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9d4" style:family="table">
      <style:table-properties style:rel-width="100" table:align="center"/>
    </style:style>
    <style:style style:name="9709d4.0" style:family="table-column">
      <style:table-column-properties style:column-width="0.00cm"/>
    </style:style>
    <style:style style:name="d32889" style:family="table">
      <style:table-properties style:rel-width="100" table:align="center"/>
    </style:style>
    <style:style style:name="d32889.0" style:family="table-column">
      <style:table-column-properties style:column-width="0.00cm"/>
    </style:style>
    <style:style style:name="db3af7" style:family="table">
      <style:table-properties style:rel-width="100" table:align="center"/>
    </style:style>
    <style:style style:name="db3af7.0" style:family="table-column">
      <style:table-column-properties style:column-width="0.00cm"/>
    </style:style>
    <style:style style:name="10b509" style:family="table">
      <style:table-properties style:rel-width="100" table:align="center"/>
    </style:style>
    <style:style style:name="10b509.0" style:family="table-column">
      <style:table-column-properties style:column-width="0.00cm"/>
    </style:style>
    <style:style style:name="92a8b5" style:family="table">
      <style:table-properties style:rel-width="100" table:align="center"/>
    </style:style>
    <style:style style:name="92a8b5.0" style:family="table-column">
      <style:table-column-properties style:column-width="0.00cm"/>
    </style:style>
    <style:style style:name="7debac" style:family="table">
      <style:table-properties style:rel-width="100" table:align="center"/>
    </style:style>
    <style:style style:name="7debac.0" style:family="table-column">
      <style:table-column-properties style:column-width="0.00cm"/>
    </style:style>
    <style:style style:name="4cec6a" style:family="table">
      <style:table-properties style:rel-width="100" table:align="center"/>
    </style:style>
    <style:style style:name="4ce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 DA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709d4" table:style-name="9709d4">
          <table:table-column table:style-name="9709d4.0"/>
          <table:table-row>
            <table:table-cell office:value-type="string">
              <text:p text:style-name="Normal"><text:a xlink:type="simple" xlink:href="https://hal.science/hal-05619174v1">Light transfer investigation in solar tubular photobioreactors using Monte Carlo ray tracing</text:a></text:p>
              <text:p text:style-name="Normal"><text:a xlink:type="simple" xlink:href="https://hal.science/search/index/?q=*&amp;authFullName_s=Jack Hoeniges">Jack Hoeniges</text:a><text:span>,</text:span><text:a xlink:type="simple" xlink:href="https://hal.science/search/index/?q=*&amp;authFullName_s=Laurent Pilon">Laurent Pil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J Pruvost">J Pruvost</text:a></text:p>
              <text:p text:style-name="Normal"><text:span>Chemical Engineering Journal Advances</text:span><text:span>, 2026, 26, pp.101081.<text:s/></text:span><text:a xlink:type="simple" xlink:href="https://dx.doi.org/10.1016/j.ceja.2026.101081">⟨10.1016/j.ceja.2026.101081⟩</text:a></text:p>
              <text:p text:style-name="Normal"><text:span>Article dans une revue</text:span></text:p>
              <text:p text:style-name="Normal"><text:a xlink:type="simple" xlink:href="https://hal.science/hal-05619174v1">hal-056191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02v1">Opto-electrical model of a single-junction photovoltaic cel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Modelling and Simulation in Materials Science and Engineering</text:span><text:span>, 2025, 33 (8), pp.085003.<text:s/></text:span><text:a xlink:type="simple" xlink:href="https://dx.doi.org/10.1088/1361-651X/ae1310">⟨10.1088/1361-651X/ae1310⟩</text:a></text:p>
              <text:p text:style-name="Normal"><text:span>Article dans une revue</text:span></text:p>
              <text:p text:style-name="Normal"><text:a xlink:type="simple" xlink:href="https://hal.science/hal-05360302v1">hal-053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0v1">Extending the use of normal hemispherical transmittance (T_NH)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al of Quantitative Spectroscopy and Radiative Transfer</text:span><text:span>, 2024, 327, pp.109124.<text:s/></text:span><text:a xlink:type="simple" xlink:href="https://dx.doi.org/10.1016/j.jqsrt.2024.109124">⟨10.1016/j.jqsrt.2024.109124⟩</text:a></text:p>
              <text:p text:style-name="Normal"><text:span>Article dans une revue</text:span></text:p>
              <text:p text:style-name="Normal"><text:a xlink:type="simple" xlink:href="https://hal.science/hal-04685010v1">hal-046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70v1">A simple new approach predicting how microalgae culture systems will perform under sunlight and artificial light condition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R. Rasheed">R. Rasheed</text:a><text:span>,</text:span><text:a xlink:type="simple" xlink:href="https://hal.science/search/index/?q=*&amp;authFullName_s=Khadija Samhat">Khadija Samhat</text:a><text:span>,</text:span><text:a xlink:type="simple" xlink:href="https://hal.science/search/index/?q=*&amp;authFullName_s=A. Kazbar">A. Kazbar</text:a><text:span>,</text:span><text:a xlink:type="simple" xlink:href="https://hal.science/search/index/?q=*&amp;authFullName_s=H. Al Jabri">H. Al Jabri</text:a><text:span>et al.</text:span></text:p>
              <text:p text:style-name="Normal"><text:span>Algal Research - Biomass, Biofuels and Bioproducts</text:span><text:span>, 2024, 80, pp.103517.<text:s/></text:span><text:a xlink:type="simple" xlink:href="https://dx.doi.org/10.1016/j.algal.2024.103517">⟨10.1016/j.algal.2024.103517⟩</text:a></text:p>
              <text:p text:style-name="Normal"><text:span>Article dans une revue</text:span></text:p>
              <text:p text:style-name="Normal"><text:a xlink:type="simple" xlink:href="https://hal.science/hal-04589070v1">hal-0458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34v3">Wave-Scattering processes: path-integrals designed for the numerical handling of complex geometrie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Stéphane Blanco">Stéphane Blanco</text:a><text:span>et al.</text:span></text:p>
              <text:p text:style-name="Normal"><text:span>Optics Letters</text:span><text:span>, 2023, 48 (18), pp.4909-4912.<text:s/></text:span><text:a xlink:type="simple" xlink:href="https://dx.doi.org/10.1364/OL.500487">⟨10.1364/OL.500487⟩</text:a></text:p>
              <text:p text:style-name="Normal"><text:span>Article dans une revue</text:span></text:p>
              <text:p text:style-name="Normal"><text:a xlink:type="simple" xlink:href="https://hal.science/hal-03825434v3">hal-03825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24v1">Production d'hydrogène solaire par photosynthèse artificielle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Frédéric Gloaguen">Frédéric Gloaguen</text:a></text:p>
              <text:p text:style-name="Normal"><text:span>Les Techniques de l'Ingenieur</text:span><text:span>, 2023, Techniques de l'ingénieur, RE405,<text:s/></text:span><text:a xlink:type="simple" xlink:href="https://dx.doi.org/10.51257/a-v1-re405">⟨10.51257/a-v1-re405⟩</text:a></text:p>
              <text:p text:style-name="Normal"><text:span>Article dans une revue</text:span></text:p>
              <text:p text:style-name="Normal"><text:a xlink:type="simple" xlink:href="https://hal.science/hal-04081924v1">hal-040819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357v1">Addressing the gas kinetics Boltzmann equation with branching-path statistics</text:a></text:p>
              <text:p text:style-name="Normal"><text:a xlink:type="simple" xlink:href="https://hal.science/search/index/?q=*&amp;authFullName_s=Guillaume Terrée">Guillaume Terré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érémi Dauchet">Jérémi Dauchet</text:a><text:span>et al.</text:span></text:p>
              <text:p text:style-name="Normal"><text:span>Physical Review E<text:s/></text:span><text:span>, 2022, 105 (2), pp.025305.<text:s/></text:span><text:a xlink:type="simple" xlink:href="https://dx.doi.org/10.1103/PhysRevE.105.025305">⟨10.1103/PhysRevE.105.025305⟩</text:a></text:p>
              <text:p text:style-name="Normal"><text:span>Article dans une revue</text:span></text:p>
              <text:p text:style-name="Normal"><text:a xlink:type="simple" xlink:href="https://imt-mines-albi.hal.science/hal-03563357v1">hal-035633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009v1">The “teapot in a city”: A paradigm shift in urban climate modeling</text:a></text:p>
              <text:p text:style-name="Normal"><text:a xlink:type="simple" xlink:href="https://hal.science/search/index/?q=*&amp;authFullName_s=Najda Villefranque">Najda Villefranqu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Cyril Caliot">Cyril Caliot</text:a><text:span>et al.</text:span></text:p>
              <text:p text:style-name="Normal"><text:span>Science Advances<text:s/></text:span><text:span>, 2022, 8 (27),<text:s/></text:span><text:a xlink:type="simple" xlink:href="https://dx.doi.org/10.1126/sciadv.abp8934">⟨10.1126/sciadv.abp8934⟩</text:a></text:p>
              <text:p text:style-name="Normal"><text:span>Article dans une revue</text:span></text:p>
              <text:p text:style-name="Normal"><text:a xlink:type="simple" xlink:href="https://imt-mines-albi.hal.science/hal-03718009v1">hal-037180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40841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eu Galtier">Mathieu Galtier</text:a><text:span>et al.</text:span></text:p>
              <text:p text:style-name="Normal"><text:span>Journal of Quantitative Spectroscopy and Radiative Transfer</text:span><text:span>, 2021, 260, pp.1-12/107402.<text:s/></text:span><text:a xlink:type="simple" xlink:href="https://dx.doi.org/10.1016/j.jqsrt.2020.107402">⟨10.1016/j.jqsrt.2020.107402⟩</text:a></text:p>
              <text:p text:style-name="Normal"><text:span>Article dans une revue</text:span></text:p>
              <text:p text:style-name="Normal"><text:a xlink:type="simple" xlink:href="https://imt-mines-albi.hal.science/hal-03040841v1">hal-030408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46081v2">Convergence issues in derivatives of Monte Carlo null-collision integral formulations: a solution</text:a></text:p>
              <text:p text:style-name="Normal"><text:a xlink:type="simple" xlink:href="https://hal.science/search/index/?q=*&amp;authFullName_s=Jean-Marc Tregan">Jean-Marc Treg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Journal of Computational Physics</text:span><text:span>, 2020, 413, pp.1-20/109463.<text:s/></text:span><text:a xlink:type="simple" xlink:href="https://dx.doi.org/10.1016/j.jcp.2020.109463">⟨10.1016/j.jcp.2020.109463⟩</text:a></text:p>
              <text:p text:style-name="Normal"><text:span>Article dans une revue</text:span></text:p>
              <text:p text:style-name="Normal"><text:a xlink:type="simple" xlink:href="https://imt-mines-albi.hal.science/hal-02546081v2">hal-02546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0111v1">Spectral radiative analysis of bio-inspired H2 production in a benchmark photoreactor: A first investigation using spatial photonic balance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Ghiles Dahi">Ghiles Dahi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atthieu Roudet">Matthieu Roudet</text:a><text:span>et al.</text:span></text:p>
              <text:p text:style-name="Normal"><text:span>International Journal of Hydrogen Energy</text:span><text:span>, 2018, 43 (17), pp.8221-8231.<text:s/></text:span><text:a xlink:type="simple" xlink:href="https://dx.doi.org/10.1016/j.ijhydene.2018.03.097">⟨10.1016/j.ijhydene.2018.03.097⟩</text:a></text:p>
              <text:p text:style-name="Normal"><text:span>Article dans une revue</text:span></text:p>
              <text:p text:style-name="Normal"><text:a xlink:type="simple" xlink:href="https://hal.science/hal-02700111v1">hal-027001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1366v1">Addressing nonlinearities in Monte Carlo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Charon">Julien Charon</text:a><text:span>et al.</text:span></text:p>
              <text:p text:style-name="Normal"><text:span>Scientific Reports</text:span><text:span>, 2018, 8 (1), art.13302-11 p.<text:s/></text:span><text:a xlink:type="simple" xlink:href="https://dx.doi.org/10.1038/s41598-018-31574-4">⟨10.1038/s41598-018-31574-4⟩</text:a></text:p>
              <text:p text:style-name="Normal"><text:span>Article dans une revue</text:span></text:p>
              <text:p text:style-name="Normal"><text:a xlink:type="simple" xlink:href="https://imt-mines-albi.hal.science/hal-01871366v1">hal-018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49v1">Microwave analog experiments on optically soft spheroidal scatterers with weak electromagnetic signature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Journal of Quantitative Spectroscopy and Radiative Transfer</text:span><text:span>, 2017, 196, pp.1 - 9.<text:s/></text:span><text:a xlink:type="simple" xlink:href="https://dx.doi.org/10.1016/j.jqsrt.2017.03.024">⟨10.1016/j.jqsrt.2017.03.024⟩</text:a></text:p>
              <text:p text:style-name="Normal"><text:span>Article dans une revue</text:span></text:p>
              <text:p text:style-name="Normal"><text:a xlink:type="simple" xlink:href="https://api.istex.fr/ark:/67375/6H6-DLTRQWCS-F/fulltext.pdf?sid=hal">istex</text:a></text:p>
              <text:p text:style-name="Normal"><text:a xlink:type="simple" xlink:href="https://hal.science/hal-01579249v1">hal-015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6v1">Monte Carlo efficiency improvement by multiple sampling of conditioned integration variables</text:a></text:p>
              <text:p text:style-name="Normal"><text:a xlink:type="simple" xlink:href="https://hal.science/search/index/?q=*&amp;authFullName_s=Sebastian Weitz">Sebastian Weitz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Computational Physics</text:span><text:span>, 2016, 326, pp.30-34.<text:s/></text:span><text:a xlink:type="simple" xlink:href="https://dx.doi.org/10.1016/j.jcp.2016.08.036">⟨10.1016/j.jcp.2016.08.036⟩</text:a></text:p>
              <text:p text:style-name="Normal"><text:span>Article dans une revue</text:span></text:p>
              <text:p text:style-name="Normal"><text:a xlink:type="simple" xlink:href="https://hal.science/hal-01599986v1">hal-015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21v1">Radiative transfer and spectroscopic databases: A line-sampling Monte Carlo approach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Journal of Quantitative Spectroscopy and Radiative Transfer</text:span><text:span>, 2016,<text:s/></text:span><text:a xlink:type="simple" xlink:href="https://dx.doi.org/10.1016/j.jqsrt.2015.10.016">⟨10.1016/j.jqsrt.2015.10.016⟩</text:a></text:p>
              <text:p text:style-name="Normal"><text:span>Article dans une revue</text:span></text:p>
              <text:p text:style-name="Normal"><text:a xlink:type="simple" xlink:href="https://hal.science/hal-01282921v1">hal-012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91v1">Monte Carlo implementation of Schiff's approximation for estimating radiative properties of homogeneous, simple-shaped and optically soft particles: Application to photosynthetic micro-organisms</text:a></text:p>
              <text:p text:style-name="Normal"><text:a xlink:type="simple" xlink:href="https://hal.science/search/index/?q=*&amp;authFullName_s=Julien Charon">Julien Charo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16, 172, p. 3-23.<text:s/></text:span><text:a xlink:type="simple" xlink:href="https://dx.doi.org/10.1016/j.jqsrt.2015.10.020">⟨10.1016/j.jqsrt.2015.10.020⟩</text:a></text:p>
              <text:p text:style-name="Normal"><text:span>Article dans une revue</text:span></text:p>
              <text:p text:style-name="Normal"><text:a xlink:type="simple" xlink:href="https://hal.science/hal-01599991v1">hal-015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875v1">Calculation of the radiative properties of photosynthetic microorganism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Richard A Fournier">Richard A Fournier</text:a></text:p>
              <text:p text:style-name="Normal"><text:span>Journal of Quantitative Spectroscopy and Radiative Transfer</text:span><text:span>, 2015, 161, pp.60-84.<text:s/></text:span><text:a xlink:type="simple" xlink:href="https://dx.doi.org/10.1016/j.jqsrt.2015.03.025">⟨10.1016/j.jqsrt.2015.03.025⟩</text:a></text:p>
              <text:p text:style-name="Normal"><text:span>Article dans une revue</text:span></text:p>
              <text:p text:style-name="Normal"><text:a xlink:type="simple" xlink:href="https://hal.science/hal-02698875v1">hal-026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9v1">The practice of recent radiative transfer Monte Carlo advances and its contribution to the field of microorganisms cultivation in photobioreactors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cois Cornet">Jean-Francois Corn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Journal of Quantitative Spectroscopy and Radiative Transfer</text:span><text:span>, 2013, 128 (SI), pp.52-59.<text:s/></text:span><text:a xlink:type="simple" xlink:href="https://dx.doi.org/10.1016/j.jqsrt.2012.07.004">⟨10.1016/j.jqsrt.2012.07.004⟩</text:a></text:p>
              <text:p text:style-name="Normal"><text:span>Article dans une revue</text:span></text:p>
              <text:p text:style-name="Normal"><text:a xlink:type="simple" xlink:href="https://hal.science/hal-01688109v1">hal-0168810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d32889" table:style-name="d32889">
          <table:table-column table:style-name="d32889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21v1">Solar Hydrogen Production by Artificial Photosynthesis in Photoreactor for Sustainable Mobility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Solar PACES</text:span><text:span>, Sep 2022, Albuquerque, United States.<text:s/></text:span><text:a xlink:type="simple" xlink:href="https://dx.doi.org/10.52825/solarpaces.v1i.653">⟨10.52825/solarpaces.v1i.653⟩</text:a></text:p>
              <text:p text:style-name="Normal"><text:span>Communication dans un congrès</text:span></text:p>
              <text:p text:style-name="Normal"><text:a xlink:type="simple" xlink:href="https://hal.science/hal-04845121v1">hal-048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23v1">UNRAVELING THE COMPLEXITY OF PHOTOREACTIVE SYSTEMS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cois Cornet">Jean-Francois Cornet</text:a></text:p>
              <text:p text:style-name="Normal"><text:span>International Chemical Engineering and Material Symposium, SICHEM 2024</text:span><text:span>, Apr 2024, Bucarest (Roumanie), Romania</text:span></text:p>
              <text:p text:style-name="Normal"><text:span>Communication dans un congrès</text:span></text:p>
              <text:p text:style-name="Normal"><text:a xlink:type="simple" xlink:href="https://hal.science/hal-04869123v1">hal-048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8v1">Procédés intensifiés de photooxygénation : vers une modélisation multiphysiques et multi-échelles</text:a></text:p>
              <text:p text:style-name="Normal"><text:a xlink:type="simple" xlink:href="https://hal.science/search/index/?q=*&amp;authFullName_s=Fontana Lazzari">Fontana Lazzari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19ème Congrès Francophone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796218v1">hal-047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84v1">Extending the use of normal hemispherical transmittance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u GDR TAMARYS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846584v1">hal-048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52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2nd Workshop on Thermal Radiation to Electrical Energy conversion (TREE)</text:span><text:span>, LTeN, Université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423952v1">hal-044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56v1">Knowledge models of photobioreactors and their paths integral formulation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abrice Gros">Fabrice Gros</text:a><text:span>et al.</text:span></text:p>
              <text:p text:style-name="Normal"><text:span>MELiSSA Conference : Current and Future Ways to Closed Life Support Systems, ESA Congres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45156v1">hal-048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37v1">Production de carburants solaires par photosynthèse artificielle en photoréacteur : application à l'hydrogène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Congrès de la Société Française de Génie des Procédé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846537v1">hal-048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9v1">Photo-génération, transfert et conversion d'énergie électronique en espaces de chemins pour le design inverse de procédés solaire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Thomas Villemin">Thomas Villem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Quatrièmes Journées Annuelles</text:span><text:span>, Groupe de Recherche CNRS TAMARYS, Jun 2022, Villeurbanne, France</text:span></text:p>
              <text:p text:style-name="Normal"><text:span>Communication dans un congrès</text:span></text:p>
              <text:p text:style-name="Normal"><text:a xlink:type="simple" xlink:href="https://hal.science/hal-03744479v1">hal-037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69v1">Ingénierie de la production d'hydrogène solaire par photosynthèse artificiell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rédéric Gloaguen">Frédéric Gloaguen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4845469v1">hal-048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49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Journées Nationales du Photovoltaïque (JNPV) 2022</text:span><text:span>, FedPV, Nov 2022, Dourdan, France</text:span></text:p>
              <text:p text:style-name="Normal"><text:span>Communication dans un congrès</text:span></text:p>
              <text:p text:style-name="Normal"><text:a xlink:type="simple" xlink:href="https://hal.science/hal-03941149v1">hal-039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7v1">Modélisation électrique d’une cellule photovoltaïque et interprétation physique renouvelée à l’aide d’espaces de chemin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de l'Energie Solaire</text:span><text:span>, Fédération de Recherche sur l’Energie Solaire, Jun 2022, Albi, France</text:span></text:p>
              <text:p text:style-name="Normal"><text:span>Communication dans un congrès</text:span></text:p>
              <text:p text:style-name="Normal"><text:a xlink:type="simple" xlink:href="https://hal.science/hal-03744477v1">hal-037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32v1">Guidelines for the study of photo-processes : towards their understanding and optimization.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çois Cornet">Jean-François Cornet</text:a></text:p>
              <text:p text:style-name="Normal"><text:span>16th International Conference of Constructive Design and Technological Optimization in Machine Building (OPROTEH 2021)</text:span><text:span>, May 2021, Bacau, Romania</text:span></text:p>
              <text:p text:style-name="Normal"><text:span>Communication dans un congrès</text:span></text:p>
              <text:p text:style-name="Normal"><text:a xlink:type="simple" xlink:href="https://hal.science/hal-04845032v1">hal-048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07v1">Theoretical and Experimental Study of Solar Hydrogen production in photo-electrochemical cells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Journées Nationales du GDR TAMARYS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4845407v1">hal-048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76v1">ARTIFICIAL PHOTOSYNTHESIS FOR THE PRODUCTION OF SOLAR FUELS: FROM CHEMISTRY TO PHOTOREACTIVE SYSTEM ENGINEERING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/text:p>
              <text:p text:style-name="Normal"><text:span>International Chemical Engineering and Material Symposium, SICHEM 2020</text:span><text:span>, Sep 2020, Bucarest (Roumanie), Romania</text:span></text:p>
              <text:p text:style-name="Normal"><text:span>Communication dans un congrès</text:span></text:p>
              <text:p text:style-name="Normal"><text:a xlink:type="simple" xlink:href="https://hal.science/hal-04869176v1">hal-048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32v1">Formulation statistique et méthode de Monte Carlo au service de l'Ingénierie Energétiqu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/text:p>
              <text:p text:style-name="Normal"><text:span>Journées nationales de l'Energie Solaire (JNES 2019)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4845232v1">hal-048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80v1">Monte-Carlo and Domain-Deformation Sensitivities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260">⟨10.1615/RAD-19.260⟩</text:a></text:p>
              <text:p text:style-name="Normal"><text:span>Communication dans un congrès</text:span></text:p>
              <text:p text:style-name="Normal"><text:a xlink:type="simple" xlink:href="https://imt-mines-albi.hal.science/hal-02265080v1">hal-022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50v1">Mise en œuvre d'une formulation intégrale de modèles multi-échelles par la méthode de Monte Carlo : application à un photobioréacteur solaire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ean-François Cornet">Jean-François Cornet</text:a></text:p>
              <text:p text:style-name="Normal"><text:span>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845350v1">hal-048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9v1">Modèles et expérimentation pour la production d'hydrogène solaire en photoréacteur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/text:p>
              <text:p text:style-name="Normal"><text:span>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845319v1">hal-0484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98v1">Radiative analysis of artificial photosynthesis with fluorescent photosensitizers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/text:p>
              <text:p text:style-name="Normal"><text:span>Séminaire du GDR Solar Fuels</text:span><text:span>, May 2019, Saclay, France</text:span></text:p>
              <text:p text:style-name="Normal"><text:span>Communication dans un congrès</text:span></text:p>
              <text:p text:style-name="Normal"><text:a xlink:type="simple" xlink:href="https://hal.science/hal-04845198v1">hal-048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73v1">Photon transport based multi-scale knowledge models for designing efficient photoreactors producing renewable solar photocatalytic hydrogen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Matthieu Roudet">Matthieu Roudet</text:a><text:span>et al.</text:span></text:p>
              <text:p text:style-name="Normal"><text:span>12th European Congress of Chemical Engineering (ECCE12)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844973v1">hal-04844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606v1">Résolution par la méthode de Monte Carlo de modèles multi-échelles non linéaires pour les photo-procédés solaires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/text:p>
              <text:p text:style-name="Normal"><text:span>JERT2018 / GdR ACCORT</text:span><text:span>, Nov 2018, Gif sur Yvette, France</text:span></text:p>
              <text:p text:style-name="Normal"><text:span>Communication dans un congrès</text:span></text:p>
              <text:p text:style-name="Normal"><text:a xlink:type="simple" xlink:href="https://uca.hal.science/hal-01915606v1">hal-019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44v1">Combined conductive-convective-radiative heat transfer in complex geometry using the Monte Carlo method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et al.</text:span></text:p>
              <text:p text:style-name="Normal"><text:span>IHTC 16 - 16th International Heat Transfer Conference</text:span><text:span>, THE HEAT AND MASS TRANSFER SOCIETY OF CHINA; TSINGHUA UNIVERSITY, Aug 2018, Beijing, China. 8 p.,<text:s/></text:span><text:a xlink:type="simple" xlink:href="https://dx.doi.org/10.1615/IHTC16.pma.023662">⟨10.1615/IHTC16.pma.023662⟩</text:a></text:p>
              <text:p text:style-name="Normal"><text:span>Communication dans un congrès</text:span></text:p>
              <text:p text:style-name="Normal"><text:a xlink:type="simple" xlink:href="https://hal.science/hal-01882644v1">hal-018826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81v1">Spectral radiative analysis of bio-inspired H2 production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Frédéric Gloaguen">Frédéric Gloaguen</text:a><text:span>et al.</text:span></text:p>
              <text:p text:style-name="Normal"><text:span>SPEA10 Conference</text:span><text:span>, Jun 2018, Almeria, Spain</text:span></text:p>
              <text:p text:style-name="Normal"><text:span>Communication dans un congrès</text:span></text:p>
              <text:p text:style-name="Normal"><text:a xlink:type="simple" xlink:href="https://uca.hal.science/hal-01915581v1">hal-019155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85v1">Integral formulations of multi-scale models for the optimization of solar photo-catalytic processes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Caroline Supplis">Caroline Supplis</text:a><text:span>et al.</text:span></text:p>
              <text:p text:style-name="Normal"><text:span>International Congress/3rd days of GdR Solar Fuels : Artificial photosynthesis and Solar Fuels</text:span><text:span>, 2018, Paris, France</text:span></text:p>
              <text:p text:style-name="Normal"><text:span>Communication dans un congrès</text:span></text:p>
              <text:p text:style-name="Normal"><text:a xlink:type="simple" xlink:href="https://uca.hal.science/hal-01915585v1">hal-019155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2802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Richard A Fournier">Richard A Fournier</text:a><text:span>et al.</text:span></text:p>
              <text:p text:style-name="Normal"><text:span>CTRPM-VI - 6th Computational Thermal Radiation in Participating Media VI</text:span><text:span>, EUROTHERM, Apr 2018, Cascais, Portugal. 8 p</text:span></text:p>
              <text:p text:style-name="Normal"><text:span>Communication dans un congrès</text:span></text:p>
              <text:p text:style-name="Normal"><text:a xlink:type="simple" xlink:href="https://imt-mines-albi.hal.science/hal-05262802v1">hal-052628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92v1">Résolution de l'approximation de Schiff par la méthode de Monte Carlo pour l'évaluation des propriétés radiatives des micro-organismes photosynthétiques</text:a></text:p>
              <text:p text:style-name="Normal"><text:a xlink:type="simple" xlink:href="https://hal.science/search/index/?q=*&amp;authFullName_s=Julien Charon">Julien Charo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eremi Dauchet">Jeremi Dauchet</text:a><text:span>et al.</text:span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06792v1">hal-017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00v1">Line-sampling-based Monte Carlo method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Computational Thermal Radiation in Participating Media V</text:span><text:span>, Apr 2015, Albi, France</text:span></text:p>
              <text:p text:style-name="Normal"><text:span>Communication dans un congrès</text:span></text:p>
              <text:p text:style-name="Normal"><text:a xlink:type="simple" xlink:href="https://hal.science/hal-02013900v1">hal-02013900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db3af7" table:style-name="db3af7">
          <table:table-column table:style-name="db3af7.0"/>
          <table:table-row>
            <table:table-cell office:value-type="string">
              <text:p text:style-name="Normal"><text:a xlink:type="simple" xlink:href="https://hal.science/hal-05463632v1">Analyse comparée de méthodologies de modélisation du couplage conduction-rayonnement au sein de matériaux poreux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et al.</text:span></text:p>
              <text:p text:style-name="Normal"><text:span>Congrès annuel de la Société Française de Thermique - Edition 2024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5463632v1">hal-054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30v1">PAVIN Solaire : a collaborative research platform for the production of solar fuels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Frederic Joyard">Frederic Joyard</text:a><text:span>,</text:span><text:a xlink:type="simple" xlink:href="https://hal.science/search/index/?q=*&amp;authFullName_s=Pascal Lafon">Pascal Lafon</text:a><text:span>et al.</text:span></text:p>
              <text:p text:style-name="Normal"><text:span>Journées Nationales du GDR Solar Fuel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846730v1">hal-048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97v1">Production d'hydrogène en photoréacteur : étude des propriétés radiatives de photocatalyseurs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Poster de conférence</text:span></text:p>
              <text:p text:style-name="Normal"><text:a xlink:type="simple" xlink:href="https://hal.science/hal-04846697v1">hal-048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32v1">Étude expérimentale et théorique de la production d'hydrogène solaire en cellule photo-électrochimique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32v1">hal-048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64v1">Production d'hydrogène en photoréacteur : étude expérimentale et modélisation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64v1">hal-048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14v1">Monte Carlo method for multi-scale models : application to a solar photobioreactor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ean-François Cornet">Jean-François Cornet</text:a></text:p>
              <text:p text:style-name="Normal"><text:span>Journées Nationales de l'Energie Solaire (JNES 2019)</text:span><text:span>, Jun 2019, Annecy, France</text:span></text:p>
              <text:p text:style-name="Normal"><text:span>Poster de conférence</text:span></text:p>
              <text:p text:style-name="Normal"><text:a xlink:type="simple" xlink:href="https://hal.science/hal-04846614v1">hal-048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05v1">New generation photobioreactor characterization: Investigation of a case study with in situ light generation in 2D-cylindrical geometry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Catherine Creuly">Catherine Creuly</text:a><text:span>,</text:span><text:a xlink:type="simple" xlink:href="https://hal.science/search/index/?q=*&amp;authFullName_s=Laurent Poughon">Laurent Poughon</text:a><text:span>et al.</text:span></text:p>
              <text:p text:style-name="Normal"><text:span>Joint Agrospace – Melissa Workshop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552605v1">hal-025526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89v1">Spectral radiative analysis of a bio-inspired H2 production system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Ghiles Dahi">Ghiles Dah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atthieu Roudet">Matthieu Roudet</text:a><text:span>et al.</text:span></text:p>
              <text:p text:style-name="Normal"><text:span>Troisième séminaire du GdR Solar Fuels</text:span><text:span>, May 2018, Paris, France</text:span></text:p>
              <text:p text:style-name="Normal"><text:span>Poster de conférence</text:span></text:p>
              <text:p text:style-name="Normal"><text:a xlink:type="simple" xlink:href="https://uca.hal.science/hal-01915589v1">hal-01915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92v1">Formulation intégrale de modèles multi-échelles pour l'optimisation de procédés photo-réactifs solaires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Caroline Supplis">Caroline Supplis</text:a><text:span>et al.</text:span></text:p>
              <text:p text:style-name="Normal"><text:span>Journéees Nationales de l'energie Solaire 2018</text:span><text:span>, Jun 2018, Villeurbanne, France</text:span></text:p>
              <text:p text:style-name="Normal"><text:span>Poster de conférence</text:span></text:p>
              <text:p text:style-name="Normal"><text:a xlink:type="simple" xlink:href="https://uca.hal.science/hal-01915592v1">hal-01915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87v1">Analyse radiative spectrale de la production bio-inspirée d'hydrogène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Frédéric Gloaguen">Frédéric Gloaguen</text:a><text:span>et al.</text:span></text:p>
              <text:p text:style-name="Normal"><text:span>10th Colloque Franco-Roumain de Chimie Appliquée (COFrRoCA 2018)</text:span><text:span>, Jun 2018, Bacau, Romania</text:span></text:p>
              <text:p text:style-name="Normal"><text:span>Poster de conférence</text:span></text:p>
              <text:p text:style-name="Normal"><text:a xlink:type="simple" xlink:href="https://uca.hal.science/hal-01915587v1">hal-01915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94v1">Modèles de connaissance d'un photoréacteur d'étude pour la production d'hydrogène solaire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Ghiles Dahi">Ghiles Dah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atthieu Roudet">Matthieu Roudet</text:a><text:span>et al.</text:span></text:p>
              <text:p text:style-name="Normal"><text:span>Journées Nationales de l'Energie Solaire 2018</text:span><text:span>, Jun 2018, Villeurbanne, France</text:span></text:p>
              <text:p text:style-name="Normal"><text:span>Poster de conférence</text:span></text:p>
              <text:p text:style-name="Normal"><text:a xlink:type="simple" xlink:href="https://uca.hal.science/hal-01915594v1">hal-019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54v1">Blackbody behavior of highly concentrated Chlorella vulgaris suspensions in the photosynthetically active radiation spectral range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R. Kandilian">R. Kandilian</text:a><text:span>,</text:span><text:a xlink:type="simple" xlink:href="https://hal.science/search/index/?q=*&amp;authFullName_s=Laurent Pilon">Laurent Pil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Algal Biomass Summit</text:span><text:span>, Oct 2017, Salt Lake City, United States</text:span></text:p>
              <text:p text:style-name="Normal"><text:span>Poster de conférence</text:span></text:p>
              <text:p text:style-name="Normal"><text:a xlink:type="simple" xlink:href="https://hal.science/hal-02538354v1">hal-0253835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10b509" table:style-name="10b509">
          <table:table-column table:style-name="10b509.0"/>
          <table:table-row>
            <table:table-cell office:value-type="string">
              <text:p text:style-name="Normal"><text:a xlink:type="simple" xlink:href="https://hal.science/hal-04821624v2">Nonlinear Drift in Feynman-Kac Theory: Preserving Early Probabilistic Insight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Richard Fournier">Richard Four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1624v2">hal-04821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074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eu Galtier">Mathieu Galtie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mt-mines-albi.hal.science/hal-01853074v1">hal-0185307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2a8b5" table:style-name="92a8b5">
          <table:table-column table:style-name="92a8b5.0"/>
          <table:table-row>
            <table:table-cell office:value-type="string">
              <text:p text:style-name="Normal"><text:a xlink:type="simple" xlink:href="https://uca.hal.science/hal-01915599v1">New generation photobioreactor characterization : photobioreactor advanced concept.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Catherine Creuly">Catherine Creuly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Caroline Gentric">Caroline Gentric</text:a><text:span>et al.</text:span></text:p>
              <text:p text:style-name="Normal"><text:span>European Spatial Agency</text:span><text:span>, 2018</text:span></text:p>
              <text:p text:style-name="Normal"><text:span>Autre publication scientifique</text:span></text:p>
              <text:p text:style-name="Normal"><text:a xlink:type="simple" xlink:href="https://uca.hal.science/hal-01915599v1">hal-019155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600v1">New generation photobioreactor characterization : Future work and recommandations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Catherine Creuly">Catherine Creuly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Fabrice Gros">Fabrice Gros</text:a><text:span>et al.</text:span></text:p>
              <text:p text:style-name="Normal"><text:span>European Space Agency</text:span><text:span>, 2018</text:span></text:p>
              <text:p text:style-name="Normal"><text:span>Autre publication scientifique</text:span></text:p>
              <text:p text:style-name="Normal"><text:a xlink:type="simple" xlink:href="https://uca.hal.science/hal-01915600v1">hal-0191560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debac" table:style-name="7debac">
          <table:table-column table:style-name="7debac.0"/>
          <table:table-row>
            <table:table-cell office:value-type="string">
              <text:p text:style-name="Normal"><text:a xlink:type="simple" xlink:href="https://hal.science/hal-02699821v1">Photobioreactor Modeling and Radiative Transfer Analysis for Engineering Purpose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Claude-Gilles Dussap">Claude-Gilles Dussap</text:a></text:p>
              <text:p text:style-name="Normal"><text:span>Photobioreaction Engineering</text:span><text:span>, 48, pp.1-106, 2016, Advances in chemical engineering,<text:s/></text:span><text:a xlink:type="simple" xlink:href="https://dx.doi.org/10.1016/bs.ache.2015.11.003">⟨10.1016/bs.ache.2015.11.003⟩</text:a></text:p>
              <text:p text:style-name="Normal"><text:span>Chapitre d'ouvrage</text:span></text:p>
              <text:p text:style-name="Normal"><text:a xlink:type="simple" xlink:href="https://hal.science/hal-02699821v1">hal-0269982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cec6a" table:style-name="4cec6a">
          <table:table-column table:style-name="4cec6a.0"/>
          <table:table-row>
            <table:table-cell office:value-type="string">
              <text:p text:style-name="Normal"><text:a xlink:type="simple" xlink:href="https://hal.science/hal-01023533v1">Caractérisation des propriétés photo-électrochimiques et modélisation prédictive du fonctionnement d'une photo-anode IrO2/α-Fe2O3 pour l'oxydation de l'eau</text:a></text:p>
              <text:p text:style-name="Normal"><text:a xlink:type="simple" xlink:href="https://hal.science/search/index/?q=*&amp;authFullName_s=Frederic Gloaguen">Frederic Gloaguen</text:a><text:span>,</text:span><text:a xlink:type="simple" xlink:href="https://hal.science/search/index/?q=*&amp;authFullName_s=François Quentel">François Quentel</text:a><text:span>,</text:span><text:a xlink:type="simple" xlink:href="https://hal.science/search/index/?q=*&amp;authFullName_s=B. Lescop">B. Lescop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[Rapport de recherche] Laboratoire Cethil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23533v1">hal-01023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 DAUCHET</dc:title>
    <dc:subject/>
    <dc:description>CV</dc:description>
    <dc:creator/>
    <dc:date>2026-05-24T01:45:13.000</dc:date>
    <meta:generator>PHPWord</meta:generator>
    <meta:initial-creator>CCSD</meta:initial-creator>
    <meta:creation-date>2026-05-24T01:45:13.000</meta:creation-date>
    <meta:keyword/>
    <meta:user-defined meta:name="Category"/>
    <meta:user-defined meta:name="Company"/>
    <meta:user-defined meta:name="Manager"/>
  </office:meta>
</office:document-meta>
</file>