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c2a" style:family="table">
      <style:table-properties style:rel-width="100" table:align="center"/>
    </style:style>
    <style:style style:name="5c3c2a.0" style:family="table-column">
      <style:table-column-properties style:column-width="0.00cm"/>
    </style:style>
    <style:style style:name="da95a9" style:family="table">
      <style:table-properties style:rel-width="100" table:align="center"/>
    </style:style>
    <style:style style:name="da95a9.0" style:family="table-column">
      <style:table-column-properties style:column-width="0.00cm"/>
    </style:style>
    <style:style style:name="62d2fe" style:family="table">
      <style:table-properties style:rel-width="100" table:align="center"/>
    </style:style>
    <style:style style:name="62d2fe.0" style:family="table-column">
      <style:table-column-properties style:column-width="0.00cm"/>
    </style:style>
    <style:style style:name="4c8c63" style:family="table">
      <style:table-properties style:rel-width="100" table:align="center"/>
    </style:style>
    <style:style style:name="4c8c63.0" style:family="table-column">
      <style:table-column-properties style:column-width="0.00cm"/>
    </style:style>
    <style:style style:name="d6b698" style:family="table">
      <style:table-properties style:rel-width="100" table:align="center"/>
    </style:style>
    <style:style style:name="d6b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B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c3c2a" table:style-name="5c3c2a">
          <table:table-column table:style-name="5c3c2a.0"/>
          <table:table-row>
            <table:table-cell office:value-type="string">
              <text:p text:style-name="Normal"><text:a xlink:type="simple" xlink:href="https://hal.science/hal-05520086v1">Uncertainty sources in a large ensemble of hydrological projections: Regional Climate Models and Internal Variability matter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aurent Strohmenger">Laurent Strohmenger</text:a><text:span>et al.</text:span></text:p>
              <text:p text:style-name="Normal"><text:span>Hydrology and Earth System Sciences</text:span><text:span>, 2026, 30 (4), pp.1023-1051.<text:s/></text:span><text:a xlink:type="simple" xlink:href="https://dx.doi.org/10.5194/hess-30-1023-2026">⟨10.5194/hess-30-1023-20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0086v1">hal-055200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251v1">The impact of stormwater management strategies on the flow regime of a peri-urban catchment facing urbanisation and climate change: a distributed modelling study in Lyon, France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Urban Water Journal</text:span><text:span>, 2023, 20 (7), pp.925-942.<text:s/></text:span><text:a xlink:type="simple" xlink:href="https://dx.doi.org/10.1080/1573062X.2023.2217809">⟨10.1080/1573062X.2023.2217809⟩</text:a></text:p>
              <text:p text:style-name="Normal"><text:span>Article dans une revue</text:span></text:p>
              <text:p text:style-name="Normal"><text:a xlink:type="simple" xlink:href="https://hal.inrae.fr/hal-04602251v1">hal-04602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53v1">Impacts of stormwater infiltration on downslope soil moisture and tree water use</text:a></text:p>
              <text:p text:style-name="Normal"><text:a xlink:type="simple" xlink:href="https://hal.science/search/index/?q=*&amp;authFullName_s=Andrew W Western">Andrew W Western</text:a><text:span>,</text:span><text:a xlink:type="simple" xlink:href="https://hal.science/search/index/?q=*&amp;authFullName_s=Meenakshi Arora">Meenakshi Arora</text:a><text:span>,</text:span><text:a xlink:type="simple" xlink:href="https://hal.science/search/index/?q=*&amp;authFullName_s=Matthew J Burns">Matthew J Burns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Jasmine K Thom">Jasmine K Thom</text:a><text:span>et al.</text:span></text:p>
              <text:p text:style-name="Normal"><text:span>Environmental Research Letters</text:span><text:span>, 2021, 16 (10), pp.104014.<text:s/></text:span><text:a xlink:type="simple" xlink:href="https://dx.doi.org/10.1088/1748-9326/ac1c2a">⟨10.1088/1748-9326/ac1c2a⟩</text:a></text:p>
              <text:p text:style-name="Normal"><text:span>Article dans une revue</text:span></text:p>
              <text:p text:style-name="Normal"><text:a xlink:type="simple" xlink:href="https://hal.science/hal-03557653v1">hal-035576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79245v1">Field validation of a physically-based model for bioretention systems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Tim Fletcher">Tim Fletcher</text:a></text:p>
              <text:p text:style-name="Normal"><text:span>Journal of Cleaner Production</text:span><text:span>, 2021, 312, pp.127636.<text:s/></text:span><text:a xlink:type="simple" xlink:href="https://dx.doi.org/10.1016/j.jclepro.2021.127636">⟨10.1016/j.jclepro.2021.127636⟩</text:a></text:p>
              <text:p text:style-name="Normal"><text:span>Article dans une revue</text:span></text:p>
              <text:p text:style-name="Normal"><text:a xlink:type="simple" xlink:href="https://univ-lyon1.hal.science/hal-03279245v1">hal-0327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4904v1">The hydrologic, water quality and flow regime performance of a bioretention basin in Melbourne, Australia</text:a></text:p>
              <text:p text:style-name="Normal"><text:a xlink:type="simple" xlink:href="https://hal.science/search/index/?q=*&amp;authFullName_s=Jeremie Bonneau">Jeremie Bonneau</text:a><text:span>,</text:span><text:a xlink:type="simple" xlink:href="https://hal.science/search/index/?q=*&amp;authFullName_s=Tim Fletcher">Tim Fletcher</text:a><text:span>,</text:span><text:a xlink:type="simple" xlink:href="https://hal.science/search/index/?q=*&amp;authFullName_s=Justin Costelloe">Justin Costelloe</text:a><text:span>,</text:span><text:a xlink:type="simple" xlink:href="https://hal.science/search/index/?q=*&amp;authFullName_s=Peter Poelsma">Peter Poelsma</text:a><text:span>,</text:span><text:a xlink:type="simple" xlink:href="https://hal.science/search/index/?q=*&amp;authFullName_s=Robert James">Robert James</text:a><text:span>et al.</text:span></text:p>
              <text:p text:style-name="Normal"><text:span>Urban Water Journal</text:span><text:span>, 2020, 17 (4), pp.303-314.<text:s/></text:span><text:a xlink:type="simple" xlink:href="https://dx.doi.org/10.1080/1573062X.2020.1769688">⟨10.1080/1573062X.2020.1769688⟩</text:a></text:p>
              <text:p text:style-name="Normal"><text:span>Article dans une revue</text:span></text:p>
              <text:p text:style-name="Normal"><text:a xlink:type="simple" xlink:href="https://hal.inrae.fr/hal-03254904v1">hal-0325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19v1">Where does infiltrated stormwater go? Interactions with vegetation and subsurface anthropogenic features</text:a></text:p>
              <text:p text:style-name="Normal"><text:a xlink:type="simple" xlink:href="https://hal.science/search/index/?q=*&amp;authFullName_s=Jeremie Bonneau">Jeremie Bonneau</text:a><text:span>,</text:span><text:a xlink:type="simple" xlink:href="https://hal.science/search/index/?q=*&amp;authFullName_s=Tim D Fletcher">Tim D Fletcher</text:a><text:span>,</text:span><text:a xlink:type="simple" xlink:href="https://hal.science/search/index/?q=*&amp;authFullName_s=Justin F Costelloe">Justin F Costelloe</text:a><text:span>,</text:span><text:a xlink:type="simple" xlink:href="https://hal.science/search/index/?q=*&amp;authFullName_s=Peter J Poelsma">Peter J Poelsma</text:a><text:span>,</text:span><text:a xlink:type="simple" xlink:href="https://hal.science/search/index/?q=*&amp;authFullName_s=Robert B James">Robert B James</text:a><text:span>et al.</text:span></text:p>
              <text:p text:style-name="Normal"><text:span>Journal of Hydrology</text:span><text:span>, 2018, 567, pp.121-132.<text:s/></text:span><text:a xlink:type="simple" xlink:href="https://dx.doi.org/10.1016/j.jhydrol.2018.10.006">⟨10.1016/j.jhydrol.2018.10.006⟩</text:a></text:p>
              <text:p text:style-name="Normal"><text:span>Article dans une revue</text:span></text:p>
              <text:p text:style-name="Normal"><text:a xlink:type="simple" xlink:href="https://hal.science/hal-03557619v1">hal-035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43v1">Stormwater infiltration and the ‘urban karst’ – A review</text:a></text:p>
              <text:p text:style-name="Normal"><text:a xlink:type="simple" xlink:href="https://hal.science/search/index/?q=*&amp;authFullName_s=Jeremie Bonneau">Jeremie Bonneau</text:a><text:span>,</text:span><text:a xlink:type="simple" xlink:href="https://hal.science/search/index/?q=*&amp;authFullName_s=Tim Fletcher">Tim Fletcher</text:a><text:span>,</text:span><text:a xlink:type="simple" xlink:href="https://hal.science/search/index/?q=*&amp;authFullName_s=Justin Costelloe">Justin Costelloe</text:a><text:span>,</text:span><text:a xlink:type="simple" xlink:href="https://hal.science/search/index/?q=*&amp;authFullName_s=Matthew Burns">Matthew Burns</text:a></text:p>
              <text:p text:style-name="Normal"><text:span>Journal of Hydrology</text:span><text:span>, 2017, 552, pp.141-150.<text:s/></text:span><text:a xlink:type="simple" xlink:href="https://dx.doi.org/10.1016/j.jhydrol.2017.06.043">⟨10.1016/j.jhydrol.2017.06.043⟩</text:a></text:p>
              <text:p text:style-name="Normal"><text:span>Article dans une revue</text:span></text:p>
              <text:p text:style-name="Normal"><text:a xlink:type="simple" xlink:href="https://hal.science/hal-03126943v1">hal-0312694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a95a9" table:style-name="da95a9">
          <table:table-column table:style-name="da95a9.0"/>
          <table:table-row>
            <table:table-cell office:value-type="string">
              <text:p text:style-name="Normal"><text:a xlink:type="simple" xlink:href="https://hal.inrae.fr/hal-05088974v1">Integrating human water uses in a regional scale distributed hydrological model : model evaluation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Baptiste Lévêque">Baptiste Lévêque</text:a><text:span>et al.</text:span></text:p>
              <text:p text:style-name="Normal"><text:span>EGU General Assembly 2025</text:span><text:span>, Apr 2025, Vienna, Austria. 12 p.,<text:s/></text:span><text:a xlink:type="simple" xlink:href="https://dx.doi.org/10.5194/egusphere-egu25-16477">⟨10.5194/egusphere-egu25-16477⟩</text:a></text:p>
              <text:p text:style-name="Normal"><text:span>Communication dans un congrès</text:span></text:p>
              <text:p text:style-name="Normal"><text:a xlink:type="simple" xlink:href="https://hal.inrae.fr/hal-05088974v1">hal-050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59v1">Monitoring hydrologic performance and evapotranspiration of four experimental green roofs: first results after 16 months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Laura Martins Masso">Laura Martins Masso</text:a><text:span>,</text:span><text:a xlink:type="simple" xlink:href="https://hal.science/search/index/?q=*&amp;authFullName_s=Kristian Krøyer Johnsen">Kristian Krøyer Johnsen</text:a><text:span>,</text:span><text:a xlink:type="simple" xlink:href="https://hal.science/search/index/?q=*&amp;authFullName_s=Hyeseon Choi">Hyeseon Choi</text:a><text:span>,</text:span><text:a xlink:type="simple" xlink:href="https://hal.science/search/index/?q=*&amp;authFullName_s=Margot Deplette">Margot Deplette</text:a><text:span>et al.</text:span></text:p>
              <text:p text:style-name="Normal"><text:span>16th International Conference on Urban Drainage</text:span><text:span>, TU Delft, Jun 2024, Delft, Netherlands</text:span></text:p>
              <text:p text:style-name="Normal"><text:span>Communication dans un congrès</text:span></text:p>
              <text:p text:style-name="Normal"><text:a xlink:type="simple" xlink:href="https://hal.science/hal-04625759v1">hal-0462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137v1">Usages de l’eau et changement climatique sur le bassin du Rhône : quantification de l’impact sur la ressource du changement climatique et de stratégies de gestion des grandes retenues hydro-électriques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Nathan Pellerin">Nathan Pellerin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Eric Sauquet">Eric Sauquet</text:a></text:p>
              <text:p text:style-name="Normal"><text:span>Journées de Modélisation des Surfaces Continentales 2024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inrae.fr/hal-04660137v1">hal-0466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38v1">Modelling green roof hydrologic performances under various conditions: geography, climate change scenarios, simulation time step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Lôide Angelini Sobrinha">Lôide Angelini Sobrinha</text:a><text:span>,</text:span><text:a xlink:type="simple" xlink:href="https://hal.science/search/index/?q=*&amp;authFullName_s=Vincent Pons">Vincent Pons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Jean-Christophe Grimard">Jean-Christophe Grimard</text:a></text:p>
              <text:p text:style-name="Normal"><text:span>16th International Conference on Urban Drainage</text:span><text:span>, TU Delft, Jun 2024, Delft, Netherlands</text:span></text:p>
              <text:p text:style-name="Normal"><text:span>Communication dans un congrès</text:span></text:p>
              <text:p text:style-name="Normal"><text:a xlink:type="simple" xlink:href="https://hal.science/hal-04625738v1">hal-0462573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2d2fe" table:style-name="62d2fe">
          <table:table-column table:style-name="62d2fe.0"/>
          <table:table-row>
            <table:table-cell office:value-type="string">
              <text:p text:style-name="Normal"><text:a xlink:type="simple" xlink:href="https://hal.science/hal-05180375v1">Working with left-censored data: an illustration of the maximum likelihood estimation method to study the spatio-temporal trends of glyphosate and AMPA in the Seine River.</text:a></text:p>
              <text:p text:style-name="Normal"><text:a xlink:type="simple" xlink:href="https://hal.science/search/index/?q=*&amp;authFullName_s=Lisa Teyssier">Lisa Teyssier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amien Tedoldi">Damien Tedoldi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375v1">hal-051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09v1">Monitoring and modelling of stormwater trees to study their water balance under present and future climate</text:a></text:p>
              <text:p text:style-name="Normal"><text:a xlink:type="simple" xlink:href="https://hal.science/search/index/?q=*&amp;authFullName_s=Rémi Combeaux">Rémi Combeaux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Jeremie Bonneau">Jeremie Bonneau</text:a></text:p>
              <text:p text:style-name="Normal"><text:span>Urban Drainage Modelling 2025</text:span><text:span>, Sep 2025, Innsbruck, Austria</text:span></text:p>
              <text:p text:style-name="Normal"><text:span>Poster de conférence</text:span></text:p>
              <text:p text:style-name="Normal"><text:a xlink:type="simple" xlink:href="https://hal.science/hal-05288109v1">hal-0528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57v1">Instrumentation et modélisation d'arbres de pluie</text:a></text:p>
              <text:p text:style-name="Normal"><text:a xlink:type="simple" xlink:href="https://hal.science/search/index/?q=*&amp;authFullName_s=Rémi Combeaux">Rémi Combeaux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Jeremie Bonneau">Jeremie Bonneau</text:a></text:p>
              <text:p text:style-name="Normal"><text:span>Journée annuelle H2O Lyon</text:span><text:span>, Mar 2025, Lyon, France</text:span></text:p>
              <text:p text:style-name="Normal"><text:span>Poster de conférence</text:span></text:p>
              <text:p text:style-name="Normal"><text:a xlink:type="simple" xlink:href="https://hal.science/hal-05027757v1">hal-0502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28v1">Instrumentation et modélisation d'arbres de pluie pour déterminer leurs performances hydrologiques en climat actuel et futur</text:a></text:p>
              <text:p text:style-name="Normal"><text:a xlink:type="simple" xlink:href="https://hal.science/search/index/?q=*&amp;authFullName_s=Rémi Combeaux">Rémi Combeaux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Laurent Lassabatère">Laurent Lassabatère</text:a></text:p>
              <text:p text:style-name="Normal"><text:span>Journées Doctorales en Hydrologie Urbaine 2024</text:span><text:span>, Oct 2024, Nantes (France), France.<text:s/></text:span></text:p>
              <text:p text:style-name="Normal"><text:span>Poster de conférence</text:span></text:p>
              <text:p text:style-name="Normal"><text:a xlink:type="simple" xlink:href="https://hal.science/hal-04833128v1">hal-0483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305v1">Explore2, water’s future: study of the impact of climate change on the watersheds of the Loire and the Rhone through the application of a distributed hydrological model based on physics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Michaël Rabotin">Michaël Rabotin</text:a><text:span>,</text:span><text:a xlink:type="simple" xlink:href="https://hal.science/search/index/?q=*&amp;authFullName_s=Eric Sauquet">Eric Sauquet</text:a></text:p>
              <text:p text:style-name="Normal"><text:span>4th international conference I. S. Rivers</text:span><text:span>, Jul 2022, Lyon, France. 2022, 4th international conference I. S. Rivers - Integrative sciences and sustainable development of rivers - Programme and abstracts</text:span></text:p>
              <text:p text:style-name="Normal"><text:span>Poster de conférence</text:span></text:p>
              <text:p text:style-name="Normal"><text:a xlink:type="simple" xlink:href="https://hal.inrae.fr/hal-03791305v1">hal-0379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72v1">Impact du changement climatique sur l’hydrologie des bassins versants de la Loire et du Rhône : résultats préliminaires d’un modèle distribué à base physique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Michaël Rabotin">Michaël Rabotin</text:a><text:span>,</text:span><text:a xlink:type="simple" xlink:href="https://hal.science/search/index/?q=*&amp;authFullName_s=Éric Sauquet">Éric Sauquet</text:a></text:p>
              <text:p text:style-name="Normal"><text:span>I.S. Rivers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752772v1">hal-037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26v1">Urbanisation, Climate Change and Stormwater Management Strategies: Modelling the Future Flow Regimes of Peri-Urban Streams in Lyon,France.</text:a></text:p>
              <text:p text:style-name="Normal"><text:a xlink:type="simple" xlink:href="https://hal.science/search/index/?q=*&amp;authFullName_s=Jeremie Bonneau">Jere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AGU Fall Meeting 2020</text:span><text:span>, Dec 2020, San Francisco, United States</text:span></text:p>
              <text:p text:style-name="Normal"><text:span>Poster de conférence</text:span></text:p>
              <text:p text:style-name="Normal"><text:a xlink:type="simple" xlink:href="https://hal.science/hal-03126926v1">hal-031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35v1">Conscequans : impact de l'urbanisation et du changement climatique sur les régimes d'écoulement des rivières de l'ouest lyonnais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5e colloque des Zones Ateliers CNRS</text:span><text:span>, Nov 2020, En ligne, France</text:span></text:p>
              <text:p text:style-name="Normal"><text:span>Poster de conférence</text:span></text:p>
              <text:p text:style-name="Normal"><text:a xlink:type="simple" xlink:href="https://hal.science/hal-03126935v1">hal-0312693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c8c63" table:style-name="4c8c63">
          <table:table-column table:style-name="4c8c63.0"/>
          <table:table-row>
            <table:table-cell office:value-type="string">
              <text:p text:style-name="Normal"><text:a xlink:type="simple" xlink:href="https://hal.science/hal-03322736v1">Chapter 4: Measuring the water balance in stormwater control measures</text:a></text:p>
              <text:p text:style-name="Normal"><text:a xlink:type="simple" xlink:href="https://hal.science/search/index/?q=*&amp;authFullName_s=Tim Fletcher">Tim Fletch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Matthew Burns">Matthew Burns</text:a><text:span>,</text:span><text:a xlink:type="simple" xlink:href="https://hal.science/search/index/?q=*&amp;authFullName_s=Peter Poelsma">Peter Poelsma</text:a><text:span>et al.</text:span></text:p>
              <text:p text:style-name="Normal"><text:span>Metrology in Urban Drainage and Stormwater Management: Plug and Pray</text:span><text:span>, IWA Publishing, pp.105-134, 2021, 9781789060119.<text:s/></text:span><text:a xlink:type="simple" xlink:href="https://dx.doi.org/10.2166/9781789060119_0105">⟨10.2166/9781789060119_0105⟩</text:a></text:p>
              <text:p text:style-name="Normal"><text:span>Chapitre d'ouvrage</text:span></text:p>
              <text:p text:style-name="Normal"><text:a xlink:type="simple" xlink:href="https://hal.science/hal-03322736v1">hal-03322736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d6b698" table:style-name="d6b698">
          <table:table-column table:style-name="d6b698.0"/>
          <table:table-row>
            <table:table-cell office:value-type="string">
              <text:p text:style-name="Normal"><text:a xlink:type="simple" xlink:href="https://hal.science/hal-05517697v1">Messages et enseignements du projet Explore2 - Analyse de l’hydrologie de surface selon les niveaux de réchauffement fixés par la TRACC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Météo France; EDF; CNRS; IRD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697v1">hal-0551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62v1">Usages de l'eau et changement climatique sur le bassin du Rhône: quantification de l'impact sur la ressource de différentes stratégies d'adaptation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Baptiste Lévêque">Baptiste Lévêque</text:a><text:span>et al.</text:span></text:p>
              <text:p text:style-name="Normal"><text:span>INRAE. 2024, 73 p</text:span></text:p>
              <text:p text:style-name="Normal"><text:span>Rapport</text:span><text:span><text:s/>(rapport de recherche)</text:span></text:p>
              <text:p text:style-name="Normal"><text:a xlink:type="simple" xlink:href="https://hal.inrae.fr/hal-05202062v1">hal-0520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957v1">ContinuumMES: Modélisation intégrée des flux d'eau et de MES dans le continuum terre-fleuve-mer Bassin du Rhône - Fleuve Rhône - Golfe du Lion.</text:a></text:p>
              <text:p text:style-name="Normal"><text:a xlink:type="simple" xlink:href="https://hal.science/search/index/?q=*&amp;authFullName_s=Laura Troudet">Laura Troudet</text:a><text:span>,</text:span><text:a xlink:type="simple" xlink:href="https://hal.science/search/index/?q=*&amp;authFullName_s=Nathan Pellerin">Nathan Pellerin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Jérôme Le Coz">Jérôme Le Coz</text:a><text:span>et al.</text:span></text:p>
              <text:p text:style-name="Normal"><text:span>INRAE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5088957v1">hal-050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11v1">Modélisation prospective des transferts hydrologiques et des débits : Résultats des scénarios simulés avec le modèle J2000-Rhône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Nathan Pellerin">Nathan Pellerin</text:a><text:span>,</text:span><text:a xlink:type="simple" xlink:href="https://hal.science/search/index/?q=*&amp;authFullName_s=Jérôme Le Coz">Jérôme Le Coz</text:a></text:p>
              <text:p text:style-name="Normal"><text:span>[Rapport de recherche] INRA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8411v1">hal-0422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01v1">Diagnostic des modèles hydrologiques : des données aux résultat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Laurent Strohmenger">Laurent Strohmenger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38401v1">hal-0433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757v1">Modélisation de scénarios de gestion des eaux pluviales à la source face aux changements globaux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INRA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93757v1">hal-03993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62v1">RAPPORT D'ACTIVITÉ SCIENTIFIQUE OTHU 2017/2021 / NOVEMBRE 2021</text:a></text:p>
              <text:p text:style-name="Normal"><text:a xlink:type="simple" xlink:href="https://hal.science/search/index/?q=*&amp;authFullName_s=Laetitia Bacot">Laetitia Bacot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Pascal Breil">Pascal Breil</text:a><text:span>et al.</text:span></text:p>
              <text:p text:style-name="Normal"><text:span>[Rapport de recherche] OTHU (Observatoire de Terrain en Hydrologie Urbaine). 2021</text:span></text:p>
              <text:p text:style-name="Normal"><text:span>Rapport</text:span></text:p>
              <text:p text:style-name="Normal"><text:a xlink:type="simple" xlink:href="https://hal.inrae.fr/hal-03776162v1">hal-03776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Bonneau</dc:title>
    <dc:subject/>
    <dc:description>CV</dc:description>
    <dc:creator/>
    <dc:date>2026-05-03T21:35:15.000</dc:date>
    <meta:generator>PHPWord</meta:generator>
    <meta:initial-creator>CCSD</meta:initial-creator>
    <meta:creation-date>2026-05-03T21:35:15.000</meta:creation-date>
    <meta:keyword/>
    <meta:user-defined meta:name="Category"/>
    <meta:user-defined meta:name="Company"/>
    <meta:user-defined meta:name="Manager"/>
  </office:meta>
</office:document-meta>
</file>