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faf4" style:family="table">
      <style:table-properties style:rel-width="100" table:align="center"/>
    </style:style>
    <style:style style:name="f9faf4.0" style:family="table-column">
      <style:table-column-properties style:column-width="0.00cm"/>
    </style:style>
    <style:style style:name="0d8581" style:family="table">
      <style:table-properties style:rel-width="100" table:align="center"/>
    </style:style>
    <style:style style:name="0d8581.0" style:family="table-column">
      <style:table-column-properties style:column-width="0.00cm"/>
    </style:style>
    <style:style style:name="cf7d09" style:family="table">
      <style:table-properties style:rel-width="100" table:align="center"/>
    </style:style>
    <style:style style:name="cf7d09.0" style:family="table-column">
      <style:table-column-properties style:column-width="0.00cm"/>
    </style:style>
    <style:style style:name="a4c4c7" style:family="table">
      <style:table-properties style:rel-width="100" table:align="center"/>
    </style:style>
    <style:style style:name="a4c4c7.0" style:family="table-column">
      <style:table-column-properties style:column-width="0.00cm"/>
    </style:style>
    <style:style style:name="bb774b" style:family="table">
      <style:table-properties style:rel-width="100" table:align="center"/>
    </style:style>
    <style:style style:name="bb774b.0" style:family="table-column">
      <style:table-column-properties style:column-width="0.00cm"/>
    </style:style>
    <style:style style:name="eb6303" style:family="table">
      <style:table-properties style:rel-width="100" table:align="center"/>
    </style:style>
    <style:style style:name="eb63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Bo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f9faf4" table:style-name="f9faf4">
          <table:table-column table:style-name="f9faf4.0"/>
          <table:table-row>
            <table:table-cell office:value-type="string">
              <text:p text:style-name="Normal"><text:a xlink:type="simple" xlink:href="https://hal.science/hal-05574301v1">Association between exposure to non-steroidal anti-inflammatory drugs in pregnancy and miscarriage risk: a French nationwide retrospective cohort study</text:a></text:p>
              <text:p text:style-name="Normal"><text:a xlink:type="simple" xlink:href="https://hal.science/search/index/?q=*&amp;authFullName_s=Chi-Hong Duong">Chi-Hong Duong</text:a><text:span>,</text:span><text:a xlink:type="simple" xlink:href="https://hal.science/search/index/?q=*&amp;authFullName_s=Elise Quentin">Elise Quentin</text:a><text:span>,</text:span><text:a xlink:type="simple" xlink:href="https://hal.science/search/index/?q=*&amp;authFullName_s=Romain Demailly">Romain Demailly</text:a><text:span>,</text:span><text:a xlink:type="simple" xlink:href="https://hal.science/search/index/?q=*&amp;authFullName_s=Catherine Quantin">Catherine Quantin</text:a><text:span>,</text:span><text:a xlink:type="simple" xlink:href="https://hal.science/search/index/?q=*&amp;authFullName_s=Sylvie Escolano">Sylvie Escolano</text:a><text:span>et al.</text:span></text:p>
              <text:p text:style-name="Normal"><text:span>BMJ Open</text:span><text:span>, 2026, 16 (3), pp.e111456-e111456.<text:s/></text:span><text:a xlink:type="simple" xlink:href="https://dx.doi.org/10.1136/bmjopen-2025-111456">⟨10.1136/bmjopen-2025-111456⟩</text:a></text:p>
              <text:p text:style-name="Normal"><text:span>Article dans une revue</text:span></text:p>
              <text:p text:style-name="Normal"><text:a xlink:type="simple" xlink:href="https://hal.science/hal-05574301v1">hal-0557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921v1">PFAS exposures and child growth: a longitudinal study from fetal life to early childhood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Marc-André Verner">Marc-André Verner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Aminata Cissé">Aminata Cissé</text:a><text:span>et al.</text:span></text:p>
              <text:p text:style-name="Normal"><text:span>Environmental Research</text:span><text:span>, 2025, 279 (2), pp.121814.<text:s/></text:span><text:a xlink:type="simple" xlink:href="https://dx.doi.org/10.1016/j.envres.2025.121814">⟨10.1016/j.envres.2025.121814⟩</text:a></text:p>
              <text:p text:style-name="Normal"><text:span>Article dans une revue</text:span></text:p>
              <text:p text:style-name="Normal"><text:a xlink:type="simple" xlink:href="https://hal.science/hal-05075921v1">hal-0507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46v1">Fetal and Infancy Exposure to Phenols, Parabens, and Phthalates and Anthropometric Measurements up to 36 Months, in the Longitudinal SEPAGES Cohort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Aminata Cissé">Aminata Cissé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Cathrine Thomsen">Cathrine Thomsen</text:a><text:span>et al.</text:span></text:p>
              <text:p text:style-name="Normal"><text:span>Environmental Health Perspectives</text:span><text:span>, 2024, 132 (5), pp.57002.<text:s/></text:span><text:a xlink:type="simple" xlink:href="https://dx.doi.org/10.1289/EHP13644">⟨10.1289/EHP13644⟩</text:a></text:p>
              <text:p text:style-name="Normal"><text:span>Article dans une revue</text:span></text:p>
              <text:p text:style-name="Normal"><text:a xlink:type="simple" xlink:href="https://hal.science/hal-04650346v1">hal-0465034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3454v1">A multidisciplinary and structured investigation of three suspected clusters of transverse upper limb reduction defects in France</text:a></text:p>
              <text:p text:style-name="Normal"><text:a xlink:type="simple" xlink:href="https://hal.science/search/index/?q=*&amp;authFullName_s=Julie Boudet-Berquier">Julie Boudet-Berquier</text:a><text:span>,</text:span><text:a xlink:type="simple" xlink:href="https://hal.science/search/index/?q=*&amp;authFullName_s=Christophe Demattei">Christophe Demattei</text:a><text:span>,</text:span><text:a xlink:type="simple" xlink:href="https://hal.science/search/index/?q=*&amp;authFullName_s=Laurence Guldner">Laurence Guldner</text:a><text:span>,</text:span><text:a xlink:type="simple" xlink:href="https://hal.science/search/index/?q=*&amp;authFullName_s=Anne Gallay">Anne Gallay</text:a><text:span>,</text:span><text:a xlink:type="simple" xlink:href="https://hal.science/search/index/?q=*&amp;authFullName_s=Sylvie Manouvrier">Sylvie Manouvrier</text:a><text:span>et al.</text:span></text:p>
              <text:p text:style-name="Normal"><text:span>European Journal of Epidemiology</text:span><text:span>, 2024, 39 (7), pp.753-771.<text:s/></text:span><text:a xlink:type="simple" xlink:href="https://dx.doi.org/10.1007/s10654-024-01125-5">⟨10.1007/s10654-024-01125-5⟩</text:a></text:p>
              <text:p text:style-name="Normal"><text:span>Article dans une revue</text:span></text:p>
              <text:p text:style-name="Normal"><text:a xlink:type="simple" xlink:href="https://anses.hal.science/anses-04573454v1">anses-0457345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22031v1">Body composition and anthropometric indicators as predictors of blood pressure: a cross-sectional study conducted in young Algerian adults</text:a></text:p>
              <text:p text:style-name="Normal"><text:a xlink:type="simple" xlink:href="https://hal.science/search/index/?q=*&amp;authFullName_s=Corinne Colette Dahel-Mekhancha">Corinne Colette Dahel-Mekhancha</text:a><text:span>,</text:span><text:a xlink:type="simple" xlink:href="https://hal.science/search/index/?q=*&amp;authFullName_s=Marie-Françoise Rolland-Cachera">Marie-Françoise Rolland-Cachera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Rabiaa Karoune">Rabiaa Karoune</text:a><text:span>,</text:span><text:a xlink:type="simple" xlink:href="https://hal.science/search/index/?q=*&amp;authFullName_s=Ibrahim Sersar">Ibrahim Sersar</text:a><text:span>et al.</text:span></text:p>
              <text:p text:style-name="Normal"><text:span>British Journal of Nutrition</text:span><text:span>, 2023, 129 (11), pp.1993-2000.<text:s/></text:span><text:a xlink:type="simple" xlink:href="https://dx.doi.org/10.1017/S0007114522002719">⟨10.1017/S0007114522002719⟩</text:a></text:p>
              <text:p text:style-name="Normal"><text:span>Article dans une revue</text:span></text:p>
              <text:p text:style-name="Normal"><text:a xlink:type="simple" xlink:href="https://cnam.hal.science/hal-03822031v1">hal-0382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93v1">Association of Statins for Primary Prevention of Cardiovascular Diseases With Hospitalization for COVID-19: A Nationwide Matched Population-Based Cohort Study</text:a></text:p>
              <text:p text:style-name="Normal"><text:a xlink:type="simple" xlink:href="https://hal.science/search/index/?q=*&amp;authFullName_s=Kim Bouillon">Kim Bouillon</text:a><text:span>,</text:span><text:a xlink:type="simple" xlink:href="https://hal.science/search/index/?q=*&amp;authFullName_s=Bérangère Baricault">Bérangère Baricault</text:a><text:span>,</text:span><text:a xlink:type="simple" xlink:href="https://hal.science/search/index/?q=*&amp;authFullName_s=Laura Semenzato">Laura Semenzato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Marion Bertrand">Marion Bertrand</text:a><text:span>et al.</text:span></text:p>
              <text:p text:style-name="Normal"><text:span>Journal of the American Heart Association</text:span><text:span>, 2022, 11 (12),<text:s/></text:span><text:a xlink:type="simple" xlink:href="https://dx.doi.org/10.1161/JAHA.121.023357">⟨10.1161/JAHA.121.023357⟩</text:a></text:p>
              <text:p text:style-name="Normal"><text:span>Article dans une revue</text:span></text:p>
              <text:p text:style-name="Normal"><text:a xlink:type="simple" xlink:href="https://hal.science/hal-03775093v1">hal-0377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620v1">N-nitrosodimethylamine-Contaminated Valsartan and Risk of Cancer: A Nationwide Study of 1.4 Million Valsartan Users</text:a></text:p>
              <text:p text:style-name="Normal"><text:a xlink:type="simple" xlink:href="https://hal.science/search/index/?q=*&amp;authFullName_s=Imène Mansouri">Imène Mansouri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Laura Semenzato">Laura Semenzato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Mahmoud Zureik">Mahmoud Zureik</text:a></text:p>
              <text:p text:style-name="Normal"><text:span>Journal of the American Heart Association</text:span><text:span>, 2022, 11 (24),<text:s/></text:span><text:a xlink:type="simple" xlink:href="https://dx.doi.org/10.1161/JAHA.122.026739">⟨10.1161/JAHA.122.026739⟩</text:a></text:p>
              <text:p text:style-name="Normal"><text:span>Article dans une revue</text:span></text:p>
              <text:p text:style-name="Normal"><text:a xlink:type="simple" xlink:href="https://hal.science/hal-03949620v1">hal-039496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6993v1">Lead Exposure in Infancy and Subsequent Growth in Beninese Children</text:a></text:p>
              <text:p text:style-name="Normal"><text:a xlink:type="simple" xlink:href="https://hal.science/search/index/?q=*&amp;authFullName_s=Shukrullah Ahmadi">Shukrullah Ahmadi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Roméo Zoumenou">Roméo Zoumenou</text:a><text:span>,</text:span><text:a xlink:type="simple" xlink:href="https://hal.science/search/index/?q=*&amp;authFullName_s=Pierre Ayotte">Pierre Ayotte</text:a><text:span>,</text:span><text:a xlink:type="simple" xlink:href="https://hal.science/search/index/?q=*&amp;authFullName_s=Nadine Fievet">Nadine Fievet</text:a><text:span>et al.</text:span></text:p>
              <text:p text:style-name="Normal"><text:span>Toxics</text:span><text:span>, 2022, 10 (10), pp.595.<text:s/></text:span><text:a xlink:type="simple" xlink:href="https://dx.doi.org/10.3390/toxics10100595">⟨10.3390/toxics10100595⟩</text:a></text:p>
              <text:p text:style-name="Normal"><text:span>Article dans une revue</text:span></text:p>
              <text:p text:style-name="Normal"><text:a xlink:type="simple" xlink:href="https://ehesp.hal.science/hal-03826993v1">hal-0382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78v1">Vaccine effectiveness against severe COVID-19 outcomes within the French overseas territories: A cohort study of 2-doses vaccinated individuals matched to unvaccinated ones followed up until September 2021 and based on the National Health Data System</text:a></text:p>
              <text:p text:style-name="Normal"><text:a xlink:type="simple" xlink:href="https://hal.science/search/index/?q=*&amp;authFullName_s=Laura Semenzato">Laura Semenzato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Bérangère Baricault">Bérangère Baricault</text:a><text:span>,</text:span><text:a xlink:type="simple" xlink:href="https://hal.science/search/index/?q=*&amp;authFullName_s=Jacqueline Deloumeaux">Jacqueline Deloumeaux</text:a><text:span>,</text:span><text:a xlink:type="simple" xlink:href="https://hal.science/search/index/?q=*&amp;authFullName_s=Clarisse Joachim">Clarisse Joachim</text:a><text:span>et al.</text:span></text:p>
              <text:p text:style-name="Normal"><text:span>PLoS ONE</text:span><text:span>, 2022, 17 (9), pp.e0274309.<text:s/></text:span><text:a xlink:type="simple" xlink:href="https://dx.doi.org/10.1371/journal.pone.0274309">⟨10.1371/journal.pone.0274309⟩</text:a></text:p>
              <text:p text:style-name="Normal"><text:span>Article dans une revue</text:span></text:p>
              <text:p text:style-name="Normal"><text:a xlink:type="simple" xlink:href="https://hal.science/hal-03971478v1">hal-0397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98v1">Characteristics associated with the residual risk of severe COVID-19 after a complete vaccination schedule: A cohort study of 28 million people in France</text:a></text:p>
              <text:p text:style-name="Normal"><text:a xlink:type="simple" xlink:href="https://hal.science/search/index/?q=*&amp;authFullName_s=Laura Semenzato">Laura Semenzato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Jérôme Drouin">Jérôme Drouin</text:a><text:span>,</text:span><text:a xlink:type="simple" xlink:href="https://hal.science/search/index/?q=*&amp;authFullName_s=Bérangère Baricault">Bérangère Baricault</text:a><text:span>,</text:span><text:a xlink:type="simple" xlink:href="https://hal.science/search/index/?q=*&amp;authFullName_s=Marion Bertrand">Marion Bertrand</text:a><text:span>et al.</text:span></text:p>
              <text:p text:style-name="Normal"><text:span>The Lancet Regional Health - Europe</text:span><text:span>, 2022, 19, pp.100441.<text:s/></text:span><text:a xlink:type="simple" xlink:href="https://dx.doi.org/10.1016/j.lanepe.2022.100441">⟨10.1016/j.lanepe.2022.100441⟩</text:a></text:p>
              <text:p text:style-name="Normal"><text:span>Article dans une revue</text:span></text:p>
              <text:p text:style-name="Normal"><text:a xlink:type="simple" xlink:href="https://hal.science/hal-03775798v1">hal-0377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64v1">Reduced risk of severe COVID-19 in more than 1.4 million elderly people aged 75 years and older vaccinated with mRNA-based vaccines</text:a></text:p>
              <text:p text:style-name="Normal"><text:a xlink:type="simple" xlink:href="https://hal.science/search/index/?q=*&amp;authFullName_s=Botton Jérémie">Botton Jérémie</text:a><text:span>,</text:span><text:a xlink:type="simple" xlink:href="https://hal.science/search/index/?q=*&amp;authFullName_s=Rosemary Dray-Spira">Rosemary Dray-Spira</text:a><text:span>,</text:span><text:a xlink:type="simple" xlink:href="https://hal.science/search/index/?q=*&amp;authFullName_s=Bérangère Baricault">Bérangère Baricault</text:a><text:span>,</text:span><text:a xlink:type="simple" xlink:href="https://hal.science/search/index/?q=*&amp;authFullName_s=Jérôme Drouin">Jérôme Drouin</text:a><text:span>,</text:span><text:a xlink:type="simple" xlink:href="https://hal.science/search/index/?q=*&amp;authFullName_s=Marion Bertrand">Marion Bertrand</text:a><text:span>et al.</text:span></text:p>
              <text:p text:style-name="Normal"><text:span>Vaccine</text:span><text:span>, 2022, 40 (3), pp.414-417.<text:s/></text:span><text:a xlink:type="simple" xlink:href="https://dx.doi.org/10.1016/j.vaccine.2021.12.009">⟨10.1016/j.vaccine.2021.12.009⟩</text:a></text:p>
              <text:p text:style-name="Normal"><text:span>Article dans une revue</text:span></text:p>
              <text:p text:style-name="Normal"><text:a xlink:type="simple" xlink:href="https://hal.science/hal-03554164v1">hal-0355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579v1">No association of low-dose aspirin with severe COVID-19 in France: A cohort of 31.1 million people without cardiovascular disease</text:a></text:p>
              <text:p text:style-name="Normal"><text:a xlink:type="simple" xlink:href="https://hal.science/search/index/?q=*&amp;authFullName_s=Jérémie Botton">Jérémie Botton</text:a><text:span>,</text:span><text:a xlink:type="simple" xlink:href="https://hal.science/search/index/?q=*&amp;authFullName_s=Laura Semenzato">Laura Semenzato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Rosemary Dray-Spira">Rosemary Dray-Spira</text:a><text:span>,</text:span><text:a xlink:type="simple" xlink:href="https://hal.science/search/index/?q=*&amp;authFullName_s=Alain Weill">Alain Weill</text:a><text:span>et al.</text:span></text:p>
              <text:p text:style-name="Normal"><text:span>Research and Practice in Thrombosis and Haemostasis</text:span><text:span>, 2022, 6 (4), pp.e12743.<text:s/></text:span><text:a xlink:type="simple" xlink:href="https://dx.doi.org/10.1002/rth2.12743">⟨10.1002/rth2.12743⟩</text:a></text:p>
              <text:p text:style-name="Normal"><text:span>Article dans une revue</text:span></text:p>
              <text:p text:style-name="Normal"><text:a xlink:type="simple" xlink:href="https://hal.science/hal-03772579v1">hal-037725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5851v1">Early postnatal growth and subsequent neurodevelopment in children delivered at term: The ELFE cohort study</text:a></text:p>
              <text:p text:style-name="Normal"><text:a xlink:type="simple" xlink:href="https://hal.science/search/index/?q=*&amp;authFullName_s=Marion Taine">Marion Taine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Andrei S Morgan">Andrei S Morgan</text:a><text:span>,</text:span><text:a xlink:type="simple" xlink:href="https://hal.science/search/index/?q=*&amp;authFullName_s=Jonathan Y. Bernard">Jonathan Y. Bernard</text:a><text:span>,</text:span><text:a xlink:type="simple" xlink:href="https://hal.science/search/index/?q=*&amp;authFullName_s=Hugo Peyre">Hugo Peyre</text:a><text:span>et al.</text:span></text:p>
              <text:p text:style-name="Normal"><text:span>Paediatric and Perinatal Epidemiology</text:span><text:span>, 2021, 35 (6), pp.748-757.<text:s/></text:span><text:a xlink:type="simple" xlink:href="https://dx.doi.org/10.1111/ppe.12798">⟨10.1111/ppe.12798⟩</text:a></text:p>
              <text:p text:style-name="Normal"><text:span>Article dans une revue</text:span></text:p>
              <text:p text:style-name="Normal"><text:a xlink:type="simple" xlink:href="https://inserm.hal.science/inserm-03865851v1">inserm-0386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23v1">Antihypertensive Drugs and COVID-19 Risk: A Cohort Study of 2 Million Hypertensive Patients</text:a></text:p>
              <text:p text:style-name="Normal"><text:a xlink:type="simple" xlink:href="https://hal.science/search/index/?q=*&amp;authFullName_s=Laura Semenzato">Laura Semenzato</text:a><text:span>,</text:span><text:a xlink:type="simple" xlink:href="https://hal.science/search/index/?q=*&amp;authFullName_s=Botton Jérémie">Botton Jérémie</text:a><text:span>,</text:span><text:a xlink:type="simple" xlink:href="https://hal.science/search/index/?q=*&amp;authFullName_s=Jérôme Drouin">Jérôme Drouin</text:a><text:span>,</text:span><text:a xlink:type="simple" xlink:href="https://hal.science/search/index/?q=*&amp;authFullName_s=Bérangère Baricault">Bérangère Baricault</text:a><text:span>,</text:span><text:a xlink:type="simple" xlink:href="https://hal.science/search/index/?q=*&amp;authFullName_s=Clémentine Vabre">Clémentine Vabre</text:a><text:span>et al.</text:span></text:p>
              <text:p text:style-name="Normal"><text:span>Hypertension</text:span><text:span>, 2021, 77 (3), pp.833-842.<text:s/></text:span><text:a xlink:type="simple" xlink:href="https://dx.doi.org/10.1161/HYPERTENSIONAHA.120.16314">⟨10.1161/HYPERTENSIONAHA.120.16314⟩</text:a></text:p>
              <text:p text:style-name="Normal"><text:span>Article dans une revue</text:span></text:p>
              <text:p text:style-name="Normal"><text:a xlink:type="simple" xlink:href="https://hal.science/hal-03171223v1">hal-0317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53v1">Exposure to persistent organic pollutants and the risk of type 2 diabetes: a case-cohort study</text:a></text:p>
              <text:p text:style-name="Normal"><text:a xlink:type="simple" xlink:href="https://hal.science/search/index/?q=*&amp;authFullName_s=Dianna J Magliano">Dianna J Magliano</text:a><text:span>,</text:span><text:a xlink:type="simple" xlink:href="https://hal.science/search/index/?q=*&amp;authFullName_s=Fanny Rancière">Fanny Rancière</text:a><text:span>,</text:span><text:a xlink:type="simple" xlink:href="https://hal.science/search/index/?q=*&amp;authFullName_s=Rémy Slama">Rémy Slama</text:a><text:span>,</text:span><text:a xlink:type="simple" xlink:href="https://hal.science/search/index/?q=*&amp;authFullName_s=Ronan Roussel">Ronan Roussel</text:a><text:span>,</text:span><text:a xlink:type="simple" xlink:href="https://hal.science/search/index/?q=*&amp;authFullName_s=Hannu Kiviranta">Hannu Kiviranta</text:a><text:span>et al.</text:span></text:p>
              <text:p text:style-name="Normal"><text:span>Endocrinology, Diabetes &amp; Metabolism</text:span><text:span>, 2021, 47 (5), pp.101234.<text:s/></text:span><text:a xlink:type="simple" xlink:href="https://dx.doi.org/10.1016/j.diabet.2021.101234">⟨10.1016/j.diabet.2021.101234⟩</text:a></text:p>
              <text:p text:style-name="Normal"><text:span>Article dans une revue</text:span></text:p>
              <text:p text:style-name="Normal"><text:a xlink:type="simple" xlink:href="https://hal.science/hal-03744653v1">hal-03744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3939v1">Phthalate pregnancy exposure and male offspring growth from the intra-uterine period to five years of age</text:a></text:p>
              <text:p text:style-name="Normal"><text:a xlink:type="simple" xlink:href="https://hal.science/search/index/?q=*&amp;authFullName_s=Jérémie Botton">Jérémie Botton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Antonia M Calafat">Antonia M Calafat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Marie-Aline A Charles">Marie-Aline A Charles</text:a><text:span>et al.</text:span></text:p>
              <text:p text:style-name="Normal"><text:span>Environmental Research</text:span><text:span>, 2021, 151, pp.601 - 609.<text:s/></text:span><text:a xlink:type="simple" xlink:href="https://dx.doi.org/10.1016/j.envres.2016.08.033">⟨10.1016/j.envres.2016.08.033⟩</text:a></text:p>
              <text:p text:style-name="Normal"><text:span>Article dans une revue</text:span></text:p>
              <text:p text:style-name="Normal"><text:a xlink:type="simple" xlink:href="https://hal.inrae.fr/hal-03403939v1">hal-0340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30v1">Comment on ‘Baseline use of hydroxychloroquine in systemic lupus erythematosus does not preclude SARS-CoV-2 infection and severe COVID-19’ by Konig et al . Long-term exposure to hydroxychloroquine or chloroquine and the risk of hospitalisation with COVID-19: a nationwide, observational cohort study in 54 873 exposed individuals and 155 689 matched unexposed individuals in France</text:a></text:p>
              <text:p text:style-name="Normal"><text:a xlink:type="simple" xlink:href="https://hal.science/search/index/?q=*&amp;authFullName_s=Emilie Sbidian">Emilie Sbidian</text:a><text:span>,</text:span><text:a xlink:type="simple" xlink:href="https://hal.science/search/index/?q=*&amp;authFullName_s=Laetitia Penso">Laetitia Penso</text:a><text:span>,</text:span><text:a xlink:type="simple" xlink:href="https://hal.science/search/index/?q=*&amp;authFullName_s=Philippe Herlemont">Philippe Herlemont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Bérangère Baricault">Bérangère Baricault</text:a><text:span>et al.</text:span></text:p>
              <text:p text:style-name="Normal"><text:span>Annals of the Rheumatic Diseases</text:span><text:span>, 2020, pp.annrheumdis-2020-218647.<text:s/></text:span><text:a xlink:type="simple" xlink:href="https://dx.doi.org/10.1136/annrheumdis-2020-218647">⟨10.1136/annrheumdis-2020-218647⟩</text:a></text:p>
              <text:p text:style-name="Normal"><text:span>Article dans une revue</text:span></text:p>
              <text:p text:style-name="Normal"><text:a xlink:type="simple" xlink:href="https://hal.science/hal-03702830v1">hal-037028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55255v1">Comparison of growth models to describe growth from birth to 6 years in a Beninese cohort of children with repeated measurements</text:a></text:p>
              <text:p text:style-name="Normal"><text:a xlink:type="simple" xlink:href="https://hal.science/search/index/?q=*&amp;authFullName_s=Shukrullah Ahmadi">Shukrullah Ahmadi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Roméo Zoumenou">Roméo Zoumenou</text:a><text:span>,</text:span><text:a xlink:type="simple" xlink:href="https://hal.science/search/index/?q=*&amp;authFullName_s=André Garcia">André Garcia</text:a><text:span>,</text:span><text:a xlink:type="simple" xlink:href="https://hal.science/search/index/?q=*&amp;authFullName_s=David Courtin">David Courtin</text:a><text:span>et al.</text:span></text:p>
              <text:p text:style-name="Normal"><text:span>BMJ Open</text:span><text:span>, 2020, 10 (9), pp.e035785.<text:s/></text:span><text:a xlink:type="simple" xlink:href="https://dx.doi.org/10.1136/bmjopen-2019-035785">⟨10.1136/bmjopen-2019-035785⟩</text:a></text:p>
              <text:p text:style-name="Normal"><text:span>Article dans une revue</text:span></text:p>
              <text:p text:style-name="Normal"><text:a xlink:type="simple" xlink:href="https://ehesp.hal.science/hal-02955255v1">hal-02955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51v1">Exposure to bisphenol A and bisphenol S and incident type 2 diabetes: A case-cohort study in the French cohort DESIR.</text:a></text:p>
              <text:p text:style-name="Normal"><text:a xlink:type="simple" xlink:href="https://hal.science/search/index/?q=*&amp;authFullName_s=Fanny Rancière">Fanny Rancière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Rémy Slama">Rémy Slama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Laurent Debrauwer">Laurent Debrauwer</text:a><text:span>et al.</text:span></text:p>
              <text:p text:style-name="Normal"><text:span>Environmental Health Perspectives</text:span><text:span>, 2019, 127 (10), 9 p.<text:s/></text:span><text:a xlink:type="simple" xlink:href="https://dx.doi.org/10.1289/EHP5159">⟨10.1289/EHP5159⟩</text:a></text:p>
              <text:p text:style-name="Normal"><text:span>Article dans une revue</text:span></text:p>
              <text:p text:style-name="Normal"><text:a xlink:type="simple" xlink:href="https://hal.inrae.fr/hal-02618451v1">hal-0261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998v1">Evaluation of zeta potential of nanomaterials by electrophoretic light scattering: Fast field reversal versus Slow field reversal modes</text:a></text:p>
              <text:p text:style-name="Normal"><text:a xlink:type="simple" xlink:href="https://hal.science/search/index/?q=*&amp;authFullName_s=F. Varenne">F. Varenne</text:a><text:span>,</text:span><text:a xlink:type="simple" xlink:href="https://hal.science/search/index/?q=*&amp;authFullName_s=J.-B. Coty">J.-B. Coty</text:a><text:span>,</text:span><text:a xlink:type="simple" xlink:href="https://hal.science/search/index/?q=*&amp;authFullName_s=J Botton">J Botton</text:a><text:span>,</text:span><text:a xlink:type="simple" xlink:href="https://hal.science/search/index/?q=*&amp;authFullName_s=F.-X. Legrand">F.-X. Legrand</text:a><text:span>,</text:span><text:a xlink:type="simple" xlink:href="https://hal.science/search/index/?q=*&amp;authFullName_s=H. Hillaireau">H. Hillaireau</text:a><text:span>et al.</text:span></text:p>
              <text:p text:style-name="Normal"><text:span>Talanta</text:span><text:span>, 2019, 205, pp.120062.<text:s/></text:span><text:a xlink:type="simple" xlink:href="https://dx.doi.org/10.1016/j.talanta.2019.06.062">⟨10.1016/j.talanta.2019.06.062⟩</text:a></text:p>
              <text:p text:style-name="Normal"><text:span>Article dans une revue</text:span></text:p>
              <text:p text:style-name="Normal"><text:a xlink:type="simple" xlink:href="https://hal.science/hal-02983998v1">hal-029839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3066v1">Association between genetic obesity susceptibility and mother-reported eating behavior in children up to 5 years</text:a></text:p>
              <text:p text:style-name="Normal"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Yves Akoli Koudou">Yves Akoli Koudou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Sophie Carles">Sophie Carles</text:a><text:span>et al.</text:span></text:p>
              <text:p text:style-name="Normal"><text:span>International Journal of Pediatric Obesity</text:span><text:span>, 2019, 14 (5), pp.e12496.<text:s/></text:span><text:a xlink:type="simple" xlink:href="https://dx.doi.org/10.1111/ijpo.12496">⟨10.1111/ijpo.12496⟩</text:a></text:p>
              <text:p text:style-name="Normal"><text:span>Article dans une revue</text:span></text:p>
              <text:p text:style-name="Normal"><text:a xlink:type="simple" xlink:href="https://inserm.hal.science/inserm-02093066v1">inserm-0209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282v1">Associations between persistent organic pollutants and risk of breast cancer metastasis</text:a></text:p>
              <text:p text:style-name="Normal"><text:a xlink:type="simple" xlink:href="https://hal.science/search/index/?q=*&amp;authFullName_s=Meriem Koual">Meriem Koual</text:a><text:span>,</text:span><text:a xlink:type="simple" xlink:href="https://hal.science/search/index/?q=*&amp;authFullName_s=Germán Cano-Sancho">Germán Cano-Sancho</text:a><text:span>,</text:span><text:a xlink:type="simple" xlink:href="https://hal.science/search/index/?q=*&amp;authFullName_s=Anne-Sophie Bats">Anne-Sophie Bats</text:a><text:span>,</text:span><text:a xlink:type="simple" xlink:href="https://hal.science/search/index/?q=*&amp;authFullName_s=Céline Tomkiewicz">Céline Tomkiewicz</text:a><text:span>,</text:span><text:a xlink:type="simple" xlink:href="https://hal.science/search/index/?q=*&amp;authFullName_s=Yael Kaddouch-Amar">Yael Kaddouch-Amar</text:a><text:span>et al.</text:span></text:p>
              <text:p text:style-name="Normal"><text:span>Environment International</text:span><text:span>, 2019, 132, pp.105028.<text:s/></text:span><text:a xlink:type="simple" xlink:href="https://dx.doi.org/10.1016/j.envint.2019.105028">⟨10.1016/j.envint.2019.105028⟩</text:a></text:p>
              <text:p text:style-name="Normal"><text:span>Article dans une revue</text:span></text:p>
              <text:p text:style-name="Normal"><text:a xlink:type="simple" xlink:href="https://hal.science/hal-02263282v1">hal-0226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72v1">Prenatal Exposure to Select Phthalates and Phenols and Associations with Fetal and Placental Weight among Male Births in the EDEN Cohort (France)</text:a></text:p>
              <text:p text:style-name="Normal"><text:a xlink:type="simple" xlink:href="https://hal.science/search/index/?q=*&amp;authFullName_s=Claire Philippat">Claire Philippat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Nadia Alfaidy">Nadia Alfaidy</text:a><text:span>,</text:span><text:a xlink:type="simple" xlink:href="https://hal.science/search/index/?q=*&amp;authFullName_s=Antonia M Calafat">Antonia M Calafat</text:a><text:span>et al.</text:span></text:p>
              <text:p text:style-name="Normal"><text:span>Environmental Health Perspectives</text:span><text:span>, 2019, 127 (1), pp.017002.<text:s/></text:span><text:a xlink:type="simple" xlink:href="https://dx.doi.org/10.1289/EHP3523">⟨10.1289/EHP3523⟩</text:a></text:p>
              <text:p text:style-name="Normal"><text:span>Article dans une revue</text:span></text:p>
              <text:p text:style-name="Normal"><text:a xlink:type="simple" xlink:href="https://hal.science/hal-02384772v1">hal-023847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1791v1">Which modifiable prenatal factors mediate the relation between socio‐economic position and a child's weight and length at birth?</text:a></text:p>
              <text:p text:style-name="Normal"><text:a xlink:type="simple" xlink:href="https://hal.science/search/index/?q=*&amp;authFullName_s=Morgane Ballon">Morgane Ballon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B de Lauzon-Guillain">B de Lauzon-Guillain</text:a><text:span>,</text:span><text:a xlink:type="simple" xlink:href="https://hal.science/search/index/?q=*&amp;authFullName_s=Blandine Lauzon‐guillain">Blandine Lauzon‐guillain</text:a><text:span>et al.</text:span></text:p>
              <text:p text:style-name="Normal"><text:span>Maternal and Child Nutrition</text:span><text:span>, 2019, 15 (4), pp.e12878.<text:s/></text:span><text:a xlink:type="simple" xlink:href="https://dx.doi.org/10.1111/mcn.12878">⟨10.1111/mcn.12878⟩</text:a></text:p>
              <text:p text:style-name="Normal"><text:span>Article dans une revue</text:span></text:p>
              <text:p text:style-name="Normal"><text:a xlink:type="simple" xlink:href="https://inserm.hal.science/inserm-02461791v1">inserm-0246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685v1">A big-data approach to producing descriptive anthropometric references: a feasibility and validation study of paediatric growth charts</text:a></text:p>
              <text:p text:style-name="Normal"><text:a xlink:type="simple" xlink:href="https://hal.science/search/index/?q=*&amp;authFullName_s=Barbara Heude">Barbara Heude</text:a><text:span>,</text:span><text:a xlink:type="simple" xlink:href="https://hal.science/search/index/?q=*&amp;authFullName_s=Pauline Scherdel">Pauline Scherdel</text:a><text:span>,</text:span><text:a xlink:type="simple" xlink:href="https://hal.science/search/index/?q=*&amp;authFullName_s=Andreas Werner">Andreas Werner</text:a><text:span>,</text:span><text:a xlink:type="simple" xlink:href="https://hal.science/search/index/?q=*&amp;authFullName_s=Morgane Le Guern">Morgane Le Guern</text:a><text:span>,</text:span><text:a xlink:type="simple" xlink:href="https://hal.science/search/index/?q=*&amp;authFullName_s=Nathalie Gelbert">Nathalie Gelbert</text:a><text:span>et al.</text:span></text:p>
              <text:p text:style-name="Normal"><text:span>The Lancet Digital Health</text:span><text:span>, 2019, 1 (8), pp.e413-e423.<text:s/></text:span><text:a xlink:type="simple" xlink:href="https://dx.doi.org/10.1016/S2589-7500(19)30149-9">⟨10.1016/S2589-7500(19)30149-9⟩</text:a></text:p>
              <text:p text:style-name="Normal"><text:span>Article dans une revue</text:span></text:p>
              <text:p text:style-name="Normal"><text:a xlink:type="simple" xlink:href="https://hal.science/hal-04042685v1">hal-040426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55951v1">Hair Concentration of Trace Elements and Growth in Homeless Children Aged &amp;lt; 6 Years: Results from the ENFAMS Study</text:a></text:p>
              <text:p text:style-name="Normal"><text:a xlink:type="simple" xlink:href="https://hal.science/search/index/?q=*&amp;authFullName_s=Lucia Fábelová">Lucia Fábelová</text:a><text:span>,</text:span><text:a xlink:type="simple" xlink:href="https://hal.science/search/index/?q=*&amp;authFullName_s=Stéphanie Vandentorren">Stéphanie Vandentorren</text:a><text:span>,</text:span><text:a xlink:type="simple" xlink:href="https://hal.science/search/index/?q=*&amp;authFullName_s=Cécile Vuillermoz">Cécile Vuillermoz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Sandrine Lioret">Sandrine Lioret</text:a><text:span>et al.</text:span></text:p>
              <text:p text:style-name="Normal"><text:span>Environment International</text:span><text:span>, 2018, 114, pp.318--325.<text:s/></text:span><text:a xlink:type="simple" xlink:href="https://dx.doi.org/10.1016/j.envint.2017.10.012">⟨10.1016/j.envint.2017.10.012⟩</text:a></text:p>
              <text:p text:style-name="Normal"><text:span>Article dans une revue</text:span></text:p>
              <text:p text:style-name="Normal"><text:a xlink:type="simple" xlink:href="https://hal.sorbonne-universite.fr/hal-03855951v1">hal-038559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9216v1">Prenatal exposure to glycol ethers and cryptorchidism and hypospadias: a nested case-control study</text:a></text:p>
              <text:p text:style-name="Normal"><text:a xlink:type="simple" xlink:href="https://hal.science/search/index/?q=*&amp;authFullName_s=Charline Warembourg">Charline Warembourg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Nathalie Lelong">Nathalie Lelong</text:a><text:span>,</text:span><text:a xlink:type="simple" xlink:href="https://hal.science/search/index/?q=*&amp;authFullName_s=Florence Rouget">Florence Rouget</text:a><text:span>,</text:span><text:a xlink:type="simple" xlink:href="https://hal.science/search/index/?q=*&amp;authFullName_s=Babak Khoshnood">Babak Khoshnood</text:a><text:span>et al.</text:span></text:p>
              <text:p text:style-name="Normal"><text:span>Occupational and Environmental Medicine</text:span><text:span>, 2018, 75 (1), pp.59-65.<text:s/></text:span><text:a xlink:type="simple" xlink:href="https://dx.doi.org/10.1136/oemed-2017-104391">⟨10.1136/oemed-2017-104391⟩</text:a></text:p>
              <text:p text:style-name="Normal"><text:span>Article dans une revue</text:span></text:p>
              <text:p text:style-name="Normal"><text:a xlink:type="simple" xlink:href="https://univ-rennes.hal.science/hal-01699216v1">hal-0169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851v1">Dietary acrylamide intake during pregnancy and postnatal growth and obesity: Results from the Norwegian Mother and Child Cohort Study (MoBa)</text:a></text:p>
              <text:p text:style-name="Normal"><text:a xlink:type="simple" xlink:href="https://hal.science/search/index/?q=*&amp;authFullName_s=Manik Kadawathagedara">Manik Kadawathagedara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Helle Margrete Meltzer">Helle Margrete Meltzer</text:a><text:span>,</text:span><text:a xlink:type="simple" xlink:href="https://hal.science/search/index/?q=*&amp;authFullName_s=Jan Alexander">Jan Alexander</text:a><text:span>et al.</text:span></text:p>
              <text:p text:style-name="Normal"><text:span>Environment International</text:span><text:span>, 2018, 113, pp.325-334.<text:s/></text:span><text:a xlink:type="simple" xlink:href="https://dx.doi.org/10.1016/j.envint.2018.01.004">⟨10.1016/j.envint.2018.01.004⟩</text:a></text:p>
              <text:p text:style-name="Normal"><text:span>Article dans une revue</text:span></text:p>
              <text:p text:style-name="Normal"><text:a xlink:type="simple" xlink:href="https://hal.inrae.fr/hal-02904851v1">hal-02904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6466v1">To which mixtures are French pregnant women mainly exposed? A combination of the second French total diet study with the EDEN and ELFE cohort studies</text:a></text:p>
              <text:p text:style-name="Normal"><text:a xlink:type="simple" xlink:href="https://hal.science/search/index/?q=*&amp;authFullName_s=Thiéma Traoré">Thiéma Traoré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Véronique Sirot">Véronique Sirot</text:a><text:span>,</text:span><text:a xlink:type="simple" xlink:href="https://hal.science/search/index/?q=*&amp;authFullName_s=Manik Kadawathagedara">Manik Kadawathagedara</text:a><text:span>,</text:span><text:a xlink:type="simple" xlink:href="https://hal.science/search/index/?q=*&amp;authFullName_s=Barbara Heude">Barbara Heude</text:a><text:span>et al.</text:span></text:p>
              <text:p text:style-name="Normal"><text:span>Food and Chemical Toxicology</text:span><text:span>, 2018, 111, pp.310-328.<text:s/></text:span><text:a xlink:type="simple" xlink:href="https://dx.doi.org/10.1016/j.fct.2017.11.016">⟨10.1016/j.fct.2017.11.016⟩</text:a></text:p>
              <text:p text:style-name="Normal"><text:span>Article dans une revue</text:span></text:p>
              <text:p text:style-name="Normal"><text:a xlink:type="simple" xlink:href="https://hal.inrae.fr/hal-02906466v1">hal-0290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85v1">Early postnatal growth and neurodevelopment in children born moderately preterm or small for gestational age at term: A systematic review.</text:a></text:p>
              <text:p text:style-name="Normal"><text:a xlink:type="simple" xlink:href="https://hal.science/search/index/?q=*&amp;authFullName_s=Marion Taine">Marion Taine</text:a><text:span>,</text:span><text:a xlink:type="simple" xlink:href="https://hal.science/search/index/?q=*&amp;authFullName_s=Marie Aline Charles">Marie Aline Charles</text:a><text:span>,</text:span><text:a xlink:type="simple" xlink:href="https://hal.science/search/index/?q=*&amp;authFullName_s=Jacques Beltrand">Jacques Beltrand</text:a><text:span>,</text:span><text:a xlink:type="simple" xlink:href="https://hal.science/search/index/?q=*&amp;authFullName_s=Jean-Christophe Rozé">Jean-Christophe Rozé</text:a><text:span>,</text:span><text:a xlink:type="simple" xlink:href="https://hal.science/search/index/?q=*&amp;authFullName_s=Juliane Léger">Juliane Léger</text:a><text:span>et al.</text:span></text:p>
              <text:p text:style-name="Normal"><text:span>Paediatric and Perinatal Epidemiology</text:span><text:span>, 2018, 32 (3), pp.268-280.<text:s/></text:span><text:a xlink:type="simple" xlink:href="https://dx.doi.org/10.1111/ppe.12468">⟨10.1111/ppe.1246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3285v1">hal-02623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8171v1">Socioeconomic inequalities in weight, height and body mass index from birth to 5 years</text:a></text:p>
              <text:p text:style-name="Normal"><text:a xlink:type="simple" xlink:href="https://hal.science/search/index/?q=*&amp;authFullName_s=Morgane Ballon">Morgane Ballon</text:a><text:span>,</text:span><text:a xlink:type="simple" xlink:href="https://hal.science/search/index/?q=*&amp;authFullName_s=Botton Jérémie">Botton Jérémie</text:a><text:span>,</text:span><text:a xlink:type="simple" xlink:href="https://hal.science/search/index/?q=*&amp;authFullName_s=Marie Aline Charles">Marie Aline Charles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Blandine de Lauzon-Guillain">Blandine de Lauzon-Guillain</text:a><text:span>et al.</text:span></text:p>
              <text:p text:style-name="Normal"><text:span>International Journal of Obesity</text:span><text:span>, 2018, 42 (9), pp.1671-1679.<text:s/></text:span><text:a xlink:type="simple" xlink:href="https://dx.doi.org/10.1038/s41366-018-0180-4">⟨10.1038/s41366-018-0180-4⟩</text:a></text:p>
              <text:p text:style-name="Normal"><text:span>Article dans une revue</text:span></text:p>
              <text:p text:style-name="Normal"><text:a xlink:type="simple" xlink:href="https://hal.inrae.fr/hal-02898171v1">hal-02898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79v1">Are selection criteria for healthy pregnancies responsible for the gap between fetal growth in the French national Elfe birth cohort and the Intergrowth‐21st fetal growth standards?</text:a></text:p>
              <text:p text:style-name="Normal"><text:a xlink:type="simple" xlink:href="https://hal.science/search/index/?q=*&amp;authFullName_s=Barbara Heude">Barbara Heude</text:a><text:span>,</text:span><text:a xlink:type="simple" xlink:href="https://hal.science/search/index/?q=*&amp;authFullName_s=Morgane Le Guern">Morgane Le Guern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Pauline Scherdel">Pauline Scherdel</text:a><text:span>,</text:span><text:a xlink:type="simple" xlink:href="https://hal.science/search/index/?q=*&amp;authFullName_s=Manik Kadawathagedara">Manik Kadawathagedara</text:a><text:span>et al.</text:span></text:p>
              <text:p text:style-name="Normal"><text:span>Paediatric and Perinatal Epidemiology</text:span><text:span>, 2018, 33, pp.47 - 56.<text:s/></text:span><text:a xlink:type="simple" xlink:href="https://dx.doi.org/10.1111/ppe.12526">⟨10.1111/ppe.12526⟩</text:a></text:p>
              <text:p text:style-name="Normal"><text:span>Article dans une revue</text:span></text:p>
              <text:p text:style-name="Normal"><text:a xlink:type="simple" xlink:href="https://hal.inrae.fr/hal-04664079v1">hal-04664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542v1">Environmental contaminants and child’s growth</text:a></text:p>
              <text:p text:style-name="Normal"><text:a xlink:type="simple" xlink:href="https://hal.science/search/index/?q=*&amp;authFullName_s=Manik Kadawathagedara">Manik Kadawathagedara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Jérémie Botton">Jérémie Botton</text:a></text:p>
              <text:p text:style-name="Normal"><text:span>Journal of Developmental Origins of Health and Disease</text:span><text:span>, 2018, 9 (6), pp.632-641.<text:s/></text:span><text:a xlink:type="simple" xlink:href="https://dx.doi.org/10.1017/S2040174418000995">⟨10.1017/S2040174418000995⟩</text:a></text:p>
              <text:p text:style-name="Normal"><text:span>Article dans une revue</text:span></text:p>
              <text:p text:style-name="Normal"><text:a xlink:type="simple" xlink:href="https://hal.inrae.fr/hal-02904542v1">hal-0290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8156v1">Prospective associations between energy balance-related behaviors at 2 years of age and subsequent adiposity: the EDEN mother–child cohort</text:a></text:p>
              <text:p text:style-name="Normal"><text:a xlink:type="simple" xlink:href="https://hal.science/search/index/?q=*&amp;authFullName_s=Cécilia Saldanha-Gomes">Cécilia Saldanha-Gomes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M-A Charles">M-A Charles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Jérémie Botton">Jérémie Botton</text:a><text:span>et al.</text:span></text:p>
              <text:p text:style-name="Normal"><text:span>International Journal of Obesity</text:span><text:span>, 2017, 41 (1), pp.38-45.<text:s/></text:span><text:a xlink:type="simple" xlink:href="https://dx.doi.org/10.1038/ijo.2016.138">⟨10.1038/ijo.2016.138⟩</text:a></text:p>
              <text:p text:style-name="Normal"><text:span>Article dans une revue</text:span></text:p>
              <text:p text:style-name="Normal"><text:a xlink:type="simple" xlink:href="https://hal.inrae.fr/hal-02898156v1">hal-028981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3112v1">Influence of infant feeding patterns over the first year of life on growth from birth to 5 years</text:a></text:p>
              <text:p text:style-name="Normal"><text:a xlink:type="simple" xlink:href="https://hal.science/search/index/?q=*&amp;authFullName_s=Aisha Betoko">Aisha Betoko</text:a><text:span>,</text:span><text:a xlink:type="simple" xlink:href="https://hal.science/search/index/?q=*&amp;authFullName_s=Sandrine Lioret">Sandrine Lioret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Regis Hankard">Regis Hankard</text:a><text:span>,</text:span><text:a xlink:type="simple" xlink:href="https://hal.science/search/index/?q=*&amp;authFullName_s=Sophie Carles">Sophie Carles</text:a><text:span>et al.</text:span></text:p>
              <text:p text:style-name="Normal"><text:span>International Journal of Pediatric Obesity</text:span><text:span>, 2017, 12, pp.94-101.<text:s/></text:span><text:a xlink:type="simple" xlink:href="https://dx.doi.org/10.1111/ijpo.12213">⟨10.1111/ijpo.12213⟩</text:a></text:p>
              <text:p text:style-name="Normal"><text:span>Article dans une revue</text:span></text:p>
              <text:p text:style-name="Normal"><text:a xlink:type="simple" xlink:href="https://inserm.hal.science/inserm-02093112v1">inserm-020931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02415v1">Towards quality assessed characterization of nanomaterial Transfer of validated protocols for size measurement by dynamic light scattering and evaluation of zeta potential by electrophoretic light scattering</text:a></text:p>
              <text:p text:style-name="Normal"><text:a xlink:type="simple" xlink:href="https://hal.science/search/index/?q=*&amp;authFullName_s=F. Varenne">F. Varenne</text:a><text:span>,</text:span><text:a xlink:type="simple" xlink:href="https://hal.science/search/index/?q=*&amp;authFullName_s=E. Rustique">E. Rustique</text:a><text:span>,</text:span><text:a xlink:type="simple" xlink:href="https://hal.science/search/index/?q=*&amp;authFullName_s=J. Botton">J. Botton</text:a><text:span>,</text:span><text:a xlink:type="simple" xlink:href="https://hal.science/search/index/?q=*&amp;authFullName_s=J. -B. Coty">J. -B. Coty</text:a><text:span>,</text:span><text:a xlink:type="simple" xlink:href="https://hal.science/search/index/?q=*&amp;authFullName_s=G. Lanusse">G. Lanusse</text:a><text:span>et al.</text:span></text:p>
              <text:p text:style-name="Normal"><text:span>International Journal of Pharmaceutics</text:span><text:span>, 2017, 528 (1-2), pp.299-311.<text:s/></text:span><text:a xlink:type="simple" xlink:href="https://dx.doi.org/10.1016/j.ijpharm.2017.06.006">⟨10.1016/j.ijpharm.2017.06.006⟩</text:a></text:p>
              <text:p text:style-name="Normal"><text:span>Article dans une revue</text:span></text:p>
              <text:p text:style-name="Normal"><text:a xlink:type="simple" xlink:href="https://api.istex.fr/ark:/67375/6H6-GJGTHZHJ-R/fulltext.pdf?sid=hal">istex</text:a></text:p>
              <text:p text:style-name="Normal"><text:a xlink:type="simple" xlink:href="https://cea.hal.science/cea-02202415v1">cea-02202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04v1">Human health risks related to the consumption of foodstuffs of animal origin contaminated by bisphenol A</text:a></text:p>
              <text:p text:style-name="Normal"><text:a xlink:type="simple" xlink:href="https://hal.science/search/index/?q=*&amp;authFullName_s=Sébastien Gorecki">Sébastien Gorecki</text:a><text:span>,</text:span><text:a xlink:type="simple" xlink:href="https://hal.science/search/index/?q=*&amp;authFullName_s=Nawel Bemrah">Nawel Bemrah</text:a><text:span>,</text:span><text:a xlink:type="simple" xlink:href="https://hal.science/search/index/?q=*&amp;authFullName_s=Alain-Claude Roudot">Alain-Claude Roudot</text:a><text:span>,</text:span><text:a xlink:type="simple" xlink:href="https://hal.science/search/index/?q=*&amp;authFullName_s=Eric Marchioni">Eric Marchioni</text:a><text:span>,</text:span><text:a xlink:type="simple" xlink:href="https://hal.science/search/index/?q=*&amp;authFullName_s=Bruno Le Bizec">Bruno Le Bizec</text:a><text:span>et al.</text:span></text:p>
              <text:p text:style-name="Normal"><text:span>Food and Chemical Toxicology</text:span><text:span>, 2017, 110, pp.333-339.<text:s/></text:span><text:a xlink:type="simple" xlink:href="https://dx.doi.org/10.1016/j.fct.2017.10.045">⟨10.1016/j.fct.2017.10.045⟩</text:a></text:p>
              <text:p text:style-name="Normal"><text:span>Article dans une revue</text:span></text:p>
              <text:p text:style-name="Normal"><text:a xlink:type="simple" xlink:href="https://api.istex.fr/ark:/67375/6H6-FW8VGXB3-0/fulltext.pdf?sid=hal">istex</text:a></text:p>
              <text:p text:style-name="Normal"><text:a xlink:type="simple" xlink:href="https://hal.inrae.fr/hal-02628404v1">hal-02628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825v1">Joint Bayesian weight and height postnatal growth model to study the effects of maternal smoking during pregnancy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Ismaïl Ahmed">Ismaïl Ahmed</text:a><text:span>,</text:span><text:a xlink:type="simple" xlink:href="https://hal.science/search/index/?q=*&amp;authFullName_s=Jérémie Botton">Jérémie Botton</text:a></text:p>
              <text:p text:style-name="Normal"><text:span>Statistics in Medicine</text:span><text:span>, 2017, 36 (25), pp.3990-4006.<text:s/></text:span><text:a xlink:type="simple" xlink:href="https://dx.doi.org/10.1002/sim.7407">⟨10.1002/sim.7407⟩</text:a></text:p>
              <text:p text:style-name="Normal"><text:span>Article dans une revue</text:span></text:p>
              <text:p text:style-name="Normal"><text:a xlink:type="simple" xlink:href="https://hal.inrae.fr/hal-03382825v1">hal-03382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893v1">Endocrine disrupting chemicals and growth of children</text:a></text:p>
              <text:p text:style-name="Normal"><text:a xlink:type="simple" xlink:href="https://hal.science/search/index/?q=*&amp;authFullName_s=Jérémie Botton">Jérémie Botton</text:a><text:span>,</text:span><text:a xlink:type="simple" xlink:href="https://hal.science/search/index/?q=*&amp;authFullName_s=Manik Kadawathagedara">Manik Kadawathagedara</text:a><text:span>,</text:span><text:a xlink:type="simple" xlink:href="https://hal.science/search/index/?q=*&amp;authFullName_s=Blandine de Lauzon-Guillain">Blandine de Lauzon-Guillain</text:a></text:p>
              <text:p text:style-name="Normal"><text:span>Annales d'Endocrinologie = Annals of Endocrinology</text:span><text:span>, 2017, 78 (2), pp.108-111.<text:s/></text:span><text:a xlink:type="simple" xlink:href="https://dx.doi.org/10.1016/j.ando.2017.04.009">⟨10.1016/j.ando.2017.04.009⟩</text:a></text:p>
              <text:p text:style-name="Normal"><text:span>Article dans une revue</text:span></text:p>
              <text:p text:style-name="Normal"><text:a xlink:type="simple" xlink:href="https://api.istex.fr/ark:/67375/6H6-K208NJ51-5/fulltext.pdf?sid=hal">istex</text:a></text:p>
              <text:p text:style-name="Normal"><text:a xlink:type="simple" xlink:href="https://hal.inrae.fr/hal-02904893v1">hal-02904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3444v1">Rapid Early Growth May Modulate the Association Between Birth Weight and Blood Pressure at 5 Years in the EDEN Cohort Study</text:a></text:p>
              <text:p text:style-name="Normal"><text:a xlink:type="simple" xlink:href="https://hal.science/search/index/?q=*&amp;authFullName_s=Marion Taine">Marion Taine</text:a><text:span>,</text:span><text:a xlink:type="simple" xlink:href="https://hal.science/search/index/?q=*&amp;authFullName_s=Bénédicte Stengel">Bénédicte Stengel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ie Botton">Jérémie Botton</text:a><text:span>et al.</text:span></text:p>
              <text:p text:style-name="Normal"><text:span>Hypertension</text:span><text:span>, 2016, 68 (4), pp.859-865.<text:s/></text:span><text:a xlink:type="simple" xlink:href="https://dx.doi.org/10.1161/HYPERTENSIONAHA.116.07529">⟨10.1161/HYPERTENSIONAHA.116.07529⟩</text:a></text:p>
              <text:p text:style-name="Normal"><text:span>Article dans une revue</text:span></text:p>
              <text:p text:style-name="Normal"><text:a xlink:type="simple" xlink:href="https://hal.inrae.fr/hal-03403444v1">hal-034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250v1">First characterization of the endocrine-disrupting potential of indoor gaseous and particulate contamination: comparison with urban outdoor air (France)</text:a></text:p>
              <text:p text:style-name="Normal"><text:a xlink:type="simple" xlink:href="https://hal.science/search/index/?q=*&amp;authFullName_s=Lucie Oziol">Lucie Oziol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Maya Bimbot">Maya Bimbot</text:a><text:span>,</text:span><text:a xlink:type="simple" xlink:href="https://hal.science/search/index/?q=*&amp;authFullName_s=Viviane Huteau">Viviane Huteau</text:a><text:span>et al.</text:span></text:p>
              <text:p text:style-name="Normal"><text:span>Environmental Science and Pollution Research</text:span><text:span>, 2016, 24 (3), pp.3142-3152.<text:s/></text:span><text:a xlink:type="simple" xlink:href="https://dx.doi.org/10.1007/s11356-016-8045-7">⟨10.1007/s11356-016-8045-7⟩</text:a></text:p>
              <text:p text:style-name="Normal"><text:span>Article dans une revue</text:span></text:p>
              <text:p text:style-name="Normal"><text:a xlink:type="simple" xlink:href="https://hal.science/hal-05354250v1">hal-05354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3460v1">A Novel Method to Describe Early Offspring Body Mass Index (BMI) Trajectories and to Study Its Determinants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Rémy Slama">Rémy Slama</text:a><text:span>,</text:span><text:a xlink:type="simple" xlink:href="https://hal.science/search/index/?q=*&amp;authFullName_s=Barbara Heude">Barbara Heude</text:a><text:span>et al.</text:span></text:p>
              <text:p text:style-name="Normal"><text:span>PLoS ONE</text:span><text:span>, 2016, 11 (6), pp.e0157766.<text:s/></text:span><text:a xlink:type="simple" xlink:href="https://dx.doi.org/10.1371/journal.pone.0157766">⟨10.1371/journal.pone.0157766⟩</text:a></text:p>
              <text:p text:style-name="Normal"><text:span>Article dans une revue</text:span></text:p>
              <text:p text:style-name="Normal"><text:a xlink:type="simple" xlink:href="https://hal.inrae.fr/hal-03403460v1">hal-0340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95v1">Size of monodispersed nanomaterials evaluated by dynamic light scattering: Protocol validated for measurements of 60 and 203nm diameter nanomaterials is now extended to 100 and 400nm.</text:a></text:p>
              <text:p text:style-name="Normal"><text:a xlink:type="simple" xlink:href="https://hal.science/search/index/?q=*&amp;authFullName_s=F Varenne">F Varenne</text:a><text:span>,</text:span><text:a xlink:type="simple" xlink:href="https://hal.science/search/index/?q=*&amp;authFullName_s=J Botton">J Botton</text:a><text:span>,</text:span><text:a xlink:type="simple" xlink:href="https://hal.science/search/index/?q=*&amp;authFullName_s=C Merlet">C Merlet</text:a><text:span>,</text:span><text:a xlink:type="simple" xlink:href="https://hal.science/search/index/?q=*&amp;authFullName_s=H Hillaireau">H Hillaireau</text:a><text:span>,</text:span><text:a xlink:type="simple" xlink:href="https://hal.science/search/index/?q=*&amp;authFullName_s=Fx Legrand">Fx Legrand</text:a><text:span>et al.</text:span></text:p>
              <text:p text:style-name="Normal"><text:span>International Journal of Pharmaceutics</text:span><text:span>, 2016,<text:s/></text:span><text:a xlink:type="simple" xlink:href="https://dx.doi.org/10.1016/j.ijpharm.2016.10.016">⟨10.1016/j.ijpharm.2016.10.016⟩</text:a></text:p>
              <text:p text:style-name="Normal"><text:span>Article dans une revue</text:span></text:p>
              <text:p text:style-name="Normal"><text:a xlink:type="simple" xlink:href="https://hal.science/hal-01437495v1">hal-014374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19992v1">Dietary acrylamide intake during pregnancy and anthropometry at birth in the French EDEN mother-child cohort study</text:a></text:p>
              <text:p text:style-name="Normal"><text:a xlink:type="simple" xlink:href="https://hal.science/search/index/?q=*&amp;authFullName_s=Manik Kadawathagedara">Manik Kadawathagedara</text:a><text:span>,</text:span><text:a xlink:type="simple" xlink:href="https://hal.science/search/index/?q=*&amp;authFullName_s=Anne Chan-Hon-Tong">Anne Chan-Hon-Tong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Marie-Aline Charles">Marie-Aline Charles</text:a><text:span>et al.</text:span></text:p>
              <text:p text:style-name="Normal"><text:span>Environmental Research</text:span><text:span>, 2016, 149, pp.189-196.<text:s/></text:span><text:a xlink:type="simple" xlink:href="https://dx.doi.org/10.1016/j.envres.2016.05.019">⟨10.1016/j.envres.2016.05.019⟩</text:a></text:p>
              <text:p text:style-name="Normal"><text:span>Article dans une revue</text:span></text:p>
              <text:p text:style-name="Normal"><text:a xlink:type="simple" xlink:href="https://inserm.hal.science/inserm-01319992v1">inserm-013199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68983v1">Polluants organiques persistants et risque de diabète de type 2</text:a></text:p>
              <text:p text:style-name="Normal"><text:a xlink:type="simple" xlink:href="https://hal.science/search/index/?q=*&amp;authFullName_s=Botton Jérémie">Botton Jérémie</text:a></text:p>
              <text:p text:style-name="Normal"><text:span>Les cahiers de la Recherche : Santé, Environnement, Travail</text:span><text:span>, 2016, Regards sur 10 ans de recherche, le PNR EST de 2006 à 2015, 8, pp.155</text:span></text:p>
              <text:p text:style-name="Normal"><text:span>Article dans une revue</text:span></text:p>
              <text:p text:style-name="Normal"><text:a xlink:type="simple" xlink:href="https://anses.hal.science/anses-01768983v1">anses-017689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6597v1">Prenatal and Postnatal Exposure to Persistent Organic Pollutants and Infant Growth: A Pooled Analysis of Seven European Birth Cohorts</text:a></text:p>
              <text:p text:style-name="Normal"><text:a xlink:type="simple" xlink:href="https://hal.science/search/index/?q=*&amp;authFullName_s=Nina Iszatt">Nina Iszatt</text:a><text:span>,</text:span><text:a xlink:type="simple" xlink:href="https://hal.science/search/index/?q=*&amp;authFullName_s=Hein Stigum">Hein Stigum</text:a><text:span>,</text:span><text:a xlink:type="simple" xlink:href="https://hal.science/search/index/?q=*&amp;authFullName_s=Marc-André Verner">Marc-André Verner</text:a><text:span>,</text:span><text:a xlink:type="simple" xlink:href="https://hal.science/search/index/?q=*&amp;authFullName_s=Richard Aubrey White">Richard Aubrey White</text:a><text:span>,</text:span><text:a xlink:type="simple" xlink:href="https://hal.science/search/index/?q=*&amp;authFullName_s=Eva Govarts">Eva Govarts</text:a><text:span>et al.</text:span></text:p>
              <text:p text:style-name="Normal"><text:span>Environmental Health Perspectives</text:span><text:span>, 2015, 123 (7), pp.730-736.<text:s/></text:span><text:a xlink:type="simple" xlink:href="https://dx.doi.org/10.1289/ehp.1308005">⟨10.1289/ehp.1308005⟩</text:a></text:p>
              <text:p text:style-name="Normal"><text:span>Article dans une revue</text:span></text:p>
              <text:p text:style-name="Normal"><text:a xlink:type="simple" xlink:href="https://univ-rennes.hal.science/hal-01196597v1">hal-011965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4193v1">Should the WHO Growth Charts Be Used in France?</text:a></text:p>
              <text:p text:style-name="Normal"><text:a xlink:type="simple" xlink:href="https://hal.science/search/index/?q=*&amp;authFullName_s=Pauline Scherdel">Pauline Scherdel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Marie-Françoise Rolland-Cachera">Marie-Françoise Rolland-Cachera</text:a><text:span>,</text:span><text:a xlink:type="simple" xlink:href="https://hal.science/search/index/?q=*&amp;authFullName_s=Juliane Léger">Juliane Léger</text:a><text:span>,</text:span><text:a xlink:type="simple" xlink:href="https://hal.science/search/index/?q=*&amp;authFullName_s=Fabienne Pelé">Fabienne Pelé</text:a><text:span>et al.</text:span></text:p>
              <text:p text:style-name="Normal"><text:span>PLoS ONE</text:span><text:span>, 2015, 10 (3), pp.e0120806.<text:s/></text:span><text:a xlink:type="simple" xlink:href="https://dx.doi.org/10.1371/journal.pone.0120806">⟨10.1371/journal.pone.0120806⟩</text:a></text:p>
              <text:p text:style-name="Normal"><text:span>Article dans une revue</text:span></text:p>
              <text:p text:style-name="Normal"><text:a xlink:type="simple" xlink:href="https://univ-rennes.hal.science/hal-01134193v1">hal-0113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88v1">Growth pattern from birth to adulthood in African pygmies of known age</text:a></text:p>
              <text:p text:style-name="Normal"><text:a xlink:type="simple" xlink:href="https://hal.science/search/index/?q=*&amp;authFullName_s=Fernando V Ramirez Rozzi">Fernando V Ramirez Rozzi</text:a><text:span>,</text:span><text:a xlink:type="simple" xlink:href="https://hal.science/search/index/?q=*&amp;authFullName_s=Yves Koudou">Yves Koudou</text:a><text:span>,</text:span><text:a xlink:type="simple" xlink:href="https://hal.science/search/index/?q=*&amp;authFullName_s=Alain Froment">Alain Froment</text:a><text:span>,</text:span><text:a xlink:type="simple" xlink:href="https://hal.science/search/index/?q=*&amp;authFullName_s=Yves Le Bouc">Yves Le Bouc</text:a><text:span>,</text:span><text:a xlink:type="simple" xlink:href="https://hal.science/search/index/?q=*&amp;authFullName_s=Jérémie Botton">Jérémie Botton</text:a></text:p>
              <text:p text:style-name="Normal"><text:span>Nature Communications</text:span><text:span>, 2015, 6, pp.7672.<text:s/></text:span><text:a xlink:type="simple" xlink:href="https://dx.doi.org/10.1038/ncomms8672">⟨10.1038/ncomms8672⟩</text:a></text:p>
              <text:p text:style-name="Normal"><text:span>Article dans une revue</text:span></text:p>
              <text:p text:style-name="Normal"><text:a xlink:type="simple" xlink:href="https://hal.science/hal-03357388v1">hal-0335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74v1">Standardization and validation of a protocol of size measurements by dynamic light scattering for monodispersed stable nanomaterial characterization</text:a></text:p>
              <text:p text:style-name="Normal"><text:a xlink:type="simple" xlink:href="https://hal.science/search/index/?q=*&amp;authFullName_s=Varenne Fanny">Varenne Fanny</text:a><text:span>,</text:span><text:a xlink:type="simple" xlink:href="https://hal.science/search/index/?q=*&amp;authFullName_s=Botton Jérémie">Botton Jérémie</text:a><text:span>,</text:span><text:a xlink:type="simple" xlink:href="https://hal.science/search/index/?q=*&amp;authFullName_s=Merlet Claire">Merlet Claire</text:a><text:span>,</text:span><text:a xlink:type="simple" xlink:href="https://hal.science/search/index/?q=*&amp;authFullName_s=Beck-Broichsitter Moritz">Beck-Broichsitter Moritz</text:a><text:span>,</text:span><text:a xlink:type="simple" xlink:href="https://hal.science/search/index/?q=*&amp;authFullName_s=Legrand François-Xavier">Legrand François-Xavier</text:a><text:span>et al.</text:span></text:p>
              <text:p text:style-name="Normal"><text:span>Colloids and Surfaces A: Physicochemical and Engineering Aspects</text:span><text:span>, 2015,<text:s/></text:span><text:a xlink:type="simple" xlink:href="https://dx.doi.org/10.1016/j.colsurfa.2015.08.043">⟨10.1016/j.colsurfa.2015.08.043⟩</text:a></text:p>
              <text:p text:style-name="Normal"><text:span>Article dans une revue</text:span></text:p>
              <text:p text:style-name="Normal"><text:a xlink:type="simple" xlink:href="https://hal.science/hal-01437474v1">hal-014374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510v1">Multidimensionality of the relationship between social status and dietary patterns in early childhood: longitudinal results from the French EDEN mother-child cohort</text:a></text:p>
              <text:p text:style-name="Normal"><text:a xlink:type="simple" xlink:href="https://hal.science/search/index/?q=*&amp;authFullName_s=Soumaïla Camara">Soumaïla Camara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Jérémie Botton">Jérémie Botton</text:a><text:span>et al.</text:span></text:p>
              <text:p text:style-name="Normal"><text:span>International Journal of Behavioral Nutrition and Physical Activity</text:span><text:span>, 2015, 12 (1), pp.122.<text:s/></text:span><text:a xlink:type="simple" xlink:href="https://dx.doi.org/10.1186/s12966-015-0285-2">⟨10.1186/s12966-015-0285-2⟩</text:a></text:p>
              <text:p text:style-name="Normal"><text:span>Article dans une revue</text:span></text:p>
              <text:p text:style-name="Normal"><text:a xlink:type="simple" xlink:href="https://inserm.hal.science/inserm-01264510v1">inserm-0126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565v1">Standardization and validation of a protocol of zeta potential evaluation by electrophoretic light scattering for nanomaterial characterization</text:a></text:p>
              <text:p text:style-name="Normal"><text:a xlink:type="simple" xlink:href="https://hal.science/search/index/?q=*&amp;authFullName_s=Fanny Varenne">Fanny Varenne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Claire Merlet">Claire Merlet</text:a><text:span>,</text:span><text:a xlink:type="simple" xlink:href="https://hal.science/search/index/?q=*&amp;authFullName_s=Jean-Jacques Vachon">Jean-Jacques Vachon</text:a><text:span>,</text:span><text:a xlink:type="simple" xlink:href="https://hal.science/search/index/?q=*&amp;authFullName_s=Sandrine Geiger">Sandrine Geiger</text:a><text:span>et al.</text:span></text:p>
              <text:p text:style-name="Normal"><text:span>Colloids and Surfaces A: Physicochemical and Engineering Aspects</text:span><text:span>, 2015, 486, pp.218 - 231.<text:s/></text:span><text:a xlink:type="simple" xlink:href="https://dx.doi.org/10.1016/j.colsurfa.2015.08.044">⟨10.1016/j.colsurfa.2015.08.044⟩</text:a></text:p>
              <text:p text:style-name="Normal"><text:span>Article dans une revue</text:span></text:p>
              <text:p text:style-name="Normal"><text:a xlink:type="simple" xlink:href="https://hal.science/hal-03194565v1">hal-031945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5248v1">Environmental exposure assessment in European birth cohorts: results from the ENRIECO project.</text:a></text:p>
              <text:p text:style-name="Normal"><text:a xlink:type="simple" xlink:href="https://hal.science/search/index/?q=*&amp;authFullName_s=Ulrike Gehring">Ulrike Gehring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Bert Brunekreef">Bert Brunekreef</text:a><text:span>,</text:span><text:a xlink:type="simple" xlink:href="https://hal.science/search/index/?q=*&amp;authFullName_s=Anna Bergström">Anna Bergström</text:a><text:span>,</text:span><text:a xlink:type="simple" xlink:href="https://hal.science/search/index/?q=*&amp;authFullName_s=Jens Peter Bonde">Jens Peter Bonde</text:a><text:span>et al.</text:span></text:p>
              <text:p text:style-name="Normal"><text:span>Environmental Health</text:span><text:span>, 2013, 12 (1), pp.8.<text:s/></text:span><text:a xlink:type="simple" xlink:href="https://dx.doi.org/10.1186/1476-069X-12-8">⟨10.1186/1476-069X-12-8⟩</text:a></text:p>
              <text:p text:style-name="Normal"><text:span>Article dans une revue</text:span></text:p>
              <text:p text:style-name="Normal"><text:a xlink:type="simple" xlink:href="https://inserm.hal.science/inserm-00785248v1">inserm-007852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8495v1">Determinants of infant formula use and relation with growth in the first 4 months.</text:a></text:p>
              <text:p text:style-name="Normal"><text:a xlink:type="simple" xlink:href="https://hal.science/search/index/?q=*&amp;authFullName_s=Aisha Betoko">Aisha Betoko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Régis Hankard">Régis Hankard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Mercedes Bonet">Mercedes Bonet</text:a><text:span>et al.</text:span></text:p>
              <text:p text:style-name="Normal"><text:span>Maternal and Child Nutrition</text:span><text:span>, 2012, 10 (2), pp.267-279<text:s/></text:span><text:a xlink:type="simple" xlink:href="https://dx.doi.org/10.1111/j.1740-8709.2012.00415.x">⟨10.1111/j.1740-8709.2012.00415.x⟩</text:a></text:p>
              <text:p text:style-name="Normal"><text:span>Article dans une revue</text:span></text:p>
              <text:p text:style-name="Normal"><text:a xlink:type="simple" xlink:href="https://inserm.hal.science/inserm-00738495v1">inserm-007384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9520v1">Specific role of maternal weight change in the first trimester of pregnancy on birth size.</text:a></text:p>
              <text:p text:style-name="Normal"><text:a xlink:type="simple" xlink:href="https://hal.science/search/index/?q=*&amp;authFullName_s=Ibrahima Diouf">Ibrahima Diouf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Marie Aline Charles">Marie Aline Charles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Anne Forhan">Anne Forhan</text:a><text:span>et al.</text:span></text:p>
              <text:p text:style-name="Normal"><text:span>Maternal and Child Nutrition</text:span><text:span>, 2012, 10 (3), pp.315-326<text:s/></text:span><text:a xlink:type="simple" xlink:href="https://dx.doi.org/10.1111/j.1740-8709.2012.00423.x">⟨10.1111/j.1740-8709.2012.00423.x⟩</text:a></text:p>
              <text:p text:style-name="Normal"><text:span>Article dans une revue</text:span></text:p>
              <text:p text:style-name="Normal"><text:a xlink:type="simple" xlink:href="https://inserm.hal.science/inserm-00739520v1">inserm-00739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52239v1">Determinants of neonatal weight loss in term-infants: specific association with pre-pregnancy maternal body mass index and infant feeding mode.</text:a></text:p>
              <text:p text:style-name="Normal"><text:a xlink:type="simple" xlink:href="https://hal.science/search/index/?q=*&amp;authFullName_s=Nolwenn Regnault">Nolwenn Regnault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Laurence Blanc">Laurence Blanc</text:a><text:span>,</text:span><text:a xlink:type="simple" xlink:href="https://hal.science/search/index/?q=*&amp;authFullName_s=Régis Hankard">Régis Hankard</text:a><text:span>,</text:span><text:a xlink:type="simple" xlink:href="https://hal.science/search/index/?q=*&amp;authFullName_s=Anne Forhan">Anne Forhan</text:a><text:span>et al.</text:span></text:p>
              <text:p text:style-name="Normal"><text:span>Archives of disease in childhood. Fetal and neonatal edition</text:span><text:span>, 2011, 96 (3), pp.F217-22.<text:s/></text:span><text:a xlink:type="simple" xlink:href="https://dx.doi.org/10.1136/adc.2010.185546">⟨10.1136/adc.2010.185546⟩</text:a></text:p>
              <text:p text:style-name="Normal"><text:span>Article dans une revue</text:span></text:p>
              <text:p text:style-name="Normal"><text:a xlink:type="simple" xlink:href="https://api.istex.fr/ark:/67375/NVC-9KMQVCG0-8/fulltext.pdf?sid=hal">istex</text:a></text:p>
              <text:p text:style-name="Normal"><text:a xlink:type="simple" xlink:href="https://hal.sorbonne-universite.fr/hal-00652239v1">hal-006522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5060v1">Parental body size and early weight and height growth velocities in their offspring.</text:a></text:p>
              <text:p text:style-name="Normal"><text:a xlink:type="simple" xlink:href="https://hal.science/search/index/?q=*&amp;authFullName_s=Jérémie Botton">Jérémie Botton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Jean Maccario">Jean Maccario</text:a><text:span>,</text:span><text:a xlink:type="simple" xlink:href="https://hal.science/search/index/?q=*&amp;authFullName_s=Jean-Michel Borys">Jean-Michel Borys</text:a><text:span>,</text:span><text:a xlink:type="simple" xlink:href="https://hal.science/search/index/?q=*&amp;authFullName_s=Agnes Lommez">Agnes Lommez</text:a><text:span>et al.</text:span></text:p>
              <text:p text:style-name="Normal"><text:span>Early Human Development</text:span><text:span>, 2010, 86 (7), pp.445-50.<text:s/></text:span><text:a xlink:type="simple" xlink:href="https://dx.doi.org/10.1016/j.earlhumdev.2010.06.001">⟨10.1016/j.earlhumdev.2010.06.001⟩</text:a></text:p>
              <text:p text:style-name="Normal"><text:span>Article dans une revue</text:span></text:p>
              <text:p text:style-name="Normal"><text:a xlink:type="simple" xlink:href="https://inserm.hal.science/inserm-00555060v1">inserm-005550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88021v1">Postnatal weight and height growth velocities at different ages between birth and 5 y and body composition in adolescent boys and girls.</text:a></text:p>
              <text:p text:style-name="Normal"><text:a xlink:type="simple" xlink:href="https://hal.science/search/index/?q=*&amp;authFullName_s=Jérémie Botton">Jérémie Botton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Jean Maccario">Jean Maccario</text:a><text:span>,</text:span><text:a xlink:type="simple" xlink:href="https://hal.science/search/index/?q=*&amp;authFullName_s=Pierre Ducimetière">Pierre Ducimetière</text:a><text:span>,</text:span><text:a xlink:type="simple" xlink:href="https://hal.science/search/index/?q=*&amp;authFullName_s=Marie-Aline Charles">Marie-Aline Charles</text:a><text:span>et al.</text:span></text:p>
              <text:p text:style-name="Normal"><text:span>The American Journal of Clinical Nutrition</text:span><text:span>, 2008, 87 (6), pp.1760-8</text:span></text:p>
              <text:p text:style-name="Normal"><text:span>Article dans une revue</text:span></text:p>
              <text:p text:style-name="Normal"><text:a xlink:type="simple" xlink:href="https://inserm.hal.science/inserm-00288021v1">inserm-002880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6841v1">Relationship between gamma-glutamyltransferase and fat mass in a general population of 8-17 years old children. The FLVS II study.</text:a></text:p>
              <text:p text:style-name="Normal"><text:a xlink:type="simple" xlink:href="https://hal.science/search/index/?q=*&amp;authFullName_s=Jérémie Botton">Jérémie Botton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Philippe André">Philippe André</text:a><text:span>,</text:span><text:a xlink:type="simple" xlink:href="https://hal.science/search/index/?q=*&amp;authFullName_s=Jean-Louis Bresson">Jean-Louis Bresson</text:a><text:span>,</text:span><text:a xlink:type="simple" xlink:href="https://hal.science/search/index/?q=*&amp;authFullName_s=Pierre Ducimetière">Pierre Ducimetière</text:a><text:span>et al.</text:span></text:p>
              <text:p text:style-name="Normal"><text:span>Diabetes &amp; Metabolism</text:span><text:span>, 2007, 33 (5), pp.354-359.<text:s/></text:span><text:a xlink:type="simple" xlink:href="https://dx.doi.org/10.1016/j.diabet.2007.03.008">⟨10.1016/j.diabet.2007.03.008⟩</text:a></text:p>
              <text:p text:style-name="Normal"><text:span>Article dans une revue</text:span></text:p>
              <text:p text:style-name="Normal"><text:a xlink:type="simple" xlink:href="https://inserm.hal.science/inserm-00166841v1">inserm-001668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5721v1">Cardiovascular risk factor levels and their relationships with overweight and fat distribution in children: the Fleurbaix Laventie Ville Santé II study.</text:a></text:p>
              <text:p text:style-name="Normal"><text:a xlink:type="simple" xlink:href="https://hal.science/search/index/?q=*&amp;authFullName_s=Jérémie Botton">Jérémie Botton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Adrien Kettaneh">Adrien Kettaneh</text:a><text:span>,</text:span><text:a xlink:type="simple" xlink:href="https://hal.science/search/index/?q=*&amp;authFullName_s=Jean-Michel Borys">Jean-Michel Borys</text:a><text:span>,</text:span><text:a xlink:type="simple" xlink:href="https://hal.science/search/index/?q=*&amp;authFullName_s=Agnès Lommez">Agnès Lommez</text:a><text:span>et al.</text:span></text:p>
              <text:p text:style-name="Normal"><text:span>Metabolism</text:span><text:span>, 2007, 56 (5), pp.614-22.<text:s/></text:span><text:a xlink:type="simple" xlink:href="https://dx.doi.org/10.1016/j.metabol.2006.12.006">⟨10.1016/j.metabol.2006.12.006⟩</text:a></text:p>
              <text:p text:style-name="Normal"><text:span>Article dans une revue</text:span></text:p>
              <text:p text:style-name="Normal"><text:a xlink:type="simple" xlink:href="https://inserm.hal.science/inserm-00145721v1">inserm-00145721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0d8581" table:style-name="0d8581">
          <table:table-column table:style-name="0d8581.0"/>
          <table:table-row>
            <table:table-cell office:value-type="string">
              <text:p text:style-name="Normal"><text:a xlink:type="simple" xlink:href="https://hal.science/hal-04985820v1">Pregnancy and early infancy exposure to endocrine disruptors and post-natal growth in a cohort relying on repeated urine collection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Aminata Cissé">Aminata Cissé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Sarah Lyon Caen">Sarah Lyon Caen</text:a><text:span>,</text:span><text:a xlink:type="simple" xlink:href="https://hal.science/search/index/?q=*&amp;authFullName_s=Cathrine Thomsen">Cathrine Thomsen</text:a><text:span>et al.</text:span></text:p>
              <text:p text:style-name="Normal"><text:span>ISEE</text:span><text:span>, Sep 2023, Kaohsiung, Taiwan.<text:s/></text:span><text:a xlink:type="simple" xlink:href="https://dx.doi.org/10.1289/isee.2023.OP-164">⟨10.1289/isee.2023.OP-164⟩</text:a></text:p>
              <text:p text:style-name="Normal"><text:span>Communication dans un congrès</text:span></text:p>
              <text:p text:style-name="Normal"><text:a xlink:type="simple" xlink:href="https://hal.science/hal-04985820v1">hal-049858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10572v1">Towards establishing the national referential on exposure factors in France</text:a></text:p>
              <text:p text:style-name="Normal"><text:a xlink:type="simple" xlink:href="https://hal.science/search/index/?q=*&amp;authFullName_s=Irina Guseva Canu">Irina Guseva Canu</text:a><text:span>,</text:span><text:a xlink:type="simple" xlink:href="https://hal.science/search/index/?q=*&amp;authFullName_s=Benjamin Guinhouya">Benjamin Guinhouya</text:a><text:span>,</text:span><text:a xlink:type="simple" xlink:href="https://hal.science/search/index/?q=*&amp;authFullName_s=Roseline Bonnard">Roseline Bonnard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Frédéric Clerc">Frédéric Clerc</text:a><text:span>et al.</text:span></text:p>
              <text:p text:style-name="Normal"><text:span>33. Annual Conference of the International Society for Environmental Epidemiology (ISEE 2021): Promoting Environmental Health and Equity in a Shifting Climate</text:span><text:span>, International Society for Environmental Epidemiology, Aug 2021, New York, United States.<text:s/></text:span><text:a xlink:type="simple" xlink:href="https://dx.doi.org/10.1289/isee.2021.p-004">⟨10.1289/isee.2021.p-004⟩</text:a></text:p>
              <text:p text:style-name="Normal"><text:span>Communication dans un congrès</text:span></text:p>
              <text:p text:style-name="Normal"><text:a xlink:type="simple" xlink:href="https://ineris.hal.science/ineris-03510572v1">ineris-03510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05v1">Débuter la diversification alimentaire : une décision influencée par la croissance de l'enfant ?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Marie Bournez">Marie Bournez</text:a><text:span>,</text:span><text:a xlink:type="simple" xlink:href="https://hal.science/search/index/?q=*&amp;authFullName_s=Eléa Ksiazek">Eléa Ksiazek</text:a><text:span>,</text:span><text:a xlink:type="simple" xlink:href="https://hal.science/search/index/?q=*&amp;authFullName_s=Marion Taine">Marion Taine</text:a><text:span>,</text:span><text:a xlink:type="simple" xlink:href="https://hal.science/search/index/?q=*&amp;authFullName_s=Barbara Heude">Barbara Heude</text:a><text:span>et al.</text:span></text:p>
              <text:p text:style-name="Normal"><text:span>Colloque Beco "Bébé, petite enfance en contextes"</text:span><text:span>, GIS BECO. FRA., May 2019, Toulouse, France. 23 p</text:span></text:p>
              <text:p text:style-name="Normal"><text:span>Communication dans un congrès</text:span></text:p>
              <text:p text:style-name="Normal"><text:a xlink:type="simple" xlink:href="https://hal.inrae.fr/hal-02786005v1">hal-0278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541v1">Dietary acrylamide intake during pregnancy and postnatal growth and obesity: results from the Norwegian mother and child cohort study (MoBa)</text:a></text:p>
              <text:p text:style-name="Normal"><text:a xlink:type="simple" xlink:href="https://hal.science/search/index/?q=*&amp;authFullName_s=Manik Kadawathagedara">Manik Kadawathagedara</text:a><text:span>,</text:span><text:a xlink:type="simple" xlink:href="https://hal.science/search/index/?q=*&amp;authFullName_s=Botton Jérémie">Botton Jérémie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Helle Margarete Meltzer">Helle Margarete Meltzer</text:a><text:span>,</text:span><text:a xlink:type="simple" xlink:href="https://hal.science/search/index/?q=*&amp;authFullName_s=Anne Lise Brantsaeter">Anne Lise Brantsaeter</text:a><text:span>et al.</text:span></text:p>
              <text:p text:style-name="Normal"><text:span>10th World Congress on Developmental Origins of Health and Disease</text:span><text:span>, International DOHAaD Society, Oct 2017, Rotterdam (NL), Netherlands</text:span></text:p>
              <text:p text:style-name="Normal"><text:span>Communication dans un congrès</text:span></text:p>
              <text:p text:style-name="Normal"><text:a xlink:type="simple" xlink:href="https://hal.inrae.fr/hal-04665541v1">hal-04665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562v1">Dietary acrylamide intake during pregnancy and postnatal growth and obesity: results from the Norwegian mother and child cohort study (MoBa)</text:a></text:p>
              <text:p text:style-name="Normal"><text:a xlink:type="simple" xlink:href="https://hal.science/search/index/?q=*&amp;authFullName_s=Manik Kadawathagedara">Manik Kadawathagedara</text:a><text:span>,</text:span><text:a xlink:type="simple" xlink:href="https://hal.science/search/index/?q=*&amp;authFullName_s=Botton Jérémie">Botton Jérémie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Helle Margarete Meltzer">Helle Margarete Meltzer</text:a><text:span>,</text:span><text:a xlink:type="simple" xlink:href="https://hal.science/search/index/?q=*&amp;authFullName_s=Margareta Haugen">Margareta Haugen</text:a><text:span>et al.</text:span></text:p>
              <text:p text:style-name="Normal"><text:span>29th Annual Scientific Conference of the International Society for Environmental Epidemiology</text:span><text:span>, ISEE, Sep 2017, Sydney, Australia</text:span></text:p>
              <text:p text:style-name="Normal"><text:span>Communication dans un congrès</text:span></text:p>
              <text:p text:style-name="Normal"><text:a xlink:type="simple" xlink:href="https://hal.inrae.fr/hal-04665562v1">hal-04665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805v1">Dietary acrylamide intake during pregnancy and postnatal growth and obesity: results from the Norwegian mother and child cohort study (MoBa)</text:a></text:p>
              <text:p text:style-name="Normal"><text:a xlink:type="simple" xlink:href="https://hal.science/search/index/?q=*&amp;authFullName_s=Manik Kadawathagedara">Manik Kadawathagedara</text:a><text:span>,</text:span><text:a xlink:type="simple" xlink:href="https://hal.science/search/index/?q=*&amp;authFullName_s=Botton Jérémie">Botton Jérémie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Helle Margarete Meltzer">Helle Margarete Meltzer</text:a><text:span>,</text:span><text:a xlink:type="simple" xlink:href="https://hal.science/search/index/?q=*&amp;authFullName_s=Anne Lise Brantsaeter">Anne Lise Brantsaeter</text:a><text:span>et al.</text:span></text:p>
              <text:p text:style-name="Normal"><text:span>MoBa seminar on Environmental contaminants: status and future perspectives</text:span><text:span>, Nov 2017, Oslo, Norway</text:span></text:p>
              <text:p text:style-name="Normal"><text:span>Communication dans un congrès</text:span></text:p>
              <text:p text:style-name="Normal"><text:a xlink:type="simple" xlink:href="https://hal.inrae.fr/hal-04666805v1">hal-04666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570v1">Maternal exposure to mixtures of food chemicals in relation with offspring birthweight and postnatal growth</text:a></text:p>
              <text:p text:style-name="Normal"><text:a xlink:type="simple" xlink:href="https://hal.science/search/index/?q=*&amp;authFullName_s=Manik Kadawathagedara">Manik Kadawathagedara</text:a><text:span>,</text:span><text:a xlink:type="simple" xlink:href="https://hal.science/search/index/?q=*&amp;authFullName_s=Thiéma Traoré">Thiéma Traoré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Marie‐aline Charles">Marie‐aline Charles</text:a><text:span>,</text:span><text:a xlink:type="simple" xlink:href="https://hal.science/search/index/?q=*&amp;authFullName_s=B. Heude">B. Heude</text:a><text:span>et al.</text:span></text:p>
              <text:p text:style-name="Normal"><text:span>3ème congrès de la Société francophone pour la recherche et l'éducation sur les Origines Développementales Environnementales et Epigénétiques de la Santé et des Maladies</text:span><text:span>, Sf-DOHaD, Dec 2016, Paris, France</text:span></text:p>
              <text:p text:style-name="Normal"><text:span>Communication dans un congrès</text:span></text:p>
              <text:p text:style-name="Normal"><text:a xlink:type="simple" xlink:href="https://hal.inrae.fr/hal-04665570v1">hal-04665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607v1">Maternal exposure to food contaminants in relation with offspring’s birthweight and postnatal growth</text:a></text:p>
              <text:p text:style-name="Normal"><text:a xlink:type="simple" xlink:href="https://hal.science/search/index/?q=*&amp;authFullName_s=Manik Kadawathagedara">Manik Kadawathagedara</text:a><text:span>,</text:span><text:a xlink:type="simple" xlink:href="https://hal.science/search/index/?q=*&amp;authFullName_s=Thiéma Traoré">Thiéma Traoré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Marie‐aline Charles">Marie‐aline Charles</text:a><text:span>,</text:span><text:a xlink:type="simple" xlink:href="https://hal.science/search/index/?q=*&amp;authFullName_s=Amélie Crépet">Amélie Crépet</text:a><text:span>et al.</text:span></text:p>
              <text:p text:style-name="Normal"><text:span>3rd International Conference on Nutrition and Growth</text:span><text:span>, Mar 2016, Vienne, Austria</text:span></text:p>
              <text:p text:style-name="Normal"><text:span>Communication dans un congrès</text:span></text:p>
              <text:p text:style-name="Normal"><text:a xlink:type="simple" xlink:href="https://hal.inrae.fr/hal-04665607v1">hal-04665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577v1">Maternal exposure to mixtures of food chemicals in relation with offspring birthweight and postnatal growth</text:a></text:p>
              <text:p text:style-name="Normal"><text:a xlink:type="simple" xlink:href="https://hal.science/search/index/?q=*&amp;authFullName_s=Manik Kadawathagedara">Manik Kadawathagedara</text:a><text:span>,</text:span><text:a xlink:type="simple" xlink:href="https://hal.science/search/index/?q=*&amp;authFullName_s=Thiéma Traoré">Thiéma Traoré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Marie‐aline Charles">Marie‐aline Charles</text:a><text:span>,</text:span><text:a xlink:type="simple" xlink:href="https://hal.science/search/index/?q=*&amp;authFullName_s=B. Heude">B. Heude</text:a><text:span>et al.</text:span></text:p>
              <text:p text:style-name="Normal"><text:span>3rd International Conference on Foetal Programming and Toxicity</text:span><text:span>, PPTOX, Nov 2016, Kitakyushu, Japan</text:span></text:p>
              <text:p text:style-name="Normal"><text:span>Communication dans un congrès</text:span></text:p>
              <text:p text:style-name="Normal"><text:a xlink:type="simple" xlink:href="https://hal.inrae.fr/hal-04665577v1">hal-0466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743v1">DIETARY ACRYLAMIDE EXPOSURE DURING PREGNANCY AND ANTHROPOMETRY AT BIRTH IN THE EDEN MOTHER-CHILD COHORT STUDY</text:a></text:p>
              <text:p text:style-name="Normal"><text:a xlink:type="simple" xlink:href="https://hal.science/search/index/?q=*&amp;authFullName_s=Manik Kadawathagedara">Manik Kadawathagedara</text:a><text:span>,</text:span><text:a xlink:type="simple" xlink:href="https://hal.science/search/index/?q=*&amp;authFullName_s=Anne Chan-Hon-Tong">Anne Chan-Hon-Tong</text:a><text:span>,</text:span><text:a xlink:type="simple" xlink:href="https://hal.science/search/index/?q=*&amp;authFullName_s=B. Heude">B. Heude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Marie‐aline Charles">Marie‐aline Charles</text:a><text:span>et al.</text:span></text:p>
              <text:p text:style-name="Normal"><text:span>2nd International Conference on Nutrition and Growth</text:span><text:span>, Jan 2014, Barcelonne, Spain</text:span></text:p>
              <text:p text:style-name="Normal"><text:span>Communication dans un congrès</text:span></text:p>
              <text:p text:style-name="Normal"><text:a xlink:type="simple" xlink:href="https://hal.inrae.fr/hal-04665743v1">hal-046657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7202v1">Glycémie maternelle pendnat la grossesse : étude des relations avec la croissance postnatale précoce de l'enfnat dans l'étude Eden.</text:a></text:p>
              <text:p text:style-name="Normal"><text:a xlink:type="simple" xlink:href="https://hal.science/search/index/?q=*&amp;authFullName_s=Marie-Aline Charles">Marie-Aline Charles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N. Regnault">N. Regnault</text:a></text:p>
              <text:p text:style-name="Normal"><text:span>ALFEDIAM</text:span><text:span>, Mar 2009, Strasbourg, France. pp.A1</text:span></text:p>
              <text:p text:style-name="Normal"><text:span>Communication dans un congrès</text:span></text:p>
              <text:p text:style-name="Normal"><text:a xlink:type="simple" xlink:href="https://inserm.hal.science/inserm-00377202v1">inserm-0037720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f7d09" table:style-name="cf7d09">
          <table:table-column table:style-name="cf7d09.0"/>
          <table:table-row>
            <table:table-cell office:value-type="string">
              <text:p text:style-name="Normal"><text:a xlink:type="simple" xlink:href="https://hal.science/hal-04985779v1">Pregnancy and infancy exposure to EDCs and post-natal growth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Aminata Hallimat Cissé">Aminata Hallimat Cissé</text:a><text:span>,</text:span><text:a xlink:type="simple" xlink:href="https://hal.science/search/index/?q=*&amp;authFullName_s=Botton Jérémie">Botton Jérémie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Cathrine Thomsen">Cathrine Thomsen</text:a><text:span>et al.</text:span></text:p>
              <text:p text:style-name="Normal"><text:span>SF-DOHaD</text:span><text:span>, Nov 2023, Rennes, France</text:span></text:p>
              <text:p text:style-name="Normal"><text:span>Poster de conférence</text:span></text:p>
              <text:p text:style-name="Normal"><text:a xlink:type="simple" xlink:href="https://hal.science/hal-04985779v1">hal-04985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764v1">MATERNAL EXPOSURE TO MIXTURES OF FOOD CHEMICALS IN RELATION WITH OFFSPRING BIRTHWEIGHT AND POSTNATAL GROWTH</text:a></text:p>
              <text:p text:style-name="Normal"><text:a xlink:type="simple" xlink:href="https://hal.science/search/index/?q=*&amp;authFullName_s=Manik Kadawathagedara">Manik Kadawathagedara</text:a><text:span>,</text:span><text:a xlink:type="simple" xlink:href="https://hal.science/search/index/?q=*&amp;authFullName_s=Thiéma Traoré">Thiéma Traoré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Marie‐aline Charles">Marie‐aline Charles</text:a><text:span>,</text:span><text:a xlink:type="simple" xlink:href="https://hal.science/search/index/?q=*&amp;authFullName_s=B. Heude">B. Heude</text:a><text:span>et al.</text:span></text:p>
              <text:p text:style-name="Normal"><text:span>28th Annual Scientific Conference of the International Society for Environmental Epidemiology</text:span><text:span>, Sep 2016, Rome, Italy</text:span></text:p>
              <text:p text:style-name="Normal"><text:span>Poster de conférence</text:span></text:p>
              <text:p text:style-name="Normal"><text:a xlink:type="simple" xlink:href="https://hal.inrae.fr/hal-04665764v1">hal-0466576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4c4c7" table:style-name="a4c4c7">
          <table:table-column table:style-name="a4c4c7.0"/>
          <table:table-row>
            <table:table-cell office:value-type="string">
              <text:p text:style-name="Normal"><text:a xlink:type="simple" xlink:href="https://univ-rennes.hal.science/hal-04221108v1">Effects of pesticides on health – New data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Cécile Chevrier">Cécile Chevrier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lexis Elbaz">Alexis Elbaz</text:a><text:span>et al.</text:span></text:p>
              <text:p text:style-name="Normal"><text:span>INSERM, EDP Sciences, 2022, 9782759827213.<text:s/></text:span><text:a xlink:type="simple" xlink:href="https://dx.doi.org/10.1051/978-2-7598-2721-3">⟨10.1051/978-2-7598-2721-3⟩</text:a></text:p>
              <text:p text:style-name="Normal"><text:span>Ouvrages</text:span><text:span><text:s/>(ouvrage de synthèse)</text:span></text:p>
              <text:p text:style-name="Normal"><text:a xlink:type="simple" xlink:href="https://univ-rennes.hal.science/hal-04221108v1">hal-0422110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bb774b" table:style-name="bb774b">
          <table:table-column table:style-name="bb774b.0"/>
          <table:table-row>
            <table:table-cell office:value-type="string">
              <text:p text:style-name="Normal"><text:a xlink:type="simple" xlink:href="https://inserm.hal.science/inserm-03384960v1">Pesticides et effets sur la santé : Nouvelles données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Cécile Chevrier">Cécile Chevrier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Alexis Elbaz">Alexis Elbaz</text:a><text:span>et al.</text:span></text:p>
              <text:p text:style-name="Normal"><text:span>[Rapport de recherche] Inserm (dir.). Pesticides et effets sur la santé - Nouvelles données. Collection Expertise collective. Montrouge : EDP Sciences, 2021., Institut national de la santé et de la recherche médicale (INSERM). 2021, Paris : Inserm : Éditions EDP Sciences (ISSN : 0990-7440) / XIX - 1009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3384960v1">inserm-0338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170v1">Premier Rapport sur les Agénésies Transverses des Membres Supérieurs (ATMS) : saisine n° 2018-SA-0242 « Demande d'avis relatif à l'existence de cas groupés d'agénésie transverse des membres supérieurs dans des zones géographiques restreintes de trois départements (Ain, Morbihan et Loire-Atlantique) »</text:a></text:p>
              <text:p text:style-name="Normal"><text:a xlink:type="simple" xlink:href="https://hal.science/search/index/?q=*&amp;authFullName_s=Alexandra Benachi">Alexandra Benachi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Tiphaine Barjat">Tiphaine Barjat</text:a><text:span>,</text:span><text:a xlink:type="simple" xlink:href="https://hal.science/search/index/?q=*&amp;authFullName_s=Claire Beneteau">Claire Beneteau</text:a><text:span>,</text:span><text:a xlink:type="simple" xlink:href="https://hal.science/search/index/?q=*&amp;authFullName_s=Botton Jérémie">Botton Jérémie</text:a><text:span>et al.</text:span></text:p>
              <text:p text:style-name="Normal"><text:span>[Rapport de recherche] Santé Publique France; Agence National de Sécurité Sanitaire, Alimentaire, Environement, Travail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12170v1">hal-0251217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b6303" table:style-name="eb6303">
          <table:table-column table:style-name="eb6303.0"/>
          <table:table-row>
            <table:table-cell office:value-type="string">
              <text:p text:style-name="Normal"><text:a xlink:type="simple" xlink:href="https://theses.hal.science/tel-01755570v1">Croissances staturale et pondérale jusqu'à cinq ans : relations avec la composition corporelle et les paramètres cardiométaboliques à l’adolescence. Étude Fleurbaix Laventie Ville Santé II</text:a></text:p>
              <text:p text:style-name="Normal"><text:a xlink:type="simple" xlink:href="https://hal.science/search/index/?q=*&amp;authFullName_s=Jérémie Botton">Jérémie Botton</text:a></text:p>
              <text:p text:style-name="Normal"><text:span>Santé publique et épidémiologie. Université Paris Sud (Paris 11)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55570v1">tel-01755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Botton</dc:title>
    <dc:subject/>
    <dc:description>CV</dc:description>
    <dc:creator/>
    <dc:date>2026-05-09T07:22:49.000</dc:date>
    <meta:generator>PHPWord</meta:generator>
    <meta:initial-creator>CCSD</meta:initial-creator>
    <meta:creation-date>2026-05-09T07:22:49.000</meta:creation-date>
    <meta:keyword/>
    <meta:user-defined meta:name="Category"/>
    <meta:user-defined meta:name="Company"/>
    <meta:user-defined meta:name="Manager"/>
  </office:meta>
</office:document-meta>
</file>