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9c65" style:family="table">
      <style:table-properties style:rel-width="100" table:align="center"/>
    </style:style>
    <style:style style:name="e79c65.0" style:family="table-column">
      <style:table-column-properties style:column-width="0.00cm"/>
    </style:style>
    <style:style style:name="ef8fb0" style:family="table">
      <style:table-properties style:rel-width="100" table:align="center"/>
    </style:style>
    <style:style style:name="ef8fb0.0" style:family="table-column">
      <style:table-column-properties style:column-width="0.00cm"/>
    </style:style>
    <style:style style:name="2ec4bb" style:family="table">
      <style:table-properties style:rel-width="100" table:align="center"/>
    </style:style>
    <style:style style:name="2ec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IE BOUQUE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e79c65" table:style-name="e79c65">
          <table:table-column table:style-name="e79c65.0"/>
          <table:table-row>
            <table:table-cell office:value-type="string">
              <text:p text:style-name="Normal"><text:a xlink:type="simple" xlink:href="https://hal.science/hal-05586675v1">Investigation on enhanced impact toughness and deformation mechanisms of an additively manufactured 17-4 PH stainless steel</text:a></text:p>
              <text:p text:style-name="Normal"><text:a xlink:type="simple" xlink:href="https://hal.science/search/index/?q=*&amp;authFullName_s=Renata de Oliveira Melo">Renata de Oliveira Melo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Eric Nivet">Eric Nivet</text:a><text:span>,</text:span><text:a xlink:type="simple" xlink:href="https://hal.science/search/index/?q=*&amp;authFullName_s=Flore Villaret">Flore Villaret</text:a><text:span>,</text:span><text:a xlink:type="simple" xlink:href="https://hal.science/search/index/?q=*&amp;authFullName_s=Christophe Grosjean">Christophe Grosjean</text:a><text:span>et al.</text:span></text:p>
              <text:p text:style-name="Normal"><text:span>Journal of Materials Research and Technology</text:span><text:span>, 2026, 42, pp.3278-3296.<text:s/></text:span><text:a xlink:type="simple" xlink:href="https://dx.doi.org/10.1016/j.jmrt.2026.04.030">⟨10.1016/j.jmrt.2026.04.030⟩</text:a></text:p>
              <text:p text:style-name="Normal"><text:span>Article dans une revue</text:span></text:p>
              <text:p text:style-name="Normal"><text:a xlink:type="simple" xlink:href="https://hal.science/hal-05586675v1">hal-055866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369618v1">On the relation between microstructure and impact toughness of 17-4 PH stainless steel produced by powder bed fusion laser beam (PBF-LB)</text:a></text:p>
              <text:p text:style-name="Normal"><text:a xlink:type="simple" xlink:href="https://hal.science/search/index/?q=*&amp;authFullName_s=Renata de Oliveira Melo">Renata de Oliveira Melo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Eric Nivet">Eric Nivet</text:a><text:span>,</text:span><text:a xlink:type="simple" xlink:href="https://hal.science/search/index/?q=*&amp;authFullName_s=Flore Villaret">Flore Villaret</text:a><text:span>,</text:span><text:a xlink:type="simple" xlink:href="https://hal.science/search/index/?q=*&amp;authFullName_s=Christophe Grosjean">Christophe Grosjean</text:a><text:span>et al.</text:span></text:p>
              <text:p text:style-name="Normal"><text:span>Materials Science and Engineering: A</text:span><text:span>, 2025, Materials Science and Engineering: A, 947, pp.149219.<text:s/></text:span><text:a xlink:type="simple" xlink:href="https://dx.doi.org/10.1016/j.msea.2025.149219">⟨10.1016/j.msea.2025.149219⟩</text:a></text:p>
              <text:p text:style-name="Normal"><text:span>Article dans une revue</text:span></text:p>
              <text:p text:style-name="Normal"><text:a xlink:type="simple" xlink:href="https://lilloa.hal.science/hal-05369618v1">hal-053696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6014v1">Assessment of Microstructural Features of a Silchrome 1 Exhaust Valve of a Harley-Davidson WLA World War II Motorcycle</text:a></text:p>
              <text:p text:style-name="Normal"><text:a xlink:type="simple" xlink:href="https://hal.science/search/index/?q=*&amp;authFullName_s=Jan Růžička">Jan Růžička</text:a><text:span>,</text:span><text:a xlink:type="simple" xlink:href="https://hal.science/search/index/?q=*&amp;authFullName_s=Ali Alıcıoğlu">Ali Alıcıoğlu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Pavel Novák">Pavel Novák</text:a><text:span>,</text:span><text:a xlink:type="simple" xlink:href="https://hal.science/search/index/?q=*&amp;authFullName_s=Jean-Bernard Vogt">Jean-Bernard Vogt</text:a></text:p>
              <text:p text:style-name="Normal"><text:span>Materials</text:span><text:span>, 2024, Materials, 17 (16), pp.4156.<text:s/></text:span><text:a xlink:type="simple" xlink:href="https://dx.doi.org/10.3390/ma17164156">⟨10.3390/ma17164156⟩</text:a></text:p>
              <text:p text:style-name="Normal"><text:span>Article dans une revue</text:span></text:p>
              <text:p text:style-name="Normal"><text:a xlink:type="simple" xlink:href="https://lilloa.hal.science/hal-04676014v1">hal-0467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189v1">Compelling Evidence for the Role of Retained Austenite in the Formation of Low Cycle Fatigue Extrusions in a 9Ni Steel</text:a></text:p>
              <text:p text:style-name="Normal"><text:a xlink:type="simple" xlink:href="https://hal.science/search/index/?q=*&amp;authFullName_s=Mahira Cota Araujo">Mahira Cota Araujo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Gilles Pecastaings">Gilles Pecastaings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Jérémie Bouquerel">Jérémie Bouquerel</text:a><text:span>et al.</text:span></text:p>
              <text:p text:style-name="Normal"><text:span>Metals</text:span><text:span>, 2023, 13 (3), pp.546.<text:s/></text:span><text:a xlink:type="simple" xlink:href="https://dx.doi.org/10.3390/met13030546">⟨10.3390/met13030546⟩</text:a></text:p>
              <text:p text:style-name="Normal"><text:span>Article dans une revue</text:span></text:p>
              <text:p text:style-name="Normal"><text:a xlink:type="simple" xlink:href="https://hal.science/hal-04309189v1">hal-043091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621v1">DIC‑aided analysis of the fatigue behaviour of a welded 316L stainless steel</text:a></text:p>
              <text:p text:style-name="Normal"><text:a xlink:type="simple" xlink:href="https://hal.science/search/index/?q=*&amp;authFullName_s=Amina Sriba">Amina Sriba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-Bernard Vogt">Jean-Bernard Vogt</text:a></text:p>
              <text:p text:style-name="Normal"><text:span>Welding in the World</text:span><text:span>, 2022, Welding in the World, 66 (9), pp.1915-1927.<text:s/></text:span><text:a xlink:type="simple" xlink:href="https://dx.doi.org/10.1007/s40194-022-01355-9">⟨10.1007/s40194-022-01355-9⟩</text:a></text:p>
              <text:p text:style-name="Normal"><text:span>Article dans une revue</text:span></text:p>
              <text:p text:style-name="Normal"><text:a xlink:type="simple" xlink:href="https://lilloa.hal.science/hal-03759621v1">hal-037596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27246v1">Retained austenite-aided cyclic plasticity of the quenched 9Ni steel</text:a></text:p>
              <text:p text:style-name="Normal"><text:a xlink:type="simple" xlink:href="https://hal.science/search/index/?q=*&amp;authFullName_s=Mahira-Adna Cota Araujo">Mahira-Adna Cota Araujo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Jeremie Bouquerel">Jeremie Bouquerel</text:a></text:p>
              <text:p text:style-name="Normal"><text:span>International Journal of Fatigue</text:span><text:span>, 2021, International Journal of Fatigue, 152, pp.106445.<text:s/></text:span><text:a xlink:type="simple" xlink:href="https://dx.doi.org/10.1016/j.ijfatigue.2021.106445">⟨10.1016/j.ijfatigue.2021.106445⟩</text:a></text:p>
              <text:p text:style-name="Normal"><text:span>Article dans une revue</text:span></text:p>
              <text:p text:style-name="Normal"><text:a xlink:type="simple" xlink:href="https://lilloa.hal.science/hal-03327246v1">hal-033272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59323v1">Experimental mesoscopic investigation of the local cyclic plasticity of a non-oriented electrical steel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C. Schayes">C. Schayes</text:a><text:span>,</text:span><text:a xlink:type="simple" xlink:href="https://hal.science/search/index/?q=*&amp;authFullName_s=Jean-Bernard Vogt">Jean-Bernard Vogt</text:a></text:p>
              <text:p text:style-name="Normal"><text:span>Materials Science and Engineering: A</text:span><text:span>, 2021, Materials Science and Engineering: A, 820, pp.141454.<text:s/></text:span><text:a xlink:type="simple" xlink:href="https://dx.doi.org/10.1016/j.msea.2021.141454">⟨10.1016/j.msea.2021.141454⟩</text:a></text:p>
              <text:p text:style-name="Normal"><text:span>Article dans une revue</text:span></text:p>
              <text:p text:style-name="Normal"><text:a xlink:type="simple" xlink:href="https://lilloa.hal.science/hal-03259323v1">hal-032593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91793v1">Fatigue intrusion-extrusion in a fully pearlitic steel</text:a></text:p>
              <text:p text:style-name="Normal"><text:a xlink:type="simple" xlink:href="https://hal.science/search/index/?q=*&amp;authFullName_s=Jean-Bernard Vogt">Jean-Bernard Vogt</text:a><text:span>,</text:span><text:a xlink:type="simple" xlink:href="https://hal.science/search/index/?q=*&amp;authFullName_s=Isadora Costa">Isadora Costa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Jeremie Bouquerel">Jeremie Bouquerel</text:a></text:p>
              <text:p text:style-name="Normal"><text:span>Materials Letters</text:span><text:span>, 2020, Materials Letters, pp.127539.<text:s/></text:span><text:a xlink:type="simple" xlink:href="https://dx.doi.org/10.1016/j.matlet.2020.127539">⟨10.1016/j.matlet.2020.127539⟩</text:a></text:p>
              <text:p text:style-name="Normal"><text:span>Article dans une revue</text:span></text:p>
              <text:p text:style-name="Normal"><text:a xlink:type="simple" xlink:href="https://lilloa.hal.science/hal-02491793v1">hal-024917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474v1">Stability of fatigue cracks at 350 °C in air and in liquid metal in T91 martensitic steel</text:a></text:p>
              <text:p text:style-name="Normal"><text:a xlink:type="simple" xlink:href="https://hal.science/search/index/?q=*&amp;authFullName_s=Jean-Bernard Vogt">Jean-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Carla Carlé">Carla Carlé</text:a><text:span>,</text:span><text:a xlink:type="simple" xlink:href="https://hal.science/search/index/?q=*&amp;authFullName_s=Ingrid Proriol Serre">Ingrid Proriol Serre</text:a></text:p>
              <text:p text:style-name="Normal"><text:span>International Journal of Fatigue</text:span><text:span>, 2020, International Journal of Fatigue,<text:s/></text:span><text:a xlink:type="simple" xlink:href="https://dx.doi.org/10.1016/j.ijfatigue.2019.105265">⟨10.1016/j.ijfatigue.2019.105265⟩</text:a></text:p>
              <text:p text:style-name="Normal"><text:span>Article dans une revue</text:span></text:p>
              <text:p text:style-name="Normal"><text:a xlink:type="simple" xlink:href="https://lilloa.hal.science/hal-02310474v1">hal-023104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798v1">Influence of steel cleanliness on drawability of fine filaments with high tensile strength</text:a></text:p>
              <text:p text:style-name="Normal"><text:a xlink:type="simple" xlink:href="https://hal.science/search/index/?q=*&amp;authFullName_s=Julie Godon">Julie Godon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Jeremie Bouquerel">Jeremie Bouquerel</text:a></text:p>
              <text:p text:style-name="Normal"><text:span>Metallurgical Research &amp; Technology</text:span><text:span>, 2019, 116 (5), pp.513.<text:s/></text:span><text:a xlink:type="simple" xlink:href="https://dx.doi.org/10.1051/metal/2019025">⟨10.1051/metal/2019025⟩</text:a></text:p>
              <text:p text:style-name="Normal"><text:span>Article dans une revue</text:span></text:p>
              <text:p text:style-name="Normal"><text:a xlink:type="simple" xlink:href="https://lilloa.hal.science/hal-02279798v1">hal-022797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76441v2">Microstructural Evidence for Grain Boundary Migration and Dynamic Recrystallization in Experimentally Deformed Forsterite Aggregates</text:a></text:p>
              <text:p text:style-name="Normal"><text:a xlink:type="simple" xlink:href="https://hal.science/search/index/?q=*&amp;authFullName_s=Caroline Bollinger">Caroline Bollinger</text:a><text:span>,</text:span><text:a xlink:type="simple" xlink:href="https://hal.science/search/index/?q=*&amp;authFullName_s=Billy Clitton Nzogang">Billy Clitton Nzogang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Dmitri Molodov">Dmitri Molodov</text:a><text:span>et al.</text:span></text:p>
              <text:p text:style-name="Normal"><text:span>Minerals</text:span><text:span>, 2019, Minerals, 9 (1),<text:s/></text:span><text:a xlink:type="simple" xlink:href="https://dx.doi.org/10.3390/min9010017">⟨10.3390/min9010017⟩</text:a></text:p>
              <text:p text:style-name="Normal"><text:span>Article dans une revue</text:span></text:p>
              <text:p text:style-name="Normal"><text:a xlink:type="simple" xlink:href="https://lilloa.hal.science/hal-02076441v2">hal-0207644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76941v1">Investigation of the Microstructure and Properties of TRIP 800 Steel Subjected to Low-Cycle Fatigues</text:a></text:p>
              <text:p text:style-name="Normal"><text:a xlink:type="simple" xlink:href="https://hal.science/search/index/?q=*&amp;authFullName_s=Z. m. Rykavets">Z. m. Rykavets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Z. a. Duriagina">Z. a. Duriagina</text:a><text:span>,</text:span><text:a xlink:type="simple" xlink:href="https://hal.science/search/index/?q=*&amp;authFullName_s=V. v. Kulyk">V. v. Kulyk</text:a><text:span>et al.</text:span></text:p>
              <text:p text:style-name="Normal"><text:span>Progress in Physics of Metals</text:span><text:span>, 2019, 20 (4), pp.620-633.<text:s/></text:span><text:a xlink:type="simple" xlink:href="https://dx.doi.org/10.15407/ufm.20.04.620">⟨10.15407/ufm.20.04.620⟩</text:a></text:p>
              <text:p text:style-name="Normal"><text:span>Article dans une revue</text:span></text:p>
              <text:p text:style-name="Normal"><text:a xlink:type="simple" xlink:href="https://lilloa.hal.science/hal-03276941v1">hal-0327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68v1">Application of Scanning Precession Electron Diffraction in the Transmission Electron Microscope to the Characterization of Deformation in Wadsleyite and Ringwoodite</text:a></text:p>
              <text:p text:style-name="Normal"><text:a xlink:type="simple" xlink:href="https://hal.science/search/index/?q=*&amp;authFullName_s=Billy C Nzogang">Billy C Nzogang</text:a><text:span>,</text:span><text:a xlink:type="simple" xlink:href="https://hal.science/search/index/?q=*&amp;authFullName_s=Simon Thilliez">Simon Thilliez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Takaaki Kawazoe">Takaaki Kawazoe</text:a><text:span>,</text:span><text:a xlink:type="simple" xlink:href="https://hal.science/search/index/?q=*&amp;authFullName_s=Nobuyoshi Miyajima">Nobuyoshi Miyajima</text:a><text:span>et al.</text:span></text:p>
              <text:p text:style-name="Normal"><text:span>Minerals</text:span><text:span>, 2018, 8 (4), pp.1-10.<text:s/></text:span><text:a xlink:type="simple" xlink:href="https://dx.doi.org/10.3390/min8040153">⟨10.3390/min8040153⟩</text:a></text:p>
              <text:p text:style-name="Normal"><text:span>Article dans une revue</text:span></text:p>
              <text:p text:style-name="Normal"><text:a xlink:type="simple" xlink:href="https://hal.science/hal-01774968v1">hal-017749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50v1">Advanced processing of EBSD data to distinguish the complex microstructure evolution of a Cu-Ni-Si alloy induced by fatigue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Maxime Delbove">Maxime Delbove</text:a><text:span>,</text:span><text:a xlink:type="simple" xlink:href="https://hal.science/search/index/?q=*&amp;authFullName_s=Jean Bernard Vogt">Jean Bernard Vogt</text:a></text:p>
              <text:p text:style-name="Normal"><text:span>Materials Characterization</text:span><text:span>, 2018, Materials Characterization, 145, pp.556-562.<text:s/></text:span><text:a xlink:type="simple" xlink:href="https://dx.doi.org/10.1016/j.matchar.2018.09.017">⟨10.1016/j.matchar.2018.09.017⟩</text:a></text:p>
              <text:p text:style-name="Normal"><text:span>Article dans une revue</text:span></text:p>
              <text:p text:style-name="Normal"><text:a xlink:type="simple" xlink:href="https://api.istex.fr/ark:/67375/6H6-183RFRM9-Z/fulltext.pdf?sid=hal">istex</text:a></text:p>
              <text:p text:style-name="Normal"><text:a xlink:type="simple" xlink:href="https://lilloa.hal.science/hal-02279250v1">hal-022792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99v1">A comparison of EBSD based strain indicators for the study of Fe-3Si steel subjected to cyclic loading</text:a></text:p>
              <text:p text:style-name="Normal"><text:a xlink:type="simple" xlink:href="https://hal.science/search/index/?q=*&amp;authFullName_s=Claire Schayes">Claire Schayes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Frédéric Palleschi">Frédéric Palleschi</text:a><text:span>,</text:span><text:a xlink:type="simple" xlink:href="https://hal.science/search/index/?q=*&amp;authFullName_s=Stefan Zaefferer">Stefan Zaefferer</text:a></text:p>
              <text:p text:style-name="Normal"><text:span>Materials Characterization</text:span><text:span>, 2016, Materials Characterization, 115, pp.61-70.<text:s/></text:span><text:a xlink:type="simple" xlink:href="https://dx.doi.org/10.1016/j.matchar.2016.03.020">⟨10.1016/j.matchar.2016.03.020⟩</text:a></text:p>
              <text:p text:style-name="Normal"><text:span>Article dans une revue</text:span></text:p>
              <text:p text:style-name="Normal"><text:a xlink:type="simple" xlink:href="https://api.istex.fr/ark:/67375/6H6-V4C2X684-2/fulltext.pdf?sid=hal">istex</text:a></text:p>
              <text:p text:style-name="Normal"><text:a xlink:type="simple" xlink:href="https://lilloa.hal.science/hal-02279299v1">hal-022792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04v1">Cyclic plasticity mechanism of the M330-35A steel</text:a></text:p>
              <text:p text:style-name="Normal"><text:a xlink:type="simple" xlink:href="https://hal.science/search/index/?q=*&amp;authFullName_s=Claire Schayes">Claire Schayes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Frédéric Palleschi">Frédéric Palleschi</text:a><text:span>,</text:span><text:a xlink:type="simple" xlink:href="https://hal.science/search/index/?q=*&amp;authFullName_s=Stefan Zaefferer">Stefan Zaefferer</text:a></text:p>
              <text:p text:style-name="Normal"><text:span>International Journal of Fatigue</text:span><text:span>, 2016, International Journal of Fatigue, 82, pp.530-539.<text:s/></text:span><text:a xlink:type="simple" xlink:href="https://dx.doi.org/10.1016/j.ijfatigue.2015.09.008">⟨10.1016/j.ijfatigue.2015.09.008⟩</text:a></text:p>
              <text:p text:style-name="Normal"><text:span>Article dans une revue</text:span></text:p>
              <text:p text:style-name="Normal"><text:a xlink:type="simple" xlink:href="https://api.istex.fr/ark:/67375/6H6-84WHPXCG-S/fulltext.pdf?sid=hal">istex</text:a></text:p>
              <text:p text:style-name="Normal"><text:a xlink:type="simple" xlink:href="https://lilloa.hal.science/hal-02279304v1">hal-0227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24v1">Low cycle fatigue behaviour of a precipitation hardened Cu-Ni-Si alloy</text:a></text:p>
              <text:p text:style-name="Normal"><text:a xlink:type="simple" xlink:href="https://hal.science/search/index/?q=*&amp;authFullName_s=Maxime Delbove">Maxime Delbove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Jérémie Bouquerel">Jérémie Bouquerel</text:a><text:span>,</text:span><text:a xlink:type="simple" xlink:href="https://hal.science/search/index/?q=*&amp;authFullName_s=Thierry Soreau">Thierry Soreau</text:a><text:span>,</text:span><text:a xlink:type="simple" xlink:href="https://hal.science/search/index/?q=*&amp;authFullName_s=François Primaux">François Primaux</text:a></text:p>
              <text:p text:style-name="Normal"><text:span>International Journal of Fatigue</text:span><text:span>, 2016, 92, pp.313-320.<text:s/></text:span><text:a xlink:type="simple" xlink:href="https://dx.doi.org/10.1016/j.ijfatigue.2016.07.019">⟨10.1016/j.ijfatigue.2016.07.019⟩</text:a></text:p>
              <text:p text:style-name="Normal"><text:span>Article dans une revue</text:span></text:p>
              <text:p text:style-name="Normal"><text:a xlink:type="simple" xlink:href="https://hal.science/hal-01376424v1">hal-013764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98v1">Microstructure Evolution of a Precipitation Hardened Cu-Ni-Si Alloy during Low Cycle Fatigue</text:a></text:p>
              <text:p text:style-name="Normal"><text:a xlink:type="simple" xlink:href="https://hal.science/search/index/?q=*&amp;authFullName_s=Maxime Delbove">Maxime Delbove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Thierry Soreau">Thierry Soreau</text:a><text:span>,</text:span><text:a xlink:type="simple" xlink:href="https://hal.science/search/index/?q=*&amp;authFullName_s=Nicolas François">Nicolas François</text:a><text:span>et al.</text:span></text:p>
              <text:p text:style-name="Normal"><text:span>Solid State Phenomena</text:span><text:span>, 2016, Solid State Phenomena, 258, pp.546-549.<text:s/></text:span><text:a xlink:type="simple" xlink:href="https://dx.doi.org/10.4028/www.scientific.net/SSP.258.546">⟨10.4028/www.scientific.net/SSP.258.546⟩</text:a></text:p>
              <text:p text:style-name="Normal"><text:span>Article dans une revue</text:span></text:p>
              <text:p text:style-name="Normal"><text:a xlink:type="simple" xlink:href="https://lilloa.hal.science/hal-02279398v1">hal-022793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44v1">Rotor Design Optimisation through Low Cycle Fatigue Testing</text:a></text:p>
              <text:p text:style-name="Normal"><text:a xlink:type="simple" xlink:href="https://hal.science/search/index/?q=*&amp;authFullName_s=Claire Schayes">Claire Schayes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Frédéric Palleschi">Frédéric Palleschi</text:a></text:p>
              <text:p text:style-name="Normal"><text:span>Procedia Engineering</text:span><text:span>, 2015, Procedia Engineering, 133, pp.233-243.<text:s/></text:span><text:a xlink:type="simple" xlink:href="https://dx.doi.org/10.1016/j.proeng.2015.12.663">⟨10.1016/j.proeng.2015.12.663⟩</text:a></text:p>
              <text:p text:style-name="Normal"><text:span>Article dans une revue</text:span></text:p>
              <text:p text:style-name="Normal"><text:a xlink:type="simple" xlink:href="https://lilloa.hal.science/hal-02279444v1">hal-022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798v1">Investigations of the microstructural response to a cold forging process of the 6082-T6 alloy</text:a></text:p>
              <text:p text:style-name="Normal"><text:a xlink:type="simple" xlink:href="https://hal.science/search/index/?q=*&amp;authFullName_s=Jérémie Bouquerel">Jérémie Bouquerel</text:a><text:span>,</text:span><text:a xlink:type="simple" xlink:href="https://hal.science/search/index/?q=*&amp;authFullName_s=Bandiougou Diawara">Bandiougou Diawara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Mirentxu Dubar">Mirentxu Dubar</text:a><text:span>,</text:span><text:a xlink:type="simple" xlink:href="https://hal.science/search/index/?q=*&amp;authFullName_s=Jean-Bernard Vogt">Jean-Bernard Vogt</text:a><text:span>et al.</text:span></text:p>
              <text:p text:style-name="Normal"><text:span>Materials &amp; Design</text:span><text:span>, 2015, 68, pp.245-258.<text:s/></text:span><text:a xlink:type="simple" xlink:href="https://dx.doi.org/10.1016/j.matdes.2014.12.005">⟨10.1016/j.matdes.2014.12.005⟩</text:a></text:p>
              <text:p text:style-name="Normal"><text:span>Article dans une revue</text:span></text:p>
              <text:p text:style-name="Normal"><text:a xlink:type="simple" xlink:href="https://hal.science/hal-01204798v1">hal-012047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18v1">The electron microanalyzer (EPMA): a powerful device for the microanalysis of filled polymeric materials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B Gardelle">B Gardelle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Jeremie Bouquerel">Jeremie Bouquerel</text:a><text:span>et al.</text:span></text:p>
              <text:p text:style-name="Normal"><text:span>Polymers for Advanced Technologies</text:span><text:span>, 2015, Polymers for Advanced Technologies, 26 (8), pp.1020-1026.<text:s/></text:span><text:a xlink:type="simple" xlink:href="https://dx.doi.org/10.1002/pat.3523">⟨10.1002/pat.3523⟩</text:a></text:p>
              <text:p text:style-name="Normal"><text:span>Article dans une revue</text:span></text:p>
              <text:p text:style-name="Normal"><text:a xlink:type="simple" xlink:href="https://api.istex.fr/ark:/67375/WNG-C58X9WZ0-M/fulltext.pdf?sid=hal">istex</text:a></text:p>
              <text:p text:style-name="Normal"><text:a xlink:type="simple" xlink:href="https://lilloa.hal.science/hal-02279318v1">hal-022793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81v1">Microstructural and Mechanical Properties of 9%Ni Steels Used for the Construction of LNG Storage Tanks</text:a></text:p>
              <text:p text:style-name="Normal"><text:a xlink:type="simple" xlink:href="https://hal.science/search/index/?q=*&amp;authFullName_s=Sara Hany">Sara Hany</text:a><text:span>,</text:span><text:a xlink:type="simple" xlink:href="https://hal.science/search/index/?q=*&amp;authFullName_s=Benoit Duponchel">Benoit Duponchel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Antoine Aboukaïs">Antoine Aboukaïs</text:a><text:span>,</text:span><text:a xlink:type="simple" xlink:href="https://hal.science/search/index/?q=*&amp;authFullName_s=Dorothée Dewaele">Dorothée Dewaele</text:a><text:span>et al.</text:span></text:p>
              <text:p text:style-name="Normal"><text:span>Advanced Materials Research</text:span><text:span>, 2014, 936, pp.1953-1957.<text:s/></text:span><text:a xlink:type="simple" xlink:href="https://dx.doi.org/10.4028/www.scientific.net/AMR.936.1953">⟨10.4028/www.scientific.net/AMR.936.1953⟩</text:a></text:p>
              <text:p text:style-name="Normal"><text:span>Article dans une revue</text:span></text:p>
              <text:p text:style-name="Normal"><text:a xlink:type="simple" xlink:href="https://lilloa.hal.science/hal-02279381v1">hal-022793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11v1">Effect of the forming process on the microstructure of aluminium parts for collective transports</text:a></text:p>
              <text:p text:style-name="Normal"><text:a xlink:type="simple" xlink:href="https://hal.science/search/index/?q=*&amp;authFullName_s=Bandiougou Diawara">Bandiougou Diawara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Mirentxu Dubar">Mirentxu Dubar</text:a></text:p>
              <text:p text:style-name="Normal"><text:span>MATEC Web of Conferences</text:span><text:span>, 2013, MATEC Web of Conferences, 7, pp.1003.<text:s/></text:span><text:a xlink:type="simple" xlink:href="https://dx.doi.org/10.1051/matecconf/20130701003">⟨10.1051/matecconf/20130701003⟩</text:a></text:p>
              <text:p text:style-name="Normal"><text:span>Article dans une revue</text:span></text:p>
              <text:p text:style-name="Normal"><text:a xlink:type="simple" xlink:href="https://lilloa.hal.science/hal-02279311v1">hal-022793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42v1">Fatigue Damage Assessment of Alternator Fans by EBSD</text:a></text:p>
              <text:p text:style-name="Normal"><text:a xlink:type="simple" xlink:href="https://hal.science/search/index/?q=*&amp;authFullName_s=Jean Bernard Vogt">Jean 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F. Léaux">F. Léaux</text:a><text:span>,</text:span><text:a xlink:type="simple" xlink:href="https://hal.science/search/index/?q=*&amp;authFullName_s=Frédéric Palleschi">Frédéric Palleschi</text:a></text:p>
              <text:p text:style-name="Normal"><text:span>Procedia Engineering</text:span><text:span>, 2013, Procedia Engineering, 66, pp.608-614.<text:s/></text:span><text:a xlink:type="simple" xlink:href="https://dx.doi.org/10.1016/j.proeng.2013.12.112">⟨10.1016/j.proeng.2013.12.112⟩</text:a></text:p>
              <text:p text:style-name="Normal"><text:span>Article dans une revue</text:span></text:p>
              <text:p text:style-name="Normal"><text:a xlink:type="simple" xlink:href="https://lilloa.hal.science/hal-02279342v1">hal-0227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670v1">Anisotropy effects on the tensile and fatigue behaviour of an oxide dispersion strengthened copper alloy</text:a></text:p>
              <text:p text:style-name="Normal"><text:a xlink:type="simple" xlink:href="https://hal.science/search/index/?q=*&amp;authFullName_s=Abderrazak Daoud">Abderrazak Daoud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Jérémie Bouquerel">Jérémie Bouquerel</text:a><text:span>,</text:span><text:a xlink:type="simple" xlink:href="https://hal.science/search/index/?q=*&amp;authFullName_s=Lin Zhang">Lin Zhang</text:a><text:span>et al.</text:span></text:p>
              <text:p text:style-name="Normal"><text:span>Materials Science and Engineering: A</text:span><text:span>, 2012, 534, pp.640-648.<text:s/></text:span><text:a xlink:type="simple" xlink:href="https://dx.doi.org/10.1016/j.msea.2011.12.021">⟨10.1016/j.msea.2011.12.021⟩</text:a></text:p>
              <text:p text:style-name="Normal"><text:span>Article dans une revue</text:span></text:p>
              <text:p text:style-name="Normal"><text:a xlink:type="simple" xlink:href="https://hal.science/hal-00669670v1">hal-006696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56v1">Effect of heat treatment on liquid sodium embrittlement of T91 martensitic steel</text:a></text:p>
              <text:p text:style-name="Normal"><text:a xlink:type="simple" xlink:href="https://hal.science/search/index/?q=*&amp;authFullName_s=Ouadie Hamdane">Ouadie Hamdane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Ingrid Proriol Serre">Ingrid Proriol Serre</text:a><text:span>,</text:span><text:a xlink:type="simple" xlink:href="https://hal.science/search/index/?q=*&amp;authFullName_s=Jean Bernard Vogt">Jean Bernard Vogt</text:a></text:p>
              <text:p text:style-name="Normal"><text:span>Journal of Materials Processing Technology</text:span><text:span>, 2011, Journal of Materials Processing Technology, 211, pp.2085-2090.<text:s/></text:span><text:a xlink:type="simple" xlink:href="https://dx.doi.org/10.1016/j.jmatprotec.2011.07.006">⟨10.1016/j.jmatprotec.2011.07.006⟩</text:a></text:p>
              <text:p text:style-name="Normal"><text:span>Article dans une revue</text:span></text:p>
              <text:p text:style-name="Normal"><text:a xlink:type="simple" xlink:href="https://api.istex.fr/ark:/67375/6H6-BNJBR6J4-G/fulltext.pdf?sid=hal">istex</text:a></text:p>
              <text:p text:style-name="Normal"><text:a xlink:type="simple" xlink:href="https://lilloa.hal.science/hal-02279456v1">hal-022794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48v1">Static and impact-dynamic characterization of multiphase TRIP steels</text:a></text:p>
              <text:p text:style-name="Normal"><text:a xlink:type="simple" xlink:href="https://hal.science/search/index/?q=*&amp;authFullName_s=J Van Slycken">J Van Slycken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P Verleysen">P Verleysen</text:a><text:span>,</text:span><text:a xlink:type="simple" xlink:href="https://hal.science/search/index/?q=*&amp;authFullName_s=K Verbeken">K Verbeken</text:a><text:span>,</text:span><text:a xlink:type="simple" xlink:href="https://hal.science/search/index/?q=*&amp;authFullName_s=J Degrieck">J Degrieck</text:a><text:span>et al.</text:span></text:p>
              <text:p text:style-name="Normal"><text:span>Materials Science Forum</text:span><text:span>, 2010, Materials Science Forum, 638-642, pp.3585-3590.<text:s/></text:span><text:a xlink:type="simple" xlink:href="https://dx.doi.org/10.4028/www.scientific.net/MSF.638-642.3585">⟨10.4028/www.scientific.net/MSF.638-642.3585⟩</text:a></text:p>
              <text:p text:style-name="Normal"><text:span>Article dans une revue</text:span></text:p>
              <text:p text:style-name="Normal"><text:a xlink:type="simple" xlink:href="https://lilloa.hal.science/hal-02279448v1">hal-02279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05v1">OIM Analysis of Microstructure and Texture of a TRIP Assisted Steel after Static and Dynamic Deformation</text:a></text:p>
              <text:p text:style-name="Normal"><text:a xlink:type="simple" xlink:href="https://hal.science/search/index/?q=*&amp;authFullName_s=R Petrov">R Petrov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K Verbeken">K Verbeken</text:a><text:span>,</text:span><text:a xlink:type="simple" xlink:href="https://hal.science/search/index/?q=*&amp;authFullName_s=L Kestens">L Kestens</text:a><text:span>,</text:span><text:a xlink:type="simple" xlink:href="https://hal.science/search/index/?q=*&amp;authFullName_s=P Verleysen">P Verleysen</text:a><text:span>et al.</text:span></text:p>
              <text:p text:style-name="Normal"><text:span>Materials Science Forum</text:span><text:span>, 2010, Materials Science Forum, 638-642, pp.3447-3452.<text:s/></text:span><text:a xlink:type="simple" xlink:href="https://dx.doi.org/10.4028/www.scientific.net/MSF.638-642.3447">⟨10.4028/www.scientific.net/MSF.638-642.3447⟩</text:a></text:p>
              <text:p text:style-name="Normal"><text:span>Article dans une revue</text:span></text:p>
              <text:p text:style-name="Normal"><text:a xlink:type="simple" xlink:href="https://lilloa.hal.science/hal-02279405v1">hal-02279405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ef8fb0" table:style-name="ef8fb0">
          <table:table-column table:style-name="ef8fb0.0"/>
          <table:table-row>
            <table:table-cell office:value-type="string">
              <text:p text:style-name="Normal"><text:a xlink:type="simple" xlink:href="https://lilloa.hal.science/hal-04506218v1">Low cycle fatigue of a fully pearlitic steel</text:a></text:p>
              <text:p text:style-name="Normal"><text:a xlink:type="simple" xlink:href="https://hal.science/search/index/?q=*&amp;authFullName_s=Lais Ávila">Lais Ávila</text:a><text:span>,</text:span><text:a xlink:type="simple" xlink:href="https://hal.science/search/index/?q=*&amp;authFullName_s=Isadora Costa">Isadora Costa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-Bernard Vogt">Jean-Bernard Vogt</text:a></text:p>
              <text:p text:style-name="Normal"><text:span>Fatigue 2022+1</text:span><text:span>, Nov 2023, Hiroshima, Japan</text:span></text:p>
              <text:p text:style-name="Normal"><text:span>Communication dans un congrès</text:span></text:p>
              <text:p text:style-name="Normal"><text:a xlink:type="simple" xlink:href="https://lilloa.hal.science/hal-04506218v1">hal-045062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6230v1">Effect of reversed austenite on Low Cycle fatigue of a 9Ni steel</text:a></text:p>
              <text:p text:style-name="Normal"><text:a xlink:type="simple" xlink:href="https://hal.science/search/index/?q=*&amp;authFullName_s=Mahira-Adna Cota Araujo">Mahira-Adna Cota Araujo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-Bernard Vogt">Jean-Bernard Vogt</text:a></text:p>
              <text:p text:style-name="Normal"><text:span>Fatigue 2022+1</text:span><text:span>, Nov 2023, Hiroshima, Japan</text:span></text:p>
              <text:p text:style-name="Normal"><text:span>Communication dans un congrès</text:span></text:p>
              <text:p text:style-name="Normal"><text:a xlink:type="simple" xlink:href="https://lilloa.hal.science/hal-04506230v1">hal-045062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6226v1">Expertise par microscopies avancées du rôle de l’austénite dans la formation des extrusions en fatigue oligocyclique d’un acier cryogénique 9Ni</text:a></text:p>
              <text:p text:style-name="Normal"><text:a xlink:type="simple" xlink:href="https://hal.science/search/index/?q=*&amp;authFullName_s=Mahira-Adna Cota Araujo">Mahira-Adna Cota Araujo</text:a><text:span>,</text:span><text:a xlink:type="simple" xlink:href="https://hal.science/search/index/?q=*&amp;authFullName_s=Jean-Marc Olive">Jean-Marc Olive</text:a><text:span>,</text:span><text:a xlink:type="simple" xlink:href="https://hal.science/search/index/?q=*&amp;authFullName_s=Gilles Pecastaings">Gilles Pecastaings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Jeremie Bouquerel">Jeremie Bouquerel</text:a><text:span>et al.</text:span></text:p>
              <text:p text:style-name="Normal"><text:span>Matériaux 2022</text:span><text:span>, Nov 2022, Lille, France</text:span></text:p>
              <text:p text:style-name="Normal"><text:span>Communication dans un congrès</text:span></text:p>
              <text:p text:style-name="Normal"><text:a xlink:type="simple" xlink:href="https://lilloa.hal.science/hal-04506226v1">hal-045062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76819v1">Impact of a heat treatment on the microstructure and the low cycle fatigue properties of a 9Ni steel</text:a></text:p>
              <text:p text:style-name="Normal"><text:a xlink:type="simple" xlink:href="https://hal.science/search/index/?q=*&amp;authFullName_s=Mahira-Adna Cota Araujo">Mahira-Adna Cota Araujo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Jeremie Bouquerel">Jeremie Bouquerel</text:a></text:p>
              <text:p text:style-name="Normal"><text:span>30th Anniversary International Conference on Metallurgy and Materials</text:span><text:span>, Tanger, May 2021, Prague, Czech Republic.<text:s/></text:span><text:a xlink:type="simple" xlink:href="https://dx.doi.org/10.37904/metal.2021.4130">⟨10.37904/metal.2021.4130⟩</text:a></text:p>
              <text:p text:style-name="Normal"><text:span>Communication dans un congrès</text:span></text:p>
              <text:p text:style-name="Normal"><text:a xlink:type="simple" xlink:href="https://lilloa.hal.science/hal-03476819v1">hal-034768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9173v1">Design of microstructural gradient for fatigue properties of pearlitic steels</text:a></text:p>
              <text:p text:style-name="Normal"><text:a xlink:type="simple" xlink:href="https://hal.science/search/index/?q=*&amp;authFullName_s=Lais Avila de Oliveira Silva">Lais Avila de Oliveira Silva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-Bernard Vogt">Jean-Bernard Vogt</text:a></text:p>
              <text:p text:style-name="Normal"><text:span>Fatigue Design 2021</text:span><text:span>, Nov 2021, Senlis, France</text:span></text:p>
              <text:p text:style-name="Normal"><text:span>Communication dans un congrès</text:span></text:p>
              <text:p text:style-name="Normal"><text:a xlink:type="simple" xlink:href="https://lilloa.hal.science/hal-03549173v1">hal-035491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59731v1">FATIGUE BEHAVIOUR OF PERLITIC STEELS</text:a></text:p>
              <text:p text:style-name="Normal"><text:a xlink:type="simple" xlink:href="https://hal.science/search/index/?q=*&amp;authFullName_s=Lais Avila de Oliveira Silva">Lais Avila de Oliveira Silva</text:a><text:span>,</text:span><text:a xlink:type="simple" xlink:href="https://hal.science/search/index/?q=*&amp;authFullName_s=Isadora Costa">Isadora Costa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-Bernard Vogt">Jean-Bernard Vogt</text:a></text:p>
              <text:p text:style-name="Normal"><text:span>International Colloquium Mechanical Fatigue of Metals</text:span><text:span>, Wroclaw university of science and technology, Sep 2021, Wroclaw, Poland</text:span></text:p>
              <text:p text:style-name="Normal"><text:span>Communication dans un congrès</text:span></text:p>
              <text:p text:style-name="Normal"><text:a xlink:type="simple" xlink:href="https://lilloa.hal.science/hal-03559731v1">hal-035597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74136v1">Study of the effect of the heat treatment parameters on the pearlitic transformation of an eutectoid steel wire</text:a></text:p>
              <text:p text:style-name="Normal"><text:a xlink:type="simple" xlink:href="https://hal.science/search/index/?q=*&amp;authFullName_s=Laís Ávila de Oliveira Silva">Laís Ávila de Oliveira Silva</text:a><text:span>,</text:span><text:a xlink:type="simple" xlink:href="https://hal.science/search/index/?q=*&amp;authFullName_s=Christophe Mesplont">Christophe Mesplon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-Bernard Vogt">Jean-Bernard Vogt</text:a></text:p>
              <text:p text:style-name="Normal"><text:span>30th Anniversary International Conference on Metallurgy and Materials</text:span><text:span>, Tanger, May 2021, Pragues, Czech Republic.<text:s/></text:span><text:a xlink:type="simple" xlink:href="https://dx.doi.org/10.37904/metal.2021.4129">⟨10.37904/metal.2021.4129⟩</text:a></text:p>
              <text:p text:style-name="Normal"><text:span>Communication dans un congrès</text:span></text:p>
              <text:p text:style-name="Normal"><text:a xlink:type="simple" xlink:href="https://lilloa.hal.science/hal-03474136v1">hal-034741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49136v1">INFLUENCE OF REVERSED AUSTENITE ON LOW CYCLE FATIGUE OF A 9NI STEEL</text:a></text:p>
              <text:p text:style-name="Normal"><text:a xlink:type="simple" xlink:href="https://hal.science/search/index/?q=*&amp;authFullName_s=Mahira-Adna Cota Araujo">Mahira-Adna Cota Araujo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Jeremie Bouquerel">Jeremie Bouquerel</text:a></text:p>
              <text:p text:style-name="Normal"><text:span>20th International Colloquium on Mechanical Fatigue of Metals</text:span><text:span>, polish society of theoretical and applied mechanics; Wroclaw university of science and technology, Sep 2021, Wroclaw, Poland</text:span></text:p>
              <text:p text:style-name="Normal"><text:span>Communication dans un congrès</text:span></text:p>
              <text:p text:style-name="Normal"><text:a xlink:type="simple" xlink:href="https://lilloa.hal.science/hal-03549136v1">hal-035491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0527v1">Relations between microstructure and hardness of plain carbon steels using eddy current technique</text:a></text:p>
              <text:p text:style-name="Normal"><text:a xlink:type="simple" xlink:href="https://hal.science/search/index/?q=*&amp;authFullName_s=Isadora Costa">Isadora Costa</text:a><text:span>,</text:span><text:a xlink:type="simple" xlink:href="https://hal.science/search/index/?q=*&amp;authFullName_s=Christophe Mesplont">Christophe Mesplon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-Bernard Vogt">Jean-Bernard Vogt</text:a></text:p>
              <text:p text:style-name="Normal"><text:span>5th International Conference on Manufacturing, Material and Metallurgical Engineering</text:span><text:span>, Mar 2020, Osaka, Japan.<text:s/></text:span><text:a xlink:type="simple" xlink:href="https://dx.doi.org/10.1088/1757-899x/859/1/012005">⟨10.1088/1757-899x/859/1/012005⟩</text:a></text:p>
              <text:p text:style-name="Normal"><text:span>Communication dans un congrès</text:span></text:p>
              <text:p text:style-name="Normal"><text:a xlink:type="simple" xlink:href="https://lilloa.hal.science/hal-02530527v1">hal-025305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1325v1">Cyclic strain localization assessment by advanced microscopies</text:a></text:p>
              <text:p text:style-name="Normal"><text:a xlink:type="simple" xlink:href="https://hal.science/search/index/?q=*&amp;authFullName_s=Jean-Bernard Vogt">Jean-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Ingrid Proriol Serre">Ingrid Proriol Serre</text:a></text:p>
              <text:p text:style-name="Normal"><text:span>Second International Conference On Structural IntegrityI, CONS 2018, IITM</text:span><text:span>, Dec 2018, Chennai, India.<text:s/></text:span><text:a xlink:type="simple" xlink:href="https://dx.doi.org/10.1007/978-981-13-8767-8_3">⟨10.1007/978-981-13-8767-8_3⟩</text:a></text:p>
              <text:p text:style-name="Normal"><text:span>Communication dans un congrès</text:span></text:p>
              <text:p text:style-name="Normal"><text:a xlink:type="simple" xlink:href="https://lilloa.hal.science/hal-02461325v1">hal-024613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7927v2">Behaviour of short and long cracks in air and in liquid metal in T91 steel</text:a></text:p>
              <text:p text:style-name="Normal"><text:a xlink:type="simple" xlink:href="https://hal.science/search/index/?q=*&amp;authFullName_s=Jean Bernard Vogt">Jean Bernard Vogt</text:a><text:span>,</text:span><text:a xlink:type="simple" xlink:href="https://hal.science/search/index/?q=*&amp;authFullName_s=Carla Carlé">Carla Carlé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Ingrid Proriol Serre">Ingrid Proriol Serre</text:a></text:p>
              <text:p text:style-name="Normal"><text:span>FATIGUE 2018</text:span><text:span>, May 2018, Poitiers, France. pp.5,<text:s/></text:span><text:a xlink:type="simple" xlink:href="https://dx.doi.org/10.1051/matecconf/201816503016">⟨10.1051/matecconf/201816503016⟩</text:a></text:p>
              <text:p text:style-name="Normal"><text:span>Communication dans un congrès</text:span></text:p>
              <text:p text:style-name="Normal"><text:a xlink:type="simple" xlink:href="https://lilloa.hal.science/hal-02277927v2">hal-02277927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52v1">Understanding of the cyclic plasticity based on a mesoscopic approach (OIM, ECCI)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Jean Bernard Vogt">Jean Bernard Vogt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2279452v1">hal-022794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71v1">Mechanism of intrusion-extrusion formation in a 12 Cr martensitic steel</text:a></text:p>
              <text:p text:style-name="Normal"><text:a xlink:type="simple" xlink:href="https://hal.science/search/index/?q=*&amp;authFullName_s=Jean-Bernard Vogt">Jean-Bernard Vogt</text:a><text:span>,</text:span><text:a xlink:type="simple" xlink:href="https://hal.science/search/index/?q=*&amp;authFullName_s=Gulzar Seidametova">Gulzar Seidametova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Ingrid Proriol Serre">Ingrid Proriol Serre</text:a></text:p>
              <text:p text:style-name="Normal"><text:span>FATIGUE 2018</text:span><text:span>, May 2018, Poitiers, France</text:span></text:p>
              <text:p text:style-name="Normal"><text:span>Communication dans un congrès</text:span></text:p>
              <text:p text:style-name="Normal"><text:a xlink:type="simple" xlink:href="https://lilloa.hal.science/hal-02279371v1">hal-022793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7936v1">Cyclic Strain Localization Assessment by Advanced Microscopies</text:a></text:p>
              <text:p text:style-name="Normal"><text:a xlink:type="simple" xlink:href="https://hal.science/search/index/?q=*&amp;authFullName_s=Jean-Bernard Vogt">Jean-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Ingrid Proriol Serre">Ingrid Proriol Serre</text:a></text:p>
              <text:p text:style-name="Normal"><text:span>Second International Conference On Structural IntegrityI, CONS 2018</text:span><text:span>, Dec 2018, Chennai, India</text:span></text:p>
              <text:p text:style-name="Normal"><text:span>Communication dans un congrès</text:span></text:p>
              <text:p text:style-name="Normal"><text:a xlink:type="simple" xlink:href="https://lilloa.hal.science/hal-02277936v1">hal-022779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92v1">Characterization by Scanning Precession Electron Diffraction of bridgmanite and ferropericlase aggregates deformed at HP-HT</text:a></text:p>
              <text:p text:style-name="Normal"><text:a xlink:type="simple" xlink:href="https://hal.science/search/index/?q=*&amp;authFullName_s=Patrick Cordier">Patrick Cordier</text:a><text:span>,</text:span><text:a xlink:type="simple" xlink:href="https://hal.science/search/index/?q=*&amp;authFullName_s=Billy Clitton Nzogang">Billy Clitton Nzogang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Jennifer Girard">Jennifer Girard</text:a><text:span>et al.</text:span></text:p>
              <text:p text:style-name="Normal"><text:span>AGU Fall Meeting 2017</text:span><text:span>, Dec 2017, La Nouvelle Orleans, United States</text:span></text:p>
              <text:p text:style-name="Normal"><text:span>Communication dans un congrès</text:span></text:p>
              <text:p text:style-name="Normal"><text:a xlink:type="simple" xlink:href="https://lilloa.hal.science/hal-02279292v1">hal-022792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01v1">Cyclic plasticity and damage localisation in ferritic steels investigated by EBSD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C Schayes">C Schayes</text:a><text:span>,</text:span><text:a xlink:type="simple" xlink:href="https://hal.science/search/index/?q=*&amp;authFullName_s=F Leaux">F Leaux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F Palleschi">F Palleschi</text:a></text:p>
              <text:p text:style-name="Normal"><text:span>International Conference on Low Cycle Fatigue</text:span><text:span>, Jun 2017, Dresden, Germany</text:span></text:p>
              <text:p text:style-name="Normal"><text:span>Communication dans un congrès</text:span></text:p>
              <text:p text:style-name="Normal"><text:a xlink:type="simple" xlink:href="https://lilloa.hal.science/hal-02279301v1">hal-022793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61v1">The invisible world: the microscopic investigations challenge 13th thomas more international days</text:a></text:p>
              <text:p text:style-name="Normal"><text:a xlink:type="simple" xlink:href="https://hal.science/search/index/?q=*&amp;authFullName_s=Jeremie Bouquerel">Jeremie Bouquerel</text:a></text:p>
              <text:p text:style-name="Normal"><text:span>Technology campus De Nayer (KU Leuven)</text:span><text:span>, Mar 2017, Leuven, Belgique</text:span></text:p>
              <text:p text:style-name="Normal"><text:span>Communication dans un congrès</text:span></text:p>
              <text:p text:style-name="Normal"><text:a xlink:type="simple" xlink:href="https://lilloa.hal.science/hal-02279361v1">hal-022793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65v1">Application des cartes d'orientation en Microscopie Electronique en Transmission à l'étude de la plasticité des phases du manteau inférieur de la Terre</text:a></text:p>
              <text:p text:style-name="Normal"><text:a xlink:type="simple" xlink:href="https://hal.science/search/index/?q=*&amp;authFullName_s=Billy Clitton Nzogang">Billy Clitton Nzogang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Jennifer Girard">Jennifer Girard</text:a><text:span>et al.</text:span></text:p>
              <text:p text:style-name="Normal"><text:span>Journées Annuelles de la SF2M</text:span><text:span>, Oct 2017, Lyon, France</text:span></text:p>
              <text:p text:style-name="Normal"><text:span>Communication dans un congrès</text:span></text:p>
              <text:p text:style-name="Normal"><text:a xlink:type="simple" xlink:href="https://lilloa.hal.science/hal-02279265v1">hal-022792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67v1">Application of orientation imaging microscopy to study cyclic plasticity Frontiers in Materials Processing Applications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F Leaux">F Leaux</text:a><text:span>,</text:span><text:a xlink:type="simple" xlink:href="https://hal.science/search/index/?q=*&amp;authFullName_s=C Schayes">C Schayes</text:a><text:span>,</text:span><text:a xlink:type="simple" xlink:href="https://hal.science/search/index/?q=*&amp;authFullName_s=M Delbove">M Delbove</text:a><text:span>,</text:span><text:a xlink:type="simple" xlink:href="https://hal.science/search/index/?q=*&amp;authFullName_s=Jean Bernard Vogt">Jean Bernard Vogt</text:a></text:p>
              <text:p text:style-name="Normal"><text:span>Research and Technology</text:span><text:span>, Jul 2017, Bordeaux, France</text:span></text:p>
              <text:p text:style-name="Normal"><text:span>Communication dans un congrès</text:span></text:p>
              <text:p text:style-name="Normal"><text:a xlink:type="simple" xlink:href="https://lilloa.hal.science/hal-02279267v1">hal-022792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41v1">Etude statique et en fatigue du 9%ni dans des conditions cryogéniques / Static and fatigue investigations of 9% for cryogenic service conditions</text:a></text:p>
              <text:p text:style-name="Normal"><text:a xlink:type="simple" xlink:href="https://hal.science/search/index/?q=*&amp;authFullName_s=H Kacem">H Kacem</text:a><text:span>,</text:span><text:a xlink:type="simple" xlink:href="https://hal.science/search/index/?q=*&amp;authFullName_s=A Mouftiez">A Mouftiez</text:a><text:span>,</text:span><text:a xlink:type="simple" xlink:href="https://hal.science/search/index/?q=*&amp;authFullName_s=S Hariri">S Hariri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 Bernard Vogt">Jean Bernard Vogt</text:a></text:p>
              <text:p text:style-name="Normal"><text:span>ESOPE 2016</text:span><text:span>, Sep 2016, Paris, France</text:span></text:p>
              <text:p text:style-name="Normal"><text:span>Communication dans un congrès</text:span></text:p>
              <text:p text:style-name="Normal"><text:a xlink:type="simple" xlink:href="https://lilloa.hal.science/hal-02279341v1">hal-022793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01v1">Microstructure evolution of a precipitation hardened Cu-Ni-Si alloy during low-cycle fatigue</text:a></text:p>
              <text:p text:style-name="Normal"><text:a xlink:type="simple" xlink:href="https://hal.science/search/index/?q=*&amp;authFullName_s=M Delbove">M Delbove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T Soreau">T Soreau</text:a><text:span>,</text:span><text:a xlink:type="simple" xlink:href="https://hal.science/search/index/?q=*&amp;authFullName_s=N Francois">N Francois</text:a><text:span>et al.</text:span></text:p>
              <text:p text:style-name="Normal"><text:span>8th International Conference on Materials Structure &amp; Micromechanics of Fracture MSMF8</text:span><text:span>, Jun 2016, Brno, Czech Republic</text:span></text:p>
              <text:p text:style-name="Normal"><text:span>Communication dans un congrès</text:span></text:p>
              <text:p text:style-name="Normal"><text:a xlink:type="simple" xlink:href="https://lilloa.hal.science/hal-02279401v1">hal-022794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51v1">Towards plastic damage criteria using OIM analysis at nanoscale and microscale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M Delbove">M Delbove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Ahmed Addad">Ahmed Addad</text:a></text:p>
              <text:p text:style-name="Normal"><text:span>Electron Back Scatter Diffraction Meeting "EBSD 2016" of the Royal Microscopical Society (RMS),</text:span><text:span>, Mar 2016, Manchester, United Kingdom</text:span></text:p>
              <text:p text:style-name="Normal"><text:span>Communication dans un congrès</text:span></text:p>
              <text:p text:style-name="Normal"><text:a xlink:type="simple" xlink:href="https://lilloa.hal.science/hal-02279451v1">hal-022794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97v1">Chemical imaging of polymers filled with wavelength dispersive spectrometer</text:a></text:p>
              <text:p text:style-name="Normal"><text:a xlink:type="simple" xlink:href="https://hal.science/search/index/?q=*&amp;authFullName_s=Séverine Bellayer">Séverine Bellayer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B Gardelle">B Gardelle</text:a><text:span>,</text:span><text:a xlink:type="simple" xlink:href="https://hal.science/search/index/?q=*&amp;authFullName_s=A Beaugendre">A Beaugendre</text:a><text:span>,</text:span><text:a xlink:type="simple" xlink:href="https://hal.science/search/index/?q=*&amp;authFullName_s=Mathilde Casetta">Mathilde Casetta</text:a><text:span>et al.</text:span></text:p>
              <text:p text:style-name="Normal"><text:span>20th. European Symposium on polymer spectroscopy</text:span><text:span>, Sep 2016, Dresden, Germany</text:span></text:p>
              <text:p text:style-name="Normal"><text:span>Communication dans un congrès</text:span></text:p>
              <text:p text:style-name="Normal"><text:a xlink:type="simple" xlink:href="https://lilloa.hal.science/hal-02279297v1">hal-02279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51v1">Fatigue of ferritic steels studied by EBSD</text:a></text:p>
              <text:p text:style-name="Normal"><text:a xlink:type="simple" xlink:href="https://hal.science/search/index/?q=*&amp;authFullName_s=Jean Bernard Vogt">Jean Bernard Vogt</text:a><text:span>,</text:span><text:a xlink:type="simple" xlink:href="https://hal.science/search/index/?q=*&amp;authFullName_s=F Leaux">F Leaux</text:a><text:span>,</text:span><text:a xlink:type="simple" xlink:href="https://hal.science/search/index/?q=*&amp;authFullName_s=C Schayes">C Schayes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F Palleschi">F Palleschi</text:a></text:p>
              <text:p text:style-name="Normal"><text:span>7th International Conference on Creep, Fatigue and Creep-Fatigue Interaction CF-7</text:span><text:span>, Jan 2016, Tamil Nadu, India</text:span></text:p>
              <text:p text:style-name="Normal"><text:span>Communication dans un congrès</text:span></text:p>
              <text:p text:style-name="Normal"><text:a xlink:type="simple" xlink:href="https://lilloa.hal.science/hal-02279351v1">hal-022793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72v1">Assessment of a cyclic plasticity signature with SEM-EBSD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F Leaux">F Leaux</text:a><text:span>,</text:span><text:a xlink:type="simple" xlink:href="https://hal.science/search/index/?q=*&amp;authFullName_s=C Schayes">C Schayes</text:a></text:p>
              <text:p text:style-name="Normal"><text:span>Materials Science and Engineering 2016 (MSE),</text:span><text:span>, Sep 2016, Darmstadt, Germany</text:span></text:p>
              <text:p text:style-name="Normal"><text:span>Communication dans un congrès</text:span></text:p>
              <text:p text:style-name="Normal"><text:a xlink:type="simple" xlink:href="https://lilloa.hal.science/hal-02279272v1">hal-022792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67v1">Low cycle fatigue of thin iron-silicon steel sheets</text:a></text:p>
              <text:p text:style-name="Normal"><text:a xlink:type="simple" xlink:href="https://hal.science/search/index/?q=*&amp;authFullName_s=C Schayes">C Schayes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F Palleschi">F Palleschi</text:a></text:p>
              <text:p text:style-name="Normal"><text:span>4th International Conference on Fracture Fatigue and Wear ((FFW4)</text:span><text:span>, Aug 2015, Gent, Belgium</text:span></text:p>
              <text:p text:style-name="Normal"><text:span>Communication dans un congrès</text:span></text:p>
              <text:p text:style-name="Normal"><text:a xlink:type="simple" xlink:href="https://lilloa.hal.science/hal-02279367v1">hal-022793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47v1">Rotor Design Optimisation Through Low Cycle Fatigue Testing</text:a></text:p>
              <text:p text:style-name="Normal"><text:a xlink:type="simple" xlink:href="https://hal.science/search/index/?q=*&amp;authFullName_s=C Schayes">C Schayes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F Palleschi">F Palleschi</text:a></text:p>
              <text:p text:style-name="Normal"><text:span>6th International Conference on Fatigue Design</text:span><text:span>, Nov 2015, Senlis, France</text:span></text:p>
              <text:p text:style-name="Normal"><text:span>Communication dans un congrès</text:span></text:p>
              <text:p text:style-name="Normal"><text:a xlink:type="simple" xlink:href="https://lilloa.hal.science/hal-02279447v1">hal-022794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57v1">Investigations of the plastic affected zone issued from cold forming,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A Dubois">A Dubois</text:a><text:span>,</text:span><text:a xlink:type="simple" xlink:href="https://hal.science/search/index/?q=*&amp;authFullName_s=Mirentxu Dubar">Mirentxu Dubar</text:a><text:span>,</text:span><text:a xlink:type="simple" xlink:href="https://hal.science/search/index/?q=*&amp;authFullName_s=Jean Bernard Vogt">Jean Bernard Vogt</text:a></text:p>
              <text:p text:style-name="Normal"><text:span>4th International Conference on Fracture Fatigue and Wear ((FFW4),</text:span><text:span>, Aug 2015, Gent, Belgium</text:span></text:p>
              <text:p text:style-name="Normal"><text:span>Communication dans un congrès</text:span></text:p>
              <text:p text:style-name="Normal"><text:a xlink:type="simple" xlink:href="https://lilloa.hal.science/hal-02279357v1">hal-022793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78v1">Characterisation of the local plasticity issued from cyclic loading by means of EBSD criteria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C Schayes">C Schayes</text:a><text:span>,</text:span><text:a xlink:type="simple" xlink:href="https://hal.science/search/index/?q=*&amp;authFullName_s=F Leaux">F Leaux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F Palleschi">F Palleschi</text:a></text:p>
              <text:p text:style-name="Normal"><text:span>Electron Back Scatter Diffraction Meeting "EBSD 2015" of the Royal Microscopical Society (RMS)</text:span><text:span>, Mar 2015, Glasgow, United Kingdom</text:span></text:p>
              <text:p text:style-name="Normal"><text:span>Communication dans un congrès</text:span></text:p>
              <text:p text:style-name="Normal"><text:a xlink:type="simple" xlink:href="https://lilloa.hal.science/hal-02279278v1">hal-02279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88v1">Microstructural and Mechanical Properties of 9%Ni Steels Used for the Construction of LNG Storage Tanks</text:a></text:p>
              <text:p text:style-name="Normal"><text:a xlink:type="simple" xlink:href="https://hal.science/search/index/?q=*&amp;authFullName_s=Sara Hany">Sara Hany</text:a><text:span>,</text:span><text:a xlink:type="simple" xlink:href="https://hal.science/search/index/?q=*&amp;authFullName_s=Benoît Duponchel">Benoît Duponchel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Antoine Aboukaïs">Antoine Aboukaïs</text:a><text:span>,</text:span><text:a xlink:type="simple" xlink:href="https://hal.science/search/index/?q=*&amp;authFullName_s=Dorothée Dewaele">Dorothée Dewaele</text:a><text:span>et al.</text:span></text:p>
              <text:p text:style-name="Normal"><text:span>International Conference on Materials Science and Engineering Technology</text:span><text:span>, Jun 2014, Shanghai, China. pp.1953-1957</text:span></text:p>
              <text:p text:style-name="Normal"><text:span>Communication dans un congrès</text:span></text:p>
              <text:p text:style-name="Normal"><text:a xlink:type="simple" xlink:href="https://lilloa.hal.science/hal-02279388v1">hal-022793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75v1">Mécanismes de plasticité cyclique de l'acier Fe-3Si</text:a></text:p>
              <text:p text:style-name="Normal"><text:a xlink:type="simple" xlink:href="https://hal.science/search/index/?q=*&amp;authFullName_s=C Schayes">C Schayes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F Palleschi">F Palleschi</text:a></text:p>
              <text:p text:style-name="Normal"><text:span>Plasticité 2014</text:span><text:span>, Apr 2014, Lyon, France</text:span></text:p>
              <text:p text:style-name="Normal"><text:span>Communication dans un congrès</text:span></text:p>
              <text:p text:style-name="Normal"><text:a xlink:type="simple" xlink:href="https://lilloa.hal.science/hal-02279375v1">hal-022793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07v1">Damage Mechanisms of Ferritic Steel Sheets Subjected to Cyclic Loadings in Starter-alternator</text:a></text:p>
              <text:p text:style-name="Normal"><text:a xlink:type="simple" xlink:href="https://hal.science/search/index/?q=*&amp;authFullName_s=C Schayes">C Schayes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F Palleschi">F Palleschi</text:a></text:p>
              <text:p text:style-name="Normal"><text:span>4th International Conference of Engineering Against Failure (ICEAF IV),</text:span><text:span>, Jun 2014, Skiathos, Greece</text:span></text:p>
              <text:p text:style-name="Normal"><text:span>Communication dans un congrès</text:span></text:p>
              <text:p text:style-name="Normal"><text:a xlink:type="simple" xlink:href="https://lilloa.hal.science/hal-02279307v1">hal-022793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14v1">Effect of the forming process on the microstructure of aluminium parts for collective transports</text:a></text:p>
              <text:p text:style-name="Normal"><text:a xlink:type="simple" xlink:href="https://hal.science/search/index/?q=*&amp;authFullName_s=Bandiougou Diawara">Bandiougou Diawara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Mirentxu Dubar">Mirentxu Dubar</text:a></text:p>
              <text:p text:style-name="Normal"><text:span>Journées Annuelles de la SF2M 2013 / SF2M Annual Meeting 2013</text:span><text:span>, Oct 2013, Villeneuve d'Ascq, France.<text:s/></text:span><text:a xlink:type="simple" xlink:href="https://dx.doi.org/10.1051/matecconf/20130701003">⟨10.1051/matecconf/20130701003⟩</text:a></text:p>
              <text:p text:style-name="Normal"><text:span>Communication dans un congrès</text:span></text:p>
              <text:p text:style-name="Normal"><text:a xlink:type="simple" xlink:href="https://lilloa.hal.science/hal-02279314v1">hal-02279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39v1">Estimation of local Cyclic Plasticity by means of a coupled TEM/EBSD approach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F Leaux">F Leaux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F Palleschi">F Palleschi</text:a></text:p>
              <text:p text:style-name="Normal"><text:span>7th International Conference on Low Cycle Fatigue LCF 7</text:span><text:span>, Sep 2013, Aachen, Germany</text:span></text:p>
              <text:p text:style-name="Normal"><text:span>Communication dans un congrès</text:span></text:p>
              <text:p text:style-name="Normal"><text:a xlink:type="simple" xlink:href="https://lilloa.hal.science/hal-02279339v1">hal-02279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349v1">Fatigue damage assessment of alternator fans by EBSD</text:a></text:p>
              <text:p text:style-name="Normal"><text:a xlink:type="simple" xlink:href="https://hal.science/search/index/?q=*&amp;authFullName_s=Jean Bernard Vogt">Jean Bernard Vogt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F Palleschi">F Palleschi</text:a><text:span>,</text:span><text:a xlink:type="simple" xlink:href="https://hal.science/search/index/?q=*&amp;authFullName_s=Floriane Léaux">Floriane Léaux</text:a></text:p>
              <text:p text:style-name="Normal"><text:span>5th International Conference on Fatigue Design</text:span><text:span>, Nov 2013, Senlis, France</text:span></text:p>
              <text:p text:style-name="Normal"><text:span>Communication dans un congrès</text:span></text:p>
              <text:p text:style-name="Normal"><text:a xlink:type="simple" xlink:href="https://lilloa.hal.science/hal-02279349v1">hal-022793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53v1">The use of EBSD for characterisation of dislocation structures resulting from both monotonic and cyclic loading</text:a></text:p>
              <text:p text:style-name="Normal"><text:a xlink:type="simple" xlink:href="https://hal.science/search/index/?q=*&amp;authFullName_s=Jeremie Bouquerel">Jeremie Bouquerel</text:a><text:span>,</text:span><text:a xlink:type="simple" xlink:href="https://hal.science/search/index/?q=*&amp;authFullName_s=F Leaux">F Leaux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F Palleschi">F Palleschi</text:a></text:p>
              <text:p text:style-name="Normal"><text:span>Electron Back Scatter Diffraction Meeting "EBSD 2013" of the Royal Microscopical Society (RMS)</text:span><text:span>, Mar 2013, Oxford, United Kingdom</text:span></text:p>
              <text:p text:style-name="Normal"><text:span>Communication dans un congrès</text:span></text:p>
              <text:p text:style-name="Normal"><text:a xlink:type="simple" xlink:href="https://lilloa.hal.science/hal-02279453v1">hal-0227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961v1">Microstructure/process coupling related to the cold forming of lightweight material</text:a></text:p>
              <text:p text:style-name="Normal"><text:a xlink:type="simple" xlink:href="https://hal.science/search/index/?q=*&amp;authFullName_s=B. Diawara">B. Diawara</text:a><text:span>,</text:span><text:a xlink:type="simple" xlink:href="https://hal.science/search/index/?q=*&amp;authFullName_s=Jérémie Bouquerel">Jérémie Bouquerel</text:a><text:span>,</text:span><text:a xlink:type="simple" xlink:href="https://hal.science/search/index/?q=*&amp;authFullName_s=Mirentxu Dubar">Mirentxu Dubar</text:a><text:span>,</text:span><text:a xlink:type="simple" xlink:href="https://hal.science/search/index/?q=*&amp;authFullName_s=Jean-Bernard Vogt">Jean-Bernard Vogt</text:a><text:span>,</text:span><text:a xlink:type="simple" xlink:href="https://hal.science/search/index/?q=*&amp;authFullName_s=Denis Najjar">Denis Najjar</text:a><text:span>et al.</text:span></text:p>
              <text:p text:style-name="Normal"><text:span>46th International Cold Forging Group Plenary Meeting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771961v1">hal-017719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95v1">Characterization of fatigue damage by EBSD in a ferritic steel</text:a></text:p>
              <text:p text:style-name="Normal"><text:a xlink:type="simple" xlink:href="https://hal.science/search/index/?q=*&amp;authFullName_s=F Leaux">F Leaux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F Palleschi">F Palleschi</text:a></text:p>
              <text:p text:style-name="Normal"><text:span>16th International Colloquium on Mechanical Fatigue of Metals ICMFM-16</text:span><text:span>, Sep 2012, Brno, Czech Republic</text:span></text:p>
              <text:p text:style-name="Normal"><text:span>Communication dans un congrès</text:span></text:p>
              <text:p text:style-name="Normal"><text:a xlink:type="simple" xlink:href="https://lilloa.hal.science/hal-02279295v1">hal-022792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408v1">Relationship between microstructure and fatigue damage of alternator fans</text:a></text:p>
              <text:p text:style-name="Normal"><text:a xlink:type="simple" xlink:href="https://hal.science/search/index/?q=*&amp;authFullName_s=F Leaux">F Leaux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Jean Bernard Vogt">Jean Bernard Vogt</text:a><text:span>,</text:span><text:a xlink:type="simple" xlink:href="https://hal.science/search/index/?q=*&amp;authFullName_s=F Palleschi">F Palleschi</text:a></text:p>
              <text:p text:style-name="Normal"><text:span>4th International Conference on the respective input of the numerical simulation and the experimental approach in fatigue design, Fatigue design 2011</text:span><text:span>, Nov 2011, Senlis, France</text:span></text:p>
              <text:p text:style-name="Normal"><text:span>Communication dans un congrès</text:span></text:p>
              <text:p text:style-name="Normal"><text:a xlink:type="simple" xlink:href="https://lilloa.hal.science/hal-02279408v1">hal-0227940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ec4bb" table:style-name="2ec4bb">
          <table:table-column table:style-name="2ec4bb.0"/>
          <table:table-row>
            <table:table-cell office:value-type="string">
              <text:p text:style-name="Normal"><text:a xlink:type="simple" xlink:href="https://lilloa.hal.science/hal-04102123v1">Characterization of recovery by boundary migration and dynamic recrystallization in experimentally deformed polycrystalline olivine</text:a></text:p>
              <text:p text:style-name="Normal"><text:a xlink:type="simple" xlink:href="https://hal.science/search/index/?q=*&amp;authFullName_s=Alexandre Mussi">Alexandre Mussi</text:a><text:span>,</text:span><text:a xlink:type="simple" xlink:href="https://hal.science/search/index/?q=*&amp;authFullName_s=Billy Clitton Nzogang">Billy Clitton Nzogang</text:a><text:span>,</text:span><text:a xlink:type="simple" xlink:href="https://hal.science/search/index/?q=*&amp;authFullName_s=Caroline Bollinger">Caroline Bollinger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Jeremie Bouquerel">Jeremie Bouquerel</text:a></text:p>
              <text:p text:style-name="Normal"><text:span>Intergranular and Interphase Boundaries in Materials - IIB 2019</text:span><text:span>, Jul 2019, Paris, France</text:span></text:p>
              <text:p text:style-name="Normal"><text:span>Poster de conférence</text:span></text:p>
              <text:p text:style-name="Normal"><text:a xlink:type="simple" xlink:href="https://lilloa.hal.science/hal-04102123v1">hal-041021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87v1">Characterization by Scanning Precession Electron Diffraction of bridgmanite and ferropericlase aggregates deformed at HP-HT</text:a></text:p>
              <text:p text:style-name="Normal"><text:a xlink:type="simple" xlink:href="https://hal.science/search/index/?q=*&amp;authFullName_s=Billy Clitton Nzogang">Billy Clitton Nzogang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Jennifer Girard">Jennifer Girard</text:a><text:span>et al.</text:span></text:p>
              <text:p text:style-name="Normal"><text:span>EGU General Assembly 2018</text:span><text:span>, Apr 2018, Vienna, Austria</text:span></text:p>
              <text:p text:style-name="Normal"><text:span>Poster de conférence</text:span></text:p>
              <text:p text:style-name="Normal"><text:a xlink:type="simple" xlink:href="https://lilloa.hal.science/hal-02279287v1">hal-022792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79291v1">Characterization by Scanning Precession Electron Diffraction of bridgmanite and ferropericlase aggregates deformed at HP-HT</text:a></text:p>
              <text:p text:style-name="Normal"><text:a xlink:type="simple" xlink:href="https://hal.science/search/index/?q=*&amp;authFullName_s=Billy Clitton Nzogang">Billy Clitton Nzogang</text:a><text:span>,</text:span><text:a xlink:type="simple" xlink:href="https://hal.science/search/index/?q=*&amp;authFullName_s=Jeremie Bouquerel">Jeremie Bouquerel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Alexandre Mussi">Alexandre Mussi</text:a><text:span>,</text:span><text:a xlink:type="simple" xlink:href="https://hal.science/search/index/?q=*&amp;authFullName_s=Jennifer Girard">Jennifer Girard</text:a><text:span>et al.</text:span></text:p>
              <text:p text:style-name="Normal"><text:span>Plasticité 2018</text:span><text:span>, Apr 2018, Nancy, France</text:span></text:p>
              <text:p text:style-name="Normal"><text:span>Poster de conférence</text:span></text:p>
              <text:p text:style-name="Normal"><text:a xlink:type="simple" xlink:href="https://lilloa.hal.science/hal-02279291v1">hal-02279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BOUQUEREL</dc:title>
    <dc:subject/>
    <dc:description>CV</dc:description>
    <dc:creator/>
    <dc:date>2026-05-07T04:55:36.000</dc:date>
    <meta:generator>PHPWord</meta:generator>
    <meta:initial-creator>CCSD</meta:initial-creator>
    <meta:creation-date>2026-05-07T04:55:36.000</meta:creation-date>
    <meta:keyword/>
    <meta:user-defined meta:name="Category"/>
    <meta:user-defined meta:name="Company"/>
    <meta:user-defined meta:name="Manager"/>
  </office:meta>
</office:document-meta>
</file>