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eab2" style:family="table">
      <style:table-properties style:rel-width="100" table:align="center"/>
    </style:style>
    <style:style style:name="a6eab2.0" style:family="table-column">
      <style:table-column-properties style:column-width="0.00cm"/>
    </style:style>
    <style:style style:name="0b1065" style:family="table">
      <style:table-properties style:rel-width="100" table:align="center"/>
    </style:style>
    <style:style style:name="0b1065.0" style:family="table-column">
      <style:table-column-properties style:column-width="0.00cm"/>
    </style:style>
    <style:style style:name="7456c1" style:family="table">
      <style:table-properties style:rel-width="100" table:align="center"/>
    </style:style>
    <style:style style:name="7456c1.0" style:family="table-column">
      <style:table-column-properties style:column-width="0.00cm"/>
    </style:style>
    <style:style style:name="44a491" style:family="table">
      <style:table-properties style:rel-width="100" table:align="center"/>
    </style:style>
    <style:style style:name="44a491.0" style:family="table-column">
      <style:table-column-properties style:column-width="0.00cm"/>
    </style:style>
    <style:style style:name="9ce82d" style:family="table">
      <style:table-properties style:rel-width="100" table:align="center"/>
    </style:style>
    <style:style style:name="9ce82d.0" style:family="table-column">
      <style:table-column-properties style:column-width="0.00cm"/>
    </style:style>
    <style:style style:name="4c354c" style:family="table">
      <style:table-properties style:rel-width="100" table:align="center"/>
    </style:style>
    <style:style style:name="4c35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ie DUBOIS<text:s/></text:span><text:span text:style-name="T2"><text:s text:c="2"/>Maître de conférences en histoire contemporaine à l’Université de Reims Champagne-Ardenne (INSPÉ).<text:s text:c="5"/>Membre du laboratoire CERHiC EA 2616 (Centre d’études et de recherche en histoire culturelle)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a6eab2" table:style-name="a6eab2">
          <table:table-column table:style-name="a6eab2.0"/>
          <table:table-row>
            <table:table-cell office:value-type="string">
              <text:p text:style-name="Normal"><text:a xlink:type="simple" xlink:href="https://hal.science/hal-04812292v1">Les langues de la paix. Ernst Schwarz, théoricien et acteur d’expériences franco-allemandes d’éducation populaire dans l’entre-deux-guerres</text:a></text:p>
              <text:p text:style-name="Normal"><text:a xlink:type="simple" xlink:href="https://hal.science/search/index/?q=*&amp;authFullName_s=Jérémie Dubois">Jérémie Dubois</text:a></text:p>
              <text:p text:style-name="Normal"><text:span>Revue d'Allemagne et des Pays de langue allemande</text:span><text:span>, 2024, « Faire la paix » : approches pluridisciplinaires sur les processus de pacification et de réconciliation, 56 (2), pp.291-304.<text:s/></text:span><text:a xlink:type="simple" xlink:href="https://dx.doi.org/10.4000/1314r">⟨10.4000/1314r⟩</text:a></text:p>
              <text:p text:style-name="Normal"><text:span>Article dans une revue</text:span></text:p>
              <text:p text:style-name="Normal"><text:a xlink:type="simple" xlink:href="https://hal.science/hal-04812292v1">hal-0481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290v1">La place du sport dans les foyers de vacances franco-allemands de filles et de garçons dans l’entre-deux-guerres</text:a></text:p>
              <text:p text:style-name="Normal"><text:a xlink:type="simple" xlink:href="https://hal.science/search/index/?q=*&amp;authFullName_s=Jérémie Dubois">Jérémie Dubois</text:a></text:p>
              <text:p text:style-name="Normal"><text:span>Stadion - Zeitschrift für Geschichte des Sports und der Körperkultur</text:span><text:span>, 2024, Sonderband 5. Sport | Frankreich | Deutschland Sport | France | Allemagne Transnationale Perspektiven in Geschichte und Gegenwart Histoire et présent dans une perspective transnationale (Sonderband 5.), p. 277-292</text:span></text:p>
              <text:p text:style-name="Normal"><text:span>Article dans une revue</text:span></text:p>
              <text:p text:style-name="Normal"><text:a xlink:type="simple" xlink:href="https://hal.science/hal-04812290v1">hal-0481229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75092v1">Des séjours linguistiques au service du rapprochement des peuples : les « foyers scolaires franco-allemands » dans l’entre-deux-guerres, une expérience d’éducation « co-nationale »</text:a></text:p>
              <text:p text:style-name="Normal"><text:a xlink:type="simple" xlink:href="https://hal.science/search/index/?q=*&amp;authFullName_s=Jérémie Dubois">Jérémie Dubois</text:a></text:p>
              <text:p text:style-name="Normal"><text:span>Source(s): Arts, civilisation et histoire de l'Europe</text:span><text:span>, 2021, DOSSIER : VOYAGES ÉDUCATIFS : HISTOIRES DE TEXTES ET DE PRATIQUES PÉDAGOGIQUES, 18, pp.91-110</text:span></text:p>
              <text:p text:style-name="Normal"><text:span>Article dans une revue</text:span></text:p>
              <text:p text:style-name="Normal"><text:a xlink:type="simple" xlink:href="https://univ-reims.hal.science/hal-03675092v1">hal-0367509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7719v1">Le mouvement associatif garibaldien en France de 1945 au début des années 2000 : un internationalisme ancré dans une culture politique franco-italienne</text:a></text:p>
              <text:p text:style-name="Normal"><text:a xlink:type="simple" xlink:href="https://hal.science/search/index/?q=*&amp;authFullName_s=Jérémie Dubois">Jérémie Dubois</text:a></text:p>
              <text:p text:style-name="Normal"><text:span>Cahiers d'études italiennes</text:span><text:span>, 2019, La culture italienne en France au XXe siècle : circulation de modèles et transferts culturels, 28,<text:s/></text:span><text:a xlink:type="simple" xlink:href="https://dx.doi.org/10.4000/cei.5298">⟨10.4000/cei.5298⟩</text:a></text:p>
              <text:p text:style-name="Normal"><text:span>Article dans une revue</text:span></text:p>
              <text:p text:style-name="Normal"><text:a xlink:type="simple" xlink:href="https://univ-reims.hal.science/hal-02987719v1">hal-029877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0175v1">Recension de &amp;quot;Antonin Durand, La quadrature du cercle. Les mathématiciens italiens et la vie parlementaire. 1848-1913</text:a></text:p>
              <text:p text:style-name="Normal"><text:a xlink:type="simple" xlink:href="https://hal.science/search/index/?q=*&amp;authFullName_s=Jérémie Dubois">Jérémie Dubois</text:a></text:p>
              <text:p text:style-name="Normal"><text:span>Revue d’histoire du XIXe siècle</text:span><text:span>, 2019, pp.277-279.<text:s/></text:span><text:a xlink:type="simple" xlink:href="https://dx.doi.org/10.4000/rh19.6355">⟨10.4000/rh19.6355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2990175v1">hal-0299017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7698v1">Les premiers lecteurs de langue étrangère dans les universités en France : la difficile importation d’un modèle venu d’Allemagne (1901-1914)</text:a></text:p>
              <text:p text:style-name="Normal"><text:a xlink:type="simple" xlink:href="https://hal.science/search/index/?q=*&amp;authFullName_s=Jérémie Dubois">Jérémie Dubois</text:a></text:p>
              <text:p text:style-name="Normal"><text:span>Histoire de l’éducation<text:s/></text:span><text:span>, 2018, Humanités et citoyenneté. L’enseignement des lettres et des langues en France, en Suisse et en Belgique au XIXe siècle., 149, pp.77-97.<text:s/></text:span><text:a xlink:type="simple" xlink:href="https://dx.doi.org/10.4000/histoire-education.4017">⟨10.4000/histoire-education.4017⟩</text:a></text:p>
              <text:p text:style-name="Normal"><text:span>Article dans une revue</text:span></text:p>
              <text:p text:style-name="Normal"><text:a xlink:type="simple" xlink:href="https://univ-reims.hal.science/hal-02987698v1">hal-0298769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85957v1">« Stendhal, una figura letteraria transnazionale al servizio della ricostruzione delle relazioni franco-italiane dal 1947 al 1955 »</text:a></text:p>
              <text:p text:style-name="Normal"><text:a xlink:type="simple" xlink:href="https://hal.science/search/index/?q=*&amp;authFullName_s=Jérémie Dubois">Jérémie Dubois</text:a></text:p>
              <text:p text:style-name="Normal"><text:span>Teca</text:span><text:span>, 2017, 11-12, pp.101-110</text:span></text:p>
              <text:p text:style-name="Normal"><text:span>Article dans une revue</text:span></text:p>
              <text:p text:style-name="Normal"><text:a xlink:type="simple" xlink:href="https://univ-reims.hal.science/hal-03085957v1">hal-030859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7655v1">L’enseignement des langues étrangères sous la Troisième République : des disciplines en prise avec les relations internationales</text:a></text:p>
              <text:p text:style-name="Normal"><text:a xlink:type="simple" xlink:href="https://hal.science/search/index/?q=*&amp;authFullName_s=Jérémie Dubois">Jérémie Dubois</text:a></text:p>
              <text:p text:style-name="Normal"><text:span>Revue française de pédagogie</text:span><text:span>, 2017, L’histoire des disciplines : un champ de recherche en mutation, 199, pp.23-37.<text:s/></text:span><text:a xlink:type="simple" xlink:href="https://dx.doi.org/10.4000/rfp.6005">⟨10.4000/rfp.6005⟩</text:a></text:p>
              <text:p text:style-name="Normal"><text:span>Article dans une revue</text:span></text:p>
              <text:p text:style-name="Normal"><text:a xlink:type="simple" xlink:href="https://univ-reims.hal.science/hal-02987655v1">hal-0298765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7744v1">Les commémorations de Stendhal dans les relations franco-italiennes de 1947 à 1992 : diplomatie culturelle, sociabilité universitaire et construction d’un patrimoine transnational.</text:a></text:p>
              <text:p text:style-name="Normal"><text:a xlink:type="simple" xlink:href="https://hal.science/search/index/?q=*&amp;authFullName_s=Jérémie Dubois">Jérémie Dubois</text:a></text:p>
              <text:p text:style-name="Normal"><text:span>L'Année Stendhalienne</text:span><text:span>, 2017, 16, p. 355-373</text:span></text:p>
              <text:p text:style-name="Normal"><text:span>Article dans une revue</text:span></text:p>
              <text:p text:style-name="Normal"><text:a xlink:type="simple" xlink:href="https://univ-reims.hal.science/hal-02987744v1">hal-0298774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11881v1">Les associations de professeurs d’italien en France. Militantisme disciplinaire et stratégies d’influence transnationales de la fin du xixe siècle aux lendemains de la Première Guerre mondia</text:a></text:p>
              <text:p text:style-name="Normal"><text:a xlink:type="simple" xlink:href="https://hal.science/search/index/?q=*&amp;authFullName_s=Jérémie Dubois">Jérémie Dubois</text:a></text:p>
              <text:p text:style-name="Normal"><text:span>Laboratoire italien. Politique et société</text:span><text:span>, 2015, 16,<text:s/></text:span><text:a xlink:type="simple" xlink:href="https://dx.doi.org/10.4000/laboratoireitalien.946">⟨10.4000/laboratoireitalien.946⟩</text:a></text:p>
              <text:p text:style-name="Normal"><text:span>Article dans une revue</text:span></text:p>
              <text:p text:style-name="Normal"><text:a xlink:type="simple" xlink:href="https://univ-reims.hal.science/hal-03011881v1">hal-03011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5711v1">Introduction</text:a></text:p>
              <text:p text:style-name="Normal"><text:a xlink:type="simple" xlink:href="https://hal.science/search/index/?q=*&amp;authFullName_s=Emmanuelle Picard">Emmanuelle Picard</text:a><text:span>,</text:span><text:a xlink:type="simple" xlink:href="https://hal.science/search/index/?q=*&amp;authFullName_s=Thomas Hippler">Thomas Hippler</text:a><text:span>,</text:span><text:a xlink:type="simple" xlink:href="https://hal.science/search/index/?q=*&amp;authFullName_s=Jérémie Dubois">Jérémie Dubois</text:a></text:p>
              <text:p text:style-name="Normal"><text:span>Mélanges de l'École française de Rome – Italie et Méditerranée modernes et contemporaines</text:span><text:span>, 2015, 127-2,<text:s/></text:span><text:a xlink:type="simple" xlink:href="https://dx.doi.org/10.4000/mefrim.2223">⟨10.4000/mefrim.2223⟩</text:a></text:p>
              <text:p text:style-name="Normal"><text:span>Article dans une revue</text:span></text:p>
              <text:p text:style-name="Normal"><text:a xlink:type="simple" xlink:href="https://api.istex.fr/ark:/67375/G14-ZWGNH547-7/fulltext.pdf?sid=hal">istex</text:a></text:p>
              <text:p text:style-name="Normal"><text:a xlink:type="simple" xlink:href="https://shs.hal.science/halshs-02495711v1">halshs-0249571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85967v1">Les lecteurs d’italien dans les universités françaises pendant le fascisme : des stratégies contrariées d’influence par la langue</text:a></text:p>
              <text:p text:style-name="Normal"><text:a xlink:type="simple" xlink:href="https://hal.science/search/index/?q=*&amp;authFullName_s=Jérémie Dubois">Jérémie Dubois</text:a></text:p>
              <text:p text:style-name="Normal"><text:span>Mélanges de l'École française de Rome – Italie et Méditerranée modernes et contemporaines</text:span><text:span>, 2015, 127-2,<text:s/></text:span><text:a xlink:type="simple" xlink:href="https://dx.doi.org/10.4000/mefrim.2286">⟨10.4000/mefrim.2286⟩</text:a></text:p>
              <text:p text:style-name="Normal"><text:span>Article dans une revue</text:span></text:p>
              <text:p text:style-name="Normal"><text:a xlink:type="simple" xlink:href="https://api.istex.fr/ark:/67375/G14-QPMQCGCL-L/fulltext.pdf?sid=hal">istex</text:a></text:p>
              <text:p text:style-name="Normal"><text:a xlink:type="simple" xlink:href="https://univ-reims.hal.science/hal-03085967v1">hal-030859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6354v1">Le Centre universitaire méditerranéen de Nice et les stratégies d'influence de l'Italie fasciste. Entre légitimations croisées et suspicions mutuelles</text:a></text:p>
              <text:p text:style-name="Normal"><text:a xlink:type="simple" xlink:href="https://hal.science/search/index/?q=*&amp;authFullName_s=Jérémie Dubois">Jérémie Dubois</text:a></text:p>
              <text:p text:style-name="Normal"><text:span>Relations internationales</text:span><text:span>, 2014, n° 158 (2), pp.27.<text:s/></text:span><text:a xlink:type="simple" xlink:href="https://dx.doi.org/10.3917/ri.158.0027">⟨10.3917/ri.158.0027⟩</text:a></text:p>
              <text:p text:style-name="Normal"><text:span>Article dans une revue</text:span></text:p>
              <text:p text:style-name="Normal"><text:a xlink:type="simple" xlink:href="https://univ-reims.hal.science/hal-02996354v1">hal-0299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303v1">La construction disciplinaire d’une langue vivante. L’italien dans l’enseignement secondaire en France (1880-1914)</text:a></text:p>
              <text:p text:style-name="Normal"><text:a xlink:type="simple" xlink:href="https://hal.science/search/index/?q=*&amp;authFullName_s=Jérémie Dubois">Jérémie Dubois</text:a></text:p>
              <text:p text:style-name="Normal"><text:span>Histoire de l’éducation<text:s/></text:span><text:span>, 2012, 135, pp.5-24.<text:s/></text:span><text:a xlink:type="simple" xlink:href="https://dx.doi.org/10.4000/histoire-education.2508">⟨10.4000/histoire-education.2508⟩</text:a></text:p>
              <text:p text:style-name="Normal"><text:span>Article dans une revue</text:span></text:p>
              <text:p text:style-name="Normal"><text:a xlink:type="simple" xlink:href="https://hal.science/hal-04812303v1">hal-04812303v1</text:a></text:p>
            </table:table-cell>
          </table:table-row>
        </table:table>
        <text:p text:style-name="P11"/>
        <text:p text:style-name="Heading2"><text:span text:style-name="T5">Ouvrages (4)</text:span></text:p>
        <text:p text:style-name="P13"/>
        <table:table table:name="0b1065" table:style-name="0b1065">
          <table:table-column table:style-name="0b1065.0"/>
          <table:table-row>
            <table:table-cell office:value-type="string">
              <text:p text:style-name="Normal"><text:a xlink:type="simple" xlink:href="https://univ-reims.hal.science/hal-03011768v1">Italianistica e italofilia. L’insegnamento dell’italiano in Francia: una disciplina al cuore delle relazioni franco-italiane.</text:a></text:p>
              <text:p text:style-name="Normal"><text:a xlink:type="simple" xlink:href="https://hal.science/search/index/?q=*&amp;authFullName_s=Jérémie Dubois">Jérémie Dubois</text:a></text:p>
              <text:p text:style-name="Normal"><text:a xlink:type="simple" xlink:href="https://clueb.it/libreria/passato-futuro/italianistica-e-italofilia/">CLUEB (Université de Bologne)</text:a><text:span>, 392 p., 2019, Passato Futuro, 978-88-491-5609-6</text:span></text:p>
              <text:p text:style-name="Normal"><text:span>Ouvrages</text:span></text:p>
              <text:p text:style-name="Normal"><text:a xlink:type="simple" xlink:href="https://univ-reims.hal.science/hal-03011768v1">hal-03011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0101v1">Disciplines scolaires et cultures politiques</text:a></text:p>
              <text:p text:style-name="Normal"><text:a xlink:type="simple" xlink:href="https://hal.science/search/index/?q=*&amp;authFullName_s=Patricia Legris">Patricia Legris</text:a><text:span>,</text:span><text:a xlink:type="simple" xlink:href="https://hal.science/search/index/?q=*&amp;authFullName_s=Jérémie Dubois">Jérémie Dubois</text:a></text:p>
              <text:p text:style-name="Normal"><text:span>Presses universitaires de Rennes, 232 p., 2018, 978275358879.<text:s/></text:span><text:a xlink:type="simple" xlink:href="https://dx.doi.org/10.4000/books.pur.166381">⟨10.4000/books.pur.166381⟩</text:a></text:p>
              <text:p text:style-name="Normal"><text:span>Ouvrages</text:span></text:p>
              <text:p text:style-name="Normal"><text:a xlink:type="simple" xlink:href="https://shs.hal.science/halshs-01870101v1">halshs-0187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043v1">Disciplines scolaires et cultures politiques : des modèles nationaux en mutation depuis 1945</text:a></text:p>
              <text:p text:style-name="Normal"><text:a xlink:type="simple" xlink:href="https://hal.science/search/index/?q=*&amp;authFullName_s=Patricia Legris">Patricia Legris</text:a><text:span>,</text:span><text:a xlink:type="simple" xlink:href="https://hal.science/search/index/?q=*&amp;authFullName_s=Jérémie Dubois">Jérémie Dubois</text:a></text:p>
              <text:p text:style-name="Normal"><text:span>PUR. 2018</text:span></text:p>
              <text:p text:style-name="Normal"><text:span>Ouvrages</text:span></text:p>
              <text:p text:style-name="Normal"><text:a xlink:type="simple" xlink:href="https://hal.science/hal-04974043v1">hal-0497404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87770v1">L’enseignement de l’italien en France (1880-1940). Une discipline au cœur des relations franco-italiennes.</text:a></text:p>
              <text:p text:style-name="Normal"><text:a xlink:type="simple" xlink:href="https://hal.science/search/index/?q=*&amp;authFullName_s=Jérémie Dubois">Jérémie Dubois</text:a></text:p>
              <text:p text:style-name="Normal"><text:a xlink:type="simple" xlink:href="https://www.uga-editions.com/menu-principal/collections-et-revues/toutes-nos-collections/italie-plurielle/l-enseignement-de-l-italien-en-france-250314.kjsp">Université Grenoble Alpes, UGA Editions, (ELLUG)</text:a><text:span>, 458 p., 2015, Collection Italie plurielle</text:span></text:p>
              <text:p text:style-name="Normal"><text:span>Ouvrages</text:span></text:p>
              <text:p text:style-name="Normal"><text:a xlink:type="simple" xlink:href="https://univ-reims.hal.science/hal-02987770v1">hal-02987770v1</text:a></text:p>
            </table:table-cell>
          </table:table-row>
        </table:table>
        <text:p text:style-name="P14"/>
        <text:p text:style-name="Heading2"><text:span text:style-name="T6">Chapitre d'ouvrage (11)</text:span></text:p>
        <text:p text:style-name="P16"/>
        <table:table table:name="7456c1" table:style-name="7456c1">
          <table:table-column table:style-name="7456c1.0"/>
          <table:table-row>
            <table:table-cell office:value-type="string">
              <text:p text:style-name="Normal"><text:a xlink:type="simple" xlink:href="https://hal.science/hal-05548934v1">Hohenlychen. Deutsch-französische Jugendbegegnungen</text:a></text:p>
              <text:p text:style-name="Normal"><text:a xlink:type="simple" xlink:href="https://hal.science/search/index/?q=*&amp;authFullName_s=Jérémie Dubois">Jérémie Dubois</text:a></text:p>
              <text:p text:style-name="Normal"><text:span>Corine Defrance; Tobias Bütow; Ulrich Pfeil.<text:s/></text:span><text:span>63 Orte der deutsch-französischen Geschichte. Von 1870 bis heute.</text:span><text:span>, Herder Verlag, pp.88-92, 2026, 978-3-451-03652-2</text:span></text:p>
              <text:p text:style-name="Normal"><text:span>Chapitre d'ouvrage</text:span></text:p>
              <text:p text:style-name="Normal"><text:a xlink:type="simple" xlink:href="https://hal.science/hal-05548934v1">hal-0554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531v1">« Promouvoir la paix par des initiatives scolaires et universitaires : Boulogne-sur-Mer, creuset éducatif international dans l’entre-deux-guerres »</text:a></text:p>
              <text:p text:style-name="Normal"><text:a xlink:type="simple" xlink:href="https://hal.science/search/index/?q=*&amp;authFullName_s=Jérémie Dubois">Jérémie Dubois</text:a></text:p>
              <text:p text:style-name="Normal"><text:span>Jean-Louis Podvin; Jean-Philippe Priotti.<text:s/></text:span><text:span>Un siècle d’or culturel en province. Boulogne-sur-Mer, vers 1820-vers 1920.</text:span><text:span>,<text:s/></text:span><text:a xlink:type="simple" xlink:href="https://www.septentrion.com/livre/?GCOI=27574100911040">Presses universitaires du Septentrion</text:a><text:span>, pp.411-428, 2024, 978-2-7574-4031-5.<text:s/></text:span><text:a xlink:type="simple" xlink:href="https://dx.doi.org/10.4000/12077">⟨10.4000/12077⟩</text:a></text:p>
              <text:p text:style-name="Normal"><text:span>Chapitre d'ouvrage</text:span></text:p>
              <text:p text:style-name="Normal"><text:a xlink:type="simple" xlink:href="https://hal.science/hal-04814531v1">hal-0481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091v1">« Italophilie et études italiennes en Sorbonne »</text:a></text:p>
              <text:p text:style-name="Normal"><text:a xlink:type="simple" xlink:href="https://hal.science/search/index/?q=*&amp;authFullName_s=Jérémie Dubois">Jérémie Dubois</text:a></text:p>
              <text:p text:style-name="Normal"><text:span>David Marcilhacy; Miguel Rodriguez.<text:s/></text:span><text:span>À l’origine des études aréales. Langues et cultures étrangères en Sorbonne</text:span><text:span>, Sorbonne Université Presses, pp.P.223-242., 2023, 979-10-231-0726-5</text:span></text:p>
              <text:p text:style-name="Normal"><text:span>Chapitre d'ouvrage</text:span></text:p>
              <text:p text:style-name="Normal"><text:a xlink:type="simple" xlink:href="https://hal.science/hal-04812091v1">hal-04812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0125v1">Conclusion [à Disciplines scolaires et cultures politiques : des modèles nationaux en mutation depuis 1945]</text:a></text:p>
              <text:p text:style-name="Normal"><text:a xlink:type="simple" xlink:href="https://hal.science/search/index/?q=*&amp;authFullName_s=Jérémie Dubois">Jérémie Dubois</text:a><text:span>,</text:span><text:a xlink:type="simple" xlink:href="https://hal.science/search/index/?q=*&amp;authFullName_s=Patricia Legris">Patricia Legris</text:a></text:p>
              <text:p text:style-name="Normal"><text:span>Disciplines scolaires et cultures politiques : des modèles nationaux en mutation depuis 1945</text:span><text:span>, Presses universitaires de Rennes, pp.213-215, 2018, 978-2-7535-7435-9.<text:s/></text:span><text:a xlink:type="simple" xlink:href="https://dx.doi.org/10.4000/books.pur.166571">⟨10.4000/books.pur.166571⟩</text:a></text:p>
              <text:p text:style-name="Normal"><text:span>Chapitre d'ouvrage</text:span></text:p>
              <text:p text:style-name="Normal"><text:a xlink:type="simple" xlink:href="https://shs.hal.science/halshs-01870125v1">halshs-01870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0115v1">Introduction générale. Les disciplines scolaires</text:a></text:p>
              <text:p text:style-name="Normal"><text:a xlink:type="simple" xlink:href="https://hal.science/search/index/?q=*&amp;authFullName_s=Jérémie Dubois">Jérémie Dubois</text:a><text:span>,</text:span><text:a xlink:type="simple" xlink:href="https://hal.science/search/index/?q=*&amp;authFullName_s=Patricia Legris">Patricia Legris</text:a></text:p>
              <text:p text:style-name="Normal"><text:span>Jérémie Dubois et Patricia Legris (dir.).<text:s/></text:span><text:span>Disciplines scolaires et cultures politiques : des modèles nationaux en mutation depuis 1945</text:span><text:span>, Presses universitaires de Rennes, pp.9-14, 2018, 978-2-7535-7435-9.<text:s/></text:span><text:a xlink:type="simple" xlink:href="https://dx.doi.org/10.4000/books.pur.166406">⟨10.4000/books.pur.166406⟩</text:a></text:p>
              <text:p text:style-name="Normal"><text:span>Chapitre d'ouvrage</text:span></text:p>
              <text:p text:style-name="Normal"><text:a xlink:type="simple" xlink:href="https://shs.hal.science/halshs-01870115v1">halshs-018701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0053v1">« Garibaldi dans les manuels scolaires d’histoire en Italie »</text:a></text:p>
              <text:p text:style-name="Normal"><text:a xlink:type="simple" xlink:href="https://hal.science/search/index/?q=*&amp;authFullName_s=Jérémie Dubois">Jérémie Dubois</text:a></text:p>
              <text:p text:style-name="Normal"><text:span>Jérémie Dubois, Patricia Legris.<text:s/></text:span><text:span>Disciplines scolaires et cultures politiques. Des modèles nationaux en mutation depuis 1945</text:span><text:span>,<text:s/></text:span><text:a xlink:type="simple" xlink:href="http://www.pur-editions.fr/detail.php?idOuv=4660">Presses universitaires de Rennes</text:a><text:span>, p. 81-92, 2018, Collection Histoire, 9782753588790.<text:s/></text:span><text:a xlink:type="simple" xlink:href="https://dx.doi.org/10.4000/books.pur.166481">⟨10.4000/books.pur.166481⟩</text:a></text:p>
              <text:p text:style-name="Normal"><text:span>Chapitre d'ouvrage</text:span></text:p>
              <text:p text:style-name="Normal"><text:a xlink:type="simple" xlink:href="https://univ-reims.hal.science/hal-02990053v1">hal-029900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0156v1">« Un écrivain critique de l’ordre scolaire : Paul Nizan et le fonctionnement du système éducatif en France durant les années 1920 et 1930 »,</text:a></text:p>
              <text:p text:style-name="Normal"><text:a xlink:type="simple" xlink:href="https://hal.science/search/index/?q=*&amp;authFullName_s=Jérémie Dubois">Jérémie Dubois</text:a></text:p>
              <text:p text:style-name="Normal"><text:span>Martine Jey, Pauline Bruley, Emmanuelle Kaës.<text:s/></text:span><text:span>L’écrivain et son école (XIXe-XXe siècle). Je t’aime, moi non plus,</text:span><text:span>, Hermann, p. 329-343., 2017</text:span></text:p>
              <text:p text:style-name="Normal"><text:span>Chapitre d'ouvrage</text:span></text:p>
              <text:p text:style-name="Normal"><text:a xlink:type="simple" xlink:href="https://univ-reims.hal.science/hal-02990156v1">hal-0299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297v1">« L’arabe et l’italien : une commune position mineure dans l’enseignement des langues vivantes en France ? »</text:a></text:p>
              <text:p text:style-name="Normal"><text:a xlink:type="simple" xlink:href="https://hal.science/search/index/?q=*&amp;authFullName_s=Jérémie Dubois">Jérémie Dubois</text:a></text:p>
              <text:p text:style-name="Normal"><text:span>Sylvette Larzul; Alain Messaoudi.<text:s/></text:span><text:span>Manuels d’arabe d’hier et d’aujourd’hui. France et Maghreb, XIXe-XXIe siècle</text:span><text:span>, Bibliothèque nationale de France (OpenEdition Books), p. 105-109, 2014</text:span></text:p>
              <text:p text:style-name="Normal"><text:span>Chapitre d'ouvrage</text:span></text:p>
              <text:p text:style-name="Normal"><text:a xlink:type="simple" xlink:href="https://hal.science/hal-04812297v1">hal-0481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299v1">Le rôle de l’École française de Rome dans le développement des études italiennes en France (fin XIXe - début XXe siècles)</text:a></text:p>
              <text:p text:style-name="Normal"><text:a xlink:type="simple" xlink:href="https://hal.science/search/index/?q=*&amp;authFullName_s=Jérémie Dubois">Jérémie Dubois</text:a></text:p>
              <text:p text:style-name="Normal"><text:span>Olivier Poncet; Michel Gras.<text:s/></text:span><text:span>Construire l'institution. L’École française de Rome, 1873-1895</text:span><text:span>, Publications de l’École française de Rome, 2014, 978-2-7283-1030-2.<text:s/></text:span><text:a xlink:type="simple" xlink:href="https://dx.doi.org/10.4000/books.efr.2616">⟨10.4000/books.efr.2616⟩</text:a></text:p>
              <text:p text:style-name="Normal"><text:span>Chapitre d'ouvrage</text:span></text:p>
              <text:p text:style-name="Normal"><text:a xlink:type="simple" xlink:href="https://hal.science/hal-04812299v1">hal-0481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305v1">L’italien et l’espagnol, des « langues méridionales » dans l’enseignement secondaire et supérieur sous la IIIe République</text:a></text:p>
              <text:p text:style-name="Normal"><text:a xlink:type="simple" xlink:href="https://hal.science/search/index/?q=*&amp;authFullName_s=Jérémie Dubois">Jérémie Dubois</text:a></text:p>
              <text:p text:style-name="Normal"><text:span>Amalvi, Christian; Piot, Céline; Lafon, Alexandre.<text:s/></text:span><text:span>Le Midi, les Midis dans la IIIe République (1870-1940) : actes du colloque, Nérac, 13 mai 2011</text:span><text:span>, Éditions d'Albret - Amis du vieux Nérac, pp.99-114, 2012, 978-2-913055-39-1</text:span></text:p>
              <text:p text:style-name="Normal"><text:span>Chapitre d'ouvrage</text:span></text:p>
              <text:p text:style-name="Normal"><text:a xlink:type="simple" xlink:href="https://hal.science/hal-04812305v1">hal-0481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331v1">Religion et enseignement de l’italien en France de la fin du XIXe siècle au début des années 1930</text:a></text:p>
              <text:p text:style-name="Normal"><text:a xlink:type="simple" xlink:href="https://hal.science/search/index/?q=*&amp;authFullName_s=Jérémie Dubois">Jérémie Dubois</text:a></text:p>
              <text:p text:style-name="Normal"><text:span>Lalouette, Jacqueline; Elliott, Imelda; Chanet, Jean-François; Boniface, Xavier.<text:s/></text:span><text:span>Les religions à l'école : Europe et Amérique du Nord, XIXe-XXIe siècles : [actes du colloque "Dieu à l'école, éducation et religion en Europe du Nord-Ouest et en Amérique du Nord de 1800 à nos jours", Boulogne-sur-Mer, Université du Littoral-Côte d'Opale, décembre 2007]</text:span><text:span>, Éditions Letouzey &amp; Ané, pp.123-132, 2011, Mémoire chrétienne au présent, ISSN 1778-3127 ; n° 8, 978-2-7063-0277-0</text:span></text:p>
              <text:p text:style-name="Normal"><text:span>Chapitre d'ouvrage</text:span></text:p>
              <text:p text:style-name="Normal"><text:a xlink:type="simple" xlink:href="https://hal.science/hal-04812331v1">hal-04812331v1</text:a></text:p>
            </table:table-cell>
          </table:table-row>
        </table:table>
        <text:p text:style-name="P17"/>
        <text:p text:style-name="Heading2"><text:span text:style-name="T7">Communication dans un congrès (8)</text:span></text:p>
        <text:p text:style-name="P19"/>
        <table:table table:name="44a491" table:style-name="44a491">
          <table:table-column table:style-name="44a491.0"/>
          <table:table-row>
            <table:table-cell office:value-type="string">
              <text:p text:style-name="Normal"><text:a xlink:type="simple" xlink:href="https://hal.science/hal-05085193v1">Dante d’une guerre à l’autre. Maurice Mignon, italianiste et acteur des relations culturelles entre la France et l’Italie au premier xxe siècle</text:a></text:p>
              <text:p text:style-name="Normal"><text:a xlink:type="simple" xlink:href="https://hal.science/search/index/?q=*&amp;authFullName_s=Jérémie Dubois">Jérémie Dubois</text:a></text:p>
              <text:p text:style-name="Normal"><text:span>Dante en France : la réception savante (Projet ANR « Dante d’Hier à Aujourd’hui en France »)</text:span><text:span>, Université Sorbonne Nouvelle - Projet ANR Dante d'Hier à aujourd'hui en France. (Philippe Guérin, Laurent Baggioni, Patrizia Gasparini, Carlo-Alberto Girotto, Antonio Sotgiu, Jéremie Dubois), May 2025, PARIS, France</text:span></text:p>
              <text:p text:style-name="Normal"><text:span>Communication dans un congrès</text:span></text:p>
              <text:p text:style-name="Normal"><text:a xlink:type="simple" xlink:href="https://hal.science/hal-05085193v1">hal-0508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214v1">Les foyers de vacances bi-nationaux dans l’entre-deux-guerres : un projet de rapprochement des peuples européens par la jeunesse (1928-1933).</text:a></text:p>
              <text:p text:style-name="Normal"><text:a xlink:type="simple" xlink:href="https://hal.science/search/index/?q=*&amp;authFullName_s=Jérémie Dubois">Jérémie Dubois</text:a></text:p>
              <text:p text:style-name="Normal"><text:span>Europeanisations from the Bottom and from the Margins. Actors, Representations, and Experiences (late 19th-early 21st centuries)</text:span><text:span>, Université de Lausanne (UNIL), Raphaëlle Ruppen Coutaz (History Department), Carmen Crozier (History Department) and Philippe Vonnard (Sport Sciences Institute), University of Lausanne, Nov 2024, Lausanne ( CH), France</text:span></text:p>
              <text:p text:style-name="Normal"><text:span>Communication dans un congrès</text:span></text:p>
              <text:p text:style-name="Normal"><text:a xlink:type="simple" xlink:href="https://hal.science/hal-05085214v1">hal-0508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293v1">Les langues de la paix. Ernst Schwarz, théoricien et acteur d’expériences franco-allemandes d’éducation populaire après la Grande Guerre</text:a></text:p>
              <text:p text:style-name="Normal"><text:a xlink:type="simple" xlink:href="https://hal.science/search/index/?q=*&amp;authFullName_s=Jérémie Dubois">Jérémie Dubois</text:a></text:p>
              <text:p text:style-name="Normal"><text:span>« Faire la paix » : approches pluridisciplinaires sur les processus de pacification et de réconciliation. Journées franco-allemandes du Grand Est.</text:span><text:span>, Colloque organisé par l'Universités de Haute Alsace, de Strasbourg et de Lorraine avec le soutien du Centre interdisciplinaire d’études et de recherches sur l’Allemagne (CIERA)., Mar 2023, Mulhouse (Haut-Rhin), France</text:span></text:p>
              <text:p text:style-name="Normal"><text:span>Communication dans un congrès</text:span></text:p>
              <text:p text:style-name="Normal"><text:a xlink:type="simple" xlink:href="https://hal.science/hal-05085293v1">hal-0508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250v1">La place du sport au sein des « foyers de vacances franco-allemands » de garçons et de filles dans l'entre-deux-guerres</text:a></text:p>
              <text:p text:style-name="Normal"><text:a xlink:type="simple" xlink:href="https://hal.science/search/index/?q=*&amp;authFullName_s=Jérémie Dubois">Jérémie Dubois</text:a></text:p>
              <text:p text:style-name="Normal"><text:span>Sport - Frankreich - Deutschland: Transnationale Perspektiven in Geschichte und Gegenwart Sport | France | Allemagne : histoire et présent dans une perspective transnationale</text:span><text:span>, Schwabenakademie Irsee avec le soutien de l'Office franco-allemand pour la jeunesse. )Markwart HERZOG (Irsee), Dietmar HÜSER (Saarbrücken), André Gounot (Strasbourg), May 2023, Irsee Germany, Germany</text:span></text:p>
              <text:p text:style-name="Normal"><text:span>Communication dans un congrès</text:span></text:p>
              <text:p text:style-name="Normal"><text:a xlink:type="simple" xlink:href="https://hal.science/hal-05085250v1">hal-0508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274v1">Un nom symbole: réflexions sur les “usages publics” de Dante en France des lendemains du Second Empire à la Deuxième guerre mondiale</text:a></text:p>
              <text:p text:style-name="Normal"><text:a xlink:type="simple" xlink:href="https://hal.science/search/index/?q=*&amp;authFullName_s=Jérémie Dubois">Jérémie Dubois</text:a></text:p>
              <text:p text:style-name="Normal"><text:span>Congresso Dantesco Internazionale / International Dante Conference – Alma Dante 2023</text:span><text:span>, Università di Bologna e Comune di Ravenna, Jun 2023, Ravenne, Italy</text:span></text:p>
              <text:p text:style-name="Normal"><text:span>Communication dans un congrès</text:span></text:p>
              <text:p text:style-name="Normal"><text:a xlink:type="simple" xlink:href="https://hal.science/hal-05085274v1">hal-0508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223v1">La ridefinizione delle missioni dell’Ecole française de Rome in occasione delle celebrazioni del suo cinquantenario nel 1931: tra questioni scientifiche e politiche</text:a></text:p>
              <text:p text:style-name="Normal"><text:a xlink:type="simple" xlink:href="https://hal.science/search/index/?q=*&amp;authFullName_s=Jérémie Dubois">Jérémie Dubois</text:a></text:p>
              <text:p text:style-name="Normal"><text:span>Model Rome – International Capital Cities of Science and Arts in the 20th Century</text:span><text:span>, International conference, organised by the German Historical Institute in Rome, the German Archeological Institute in Rome, the Finnish Institute in Rome and the Unione degli Istituti di Archeologia, Storia e Storia dell'Arte in Roma., Oct 2019, Rome, Italy</text:span></text:p>
              <text:p text:style-name="Normal"><text:span>Communication dans un congrès</text:span></text:p>
              <text:p text:style-name="Normal"><text:a xlink:type="simple" xlink:href="https://hal.science/hal-05085223v1">hal-0508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722v1">« La place de Boulogne-sur-Mer dans le dispositif des « foyers franco-allemands » dans l’entre-deux-guerres », communication à la journée d’étude organisée à l’université du Littoral-Côte d’Opale par Jean-Louis Podvin et Jean-Philippe Priotti</text:a></text:p>
              <text:p text:style-name="Normal"><text:a xlink:type="simple" xlink:href="https://hal.science/search/index/?q=*&amp;authFullName_s=Jérémie Dubois">Jérémie Dubois</text:a></text:p>
              <text:p text:style-name="Normal"><text:span>"La formation d’un carrefour culturel : Boulogne-sur-Mer, XIXe-XXe siècle."</text:span><text:span>, Mar 2019, Boulogne-sur-Mer,, France</text:span></text:p>
              <text:p text:style-name="Normal"><text:span>Communication dans un congrès</text:span></text:p>
              <text:p text:style-name="Normal"><text:a xlink:type="simple" xlink:href="https://hal.science/hal-05135722v1">hal-0513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721v1">« Entre italianisme et italophilie: les professeurs d’italien en France dans la Première Guerre mondiale »,</text:a></text:p>
              <text:p text:style-name="Normal"><text:a xlink:type="simple" xlink:href="https://hal.science/search/index/?q=*&amp;authFullName_s=Jérémie Dubois">Jérémie Dubois</text:a></text:p>
              <text:p text:style-name="Normal"><text:span>Colloque international « Traduction et histoire de la culture entre Italie et Europe, XIXe siècle-Première Guerre mondiale »</text:span><text:span>, Colloque organisé à l’Université de Bologne par Maria Pia Casalena ., Mar 2018, Bologne Università di Bologna, Italy</text:span></text:p>
              <text:p text:style-name="Normal"><text:span>Communication dans un congrès</text:span></text:p>
              <text:p text:style-name="Normal"><text:a xlink:type="simple" xlink:href="https://hal.science/hal-05103721v1">hal-05103721v1</text:a></text:p>
            </table:table-cell>
          </table:table-row>
        </table:table>
        <text:p text:style-name="P20"/>
        <text:p text:style-name="Heading2"><text:span text:style-name="T8">N°spécial de revue/special issue (1)</text:span></text:p>
        <text:p text:style-name="P22"/>
        <table:table table:name="9ce82d" table:style-name="9ce82d">
          <table:table-column table:style-name="9ce82d.0"/>
          <table:table-row>
            <table:table-cell office:value-type="string">
              <text:p text:style-name="Normal"><text:a xlink:type="simple" xlink:href="https://hal.science/hal-04128013v1">L’enseignement des langues et de l’histoire en Allemagne, en Italie et en France, XIXe- XXIe siècles : formation des maîtres, pratiques professionnelles et enjeux politiques</text:a></text:p>
              <text:p text:style-name="Normal"><text:a xlink:type="simple" xlink:href="https://hal.science/search/index/?q=*&amp;authFullName_s=Jérémie Dubois">Jérémie Dubois</text:a><text:span>,</text:span><text:a xlink:type="simple" xlink:href="https://hal.science/search/index/?q=*&amp;authFullName_s=Thomas Hippler">Thomas Hippler</text:a><text:span>,</text:span><text:a xlink:type="simple" xlink:href="https://hal.science/search/index/?q=*&amp;authFullName_s=Emmanuelle Picard">Emmanuelle Picard</text:a></text:p>
              <text:p text:style-name="Normal"><text:span>Mélanges de l'École française de Rome – Italie et Méditerranée modernes et contemporaines</text:span><text:span>, 127 (2), 2015,<text:s/></text:span><text:a xlink:type="simple" xlink:href="https://dx.doi.org/10.4000/mefrim.2217">⟨10.4000/mefrim.2217⟩</text:a></text:p>
              <text:p text:style-name="Normal"><text:span>N°spécial de revue/special issue</text:span></text:p>
              <text:p text:style-name="Normal"><text:a xlink:type="simple" xlink:href="https://hal.science/hal-04128013v1">hal-04128013v1</text:a></text:p>
            </table:table-cell>
          </table:table-row>
        </table:table>
        <text:p text:style-name="P23"/>
        <text:p text:style-name="Heading2"><text:span text:style-name="T9">Autre publication scientifique (3)</text:span></text:p>
        <text:p text:style-name="P25"/>
        <table:table table:name="4c354c" table:style-name="4c354c">
          <table:table-column table:style-name="4c354c.0"/>
          <table:table-row>
            <table:table-cell office:value-type="string">
              <text:p text:style-name="Normal"><text:a xlink:type="simple" xlink:href="https://hal.science/hal-04812293v1">Hohenlychen – Deutsch-französische Jugendbegegnungen</text:a></text:p>
              <text:p text:style-name="Normal"><text:a xlink:type="simple" xlink:href="https://hal.science/search/index/?q=*&amp;authFullName_s=Jérémie Dubois">Jérémie Dubois</text:a></text:p>
              <text:p text:style-name="Normal"><text:span>"Cartorik", Carte numérique des lieux de mémoire franco-allemands de l’Office franco-allemand pour la jeunesse (https://www.cartorik.ofaj.org). Programme coordonné par Corine Defrance (SIRICE) et Ulrich Pfeil (Université de Lorraine).</text:span><text:span>, 2024</text:span></text:p>
              <text:p text:style-name="Normal"><text:span>Autre publication scientifique</text:span></text:p>
              <text:p text:style-name="Normal"><text:a xlink:type="simple" xlink:href="https://hal.science/hal-04812293v1">hal-0481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73v1">« L’italien en France : une question politique », TDC, (Textes et documents pour la classe), numéro spécial L’Italie, inspirée, inspirante, N° 1123, 2019, p. 60-63.</text:a></text:p>
              <text:p text:style-name="Normal"><text:a xlink:type="simple" xlink:href="https://hal.science/search/index/?q=*&amp;authFullName_s=Jérémie Dubois">Jérémie Dubois</text:a></text:p>
              <text:p text:style-name="Normal"><text:span>2019, pp.60-63</text:span></text:p>
              <text:p text:style-name="Normal"><text:span>Autre publication scientifique</text:span></text:p>
              <text:p text:style-name="Normal"><text:a xlink:type="simple" xlink:href="https://hal.science/hal-05261973v1">hal-0526197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90210v1">Recension de &amp;quot;EFTHYMIOU (Loukia), La formation des francisants en Grèce : 1836-1982</text:a></text:p>
              <text:p text:style-name="Normal"><text:a xlink:type="simple" xlink:href="https://hal.science/search/index/?q=*&amp;authFullName_s=Jérémie Dubois">Jérémie Dubois</text:a></text:p>
              <text:p text:style-name="Normal"><text:span>Revue Histoire de l'Education.</text:span><text:span>, 2018, pp.161-163.<text:s/></text:span><text:a xlink:type="simple" xlink:href="https://dx.doi.org/10.4000/histoire-education.4074">⟨10.4000/histoire-education.4074⟩</text:a></text:p>
              <text:p text:style-name="Normal"><text:span>Autre publication scientifique</text:span></text:p>
              <text:p text:style-name="Normal"><text:a xlink:type="simple" xlink:href="https://univ-reims.hal.science/hal-02990210v1">hal-02990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DUBOIS</dc:title>
    <dc:subject/>
    <dc:description>CV</dc:description>
    <dc:creator/>
    <dc:date>2026-05-17T20:06:05.000</dc:date>
    <meta:generator>PHPWord</meta:generator>
    <meta:initial-creator>CCSD</meta:initial-creator>
    <meta:creation-date>2026-05-17T20:06:05.000</meta:creation-date>
    <meta:keyword/>
    <meta:user-defined meta:name="Category"/>
    <meta:user-defined meta:name="Company"/>
    <meta:user-defined meta:name="Manager"/>
  </office:meta>
</office:document-meta>
</file>