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998d" style:family="table">
      <style:table-properties style:rel-width="100" table:align="center"/>
    </style:style>
    <style:style style:name="08998d.0" style:family="table-column">
      <style:table-column-properties style:column-width="0.00cm"/>
    </style:style>
    <style:style style:name="d9be1e" style:family="table">
      <style:table-properties style:rel-width="100" table:align="center"/>
    </style:style>
    <style:style style:name="d9be1e.0" style:family="table-column">
      <style:table-column-properties style:column-width="0.00cm"/>
    </style:style>
    <style:style style:name="5568de" style:family="table">
      <style:table-properties style:rel-width="100" table:align="center"/>
    </style:style>
    <style:style style:name="5568de.0" style:family="table-column">
      <style:table-column-properties style:column-width="0.00cm"/>
    </style:style>
    <style:style style:name="2b552e" style:family="table">
      <style:table-properties style:rel-width="100" table:align="center"/>
    </style:style>
    <style:style style:name="2b55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Elalouf<text:s/></text:span><text:span text:style-name="T2">Maitre de conférences en design, Institut Couleur Image Design (ISCID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ie-elalouf">jeremie-elalou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4313-3606">0009-0006-4313-360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08998d" table:style-name="08998d">
          <table:table-column table:style-name="08998d.0"/>
          <table:table-row>
            <table:table-cell office:value-type="string">
              <text:p text:style-name="Normal"><text:a xlink:type="simple" xlink:href="https://hal.science/hal-04370695v1">Machine ou marchandise ? Esquisse d’une analyse des rôles respectifs de l’abstraction mécanique et marchande</text:a></text:p>
              <text:p text:style-name="Normal"><text:a xlink:type="simple" xlink:href="https://hal.science/search/index/?q=*&amp;authFullName_s=Jérémie Elalouf">Jérémie Elalouf</text:a></text:p>
              <text:p text:style-name="Normal"><text:span>Design, Arts, Médias</text:span><text:span>, 2023, Matière/Matériau(x)/Médium: des controverses fécondes, https://journal.dampress.org/issues/matiere-materiau-x-medium-des-controverses-fecondes/machine-ou-marchandise-esquisse-d-une-analyse-des-roles-respectifs-de-l-abstraction-mecanique-et-marchande</text:span></text:p>
              <text:p text:style-name="Normal"><text:span>Article dans une revue</text:span></text:p>
              <text:p text:style-name="Normal"><text:a xlink:type="simple" xlink:href="https://hal.science/hal-04370695v1">hal-0437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91v1">Du rôle de la nature dans le design moderniste</text:a></text:p>
              <text:p text:style-name="Normal"><text:a xlink:type="simple" xlink:href="https://hal.science/search/index/?q=*&amp;authFullName_s=Jérémie Elalouf">Jérémie Elalouf</text:a></text:p>
              <text:p text:style-name="Normal"><text:span>Voix contemporaines</text:span><text:span>, 2023, 04,<text:s/></text:span><text:a xlink:type="simple" xlink:href="https://dx.doi.org/10.35562/voix-contemporaines.487">⟨10.35562/voix-contemporaines.487⟩</text:a></text:p>
              <text:p text:style-name="Normal"><text:span>Article dans une revue</text:span></text:p>
              <text:p text:style-name="Normal"><text:a xlink:type="simple" xlink:href="https://hal.science/hal-04370991v1">hal-0437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25v1">Choc et entropie : Walter Benjamin et la théorie de l’information</text:a></text:p>
              <text:p text:style-name="Normal"><text:a xlink:type="simple" xlink:href="https://hal.science/search/index/?q=*&amp;authFullName_s=Jérémie Elalouf">Jérémie Elalouf</text:a></text:p>
              <text:p text:style-name="Normal"><text:span>Design, Arts, Médias</text:span><text:span>, 2022, Systèmes : logiques, graphies, matérialités, https://journal.dampress.org/issues/systemes-logiques-graphies-materialites/choc-et-entropie-walter-benjamin-et-la-theorie-de-linformation</text:span></text:p>
              <text:p text:style-name="Normal"><text:span>Article dans une revue</text:span></text:p>
              <text:p text:style-name="Normal"><text:a xlink:type="simple" xlink:href="https://hal.science/hal-04370925v1">hal-0437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75v1">Le fétichisme de la nature et les secrets de la marchandise</text:a></text:p>
              <text:p text:style-name="Normal"><text:a xlink:type="simple" xlink:href="https://hal.science/search/index/?q=*&amp;authFullName_s=Jérémie Elalouf">Jérémie Elalouf</text:a></text:p>
              <text:p text:style-name="Normal"><text:span>Suite française</text:span><text:span>, 2021, Secondo Natura, https://suitefrancaise.labcd.unipi.it/le-fetichisme-de-la-nature-et-les-secrets-de-la-marchandise-charles-baudelaire-et-gottfried-semper-face-aux-expositions-universelles/</text:span></text:p>
              <text:p text:style-name="Normal"><text:span>Article dans une revue</text:span></text:p>
              <text:p text:style-name="Normal"><text:a xlink:type="simple" xlink:href="https://hal.science/hal-04370975v1">hal-0437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45v1">La dialectique du « design du peu » et la critique du naturalisme</text:a></text:p>
              <text:p text:style-name="Normal"><text:a xlink:type="simple" xlink:href="https://hal.science/search/index/?q=*&amp;authFullName_s=Jérémie Elalouf">Jérémie Elalouf</text:a></text:p>
              <text:p text:style-name="Normal"><text:span>Design, Arts, Médias</text:span><text:span>, 2021, Les Arts de faire : Acte 2 - Design du peu, pratiques ordinaires, https://journal.dampress.org/issues/design-du-peu-pratiques-ordinaires/du-design-du-peu-a-la-critique-du-naturalisme-la-notion-de-design-du-peu-au-prisme-des-approches-d%27aicher-et-de-branzi</text:span></text:p>
              <text:p text:style-name="Normal"><text:span>Article dans une revue</text:span></text:p>
              <text:p text:style-name="Normal"><text:a xlink:type="simple" xlink:href="https://hal.science/hal-04370945v1">hal-04370945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d9be1e" table:style-name="d9be1e">
          <table:table-column table:style-name="d9be1e.0"/>
          <table:table-row>
            <table:table-cell office:value-type="string">
              <text:p text:style-name="Normal"><text:a xlink:type="simple" xlink:href="https://hal.science/hal-05114788v1">Emergence of new funeral services in a global approach to care, from the dead to the living</text:a></text:p>
              <text:p text:style-name="Normal"><text:a xlink:type="simple" xlink:href="https://hal.science/search/index/?q=*&amp;authFullName_s=Estelle Guerry">Estelle Guerry</text:a><text:span>,</text:span><text:a xlink:type="simple" xlink:href="https://hal.science/search/index/?q=*&amp;authFullName_s=Wiart Nathalie">Wiart Nathalie</text:a><text:span>,</text:span><text:a xlink:type="simple" xlink:href="https://hal.science/search/index/?q=*&amp;authFullName_s=Jérémie Elalouf">Jérémie Elalouf</text:a><text:span>,</text:span><text:a xlink:type="simple" xlink:href="https://hal.science/search/index/?q=*&amp;authFullName_s=Lohanne Beltra">Lohanne Beltra</text:a><text:span>,</text:span><text:a xlink:type="simple" xlink:href="https://hal.science/search/index/?q=*&amp;authFullName_s=Céline Caumon">Céline Caumon</text:a></text:p>
              <text:p text:style-name="Normal"><text:span>Ethical Leadership : A New Frontier for Design</text:span><text:span>, Cumulus Conference Proceedings, Jun 2025, Nantes, France. pp.211-223</text:span></text:p>
              <text:p text:style-name="Normal"><text:span>Communication dans un congrès</text:span></text:p>
              <text:p text:style-name="Normal"><text:a xlink:type="simple" xlink:href="https://hal.science/hal-05114788v1">hal-0511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3879v1">Le design et la valeur</text:a></text:p>
              <text:p text:style-name="Normal"><text:a xlink:type="simple" xlink:href="https://hal.science/search/index/?q=*&amp;authFullName_s=Jérémie Elalouf">Jérémie Elalouf</text:a></text:p>
              <text:p text:style-name="Normal"><text:span>Théories et pensées critiques du design</text:span><text:span>, Catherine Chomarat-Ruiz, May 2024, Paris Panthéon-Sorbonne, France</text:span></text:p>
              <text:p text:style-name="Normal"><text:span>Communication dans un congrès</text:span></text:p>
              <text:p text:style-name="Normal"><text:a xlink:type="simple" xlink:href="https://shs.hal.science/halshs-04813879v1">halshs-0481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3899v1">De l'anthropologie de la nature à la critique de la valeur</text:a></text:p>
              <text:p text:style-name="Normal"><text:a xlink:type="simple" xlink:href="https://hal.science/search/index/?q=*&amp;authFullName_s=Jérémie Elalouf">Jérémie Elalouf</text:a></text:p>
              <text:p text:style-name="Normal"><text:span>Investir et investiguer les terrains artistiques</text:span><text:span>, Bérénice Bonhomme; Jérémie Elalouf, Jun 2024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shs.hal.science/halshs-04813899v1">halshs-04813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3944v1">Réflexion sur le rôle des modèles en design</text:a></text:p>
              <text:p text:style-name="Normal"><text:a xlink:type="simple" xlink:href="https://hal.science/search/index/?q=*&amp;authFullName_s=Jérémie Elalouf">Jérémie Elalouf</text:a></text:p>
              <text:p text:style-name="Normal"><text:span>Les Matrices disciplinaires du design</text:span><text:span>, Jérémie Elalouf; Céline Caumon; Elodie Bécheras; Lucie Ling; Julien honnorat, Nov 2023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shs.hal.science/halshs-04813944v1">halshs-04813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3855v1">Du &amp;quot;design du peu&amp;quot; à la critique du naturalisme</text:a></text:p>
              <text:p text:style-name="Normal"><text:a xlink:type="simple" xlink:href="https://hal.science/search/index/?q=*&amp;authFullName_s=Jérémie Elalouf">Jérémie Elalouf</text:a></text:p>
              <text:p text:style-name="Normal"><text:span>Design du peu, pratiques ordinaires</text:span><text:span>, Sophie Fetro, Nov 2021, Aubervillers campus condorcet, France</text:span></text:p>
              <text:p text:style-name="Normal"><text:span>Communication dans un congrès</text:span></text:p>
              <text:p text:style-name="Normal"><text:a xlink:type="simple" xlink:href="https://shs.hal.science/halshs-04813855v1">halshs-04813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3832v1">Du rôle de la nature dans le design moderniste</text:a></text:p>
              <text:p text:style-name="Normal"><text:a xlink:type="simple" xlink:href="https://hal.science/search/index/?q=*&amp;authFullName_s=Jérémie Elalouf">Jérémie Elalouf</text:a></text:p>
              <text:p text:style-name="Normal"><text:span>De quoi la nature est-elle le nom ?</text:span><text:span>, Marie Boucherau; Delphine Hyvrier; alt.516, association de doctorant.e.s stéphanois.e.s., Jun 2021, Saint- Etienne, France</text:span></text:p>
              <text:p text:style-name="Normal"><text:span>Communication dans un congrès</text:span></text:p>
              <text:p text:style-name="Normal"><text:a xlink:type="simple" xlink:href="https://shs.hal.science/halshs-04813832v1">halshs-0481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3806v1">Le problème politique des ontologies de la représentation</text:a></text:p>
              <text:p text:style-name="Normal"><text:a xlink:type="simple" xlink:href="https://hal.science/search/index/?q=*&amp;authFullName_s=Jérémie Elalouf">Jérémie Elalouf</text:a></text:p>
              <text:p text:style-name="Normal"><text:span>Les Réalismes de Lukàcs</text:span><text:span>, Alix Bouffard; Vincent Charbonnier; Christian Lazzeri; Frédéric Monferrant; Daria Saburova, Nov 2019, Paris- Nanterre, France</text:span></text:p>
              <text:p text:style-name="Normal"><text:span>Communication dans un congrès</text:span></text:p>
              <text:p text:style-name="Normal"><text:a xlink:type="simple" xlink:href="https://shs.hal.science/halshs-04813806v1">halshs-0481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3781v1">Le concept de désartification et l’accomplissement du naturalisme</text:a></text:p>
              <text:p text:style-name="Normal"><text:a xlink:type="simple" xlink:href="https://hal.science/search/index/?q=*&amp;authFullName_s=Jérémie Elalouf">Jérémie Elalouf</text:a></text:p>
              <text:p text:style-name="Normal"><text:span>La Désartification de l’art</text:span><text:span>, Carole Talon-Hugon, Jun 2018, Paris, France</text:span></text:p>
              <text:p text:style-name="Normal"><text:span>Communication dans un congrès</text:span></text:p>
              <text:p text:style-name="Normal"><text:a xlink:type="simple" xlink:href="https://shs.hal.science/halshs-04813781v1">halshs-04813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3754v1">Une tentative de diagnostic de l’expérience moderne à l’époque d’une surdétermination des relations par le réseau</text:a></text:p>
              <text:p text:style-name="Normal"><text:a xlink:type="simple" xlink:href="https://hal.science/search/index/?q=*&amp;authFullName_s=Jérémie Elalouf">Jérémie Elalouf</text:a></text:p>
              <text:p text:style-name="Normal"><text:span>Critique du réseau</text:span><text:span>, David Hoare; Douglas Hoare; Roberto Bartanti; Philippe Nys, Mar 2016, Paris ( France)- INHA, France</text:span></text:p>
              <text:p text:style-name="Normal"><text:span>Communication dans un congrès</text:span></text:p>
              <text:p text:style-name="Normal"><text:a xlink:type="simple" xlink:href="https://shs.hal.science/halshs-04813754v1">halshs-04813754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5568de" table:style-name="5568de">
          <table:table-column table:style-name="5568de.0"/>
          <table:table-row>
            <table:table-cell office:value-type="string">
              <text:p text:style-name="Normal"><text:a xlink:type="simple" xlink:href="https://hal.science/hal-04371022v1">Un monument à l’unité de la Nature</text:a></text:p>
              <text:p text:style-name="Normal"><text:a xlink:type="simple" xlink:href="https://hal.science/search/index/?q=*&amp;authFullName_s=Jérémie Elalouf">Jérémie Elalouf</text:a></text:p>
              <text:p text:style-name="Normal"><text:span>Empavillonner</text:span><text:span>, Athom, http://athom.xyz/, 2021, 978-2-9573855-0-8</text:span></text:p>
              <text:p text:style-name="Normal"><text:span>Chapitre d'ouvrage</text:span></text:p>
              <text:p text:style-name="Normal"><text:a xlink:type="simple" xlink:href="https://hal.science/hal-04371022v1">hal-04371022v1</text:a></text:p>
            </table:table-cell>
          </table:table-row>
        </table:table>
        <text:p text:style-name="P23"/>
        <text:p text:style-name="Heading2"><text:span text:style-name="T10">Thèse (2)</text:span></text:p>
        <text:p text:style-name="P25"/>
        <table:table table:name="2b552e" table:style-name="2b552e">
          <table:table-column table:style-name="2b552e.0"/>
          <table:table-row>
            <table:table-cell office:value-type="string">
              <text:p text:style-name="Normal"><text:a xlink:type="simple" xlink:href="https://theses.hal.science/tel-02417684v1">Arts, schématisme et conceptions du monde : le cas de la perspective : Philippe Descola, Erwin Panofsky, Ernst Cassirer, Robert Klein</text:a></text:p>
              <text:p text:style-name="Normal"><text:a xlink:type="simple" xlink:href="https://hal.science/search/index/?q=*&amp;authFullName_s=Jérémie Elalouf">Jérémie Elalouf</text:a></text:p>
              <text:p text:style-name="Normal"><text:span>Art et histoire de l'art. Université Panthéon-Sorbonne - Paris I, 2019. Français.<text:s/></text:span><text:a xlink:type="simple" xlink:href="https://www.theses.fr/2019PA01H316">⟨NNT : 2019PA01H316⟩</text:a></text:p>
              <text:p text:style-name="Normal"><text:span>Thèse</text:span></text:p>
              <text:p text:style-name="Normal"><text:a xlink:type="simple" xlink:href="https://theses.hal.science/tel-02417684v1">tel-02417684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373534v1">Arts, schématisme et conceptions du monde</text:a></text:p>
              <text:p text:style-name="Normal"><text:a xlink:type="simple" xlink:href="https://hal.science/search/index/?q=*&amp;authFullName_s=Jérémie Elalouf">Jérémie Elalouf</text:a></text:p>
              <text:p text:style-name="Normal"><text:span>Art et histoire de l'art. Paris 1 - Panthéon-Sorbonn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73534v1">tel-04373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Elalouf</dc:title>
    <dc:subject/>
    <dc:description>CV</dc:description>
    <dc:creator/>
    <dc:date>2026-05-27T09:38:36.000</dc:date>
    <meta:generator>PHPWord</meta:generator>
    <meta:initial-creator>CCSD</meta:initial-creator>
    <meta:creation-date>2026-05-27T09:38:36.000</meta:creation-date>
    <meta:keyword/>
    <meta:user-defined meta:name="Category"/>
    <meta:user-defined meta:name="Company"/>
    <meta:user-defined meta:name="Manager"/>
  </office:meta>
</office:document-meta>
</file>