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ae58" style:family="table">
      <style:table-properties style:rel-width="100" table:align="center"/>
    </style:style>
    <style:style style:name="b9ae58.0" style:family="table-column">
      <style:table-column-properties style:column-width="0.00cm"/>
    </style:style>
    <style:style style:name="2683ca" style:family="table">
      <style:table-properties style:rel-width="100" table:align="center"/>
    </style:style>
    <style:style style:name="2683ca.0" style:family="table-column">
      <style:table-column-properties style:column-width="0.00cm"/>
    </style:style>
    <style:style style:name="c88c8f" style:family="table">
      <style:table-properties style:rel-width="100" table:align="center"/>
    </style:style>
    <style:style style:name="c88c8f.0" style:family="table-column">
      <style:table-column-properties style:column-width="0.00cm"/>
    </style:style>
    <style:style style:name="d6951e" style:family="table">
      <style:table-properties style:rel-width="100" table:align="center"/>
    </style:style>
    <style:style style:name="d6951e.0" style:family="table-column">
      <style:table-column-properties style:column-width="0.00cm"/>
    </style:style>
    <style:style style:name="7225b9" style:family="table">
      <style:table-properties style:rel-width="100" table:align="center"/>
    </style:style>
    <style:style style:name="7225b9.0" style:family="table-column">
      <style:table-column-properties style:column-width="0.00cm"/>
    </style:style>
    <style:style style:name="f476d4" style:family="table">
      <style:table-properties style:rel-width="100" table:align="center"/>
    </style:style>
    <style:style style:name="f476d4.0" style:family="table-column">
      <style:table-column-properties style:column-width="0.00cm"/>
    </style:style>
    <style:style style:name="3f1bf3" style:family="table">
      <style:table-properties style:rel-width="100" table:align="center"/>
    </style:style>
    <style:style style:name="3f1bf3.0" style:family="table-column">
      <style:table-column-properties style:column-width="0.00cm"/>
    </style:style>
    <style:style style:name="ef7d9b" style:family="table">
      <style:table-properties style:rel-width="100" table:align="center"/>
    </style:style>
    <style:style style:name="ef7d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Garc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onjour, bienvenue sur ma pag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b9ae58" table:style-name="b9ae58">
          <table:table-column table:style-name="b9ae58.0"/>
          <table:table-row>
            <table:table-cell office:value-type="string">
              <text:p text:style-name="Normal"><text:a xlink:type="simple" xlink:href="https://enac.hal.science/hal-05421612v1">Investigating the Independent and Combined Effects of Startle and Surprise in a Simulated Flight Task</text:a></text:p>
              <text:p text:style-name="Normal"><text:a xlink:type="simple" xlink:href="https://hal.science/search/index/?q=*&amp;authFullName_s=Alexandre Duchevet">Alexandre Duchevet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Benoît Lamirault">Benoît Lamirault</text:a><text:span>,</text:span><text:a xlink:type="simple" xlink:href="https://hal.science/search/index/?q=*&amp;authFullName_s=Mickaël Causse">Mickaël Causse</text:a></text:p>
              <text:p text:style-name="Normal"><text:span>Human Factors</text:span><text:span>, 2025, 67 (11), pp.1170-1187.<text:s/></text:span><text:a xlink:type="simple" xlink:href="https://dx.doi.org/10.1177/00187208251342100">⟨10.1177/00187208251342100⟩</text:a></text:p>
              <text:p text:style-name="Normal"><text:span>Article dans une revue</text:span></text:p>
              <text:p text:style-name="Normal"><text:a xlink:type="simple" xlink:href="https://enac.hal.science/hal-05421612v1">hal-0542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73v1">Towards more automated airport ground operations including engine-off taxiing techniques within the Auto-Steer Taxi at AIRport (ASTAIR) project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Dong-Bach Vo">Dong-Bach Vo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Vincent Peyruqueou">Vincent Peyruqueou</text:a><text:span>,</text:span><text:a xlink:type="simple" xlink:href="https://hal.science/search/index/?q=*&amp;authFullName_s=Alexandre Battut">Alexandre Battut</text:a><text:span>et al.</text:span></text:p>
              <text:p text:style-name="Normal"><text:span>engineering proceedings</text:span><text:span>, In press</text:span></text:p>
              <text:p text:style-name="Normal"><text:span>Article dans une revue</text:span></text:p>
              <text:p text:style-name="Normal"><text:a xlink:type="simple" xlink:href="https://hal.science/hal-04795573v1">hal-047955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163800v1">Toward a roadmap for human-drone interaction</text:a></text:p>
              <text:p text:style-name="Normal"><text:a xlink:type="simple" xlink:href="https://hal.science/search/index/?q=*&amp;authFullName_s=Jessica R. Cauchard">Jessica R. Cauchard</text:a><text:span>,</text:span><text:a xlink:type="simple" xlink:href="https://hal.science/search/index/?q=*&amp;authFullName_s=Mohamed Khamis">Mohamed Khamis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Matjaž Kljun">Matjaž Kljun</text:a><text:span>,</text:span><text:a xlink:type="simple" xlink:href="https://hal.science/search/index/?q=*&amp;authFullName_s=Anke Brock">Anke Brock</text:a></text:p>
              <text:p text:style-name="Normal"><text:span>Interactions</text:span><text:span>, 2021, 28 (2), pp.76-81.<text:s/></text:span><text:a xlink:type="simple" xlink:href="https://dx.doi.org/10.1145/3447889">⟨10.1145/3447889⟩</text:a></text:p>
              <text:p text:style-name="Normal"><text:span>Article dans une revue</text:span></text:p>
              <text:p text:style-name="Normal"><text:a xlink:type="simple" xlink:href="https://enac.hal.science/hal-03163800v1">hal-03163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080v1">Interactive-Compositional Authoring of Sound Spatialization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Thibaut Carpentier">Thibaut Carpentier</text:a><text:span>,</text:span><text:a xlink:type="simple" xlink:href="https://hal.science/search/index/?q=*&amp;authFullName_s=Jean Bresson">Jean Bresson</text:a></text:p>
              <text:p text:style-name="Normal"><text:span>Journal of New Music Research</text:span><text:span>, 2017, 46 (1), pp.20.<text:s/></text:span><text:a xlink:type="simple" xlink:href="https://dx.doi.org/10.1080/09298215.2016.1230632">⟨10.1080/09298215.2016.1230632⟩</text:a></text:p>
              <text:p text:style-name="Normal"><text:span>Article dans une revue</text:span></text:p>
              <text:p text:style-name="Normal"><text:a xlink:type="simple" xlink:href="https://inria.hal.science/hal-01467080v1">hal-01467080v1</text:a></text:p>
            </table:table-cell>
          </table:table-row>
        </table:table>
        <text:p text:style-name="P14"/>
        <text:p text:style-name="Heading2"><text:span text:style-name="T6">Communication dans un congrès (41)</text:span></text:p>
        <text:p text:style-name="P16"/>
        <table:table table:name="2683ca" table:style-name="2683ca">
          <table:table-column table:style-name="2683ca.0"/>
          <table:table-row>
            <table:table-cell office:value-type="string">
              <text:p text:style-name="Normal"><text:a xlink:type="simple" xlink:href="https://hal.science/hal-05294557v1">Vers des aides multimodales au pilotage en aviation légère : étude exploratoire par entretiens</text:a></text:p>
              <text:p text:style-name="Normal"><text:a xlink:type="simple" xlink:href="https://hal.science/search/index/?q=*&amp;authFullName_s=Angelo G Gaillet">Angelo G Gaillet</text:a><text:span>,</text:span><text:a xlink:type="simple" xlink:href="https://hal.science/search/index/?q=*&amp;authFullName_s=Sébastien Scannella">Sébastien Scannella</text:a><text:span>,</text:span><text:a xlink:type="simple" xlink:href="https://hal.science/search/index/?q=*&amp;authFullName_s=Jérémie Garcia">Jérémie Garcia</text:a></text:p>
              <text:p text:style-name="Normal"><text:span>IHM'25 - 36e Conférence Internationale Francophone sur l'Interaction Humain-Machine</text:span><text:span>, AFIHM; Université de Toulouse; ENAC, Nov 2025, Toulouse, France.<text:s/></text:span><text:a xlink:type="simple" xlink:href="https://dx.doi.org/10.1145/3765712.3765713">⟨10.1145/3765712.3765713⟩</text:a></text:p>
              <text:p text:style-name="Normal"><text:span>Communication dans un congrès</text:span></text:p>
              <text:p text:style-name="Normal"><text:a xlink:type="simple" xlink:href="https://hal.science/hal-05294557v1">hal-052945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000332v1">Supporting Adaptive Supervision and Control of Airport Ground Operation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Vincent Peyruqueou">Vincent Peyruqueou</text:a><text:span>,</text:span><text:a xlink:type="simple" xlink:href="https://hal.science/search/index/?q=*&amp;authFullName_s=Dong-Bach Vo">Dong-Bach Vo</text:a><text:span>,</text:span><text:a xlink:type="simple" xlink:href="https://hal.science/search/index/?q=*&amp;authFullName_s=Alexandre Battut">Alexandre Battut</text:a><text:span>,</text:span><text:a xlink:type="simple" xlink:href="https://hal.science/search/index/?q=*&amp;authFullName_s=Mathieu Cousy">Mathieu Cousy</text:a></text:p>
              <text:p text:style-name="Normal"><text:span>AutomationXP25: Hybrid Automation Experiences</text:span><text:span>, Apr 2025, Yokohama, Japan</text:span></text:p>
              <text:p text:style-name="Normal"><text:span>Communication dans un congrès</text:span></text:p>
              <text:p text:style-name="Normal"><text:a xlink:type="simple" xlink:href="https://enac.hal.science/hal-05000332v1">hal-0500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10v1">SafeSpect: Safety-First Augmented Reality Heads-up Display for Drone Inspections</text:a></text:p>
              <text:p text:style-name="Normal"><text:a xlink:type="simple" xlink:href="https://hal.science/search/index/?q=*&amp;authFullName_s=Peisen Xu">Peisen Xu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Wei Tsang Ooi">Wei Tsang Ooi</text:a><text:span>,</text:span><text:a xlink:type="simple" xlink:href="https://hal.science/search/index/?q=*&amp;authFullName_s=Christophe Jouffrais">Christophe Jouffrais</text:a></text:p>
              <text:p text:style-name="Normal"><text:span>CHI 2025</text:span><text:span>, Apr 2025, Yokohama, Japan</text:span></text:p>
              <text:p text:style-name="Normal"><text:span>Communication dans un congrès</text:span></text:p>
              <text:p text:style-name="Normal"><text:a xlink:type="simple" xlink:href="https://hal.science/hal-04905310v1">hal-049053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283109v1">Towards More Automated Airport Ground Operations Including Engine-Off Taxiing Techniques Within the Auto-Steer Taxi at AIRport (ASTAIR) Project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Dong-Bach Vo">Dong-Bach Vo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Vincent Peyruqueou">Vincent Peyruqueou</text:a><text:span>,</text:span><text:a xlink:type="simple" xlink:href="https://hal.science/search/index/?q=*&amp;authFullName_s=Alexandre Battut">Alexandre Battut</text:a><text:span>et al.</text:span></text:p>
              <text:p text:style-name="Normal"><text:span>The 14th EASN International Conference</text:span><text:span>, Oct 2024, Thessalokini, Greece. pp.15,<text:s/></text:span><text:a xlink:type="simple" xlink:href="https://dx.doi.org/10.3390/engproc2025090015">⟨10.3390/engproc2025090015⟩</text:a></text:p>
              <text:p text:style-name="Normal"><text:span>Communication dans un congrès</text:span></text:p>
              <text:p text:style-name="Normal"><text:a xlink:type="simple" xlink:href="https://enac.hal.science/hal-05283109v1">hal-0528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83v1">De la supervision au pilotage manuel : vers un contrôle flexible de flottes de drones pour la recherche et le sauvetage</text:a></text:p>
              <text:p text:style-name="Normal"><text:a xlink:type="simple" xlink:href="https://hal.science/search/index/?q=*&amp;authFullName_s=Lorélia Latarche">Lorélia Latarche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Jérémie Garcia">Jérémie Garcia</text:a></text:p>
              <text:p text:style-name="Normal"><text:span>36eme conférence francophone sur l'interaction humain-machine</text:span><text:span>, Nov 2025, Toulouse, France.<text:s/></text:span><text:a xlink:type="simple" xlink:href="https://dx.doi.org/10.1145/3765712.3765720">⟨10.1145/3765712.3765720⟩</text:a></text:p>
              <text:p text:style-name="Normal"><text:span>Communication dans un congrès</text:span></text:p>
              <text:p text:style-name="Normal"><text:a xlink:type="simple" xlink:href="https://hal.science/hal-05294783v1">hal-052947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55359v1">FOCUS: an Intelligent Startle Management Assistant for Maximizing Pilot Resilience</text:a></text:p>
              <text:p text:style-name="Normal"><text:a xlink:type="simple" xlink:href="https://hal.science/search/index/?q=*&amp;authFullName_s=Alexandre Duchevet">Alexandre Duchevet</text:a><text:span>,</text:span><text:a xlink:type="simple" xlink:href="https://hal.science/search/index/?q=*&amp;authFullName_s=Dong-Bach Vo">Dong-Bach Vo</text:a><text:span>,</text:span><text:a xlink:type="simple" xlink:href="https://hal.science/search/index/?q=*&amp;authFullName_s=Vincent Peyruqueou">Vincent Peyruqueou</text:a><text:span>,</text:span><text:a xlink:type="simple" xlink:href="https://hal.science/search/index/?q=*&amp;authFullName_s=Théo De-La-Hogue">Théo De-La-Hogue</text:a><text:span>,</text:span><text:a xlink:type="simple" xlink:href="https://hal.science/search/index/?q=*&amp;authFullName_s=Jérémie Garcia">Jérémie Garcia</text:a><text:span>et al.</text:span></text:p>
              <text:p text:style-name="Normal"><text:span>ICCAS24</text:span><text:span>, May 2024, Toulouse, France. pp.5-12,<text:s/></text:span><text:a xlink:type="simple" xlink:href="https://dx.doi.org/10.5220/0012915600004562">⟨10.5220/0012915600004562⟩</text:a></text:p>
              <text:p text:style-name="Normal"><text:span>Communication dans un congrès</text:span></text:p>
              <text:p text:style-name="Normal"><text:a xlink:type="simple" xlink:href="https://enac.hal.science/hal-04655359v1">hal-0465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37v1">Un cockpit pour l'aviation du futur ? Par quel prisme de l'IHM approcher la question ?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Laetitia Bornes">Laetitia Bornes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Stéphane Conversy">Stéphane Conversy</text:a><text:span>et al.</text:span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86637v1">hal-044866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148712v1">Cleared for Safe Take-off? Improving the Usability of Mission Preparation to Mitigate the Safety Risks of Drone Operations</text:a></text:p>
              <text:p text:style-name="Normal"><text:a xlink:type="simple" xlink:href="https://hal.science/search/index/?q=*&amp;authFullName_s=Balita Heriniaina Rakotonarivo">Balita Heriniaina Rakotonarivo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/text:p>
              <text:p text:style-name="Normal"><text:span>CHI '23: CHI Conference on Human Factors in Computing Systems</text:span><text:span>, ACM, Apr 2023, Hamburg, Germany. pp.1-17,<text:s/></text:span><text:a xlink:type="simple" xlink:href="https://dx.doi.org/10.1145/3544548.3581003">⟨10.1145/3544548.3581003⟩</text:a></text:p>
              <text:p text:style-name="Normal"><text:span>Communication dans un congrès</text:span></text:p>
              <text:p text:style-name="Normal"><text:a xlink:type="simple" xlink:href="https://enac.hal.science/hal-04148712v1">hal-041487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34252v1">Tactilient: Turbulence resilient tactile icons for pilot feedback</text:a></text:p>
              <text:p text:style-name="Normal"><text:a xlink:type="simple" xlink:href="https://hal.science/search/index/?q=*&amp;authFullName_s=Dong-Bach Vo">Dong-Bach Vo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Isabelle Jolly">Isabelle Jolly</text:a><text:span>,</text:span><text:a xlink:type="simple" xlink:href="https://hal.science/search/index/?q=*&amp;authFullName_s=Florine Simon">Florine Simon</text:a><text:span>,</text:span><text:a xlink:type="simple" xlink:href="https://hal.science/search/index/?q=*&amp;authFullName_s=Anke Brock">Anke Brock</text:a><text:span>et al.</text:span></text:p>
              <text:p text:style-name="Normal"><text:span>CHI</text:span><text:span>, ACM, Apr 2023, Hamburg, Germany.<text:s/></text:span><text:a xlink:type="simple" xlink:href="https://dx.doi.org/10.1145/3544548.3580951">⟨10.1145/3544548.3580951⟩</text:a></text:p>
              <text:p text:style-name="Normal"><text:span>Communication dans un congrès</text:span></text:p>
              <text:p text:style-name="Normal"><text:a xlink:type="simple" xlink:href="https://enac.hal.science/hal-04034252v1">hal-040342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53339v1">CandyFly: Bringing fun to drone pilots with disabilities through adapted and adaptable interactions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Anke Brock">Anke Brock</text:a></text:p>
              <text:p text:style-name="Normal"><text:span>ACM CHI Conference on Human Factors in Computing Systems</text:span><text:span>, Apr 2022, New Orleans, United States</text:span></text:p>
              <text:p text:style-name="Normal"><text:span>Communication dans un congrès</text:span></text:p>
              <text:p text:style-name="Normal"><text:a xlink:type="simple" xlink:href="https://enac.hal.science/hal-03653339v1">hal-036533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59908v1">AEON: Toward a concept of operation and tools for supporting engine-off navigation for ground operations</text:a></text:p>
              <text:p text:style-name="Normal"><text:a xlink:type="simple" xlink:href="https://hal.science/search/index/?q=*&amp;authFullName_s=Mathieu Cousy">Mathieu Cousy</text:a><text:span>,</text:span><text:a xlink:type="simple" xlink:href="https://hal.science/search/index/?q=*&amp;authFullName_s=Vincent Peyruqueou">Vincent Peyruqueou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Priou Cyrille">Priou Cyrille</text:a><text:span>,</text:span><text:a xlink:type="simple" xlink:href="https://hal.science/search/index/?q=*&amp;authFullName_s=Dong-Bach Vo">Dong-Bach Vo</text:a><text:span>et al.</text:span></text:p>
              <text:p text:style-name="Normal"><text:span>Toward Sustainable Aviation Summit (TSAS) 2022</text:span><text:span>, Oct 2022, Toulouse, France</text:span></text:p>
              <text:p text:style-name="Normal"><text:span>Communication dans un congrès</text:span></text:p>
              <text:p text:style-name="Normal"><text:a xlink:type="simple" xlink:href="https://enac.hal.science/hal-03859908v1">hal-038599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06015v1">Dronible: Operating drones with Tangible objects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Viot Nicolas">Viot Nicolas</text:a><text:span>,</text:span><text:a xlink:type="simple" xlink:href="https://hal.science/search/index/?q=*&amp;authFullName_s=Vo Dong Bach">Vo Dong Bach</text:a><text:span>,</text:span><text:a xlink:type="simple" xlink:href="https://hal.science/search/index/?q=*&amp;authFullName_s=Pauchet Sylvain">Pauchet Sylvain</text:a></text:p>
              <text:p text:style-name="Normal"><text:span>Proceedings of ETIS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enac.hal.science/hal-04006015v1">hal-040060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06048v1">Make-A-Morph: Exploring the design space of inflatable devices made from planar fabric</text:a></text:p>
              <text:p text:style-name="Normal"><text:a xlink:type="simple" xlink:href="https://hal.science/search/index/?q=*&amp;authFullName_s=Zacharie Guillaume">Zacharie Guillaume</text:a><text:span>,</text:span><text:a xlink:type="simple" xlink:href="https://hal.science/search/index/?q=*&amp;authFullName_s=Théo Richalet">Théo Richalet</text:a><text:span>,</text:span><text:a xlink:type="simple" xlink:href="https://hal.science/search/index/?q=*&amp;authFullName_s=Marc Teyssier">Marc Teyssier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Jérémie Garcia">Jérémie Garcia</text:a><text:span>et al.</text:span></text:p>
              <text:p text:style-name="Normal"><text:span>ETIS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enac.hal.science/hal-04006048v1">hal-040060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47187v1">Sécurité avant tout! Étude par entretiens de la planification de missions de drones pour guider la conception des systèmes soutenant les analyses de sécurité et les demandes d’autorisation</text:a></text:p>
              <text:p text:style-name="Normal"><text:a xlink:type="simple" xlink:href="https://hal.science/search/index/?q=*&amp;authFullName_s=Balita Heriniaina Rakotonarivo">Balita Heriniaina Rakotonarivo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/text:p>
              <text:p text:style-name="Normal"><text:span>IHM '22: 33e conférence internationale francophone sur l'Interaction Humain-Machine</text:span><text:span>, Apr 2022, Namur, France. pp.1-13,<text:s/></text:span><text:a xlink:type="simple" xlink:href="https://dx.doi.org/10.1145/3500866.3516378">⟨10.1145/3500866.3516378⟩</text:a></text:p>
              <text:p text:style-name="Normal"><text:span>Communication dans un congrès</text:span></text:p>
              <text:p text:style-name="Normal"><text:a xlink:type="simple" xlink:href="https://enac.hal.science/hal-03847187v1">hal-038471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26946v1">Supporting drone mission planning and risk assessment with interactive representations of operational parameters</text:a></text:p>
              <text:p text:style-name="Normal"><text:a xlink:type="simple" xlink:href="https://hal.science/search/index/?q=*&amp;authFullName_s=Balita Heriniaina Rakotonarivo">Balita Heriniaina Rakotonarivo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/text:p>
              <text:p text:style-name="Normal"><text:span>2022 International Conference on Unmanned Aircraft Systems (ICUAS)</text:span><text:span>, Jun 2022, Dubrovnik, Croatia. pp.1091-1100,<text:s/></text:span><text:a xlink:type="simple" xlink:href="https://dx.doi.org/10.1109/ICUAS54217.2022.9836056">⟨10.1109/ICUAS54217.2022.9836056⟩</text:a></text:p>
              <text:p text:style-name="Normal"><text:span>Communication dans un congrès</text:span></text:p>
              <text:p text:style-name="Normal"><text:a xlink:type="simple" xlink:href="https://enac.hal.science/hal-03826946v1">hal-038269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99076v1">It is fascinating to make these beasts fly&amp;quot;: Understanding Visually Impaired People's Motivations and Needs for Drone Piloting</text:a></text:p>
              <text:p text:style-name="Normal"><text:a xlink:type="simple" xlink:href="https://hal.science/search/index/?q=*&amp;authFullName_s=Vinitha Gadiraju">Vinitha Gadiraju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Shaun K Kane">Shaun K Kane</text:a><text:span>,</text:span><text:a xlink:type="simple" xlink:href="https://hal.science/search/index/?q=*&amp;authFullName_s=Anke Brock">Anke Brock</text:a></text:p>
              <text:p text:style-name="Normal"><text:span>ASSETS 2021 - International ACM SIGACCESS Conference on Computers and Accessibility</text:span><text:span>, Oct 2021, Maryland (virtual), United States</text:span></text:p>
              <text:p text:style-name="Normal"><text:span>Communication dans un congrès</text:span></text:p>
              <text:p text:style-name="Normal"><text:a xlink:type="simple" xlink:href="https://enac.hal.science/hal-03299076v1">hal-032990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17297v1">Revue Systématique de la Littérature sur le Soutien à la Sécurité des Opérations de Drones</text:a></text:p>
              <text:p text:style-name="Normal"><text:a xlink:type="simple" xlink:href="https://hal.science/search/index/?q=*&amp;authFullName_s=Balita Heriniaina Rakotonarivo">Balita Heriniaina Rakotonarivo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Jérémie Garcia">Jérémie Garcia</text:a></text:p>
              <text:p text:style-name="Normal"><text:span>32e Conférence Francophone sur l'Interaction Homme-Machine (IHM '20.21)</text:span><text:span>, Apr 2021, Metz, France.<text:s/></text:span><text:a xlink:type="simple" xlink:href="https://dx.doi.org/10.1145/3450522.3451328">⟨10.1145/3450522.3451328⟩</text:a></text:p>
              <text:p text:style-name="Normal"><text:span>Communication dans un congrès</text:span></text:p>
              <text:p text:style-name="Normal"><text:a xlink:type="simple" xlink:href="https://enac.hal.science/hal-03217297v1">hal-032172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192142v1">CandyFly: Flying drones by pilots with disabilities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Anke Brock">Anke Brock</text:a></text:p>
              <text:p text:style-name="Normal"><text:span>IHM'20 21 - 32e Conférence Francophone sur l’Interaction Homme-Machine</text:span><text:span>, Apr 2021, Metz (virtuel), France.<text:s/></text:span><text:a xlink:type="simple" xlink:href="https://dx.doi.org/10.1145/3450522.3451322">⟨10.1145/3450522.3451322⟩</text:a></text:p>
              <text:p text:style-name="Normal"><text:span>Communication dans un congrès</text:span></text:p>
              <text:p text:style-name="Normal"><text:a xlink:type="simple" xlink:href="https://enac.hal.science/hal-03192142v1">hal-0319214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77188v1">Preface of Proceedings iHDI 2020 -Interdisciplinary Workshop on Human-Drone Interaction</text:a></text:p>
              <text:p text:style-name="Normal"><text:a xlink:type="simple" xlink:href="https://hal.science/search/index/?q=*&amp;authFullName_s=Mehmet Aydin Baytaş">Mehmet Aydin Baytaş</text:a><text:span>,</text:span><text:a xlink:type="simple" xlink:href="https://hal.science/search/index/?q=*&amp;authFullName_s=Markus Funk">Markus Funk</text:a><text:span>,</text:span><text:a xlink:type="simple" xlink:href="https://hal.science/search/index/?q=*&amp;authFullName_s=Sara Ljungblad">Sara Ljungblad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Joseph La Delfa">Joseph La Delfa</text:a><text:span>et al.</text:span></text:p>
              <text:p text:style-name="Normal"><text:span>Interdisciplinary Workshop on Human-Drone Interaction (iHDI 2020) – part of the 2020 CHI Conference on Human Factors in Computing Systems (CHI '20)</text:span><text:span>, Apr 2020, Hawaii, United States</text:span></text:p>
              <text:p text:style-name="Normal"><text:span>Communication dans un congrès</text:span></text:p>
              <text:p text:style-name="Normal"><text:a xlink:type="simple" xlink:href="https://enac.hal.science/hal-02877188v1">hal-028771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5341v1">Congruent audio-visual alarms for supervision tasks</text:a></text:p>
              <text:p text:style-name="Normal"><text:a xlink:type="simple" xlink:href="https://hal.science/search/index/?q=*&amp;authFullName_s=Eliott Audry">Eliott Audry</text:a><text:span>,</text:span><text:a xlink:type="simple" xlink:href="https://hal.science/search/index/?q=*&amp;authFullName_s=Jérémie Garcia">Jérémie Garcia</text:a></text:p>
              <text:p text:style-name="Normal"><text:span>ICAD 19, 25th international conference on auditory display</text:span><text:span>, Jun 2019, Newcastle, United Kingdom</text:span></text:p>
              <text:p text:style-name="Normal"><text:span>Communication dans un congrès</text:span></text:p>
              <text:p text:style-name="Normal"><text:a xlink:type="simple" xlink:href="https://enac.hal.science/hal-02135341v1">hal-0213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502v1">Towards congruent cross-modal audio-visual alarms for supervision tasks</text:a></text:p>
              <text:p text:style-name="Normal"><text:a xlink:type="simple" xlink:href="https://hal.science/search/index/?q=*&amp;authFullName_s=Eliott Audry">Eliott Audry</text:a><text:span>,</text:span><text:a xlink:type="simple" xlink:href="https://hal.science/search/index/?q=*&amp;authFullName_s=Jérémie Garcia">Jérémie Garcia</text:a></text:p>
              <text:p text:style-name="Normal"><text:span>International Workshop on Haptic and Audio Interaction Design - HAID2019</text:span><text:span>, Mar 2019, Lille, France</text:span></text:p>
              <text:p text:style-name="Normal"><text:span>Communication dans un congrès</text:span></text:p>
              <text:p text:style-name="Normal"><text:a xlink:type="simple" xlink:href="https://hal.science/hal-02015502v1">hal-020155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15415v1">HandiFly: towards interactions to support drone pilots with disabilities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Luc Chevrier">Luc Chevrier</text:a><text:span>,</text:span><text:a xlink:type="simple" xlink:href="https://hal.science/search/index/?q=*&amp;authFullName_s=Yannick Jestin">Yannick Jestin</text:a><text:span>,</text:span><text:a xlink:type="simple" xlink:href="https://hal.science/search/index/?q=*&amp;authFullName_s=Anke Brock">Anke Brock</text:a></text:p>
              <text:p text:style-name="Normal"><text:span>CHI'19, Conference on Human Factors in Computing Systems</text:span><text:span>, May 2019, Glasgow, United Kingdom. pp.1-6,<text:s/></text:span><text:a xlink:type="simple" xlink:href="https://dx.doi.org/10.1145/3290607.3312957">⟨10.1145/3290607.3312957⟩</text:a></text:p>
              <text:p text:style-name="Normal"><text:span>Communication dans un congrès</text:span></text:p>
              <text:p text:style-name="Normal"><text:a xlink:type="simple" xlink:href="https://enac.hal.science/hal-02015415v1">hal-0201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90v1">Designing human-drone interactions with the Paparazzi UAV System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Nicolas Saporito">Nicolas Saporito</text:a><text:span>,</text:span><text:a xlink:type="simple" xlink:href="https://hal.science/search/index/?q=*&amp;authFullName_s=Gautier Hattenberger">Gautier Hattenberger</text:a><text:span>,</text:span><text:a xlink:type="simple" xlink:href="https://hal.science/search/index/?q=*&amp;authFullName_s=Xavier Paris">Xavier Paris</text:a><text:span>et al.</text:span></text:p>
              <text:p text:style-name="Normal"><text:span>1st International Workshop on Human-Drone Interaction- CHI'19</text:span><text:span>, May 2019, Glasgow, United Kingdom</text:span></text:p>
              <text:p text:style-name="Normal"><text:span>Communication dans un congrès</text:span></text:p>
              <text:p text:style-name="Normal"><text:a xlink:type="simple" xlink:href="https://hal.science/hal-02128390v1">hal-021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35v1">Vizir: A Domain-Specific Graphical Language for Authoring and Operating Airport Automations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Guilhem Buisan">Guilhem Buisan</text:a><text:span>,</text:span><text:a xlink:type="simple" xlink:href="https://hal.science/search/index/?q=*&amp;authFullName_s=Mathieu Cousy">Mathieu Cousy</text:a><text:span>,</text:span><text:a xlink:type="simple" xlink:href="https://hal.science/search/index/?q=*&amp;authFullName_s=Mathieu Poirier">Mathieu Poirier</text:a><text:span>et al.</text:span></text:p>
              <text:p text:style-name="Normal"><text:span>UIST 2018, 31st ACM Symposium on User Interface Software and Technology</text:span><text:span>, ACM SIGCHI, Oct 2018, Berlin, Germany. pp.Pages 261-273/ ISBN: 978-1-4503-5948-1,<text:s/></text:span><text:a xlink:type="simple" xlink:href="https://dx.doi.org/10.1145/3242587.3242623">⟨10.1145/3242587.3242623⟩</text:a></text:p>
              <text:p text:style-name="Normal"><text:span>Communication dans un congrès</text:span></text:p>
              <text:p text:style-name="Normal"><text:a xlink:type="simple" xlink:href="https://hal.science/hal-01886335v1">hal-0188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619v2">Next-generation Computer-aided Composition Environment: A New Implementation of OpenMusic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Dimitri Bouche">Dimitri Bouche</text:a><text:span>,</text:span><text:a xlink:type="simple" xlink:href="https://hal.science/search/index/?q=*&amp;authFullName_s=Thibaut Carpentier">Thibaut Carpentier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Jérémie Garcia">Jérémie Garcia</text:a></text:p>
              <text:p text:style-name="Normal"><text:span>International Computer Music Conference (ICMC'17)</text:span><text:span>, 2017, Shanghai, China</text:span></text:p>
              <text:p text:style-name="Normal"><text:span>Communication dans un congrès</text:span></text:p>
              <text:p text:style-name="Normal"><text:a xlink:type="simple" xlink:href="https://hal.science/hal-01567619v2">hal-01567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077v1">Timed Sequences: A Framework for Computer-Aided Composition with Temporal Structures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Dimitri Bouche">Dimitri Bouche</text:a><text:span>,</text:span><text:a xlink:type="simple" xlink:href="https://hal.science/search/index/?q=*&amp;authFullName_s=Jean Bresson">Jean Bresson</text:a></text:p>
              <text:p text:style-name="Normal"><text:span>TENOR 2017, 3rd International Conference on Technologies for Music Notation and Representation</text:span><text:span>, May 2017, A Coruña, Spain</text:span></text:p>
              <text:p text:style-name="Normal"><text:span>Communication dans un congrès</text:span></text:p>
              <text:p text:style-name="Normal"><text:a xlink:type="simple" xlink:href="https://hal.science/hal-01484077v1">hal-0148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12v1">Music and HCI</text:a></text:p>
              <text:p text:style-name="Normal"><text:a xlink:type="simple" xlink:href="https://hal.science/search/index/?q=*&amp;authFullName_s=Simon Holland">Simon Holland</text:a><text:span>,</text:span><text:a xlink:type="simple" xlink:href="https://hal.science/search/index/?q=*&amp;authFullName_s=Andrew Mcpherson">Andrew Mcpherson</text:a><text:span>,</text:span><text:a xlink:type="simple" xlink:href="https://hal.science/search/index/?q=*&amp;authFullName_s=Wendy E. Mackay">Wendy E. Mackay</text:a><text:span>,</text:span><text:a xlink:type="simple" xlink:href="https://hal.science/search/index/?q=*&amp;authFullName_s=Marcelo Wanderley">Marcelo Wanderley</text:a><text:span>,</text:span><text:a xlink:type="simple" xlink:href="https://hal.science/search/index/?q=*&amp;authFullName_s=Michael Gurevich">Michael Gurevich</text:a><text:span>et al.</text:span></text:p>
              <text:p text:style-name="Normal"><text:span>Extended Abstracts of the 2016 CHI Conference on Human Factors in Computing Systems</text:span><text:span>, May 2016, San Jose, United States. pp.3339-3346,<text:s/></text:span><text:a xlink:type="simple" xlink:href="https://dx.doi.org/10.1145/2851581.2856479">⟨10.1145/2851581.2856479⟩</text:a></text:p>
              <text:p text:style-name="Normal"><text:span>Communication dans un congrès</text:span></text:p>
              <text:p text:style-name="Normal"><text:a xlink:type="simple" xlink:href="https://hal.science/hal-02426812v1">hal-02426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7057v1">Human-Centered Machine Learning</text:a></text:p>
              <text:p text:style-name="Normal"><text:a xlink:type="simple" xlink:href="https://hal.science/search/index/?q=*&amp;authFullName_s=Marco Gillies">Marco Gillies</text:a><text:span>,</text:span><text:a xlink:type="simple" xlink:href="https://hal.science/search/index/?q=*&amp;authFullName_s=Rebecca Fiebrink">Rebecca Fiebrink</text:a><text:span>,</text:span><text:a xlink:type="simple" xlink:href="https://hal.science/search/index/?q=*&amp;authFullName_s=Atau Tanaka">Atau Tanaka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Jérémie Garcia">Jérémie Garcia</text:a><text:span>et al.</text:span></text:p>
              <text:p text:style-name="Normal"><text:span>Conference on Human Factors in Computing Systems (CHI 2016)</text:span><text:span>, ACM, May 2016, San Jose, California, United States. pp.3558-3565,<text:s/></text:span><text:a xlink:type="simple" xlink:href="https://dx.doi.org/10.1145/2851581.2856492">⟨10.1145/2851581.2856492⟩</text:a></text:p>
              <text:p text:style-name="Normal"><text:span>Communication dans un congrès</text:span></text:p>
              <text:p text:style-name="Normal"><text:a xlink:type="simple" xlink:href="https://inria.hal.science/hal-01437057v1">hal-01437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852v1">Trajectoires: a Mobile Application for Controlling Sound Spatialization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Xavier Favory">Xavier Favory</text:a><text:span>,</text:span><text:a xlink:type="simple" xlink:href="https://hal.science/search/index/?q=*&amp;authFullName_s=Jean Bresson">Jean Bresson</text:a></text:p>
              <text:p text:style-name="Normal"><text:span>CHI EA '16: ACM Extended Abstracts on Human Factors in Computing Systems.</text:span><text:span>, May 2016, San Jose, United States. pp.4,<text:s/></text:span><text:a xlink:type="simple" xlink:href="https://dx.doi.org/10.1145/2851581.2890246">⟨10.1145/2851581.2890246⟩</text:a></text:p>
              <text:p text:style-name="Normal"><text:span>Communication dans un congrès</text:span></text:p>
              <text:p text:style-name="Normal"><text:a xlink:type="simple" xlink:href="https://inria.hal.science/hal-01285852v1">hal-0128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95v1">Trajectoires : une application mobile pour le contrôle et l'écriture de la spatialisation sonore</text:a></text:p>
              <text:p text:style-name="Normal"><text:a xlink:type="simple" xlink:href="https://hal.science/search/index/?q=*&amp;authFullName_s=Xavier Favory">Xavier Favory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Jean Bresson">Jean Bresson</text:a></text:p>
              <text:p text:style-name="Normal"><text:span>27ème conférence francophone sur l'Interaction Homme-Machine.</text:span><text:span>, Oct 2015, Toulouse, France. pp.a5,<text:s/></text:span><text:a xlink:type="simple" xlink:href="https://dx.doi.org/10.1145/2820619.2820624">⟨10.1145/2820619.2820624⟩</text:a></text:p>
              <text:p text:style-name="Normal"><text:span>Communication dans un congrès</text:span></text:p>
              <text:p text:style-name="Normal"><text:a xlink:type="simple" xlink:href="https://hal.science/hal-01218595v1">hal-0121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09v1">Towards Interactive Authoring Tools for Composing Spatialization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Thibaut Carpentier">Thibaut Carpentier</text:a></text:p>
              <text:p text:style-name="Normal"><text:span>IEEE 10th Symposium on 3D User Interfaces</text:span><text:span>, Mar 2015, Arles, France</text:span></text:p>
              <text:p text:style-name="Normal"><text:span>Communication dans un congrès</text:span></text:p>
              <text:p text:style-name="Normal"><text:a xlink:type="simple" xlink:href="https://hal.science/hal-01108709v1">hal-0110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22v1">Projet EFFICACE : Développements et perspectives en composition assistée par ordinateur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Dimitri Bouche">Dimitri Bouche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Thibaut Carpentier">Thibaut Carpentier</text:a><text:span>,</text:span><text:a xlink:type="simple" xlink:href="https://hal.science/search/index/?q=*&amp;authFullName_s=Florent Jacquemard">Florent Jacquemard</text:a><text:span>et al.</text:span></text:p>
              <text:p text:style-name="Normal"><text:span>Journées d'Informatique Musicale</text:span><text:span>, 2015, Montréal, Canada</text:span></text:p>
              <text:p text:style-name="Normal"><text:span>Communication dans un congrès</text:span></text:p>
              <text:p text:style-name="Normal"><text:a xlink:type="simple" xlink:href="https://hal.science/hal-01142022v1">hal-0114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63v1">Tools and Applications for Interactive-Algorithmic Control of Sound Spatialization in OpenMusic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Marlon Schumacher">Marlon Schumacher</text:a><text:span>,</text:span><text:a xlink:type="simple" xlink:href="https://hal.science/search/index/?q=*&amp;authFullName_s=Thibaut Carpentier">Thibaut Carpentier</text:a><text:span>,</text:span><text:a xlink:type="simple" xlink:href="https://hal.science/search/index/?q=*&amp;authFullName_s=Xavier Favory">Xavier Favory</text:a></text:p>
              <text:p text:style-name="Normal"><text:span>inSONIC2015, Aesthetics of Spatial Audio in Sound, Music and Sound Art</text:span><text:span>, 2015, Karlsruhe, Germany</text:span></text:p>
              <text:p text:style-name="Normal"><text:span>Communication dans un congrès</text:span></text:p>
              <text:p text:style-name="Normal"><text:a xlink:type="simple" xlink:href="https://hal.science/hal-01226263v1">hal-01226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8725v1">Structured Observation with Polyphony: a Multifaceted Tool for Studying Music Composition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Theophanis Tsandilas">Theophanis Tsandilas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Wendy E. Mackay">Wendy E. Mackay</text:a></text:p>
              <text:p text:style-name="Normal"><text:span>DIS'14 - ACM conference on Designing Interactive Systems</text:span><text:span>, ACM, Jun 2014, Vancouver, Canada</text:span></text:p>
              <text:p text:style-name="Normal"><text:span>Communication dans un congrès</text:span></text:p>
              <text:p text:style-name="Normal"><text:a xlink:type="simple" xlink:href="https://inria.hal.science/hal-00988725v1">hal-00988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295v2">pOM: Linking Pen Gestures to Computer-Aided Composition Processes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Philippe Leroux">Philippe Leroux</text:a><text:span>,</text:span><text:a xlink:type="simple" xlink:href="https://hal.science/search/index/?q=*&amp;authFullName_s=Jean Bresson">Jean Bresson</text:a></text:p>
              <text:p text:style-name="Normal"><text:span>40th International Computer Music Conference (ICMC) joint with the 11th Sound &amp; Music Computing conference (SMC)</text:span><text:span>, Sep 2014, Athenes, Greece</text:span></text:p>
              <text:p text:style-name="Normal"><text:span>Communication dans un congrès</text:span></text:p>
              <text:p text:style-name="Normal"><text:a xlink:type="simple" xlink:href="https://inria.hal.science/hal-01053295v2">hal-01053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463v1">PaperComposer: Creating Interactive Paper Interfaces for Music Composition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Theophanis Tsandilas">Theophanis Tsandilas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Wendy Mackay">Wendy Mackay</text:a></text:p>
              <text:p text:style-name="Normal"><text:span>IHM'14, 26e conférence francophone sur l'Interaction Homme-Machine</text:span><text:span>, Oct 2014, Lille, France. pp.1-8,<text:s/></text:span><text:a xlink:type="simple" xlink:href="https://dx.doi.org/10.1145/2670444.2670450">⟨10.1145/2670444.2670450⟩</text:a></text:p>
              <text:p text:style-name="Normal"><text:span>Communication dans un congrès</text:span></text:p>
              <text:p text:style-name="Normal"><text:a xlink:type="simple" xlink:href="https://hal.science/hal-01089463v1">hal-01089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7640v1">PaperTonnetz: Supporting Music Composition with Interactive Paper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Louis Bigo">Louis Bigo</text:a><text:span>,</text:span><text:a xlink:type="simple" xlink:href="https://hal.science/search/index/?q=*&amp;authFullName_s=Antoine Spicher">Antoine Spicher</text:a><text:span>,</text:span><text:a xlink:type="simple" xlink:href="https://hal.science/search/index/?q=*&amp;authFullName_s=Wendy E. Mackay">Wendy E. Mackay</text:a></text:p>
              <text:p text:style-name="Normal"><text:span>Extend Abstract on Human Factors in Computing Systems</text:span><text:span>, Apr 2013, Paris, France</text:span></text:p>
              <text:p text:style-name="Normal"><text:span>Communication dans un congrès</text:span></text:p>
              <text:p text:style-name="Normal"><text:a xlink:type="simple" xlink:href="https://inria.hal.science/hal-00837640v1">hal-00837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334v1">PaperTonnetz: Music Composition with Interactive Paper</text:a></text:p>
              <text:p text:style-name="Normal"><text:a xlink:type="simple" xlink:href="https://hal.science/search/index/?q=*&amp;authFullName_s=Louis Bigo">Louis Bigo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Antoine Spicher">Antoine Spicher</text:a><text:span>,</text:span><text:a xlink:type="simple" xlink:href="https://hal.science/search/index/?q=*&amp;authFullName_s=Wendy E. Mackay">Wendy E. Mackay</text:a></text:p>
              <text:p text:style-name="Normal"><text:span>Sound and Music Computing</text:span><text:span>, Jul 2012, Copenhague, Denmark</text:span></text:p>
              <text:p text:style-name="Normal"><text:span>Communication dans un congrès</text:span></text:p>
              <text:p text:style-name="Normal"><text:a xlink:type="simple" xlink:href="https://inria.hal.science/hal-00718334v1">hal-00718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4334v1">Interactive Paper Substrates to Support Musical Creation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Theophanis Tsandilas">Theophanis Tsandilas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Wendy Mackay">Wendy Mackay</text:a></text:p>
              <text:p text:style-name="Normal"><text:span>SIGCHI Conference on Human Factors in Computing Systems</text:span><text:span>, May 2012, Austin, Texas, United States</text:span></text:p>
              <text:p text:style-name="Normal"><text:span>Communication dans un congrès</text:span></text:p>
              <text:p text:style-name="Normal"><text:a xlink:type="simple" xlink:href="https://inria.hal.science/hal-00664334v1">hal-0066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815v1">INKSPLORER : VERS LE PAPIER INTERACTIF POUR LA COMPOSITION MUSICALE DÉMONSTRATION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Theophanis Tsandilas">Theophanis Tsandilas</text:a><text:span>,</text:span><text:a xlink:type="simple" xlink:href="https://hal.science/search/index/?q=*&amp;authFullName_s=Wendy Mackay">Wendy Mackay</text:a><text:span>,</text:span><text:a xlink:type="simple" xlink:href="https://hal.science/search/index/?q=*&amp;authFullName_s=Carlos Agon">Carlos Agon</text:a></text:p>
              <text:p text:style-name="Normal"><text:span>Journées d'Informatique Musicale</text:span><text:span>, May 2011, Saint-Etienne, France</text:span></text:p>
              <text:p text:style-name="Normal"><text:span>Communication dans un congrès</text:span></text:p>
              <text:p text:style-name="Normal"><text:a xlink:type="simple" xlink:href="https://hal.science/hal-03104815v1">hal-03104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083v1">InkSplorer: Exploring Musical Ideas on Paper and Computer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Theophanis Tsandilas">Theophanis Tsandilas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Wendy Mackay">Wendy Mackay</text:a></text:p>
              <text:p text:style-name="Normal"><text:span>New Interfaces for Musical Expression (NIME 2011)</text:span><text:span>, May 2011, Oslo, Norway</text:span></text:p>
              <text:p text:style-name="Normal"><text:span>Communication dans un congrès</text:span></text:p>
              <text:p text:style-name="Normal"><text:a xlink:type="simple" xlink:href="https://inria.hal.science/inria-00600083v1">inria-00600083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c88c8f" table:style-name="c88c8f">
          <table:table-column table:style-name="c88c8f.0"/>
          <table:table-row>
            <table:table-cell office:value-type="string">
              <text:p text:style-name="Normal"><text:a xlink:type="simple" xlink:href="https://inria.hal.science/hal-02056992v1">A Design Workbench for Interactive Music Systems</text:a></text:p>
              <text:p text:style-name="Normal"><text:a xlink:type="simple" xlink:href="https://hal.science/search/index/?q=*&amp;authFullName_s=Joseph Malloch">Joseph Malloch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Marcelo M. Wanderley">Marcelo M. Wanderley</text:a><text:span>,</text:span><text:a xlink:type="simple" xlink:href="https://hal.science/search/index/?q=*&amp;authFullName_s=Wendy Mackay">Wendy Mackay</text:a><text:span>,</text:span><text:a xlink:type="simple" xlink:href="https://hal.science/search/index/?q=*&amp;authFullName_s=Michel Beaudouin-Lafon">Michel Beaudouin-Lafon</text:a><text:span>et al.</text:span></text:p>
              <text:p text:style-name="Normal"><text:span>Simon Holland; Tom Mudd; Katie Wilkie-McKenna; Andrew McPherson; Marcelo M. Wanderley.<text:s/></text:span><text:span>New Directions in Music and Human-Computer Interaction</text:span><text:span>,<text:s/></text:span><text:a xlink:type="simple" xlink:href="https://link.springer.com/chapter/10.1007/978-3-319-92069-6_2">Springer</text:a><text:span>, pp.23-40, 2019, Springer Series on Cultural Computing, 978-3-319-92068-9.<text:s/></text:span><text:a xlink:type="simple" xlink:href="https://dx.doi.org/10.1007/978-3-319-92069-6_2">⟨10.1007/978-3-319-92069-6_2⟩</text:a></text:p>
              <text:p text:style-name="Normal"><text:span>Chapitre d'ouvrage</text:span></text:p>
              <text:p text:style-name="Normal"><text:a xlink:type="simple" xlink:href="https://inria.hal.science/hal-02056992v1">hal-02056992v1</text:a></text:p>
            </table:table-cell>
          </table:table-row>
        </table:table>
        <text:p text:style-name="P20"/>
        <text:p text:style-name="Heading2"><text:span text:style-name="T8">Brevet (3)</text:span></text:p>
        <text:p text:style-name="P22"/>
        <table:table table:name="d6951e" table:style-name="d6951e">
          <table:table-column table:style-name="d6951e.0"/>
          <table:table-row>
            <table:table-cell office:value-type="string">
              <text:p text:style-name="Normal"><text:a xlink:type="simple" xlink:href="https://enac.hal.science/hal-05010663v1">PROCÉDÉ ET APPAREIL DE GESTION D'ENTITÉS DANS UN ESPACE PHYSIQUE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Nicolas Saporito">Nicolas Saporito</text:a><text:span>,</text:span><text:a xlink:type="simple" xlink:href="https://hal.science/search/index/?q=*&amp;authFullName_s=Guilhem Buisan">Guilhem Buisan</text:a></text:p>
              <text:p text:style-name="Normal"><text:span>France, N° de brevet: WO2019121795. 2019</text:span></text:p>
              <text:p text:style-name="Normal"><text:span>Brevet</text:span></text:p>
              <text:p text:style-name="Normal"><text:a xlink:type="simple" xlink:href="https://enac.hal.science/hal-05010663v1">hal-050106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97986v1">Method and Apparatus Managing Entities in a Physical Space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Nicolas Saporito">Nicolas Saporito</text:a><text:span>,</text:span><text:a xlink:type="simple" xlink:href="https://hal.science/search/index/?q=*&amp;authFullName_s=Guilhem Buisan">Guilhem Buisan</text:a></text:p>
              <text:p text:style-name="Normal"><text:span>France, Patent n° : EP 20170306652. 2017</text:span></text:p>
              <text:p text:style-name="Normal"><text:span>Brevet</text:span></text:p>
              <text:p text:style-name="Normal"><text:a xlink:type="simple" xlink:href="https://enac.hal.science/hal-01697986v1">hal-016979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97981v1">Method and Apparatus managing entities in a space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Nicolas Saporito">Nicolas Saporito</text:a><text:span>,</text:span><text:a xlink:type="simple" xlink:href="https://hal.science/search/index/?q=*&amp;authFullName_s=Guilhem Buisan">Guilhem Buisan</text:a></text:p>
              <text:p text:style-name="Normal"><text:span>France, Patent n° : EP17306652. 2017</text:span></text:p>
              <text:p text:style-name="Normal"><text:span>Brevet</text:span></text:p>
              <text:p text:style-name="Normal"><text:a xlink:type="simple" xlink:href="https://enac.hal.science/hal-01697981v1">hal-01697981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7225b9" table:style-name="7225b9">
          <table:table-column table:style-name="7225b9.0"/>
          <table:table-row>
            <table:table-cell office:value-type="string">
              <text:p text:style-name="Normal"><text:a xlink:type="simple" xlink:href="https://inria.hal.science/hal-01370588v1">Human Computer Interaction meets Computer Music: The MIDWAY Project</text:a></text:p>
              <text:p text:style-name="Normal"><text:a xlink:type="simple" xlink:href="https://hal.science/search/index/?q=*&amp;authFullName_s=Marcelo M. Wanderley">Marcelo M. Wanderley</text:a><text:span>,</text:span><text:a xlink:type="simple" xlink:href="https://hal.science/search/index/?q=*&amp;authFullName_s=Joseph Malloch">Joseph Malloch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Wendy E. Mackay">Wendy E. Mackay</text:a><text:span>,</text:span><text:a xlink:type="simple" xlink:href="https://hal.science/search/index/?q=*&amp;authFullName_s=Michel Beaudouin-Lafon">Michel Beaudouin-Laf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ria.hal.science/hal-01370588v1">hal-01370588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f476d4" table:style-name="f476d4">
          <table:table-column table:style-name="f476d4.0"/>
          <table:table-row>
            <table:table-cell office:value-type="string">
              <text:p text:style-name="Normal"><text:a xlink:type="simple" xlink:href="https://hal.science/hal-03930640v1">State of the Art on Computer-Supported Collaborative Work (CSCW), Situation Awareness (SA) and Human-Automation Teaming (HAT) for the SESAR ER2 AEON (Advanced Engine-Off Navigation) Project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Dong-Bach Vo">Dong-Bach Vo</text:a></text:p>
              <text:p text:style-name="Normal"><text:span>Ecole Nationale de l'Aviation Civi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30640v1">hal-03930640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3f1bf3" table:style-name="3f1bf3">
          <table:table-column table:style-name="3f1bf3.0"/>
          <table:table-row>
            <table:table-cell office:value-type="string">
              <text:p text:style-name="Normal"><text:a xlink:type="simple" xlink:href="https://theses.hal.science/tel-01056992v1">Supporting music composition with interactive paper</text:a></text:p>
              <text:p text:style-name="Normal"><text:a xlink:type="simple" xlink:href="https://hal.science/search/index/?q=*&amp;authFullName_s=Jérémie Garcia">Jérémie Garcia</text:a></text:p>
              <text:p text:style-name="Normal"><text:span>Other [cs.OH]. Université Paris Sud - Paris XI, 2014. English.<text:s/></text:span><text:a xlink:type="simple" xlink:href="https://www.theses.fr/2014PA112101">⟨NNT : 2014PA112101⟩</text:a></text:p>
              <text:p text:style-name="Normal"><text:span>Thèse</text:span></text:p>
              <text:p text:style-name="Normal"><text:a xlink:type="simple" xlink:href="https://theses.hal.science/tel-01056992v1">tel-01056992v1</text:a></text:p>
            </table:table-cell>
          </table:table-row>
        </table:table>
        <text:p text:style-name="P32"/>
        <text:p text:style-name="Heading2"><text:span text:style-name="T12">Proceedings/Recueil des communications (1)</text:span></text:p>
        <text:p text:style-name="P34"/>
        <table:table table:name="ef7d9b" table:style-name="ef7d9b">
          <table:table-column table:style-name="ef7d9b.0"/>
          <table:table-row>
            <table:table-cell office:value-type="string">
              <text:p text:style-name="Normal"><text:a xlink:type="simple" xlink:href="https://enac.hal.science/hal-01990121v1">iHDI: First International Workshop on Human-Drone Interaction</text:a></text:p>
              <text:p text:style-name="Normal"><text:a xlink:type="simple" xlink:href="https://hal.science/search/index/?q=*&amp;authFullName_s=Anke Brock">Anke Brock</text:a><text:span>,</text:span><text:a xlink:type="simple" xlink:href="https://hal.science/search/index/?q=*&amp;authFullName_s=Jessica R Cauchard">Jessica R Cauchard</text:a><text:span>,</text:span><text:a xlink:type="simple" xlink:href="https://hal.science/search/index/?q=*&amp;authFullName_s=Markus Funk">Markus Funk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Mohamed Khamis">Mohamed Khamis</text:a><text:span>et al.</text:span></text:p>
              <text:p text:style-name="Normal"><text:span>CHI 2019, Conference on Human Factors in Computing Systems Extended Abstracts</text:span><text:span>, May 2019, Glasgow, United Kingdom. ACM, pp.art. no. 3299001., 2019, CHI Conference on Human Factors in Computing Systems Extended Abstracts (CHI’19 Extended Abstracts),<text:s/></text:span><text:a xlink:type="simple" xlink:href="https://dx.doi.org/10.1145/3290607.3299001">⟨10.1145/3290607.3299001⟩</text:a></text:p>
              <text:p text:style-name="Normal"><text:span>Proceedings/Recueil des communications</text:span></text:p>
              <text:p text:style-name="Normal"><text:a xlink:type="simple" xlink:href="https://enac.hal.science/hal-01990121v1">hal-01990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Garcia</dc:title>
    <dc:subject/>
    <dc:description>CV</dc:description>
    <dc:creator/>
    <dc:date>2026-05-23T20:11:15.000</dc:date>
    <meta:generator>PHPWord</meta:generator>
    <meta:initial-creator>CCSD</meta:initial-creator>
    <meta:creation-date>2026-05-23T20:11:15.000</meta:creation-date>
    <meta:keyword/>
    <meta:user-defined meta:name="Category"/>
    <meta:user-defined meta:name="Company"/>
    <meta:user-defined meta:name="Manager"/>
  </office:meta>
</office:document-meta>
</file>