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c576" style:family="table">
      <style:table-properties style:rel-width="100" table:align="center"/>
    </style:style>
    <style:style style:name="dec576.0" style:family="table-column">
      <style:table-column-properties style:column-width="0.00cm"/>
    </style:style>
    <style:style style:name="cc70d9" style:family="table">
      <style:table-properties style:rel-width="100" table:align="center"/>
    </style:style>
    <style:style style:name="cc70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Garrigues<text:s/></text:span><text:span text:style-name="T2">Depuis 2022 : Maître de conférence associé, LISST, Université de Toulouse –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dec576" table:style-name="dec576">
          <table:table-column table:style-name="dec576.0"/>
          <table:table-row>
            <table:table-cell office:value-type="string">
              <text:p text:style-name="Normal"><text:a xlink:type="simple" xlink:href="https://shs.hal.science/halshs-05464542v1">Campaigning across platforms: how party status, social profiles, and emotional tone shaped user engagement with French MPs during the 2022 presidential election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Jérémie Garrigues">Jérémie Garrigues</text:a></text:p>
              <text:p text:style-name="Normal"><text:span>Journal of Information Technology and Politics</text:span><text:span>, 2026,<text:s/></text:span><text:a xlink:type="simple" xlink:href="https://dx.doi.org/10.1080/19331681.2026.2616497">⟨10.1080/19331681.2026.2616497⟩</text:a></text:p>
              <text:p text:style-name="Normal"><text:span>Article dans une revue</text:span></text:p>
              <text:p text:style-name="Normal"><text:a xlink:type="simple" xlink:href="https://shs.hal.science/halshs-05464542v1">halshs-0546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40v1">Marie BERGSTRÖM, Les Nouvelles Lois de l’amour. Sexualité, couple et rencontres au temps du numérique</text:a></text:p>
              <text:p text:style-name="Normal"><text:a xlink:type="simple" xlink:href="https://hal.science/search/index/?q=*&amp;authFullName_s=Jérémie Garrigues">Jérémie Garrigues</text:a></text:p>
              <text:p text:style-name="Normal"><text:span>Revue européenne des sciences sociales (Cahiers Vilfredo Pareto)</text:span><text:span>, 2020, 58 (2), pp.264 - 267.<text:s/></text:span><text:a xlink:type="simple" xlink:href="https://dx.doi.org/10.4000/ress.6653">⟨10.4000/ress.6653⟩</text:a></text:p>
              <text:p text:style-name="Normal"><text:span>Article dans une revue</text:span></text:p>
              <text:p text:style-name="Normal"><text:a xlink:type="simple" xlink:href="https://hal.science/hal-04760440v1">hal-0476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25v1">Le deep learning au service de la prédiction de l’orientation sexuelle dans l’espace public</text:a></text:p>
              <text:p text:style-name="Normal"><text:a xlink:type="simple" xlink:href="https://hal.science/search/index/?q=*&amp;authFullName_s=Nicolas Baya-Laffite">Nicolas Baya-Laffite</text:a><text:span>,</text:span><text:a xlink:type="simple" xlink:href="https://hal.science/search/index/?q=*&amp;authFullName_s=Boris Beaude">Boris Beaude</text:a><text:span>,</text:span><text:a xlink:type="simple" xlink:href="https://hal.science/search/index/?q=*&amp;authFullName_s=Jérémie Garrigues">Jérémie Garrigues</text:a></text:p>
              <text:p text:style-name="Normal"><text:span>Réseaux : communication, technologie, société</text:span><text:span>, 2018, 211 (5), pp.137-172.<text:s/></text:span><text:a xlink:type="simple" xlink:href="https://dx.doi.org/10.3917/res.211.0137">⟨10.3917/res.211.0137⟩</text:a></text:p>
              <text:p text:style-name="Normal"><text:span>Article dans une revue</text:span></text:p>
              <text:p text:style-name="Normal"><text:a xlink:type="simple" xlink:href="https://hal.science/hal-04760325v1">hal-04760325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cc70d9" table:style-name="cc70d9">
          <table:table-column table:style-name="cc70d9.0"/>
          <table:table-row>
            <table:table-cell office:value-type="string">
              <text:p text:style-name="Normal"><text:a xlink:type="simple" xlink:href="https://shs.hal.science/halshs-05238317v1">Young, male, divisive issues: the social and political characteristics of French MPs that encourage audience engagement on Facebook, Instagram, and Twitter</text:a></text:p>
              <text:p text:style-name="Normal"><text:a xlink:type="simple" xlink:href="https://hal.science/search/index/?q=*&amp;authFullName_s=Julien Figeac">Julien Figeac</text:a><text:span>,</text:span><text:a xlink:type="simple" xlink:href="https://hal.science/search/index/?q=*&amp;authFullName_s=Marie Neihouser">Marie Neihouser</text:a><text:span>,</text:span><text:a xlink:type="simple" xlink:href="https://hal.science/search/index/?q=*&amp;authFullName_s=Jérémie Garrigues">Jérémie Garrigues</text:a></text:p>
              <text:p text:style-name="Normal"><text:span>28th IPSA World Congress of Political Science</text:span><text:span>, Seoul National University, Jul 2025, Seoul (Korea), South Korea</text:span></text:p>
              <text:p text:style-name="Normal"><text:span>Communication dans un congrès</text:span></text:p>
              <text:p text:style-name="Normal"><text:a xlink:type="simple" xlink:href="https://shs.hal.science/halshs-05238317v1">halshs-05238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Garrigues</dc:title>
    <dc:subject/>
    <dc:description>CV</dc:description>
    <dc:creator/>
    <dc:date>2026-05-06T06:18:39.000</dc:date>
    <meta:generator>PHPWord</meta:generator>
    <meta:initial-creator>CCSD</meta:initial-creator>
    <meta:creation-date>2026-05-06T06:18:39.000</meta:creation-date>
    <meta:keyword/>
    <meta:user-defined meta:name="Category"/>
    <meta:user-defined meta:name="Company"/>
    <meta:user-defined meta:name="Manager"/>
  </office:meta>
</office:document-meta>
</file>