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424c9" style:family="table">
      <style:table-properties style:rel-width="100" table:align="center"/>
    </style:style>
    <style:style style:name="d424c9.0" style:family="table-column">
      <style:table-column-properties style:column-width="0.00cm"/>
    </style:style>
    <style:style style:name="7c5cae" style:family="table">
      <style:table-properties style:rel-width="100" table:align="center"/>
    </style:style>
    <style:style style:name="7c5cae.0" style:family="table-column">
      <style:table-column-properties style:column-width="0.00cm"/>
    </style:style>
    <style:style style:name="2567a3" style:family="table">
      <style:table-properties style:rel-width="100" table:align="center"/>
    </style:style>
    <style:style style:name="2567a3.0" style:family="table-column">
      <style:table-column-properties style:column-width="0.00cm"/>
    </style:style>
    <style:style style:name="02efa7" style:family="table">
      <style:table-properties style:rel-width="100" table:align="center"/>
    </style:style>
    <style:style style:name="02efa7.0" style:family="table-column">
      <style:table-column-properties style:column-width="0.00cm"/>
    </style:style>
    <style:style style:name="2f1288" style:family="table">
      <style:table-properties style:rel-width="100" table:align="center"/>
    </style:style>
    <style:style style:name="2f1288.0" style:family="table-column">
      <style:table-column-properties style:column-width="0.00cm"/>
    </style:style>
    <style:style style:name="dc8288" style:family="table">
      <style:table-properties style:rel-width="100" table:align="center"/>
    </style:style>
    <style:style style:name="dc828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érémie Gauthier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4)</text:span></text:p>
        <text:p text:style-name="P11"/>
        <table:table table:name="d424c9" table:style-name="d424c9">
          <table:table-column table:style-name="d424c9.0"/>
          <table:table-row>
            <table:table-cell office:value-type="string">
              <text:p text:style-name="Normal"><text:a xlink:type="simple" xlink:href="https://hal.science/hal-04166668v1">Une mobilisation LGBT au cœur de l’État</text:a></text:p>
              <text:p text:style-name="Normal"><text:a xlink:type="simple" xlink:href="https://hal.science/search/index/?q=*&amp;authFullName_s=Régis Schlagdenhauffen">Régis Schlagdenhauffen</text:a><text:span>,</text:span><text:a xlink:type="simple" xlink:href="https://hal.science/search/index/?q=*&amp;authFullName_s=Jérémie Gauthier">Jérémie Gauthier</text:a><text:span>,</text:span><text:a xlink:type="simple" xlink:href="https://hal.science/search/index/?q=*&amp;authFullName_s=Camille Noûs">Camille Noûs</text:a></text:p>
              <text:p text:style-name="Normal"><text:span>Sociétés contemporaines</text:span><text:span>, 2023, N° 128 (4), pp.5-31.<text:s/></text:span><text:a xlink:type="simple" xlink:href="https://dx.doi.org/10.3917/soco.128.0005">⟨10.3917/soco.128.0005⟩</text:a></text:p>
              <text:p text:style-name="Normal"><text:span>Article dans une revue</text:span></text:p>
              <text:p text:style-name="Normal"><text:a xlink:type="simple" xlink:href="https://hal.science/hal-04166668v1">hal-041666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34634v1">Rassismus bei der französischen und deutschen Polizei: berufliche Sozialisationen und behördliche Rahmenbedingungen</text:a></text:p>
              <text:p text:style-name="Normal"><text:a xlink:type="simple" xlink:href="https://hal.science/search/index/?q=*&amp;authFullName_s=Jacques de Maillard">Jacques de Maillard</text:a><text:span>,</text:span><text:a xlink:type="simple" xlink:href="https://hal.science/search/index/?q=*&amp;authFullName_s=Jérémie Gauthier">Jérémie Gauthier</text:a></text:p>
              <text:p text:style-name="Normal"><text:span>Polizei und Wissenschaft</text:span><text:span>, 2022, 3, pp.34-49</text:span></text:p>
              <text:p text:style-name="Normal"><text:span>Article dans une revue</text:span></text:p>
              <text:p text:style-name="Normal"><text:a xlink:type="simple" xlink:href="https://shs.hal.science/halshs-03834634v1">halshs-038346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618v1">Faire face à l’hétéronormativité en contexte policier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Régis Schlagdenhauffen">Régis Schlagdenhauffen</text:a><text:span>,</text:span><text:a xlink:type="simple" xlink:href="https://hal.science/search/index/?q=*&amp;authFullName_s=Camille Noûs">Camille Noûs</text:a></text:p>
              <text:p text:style-name="Normal"><text:span>Gouvernement &amp; action publique</text:span><text:span>, 2022, VOL. 11 (1), pp.37-60.<text:s/></text:span><text:a xlink:type="simple" xlink:href="https://dx.doi.org/10.3917/gap.221.0037">⟨10.3917/gap.221.0037⟩</text:a></text:p>
              <text:p text:style-name="Normal"><text:span>Article dans une revue</text:span></text:p>
              <text:p text:style-name="Normal"><text:a xlink:type="simple" xlink:href="https://shs.hal.science/halshs-04004618v1">halshs-0400461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04626v1">Die berufliche Erfahrung von LGB-PolizistInnen in der französischen Polizei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Régis Schlagdenhauffen">Régis Schlagdenhauffen</text:a></text:p>
              <text:p text:style-name="Normal"><text:span>Polizei. Wissen</text:span><text:span>, 2022, 22 (1)</text:span></text:p>
              <text:p text:style-name="Normal"><text:span>Article dans une revue</text:span></text:p>
              <text:p text:style-name="Normal"><text:a xlink:type="simple" xlink:href="https://shs.hal.science/halshs-04004626v1">halshs-040046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68061v1">État d’urgence sanitaire : les quartiers populaires sous pression policière</text:a></text:p>
              <text:p text:style-name="Normal"><text:a xlink:type="simple" xlink:href="https://hal.science/search/index/?q=*&amp;authFullName_s=Jeremie Gauthier">Jeremie Gauthier</text:a></text:p>
              <text:p text:style-name="Normal"><text:span>De Facto - Institut Convergences Migrations</text:span><text:span>, 2020, Dossier « Inégalités ethno-raciales et pandémie de coronavirus » (19)</text:span></text:p>
              <text:p text:style-name="Normal"><text:span>Article dans une revue</text:span></text:p>
              <text:p text:style-name="Normal"><text:a xlink:type="simple" xlink:href="https://hal.science/hal-03268061v1">hal-03268061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370v1">Représentations et expériences de la police. Une enquête auprès des étudiants »</text:a></text:p>
              <text:p text:style-name="Normal"><text:a xlink:type="simple" xlink:href="https://hal.science/search/index/?q=*&amp;authFullName_s=Jeremie Gauthier">Jeremie Gauthier</text:a><text:span>,</text:span><text:a xlink:type="simple" xlink:href="https://hal.science/search/index/?q=*&amp;authFullName_s=Jacques Maillard">Jacques Maillard</text:a><text:span>,</text:span><text:a xlink:type="simple" xlink:href="https://hal.science/search/index/?q=*&amp;authFullName_s=Sophie Peaucellier">Sophie Peaucellier</text:a></text:p>
              <text:p text:style-name="Normal"><text:span>Questions pénales, CESDIP</text:span><text:span>, 2019</text:span></text:p>
              <text:p text:style-name="Normal"><text:span>Article dans une revue</text:span></text:p>
              <text:p text:style-name="Normal"><text:a xlink:type="simple" xlink:href="https://univoak.hal.science/hal-05258370v1">hal-0525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074v1">Les sexualités « contre-nature » face à la justice pénale. Une analyse des condamnations pour « homosexualité » en France (1945-1982)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Régis Schlagdenhauffen">Régis Schlagdenhauffen</text:a></text:p>
              <text:p text:style-name="Normal"><text:span>Déviance et Société</text:span><text:span>, 2019, 43 (3), pp.421.<text:s/></text:span><text:a xlink:type="simple" xlink:href="https://dx.doi.org/10.3917/ds.433.0421">⟨10.3917/ds.433.0421⟩</text:a></text:p>
              <text:p text:style-name="Normal"><text:span>Article dans une revue</text:span></text:p>
              <text:p text:style-name="Normal"><text:a xlink:type="simple" xlink:href="https://hal.science/hal-02406074v1">hal-02406074v1</text:a></text:p>
            </table:table-cell>
          </table:table-row>
          <table:table-row>
            <table:table-cell office:value-type="string">
              <text:p text:style-name="Normal"><text:a xlink:type="simple" xlink:href="https://univoak.hal.science/hal-05258294v1">Students’ representations of and experience with the police</text:a></text:p>
              <text:p text:style-name="Normal"><text:a xlink:type="simple" xlink:href="https://hal.science/search/index/?q=*&amp;authFullName_s=Jeremie Gauthier">Jeremie Gauthier</text:a><text:span>,</text:span><text:a xlink:type="simple" xlink:href="https://hal.science/search/index/?q=*&amp;authFullName_s=Jacques Maillard">Jacques Maillard</text:a><text:span>,</text:span><text:a xlink:type="simple" xlink:href="https://hal.science/search/index/?q=*&amp;authFullName_s=Sophie Peaucellier">Sophie Peaucellier</text:a></text:p>
              <text:p text:style-name="Normal"><text:span>Penal Issues, CESDIP</text:span><text:span>, 2019</text:span></text:p>
              <text:p text:style-name="Normal"><text:span>Article dans une revue</text:span></text:p>
              <text:p text:style-name="Normal"><text:a xlink:type="simple" xlink:href="https://univoak.hal.science/hal-05258294v1">hal-0525829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393756v1">Le travail policier face à la réforme. Une ethnographie de la mise en oeuvre des « Zones de Sécurité Prioritaires »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J Gauthier">J Gauthier</text:a></text:p>
              <text:p text:style-name="Normal"><text:span>Politix</text:span><text:span>, 2018,<text:s/></text:span><text:a xlink:type="simple" xlink:href="https://dx.doi.org/10.3917/pox.124.0059">⟨10.3917/pox.124.0059⟩</text:a></text:p>
              <text:p text:style-name="Normal"><text:span>Article dans une revue</text:span></text:p>
              <text:p text:style-name="Normal"><text:a xlink:type="simple" xlink:href="https://shs.hal.science/halshs-02393756v1">halshs-02393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2097v1">Les policiers berlinois comme « professionnels de l’intégration » ?</text:a></text:p>
              <text:p text:style-name="Normal"><text:a xlink:type="simple" xlink:href="https://hal.science/search/index/?q=*&amp;authFullName_s=Jeremie Gauthier">Jeremie Gauthier</text:a></text:p>
              <text:p text:style-name="Normal"><text:span>Cahiers de la sécurité et de la justice : revue de l'Institut national des hautes études de la sécurité et de la justice</text:span><text:span>, 2017, 40, pp.81-89</text:span></text:p>
              <text:p text:style-name="Normal"><text:span>Article dans une revue</text:span></text:p>
              <text:p text:style-name="Normal"><text:a xlink:type="simple" xlink:href="https://hal.science/hal-02612097v1">hal-02612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14444v1">Le policier et le culturel</text:a></text:p>
              <text:p text:style-name="Normal"><text:a xlink:type="simple" xlink:href="https://hal.science/search/index/?q=*&amp;authFullName_s=Jeremie Gauthier">Jeremie Gauthier</text:a></text:p>
              <text:p text:style-name="Normal"><text:span>Cultures &amp; conflits</text:span><text:span>, 2017, 3 (107), pp.123-141.<text:s/></text:span><text:a xlink:type="simple" xlink:href="https://dx.doi.org/10.4000/conflits.19577">⟨10.4000/conflits.19577⟩</text:a></text:p>
              <text:p text:style-name="Normal"><text:span>Article dans une revue</text:span></text:p>
              <text:p text:style-name="Normal"><text:a xlink:type="simple" xlink:href="https://hal.science/hal-02614444v1">hal-0261444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60340v1">Minority police officers in the French Police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René Lévy">René Lévy</text:a></text:p>
              <text:p text:style-name="Normal"><text:span>European journal of policing studies</text:span><text:span>, 2015, 2 (4), pp.405-421</text:span></text:p>
              <text:p text:style-name="Normal"><text:span>Article dans une revue</text:span></text:p>
              <text:p text:style-name="Normal"><text:a xlink:type="simple" xlink:href="https://shs.hal.science/halshs-01160340v1">halshs-01160340v1</text:a></text:p>
            </table:table-cell>
          </table:table-row>
          <table:table-row>
            <table:table-cell office:value-type="string">
              <text:p text:style-name="Normal"><text:a xlink:type="simple" xlink:href="https://in2p3.hal.science/in2p3-00867220v4">Coulomb chronometry to probe the decay mechanism of hot nuclei</text:a></text:p>
              <text:p text:style-name="Normal"><text:a xlink:type="simple" xlink:href="https://hal.science/search/index/?q=*&amp;authFullName_s=Diego D. Gruyer">Diego D. Gruyer</text:a><text:span>,</text:span><text:a xlink:type="simple" xlink:href="https://hal.science/search/index/?q=*&amp;authFullName_s=J.D. Frankland">J.D. Frankland</text:a><text:span>,</text:span><text:a xlink:type="simple" xlink:href="https://hal.science/search/index/?q=*&amp;authFullName_s=Eric Bonnet">Eric Bonnet</text:a><text:span>,</text:span><text:a xlink:type="simple" xlink:href="https://hal.science/search/index/?q=*&amp;authFullName_s=A. Chbihi">A. Chbihi</text:a><text:span>,</text:span><text:a xlink:type="simple" xlink:href="https://hal.science/search/index/?q=*&amp;authFullName_s=G Ademard">G Ademard</text:a><text:span>et al.</text:span></text:p>
              <text:p text:style-name="Normal"><text:span>Physical Review C</text:span><text:span>, 2015, 92, pp.064606.<text:s/></text:span><text:a xlink:type="simple" xlink:href="https://dx.doi.org/10.1103/PhysRevC.92.064606">⟨10.1103/PhysRevC.92.064606⟩</text:a></text:p>
              <text:p text:style-name="Normal"><text:span>Article dans une revue</text:span></text:p>
              <text:p text:style-name="Normal"><text:a xlink:type="simple" xlink:href="https://in2p3.hal.science/in2p3-00867220v4">in2p3-00867220v4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1180v1">Les types purs de la domination légitime dans l’œuvre de Max Weber : le sens d’une trilogie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Yves Sintomer">Yves Sintomer</text:a></text:p>
              <text:p text:style-name="Normal"><text:span>Sociologie</text:span><text:span>, 2014, Weber et la domination, 5 (3), pp. 319-333</text:span></text:p>
              <text:p text:style-name="Normal"><text:span>Article dans une revue</text:span></text:p>
              <text:p text:style-name="Normal"><text:a xlink:type="simple" xlink:href="https://shs.hal.science/halshs-01111180v1">halshs-011111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325800v1">Une virilité interpellée ? En quête de genre au commissariat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Jérémie Gauthier">Jérémie Gauthier</text:a></text:p>
              <text:p text:style-name="Normal"><text:span>Genèses. Sciences sociales et histoire</text:span><text:span>, 2014, 4 (97), pp.67-86</text:span></text:p>
              <text:p text:style-name="Normal"><text:span>Article dans une revue</text:span></text:p>
              <text:p text:style-name="Normal"><text:a xlink:type="simple" xlink:href="https://shs.hal.science/halshs-03325800v1">halshs-0332580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119108v1">Une virilité interpellée ? En quête de genre au commissariat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Jérémie Gauthier">Jérémie Gauthier</text:a></text:p>
              <text:p text:style-name="Normal"><text:span>Genèses. Sciences sociales et histoire</text:span><text:span>, 2014, Police du genre, 4 (97), pp.67-86</text:span></text:p>
              <text:p text:style-name="Normal"><text:span>Article dans une revue</text:span></text:p>
              <text:p text:style-name="Normal"><text:a xlink:type="simple" xlink:href="https://shs.hal.science/halshs-01119108v1">halshs-011191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90v1">Générations et frustration : deux pistes d'interprétation du racisme policier</text:a></text:p>
              <text:p text:style-name="Normal"><text:a xlink:type="simple" xlink:href="https://hal.science/search/index/?q=*&amp;authFullName_s=Jérémie Gauthier">Jérémie Gauthier</text:a></text:p>
              <text:p text:style-name="Normal"><text:span>Contretemps: revue de critique communiste</text:span><text:span>, 2012, http://www.contretemps.eu/fr/print/interventions/g%C3%A9n%C3%A9rations-frustration-deux-pistes-inter</text:span></text:p>
              <text:p text:style-name="Normal"><text:span>Article dans une revue</text:span></text:p>
              <text:p text:style-name="Normal"><text:a xlink:type="simple" xlink:href="https://hal.science/hal-00744190v1">hal-0074419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658v1">Des corps étrange(r)s dans la police ?</text:a></text:p>
              <text:p text:style-name="Normal"><text:a xlink:type="simple" xlink:href="https://hal.science/search/index/?q=*&amp;authFullName_s=Jérémie Gauthier">Jérémie Gauthier</text:a></text:p>
              <text:p text:style-name="Normal"><text:span>Sociologie du Travail</text:span><text:span>, 2011, 53 (4), pp.460-477</text:span></text:p>
              <text:p text:style-name="Normal"><text:span>Article dans une revue</text:span></text:p>
              <text:p text:style-name="Normal"><text:a xlink:type="simple" xlink:href="https://shs.hal.science/halshs-00778658v1">halshs-007786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8677v1">Warum kontrolliert die Polizei (nicht)?</text:a></text:p>
              <text:p text:style-name="Normal"><text:a xlink:type="simple" xlink:href="https://hal.science/search/index/?q=*&amp;authFullName_s=Tim Lukas">Tim Lukas</text:a><text:span>,</text:span><text:a xlink:type="simple" xlink:href="https://hal.science/search/index/?q=*&amp;authFullName_s=Jérémie Gauthier">Jérémie Gauthier</text:a></text:p>
              <text:p text:style-name="Normal"><text:span>Soziale Probleme</text:span><text:span>, 2011, 2 (22), pp.174 - 206</text:span></text:p>
              <text:p text:style-name="Normal"><text:span>Article dans une revue</text:span></text:p>
              <text:p text:style-name="Normal"><text:a xlink:type="simple" xlink:href="https://shs.hal.science/halshs-00778677v1">halshs-0077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204v1">Esquisse du pouvoir policier discriminant</text:a></text:p>
              <text:p text:style-name="Normal"><text:a xlink:type="simple" xlink:href="https://hal.science/search/index/?q=*&amp;authFullName_s=Jérémie Gauthier">Jérémie Gauthier</text:a></text:p>
              <text:p text:style-name="Normal"><text:span>Déviance et Société</text:span><text:span>, 2010, 34 (2), pp.267-278</text:span></text:p>
              <text:p text:style-name="Normal"><text:span>Article dans une revue</text:span></text:p>
              <text:p text:style-name="Normal"><text:a xlink:type="simple" xlink:href="https://hal.science/hal-00523204v1">hal-005232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26284v1">Introduction au numéro spécial &amp;quot;l'Etat au prisme du contrôle des déviance : plaidoyer pour une approche ethnographique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Mathilde Darley">Mathilde Darley</text:a><text:span>,</text:span><text:a xlink:type="simple" xlink:href="https://hal.science/search/index/?q=*&amp;authFullName_s=Gwénaëlle Mainsant">Gwénaëlle Mainsant</text:a><text:span>,</text:span><text:a xlink:type="simple" xlink:href="https://hal.science/search/index/?q=*&amp;authFullName_s=Eddie Hartmann">Eddie Hartmann</text:a></text:p>
              <text:p text:style-name="Normal"><text:span>Déviance et Société</text:span><text:span>, 2010, 34 (2), pp.145-147</text:span></text:p>
              <text:p text:style-name="Normal"><text:span>Article dans une revue</text:span></text:p>
              <text:p text:style-name="Normal"><text:a xlink:type="simple" xlink:href="https://shs.hal.science/halshs-00526284v1">halshs-0052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3193v1">L'État au prisme du contrôle des déviances : plaidoyer pour une approche ethnographique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Jérémie Gauthier">Jérémie Gauthier</text:a><text:span>,</text:span><text:a xlink:type="simple" xlink:href="https://hal.science/search/index/?q=*&amp;authFullName_s=E. Hartmann">E. Hartmann</text:a><text:span>,</text:span><text:a xlink:type="simple" xlink:href="https://hal.science/search/index/?q=*&amp;authFullName_s=Gwénaëlle Mainsant">Gwénaëlle Mainsant</text:a></text:p>
              <text:p text:style-name="Normal"><text:span>Déviance et Société</text:span><text:span>, 2010, 34 (2), dossier complet</text:span></text:p>
              <text:p text:style-name="Normal"><text:span>Article dans une revue</text:span></text:p>
              <text:p text:style-name="Normal"><text:a xlink:type="simple" xlink:href="https://hal.science/hal-00523193v1">hal-005231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851v1">Esquisse du pouvoir policier discriminant. Une analyse interactionniste des cadres de l'expérience policière.</text:a></text:p>
              <text:p text:style-name="Normal"><text:a xlink:type="simple" xlink:href="https://hal.science/search/index/?q=*&amp;authFullName_s=Jérémie Gauthier">Jérémie Gauthier</text:a></text:p>
              <text:p text:style-name="Normal"><text:span>Déviance et Société</text:span><text:span>, 2010, 34 (2), pp.167-177</text:span></text:p>
              <text:p text:style-name="Normal"><text:span>Article dans une revue</text:span></text:p>
              <text:p text:style-name="Normal"><text:a xlink:type="simple" xlink:href="https://shs.hal.science/halshs-00431851v1">halshs-004318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9352v1">A Berlin, le contrôle par la prévention</text:a></text:p>
              <text:p text:style-name="Normal"><text:a xlink:type="simple" xlink:href="https://hal.science/search/index/?q=*&amp;authFullName_s=Jérémie Gauthier">Jérémie Gauthier</text:a></text:p>
              <text:p text:style-name="Normal"><text:span>Plein Droit</text:span><text:span>, 2009, pp.25-28</text:span></text:p>
              <text:p text:style-name="Normal"><text:span>Article dans une revue</text:span></text:p>
              <text:p text:style-name="Normal"><text:a xlink:type="simple" xlink:href="https://shs.hal.science/halshs-00429352v1">halshs-00429352v1</text:a></text:p>
            </table:table-cell>
          </table:table-row>
        </table:table>
        <text:p text:style-name="P12"/>
        <text:p text:style-name="Heading2"><text:span text:style-name="T5">Communication dans un congrès (5)</text:span></text:p>
        <text:p text:style-name="P14"/>
        <table:table table:name="7c5cae" table:style-name="7c5cae">
          <table:table-column table:style-name="7c5cae.0"/>
          <table:table-row>
            <table:table-cell office:value-type="string">
              <text:p text:style-name="Normal"><text:a xlink:type="simple" xlink:href="https://shs.hal.science/halshs-02561980v1">Introduction. Saisir le droit et la justice par les gouverné.e.s. Retour sur un agenda de recherche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Cécile Vigour">Cécile Vigour</text:a></text:p>
              <text:p text:style-name="Normal"><text:span>Journée d’étude : Les institutions pénales saisies par les gouverné.e.s</text:span><text:span>, EPoPé; AFSP, Apr 2018, Paris, France</text:span></text:p>
              <text:p text:style-name="Normal"><text:span>Communication dans un congrès</text:span></text:p>
              <text:p text:style-name="Normal"><text:a xlink:type="simple" xlink:href="https://shs.hal.science/halshs-02561980v1">halshs-0256198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9570v1">Connaissance et action publique dans le domaine de la sécurité.</text:a></text:p>
              <text:p text:style-name="Normal"><text:a xlink:type="simple" xlink:href="https://hal.science/search/index/?q=*&amp;authFullName_s=Mélina Germes">Mélina Germes</text:a><text:span>,</text:span><text:a xlink:type="simple" xlink:href="https://hal.science/search/index/?q=*&amp;authFullName_s=Thierry Delpeuch">Thierry Delpeuch</text:a><text:span>,</text:span><text:a xlink:type="simple" xlink:href="https://hal.science/search/index/?q=*&amp;authFullName_s=Jérémie Gauthier">Jérémie Gauthier</text:a></text:p>
              <text:p text:style-name="Normal"><text:span>Séminaire du Centre Marc Bloch (Berlin)</text:span><text:span>, Oct 2013, Berlin, Allemagne</text:span></text:p>
              <text:p text:style-name="Normal"><text:span>Communication dans un congrès</text:span></text:p>
              <text:p text:style-name="Normal"><text:a xlink:type="simple" xlink:href="https://shs.hal.science/halshs-00969570v1">halshs-009695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856v1">Esquisse d'un pouvoir policier discriminant à partir de l'analyse des modalités interactionnelles des interventions de police.</text:a></text:p>
              <text:p text:style-name="Normal"><text:a xlink:type="simple" xlink:href="https://hal.science/search/index/?q=*&amp;authFullName_s=Jérémie Gauthier">Jérémie Gauthier</text:a></text:p>
              <text:p text:style-name="Normal"><text:span>L'Etat au prisme du contrôle des déviances. Plaidoyer pour une approche ethnographique</text:span><text:span>, Nov 2008, Berlin, Allemagne. pp.xx-xx</text:span></text:p>
              <text:p text:style-name="Normal"><text:span>Communication dans un congrès</text:span></text:p>
              <text:p text:style-name="Normal"><text:a xlink:type="simple" xlink:href="https://shs.hal.science/halshs-00431856v1">halshs-004318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2975v1">Weshalb kontrolliert die Polizei?</text:a></text:p>
              <text:p text:style-name="Normal"><text:a xlink:type="simple" xlink:href="https://hal.science/search/index/?q=*&amp;authFullName_s=Jérémie Gauthier">Jérémie Gauthier</text:a></text:p>
              <text:p text:style-name="Normal"><text:span>35. Kongress der Deutschen Gesellschaft für Soziologie</text:span><text:span>, Oct 2010, Frankfurt-am-Main, Germany</text:span></text:p>
              <text:p text:style-name="Normal"><text:span>Communication dans un congrès</text:span></text:p>
              <text:p text:style-name="Normal"><text:a xlink:type="simple" xlink:href="https://shs.hal.science/halshs-00532975v1">halshs-0053297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32976v1">Die Problematisierung des Andersseins bei der Polizei in Paris und Berlin.</text:a></text:p>
              <text:p text:style-name="Normal"><text:a xlink:type="simple" xlink:href="https://hal.science/search/index/?q=*&amp;authFullName_s=Jérémie Gauthier">Jérémie Gauthier</text:a></text:p>
              <text:p text:style-name="Normal"><text:span>Endseminar des Laboratoire Européen Associé Délinquances</text:span><text:span>, Nov 2009, Freiburg-im-Breisgau, Germany</text:span></text:p>
              <text:p text:style-name="Normal"><text:span>Communication dans un congrès</text:span></text:p>
              <text:p text:style-name="Normal"><text:a xlink:type="simple" xlink:href="https://shs.hal.science/halshs-00532976v1">halshs-00532976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2567a3" table:style-name="2567a3">
          <table:table-column table:style-name="2567a3.0"/>
          <table:table-row>
            <table:table-cell office:value-type="string">
              <text:p text:style-name="Normal"><text:a xlink:type="simple" xlink:href="https://shs.hal.science/halshs-01689213v1">Police</text:a></text:p>
              <text:p text:style-name="Normal"><text:a xlink:type="simple" xlink:href="https://hal.science/search/index/?q=*&amp;authFullName_s=Fabien Jobard">Fabien Jobard</text:a><text:span>,</text:span><text:a xlink:type="simple" xlink:href="https://hal.science/search/index/?q=*&amp;authFullName_s=Jérémie Gauthier">Jérémie Gauthier</text:a></text:p>
              <text:p text:style-name="Normal"><text:span>La vie des idées.<text:s/></text:span><text:a xlink:type="simple" xlink:href="https://www.puf.com/content/Police_%3A_questions_sensibles">Presses universitaires de France</text:a><text:span>, 2018, Ariel Suhamy, 978-2-13-078913-0</text:span></text:p>
              <text:p text:style-name="Normal"><text:span>Ouvrages</text:span></text:p>
              <text:p text:style-name="Normal"><text:a xlink:type="simple" xlink:href="https://shs.hal.science/halshs-01689213v1">halshs-0168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931v1">Police. Questions sensibles</text:a></text:p>
              <text:p text:style-name="Normal"><text:a xlink:type="simple" xlink:href="https://hal.science/search/index/?q=*&amp;authFullName_s=Jeremie Gauthier">Jeremie Gauthier</text:a><text:span>,</text:span><text:a xlink:type="simple" xlink:href="https://hal.science/search/index/?q=*&amp;authFullName_s=Fabien Jobard">Fabien Jobard</text:a></text:p>
              <text:p text:style-name="Normal"><text:span>Presses Universitaires de France, 2018, Vie des idées, 978-2-13-078913-0</text:span></text:p>
              <text:p text:style-name="Normal"><text:span>Ouvrages</text:span></text:p>
              <text:p text:style-name="Normal"><text:a xlink:type="simple" xlink:href="https://hal.science/hal-02572931v1">hal-02572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4181v1">Les origines contrôlées. La police à l'épreuve minoritaire à Paris et à Berlin Geprüfte Herkunft. Polizeiliches Handel genüber Minderheiten in Paris und Berlin</text:a></text:p>
              <text:p text:style-name="Normal"><text:a xlink:type="simple" xlink:href="https://hal.science/search/index/?q=*&amp;authFullName_s=Jérémie Gauthier">Jérémie Gauthier</text:a></text:p>
              <text:p text:style-name="Normal"><text:span>Université de Versailles-Saint-Quentin-en-Yvelines-Centre Marc Bloch, pp.500, 2012</text:span></text:p>
              <text:p text:style-name="Normal"><text:span>Ouvrages</text:span></text:p>
              <text:p text:style-name="Normal"><text:a xlink:type="simple" xlink:href="https://hal.science/hal-00744181v1">hal-00744181v1</text:a></text:p>
            </table:table-cell>
          </table:table-row>
        </table:table>
        <text:p text:style-name="P18"/>
        <text:p text:style-name="Heading2"><text:span text:style-name="T7">Chapitre d'ouvrage (12)</text:span></text:p>
        <text:p text:style-name="P20"/>
        <table:table table:name="02efa7" table:style-name="02efa7">
          <table:table-column table:style-name="02efa7.0"/>
          <table:table-row>
            <table:table-cell office:value-type="string">
              <text:p text:style-name="Normal"><text:a xlink:type="simple" xlink:href="https://shs.hal.science/halshs-03928682v1">Police, genre et sexualités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Jérémie Gauthier">Jérémie Gauthier</text:a></text:p>
              <text:p text:style-name="Normal"><text:span>Presses de Sciences Po.<text:s/></text:span><text:span>Police et société en France</text:span><text:span>, 2023, 978-2-7246-4000-7</text:span></text:p>
              <text:p text:style-name="Normal"><text:span>Chapitre d'ouvrage</text:span></text:p>
              <text:p text:style-name="Normal"><text:a xlink:type="simple" xlink:href="https://shs.hal.science/halshs-03928682v1">halshs-0392868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70503v1">Police Racism in France and Germany: Occupational Socialisation and Institutional Guidelines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Jacques de Maillard">Jacques de Maillard</text:a></text:p>
              <text:p text:style-name="Normal"><text:span>Jan Beek; Thomas Bierschenk; Annalena Kolloch; Bernd Meyer.<text:s/></text:span><text:span>Policing race, ethnicity and culture. Ethnographic perspectives across Europe</text:span><text:span>, Manchester University Press, pp.31-52, 2023, 978-1-5261-6558-9</text:span></text:p>
              <text:p text:style-name="Normal"><text:span>Chapitre d'ouvrage</text:span></text:p>
              <text:p text:style-name="Normal"><text:a xlink:type="simple" xlink:href="https://shs.hal.science/halshs-04070503v1">halshs-040705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1760v1">Police</text:a></text:p>
              <text:p text:style-name="Normal"><text:a xlink:type="simple" xlink:href="https://hal.science/search/index/?q=*&amp;authFullName_s=Jeremie Gauthier">Jeremie Gauthier</text:a></text:p>
              <text:p text:style-name="Normal"><text:span>Didier Fassin.<text:s/></text:span><text:span>La société qui vient</text:span><text:span>, Seuil, pp.423-440, 2022</text:span></text:p>
              <text:p text:style-name="Normal"><text:span>Chapitre d'ouvrage</text:span></text:p>
              <text:p text:style-name="Normal"><text:a xlink:type="simple" xlink:href="https://hal.science/hal-04211760v1">hal-04211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0549v1">Les profilages policiers en France</text:a></text:p>
              <text:p text:style-name="Normal"><text:a xlink:type="simple" xlink:href="https://hal.science/search/index/?q=*&amp;authFullName_s=Jeremie Gauthier">Jeremie Gauthier</text:a></text:p>
              <text:p text:style-name="Normal"><text:span>Pascale Dufour; Francis Dupuis-Francis.<text:s/></text:span><text:span>Profilages policiers</text:span><text:span>, Les Presses universitaires de Montréal, 2022, 978-2-7606-4525-7</text:span></text:p>
              <text:p text:style-name="Normal"><text:span>Chapitre d'ouvrage</text:span></text:p>
              <text:p text:style-name="Normal"><text:a xlink:type="simple" xlink:href="https://hal.science/hal-04210549v1">hal-0421054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93639v3">Policing and Gender in France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Gauthier Jérémie">Gauthier Jérémie</text:a></text:p>
              <text:p text:style-name="Normal"><text:span>Policing in France</text:span><text:span>, 2021</text:span></text:p>
              <text:p text:style-name="Normal"><text:span>Chapitre d'ouvrage</text:span></text:p>
              <text:p text:style-name="Normal"><text:a xlink:type="simple" xlink:href="https://shs.hal.science/halshs-03293639v3">halshs-03293639v3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84438v1">Policing and Gender in France</text:a></text:p>
              <text:p text:style-name="Normal"><text:a xlink:type="simple" xlink:href="https://hal.science/search/index/?q=*&amp;authFullName_s=Mathilde Darley">Mathilde Darley</text:a><text:span>,</text:span><text:a xlink:type="simple" xlink:href="https://hal.science/search/index/?q=*&amp;authFullName_s=Jérémie Gauthier">Jérémie Gauthier</text:a></text:p>
              <text:p text:style-name="Normal"><text:span>Policing in France</text:span><text:span>, 2020</text:span></text:p>
              <text:p text:style-name="Normal"><text:span>Chapitre d'ouvrage</text:span></text:p>
              <text:p text:style-name="Normal"><text:a xlink:type="simple" xlink:href="https://shs.hal.science/halshs-03084438v1">halshs-03084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926v1">Bon flic, bon genre. L’ordre des sexes dans la police</text:a></text:p>
              <text:p text:style-name="Normal"><text:a xlink:type="simple" xlink:href="https://hal.science/search/index/?q=*&amp;authFullName_s=Jeremie Gauthier">Jeremie Gauthier</text:a><text:span>,</text:span><text:a xlink:type="simple" xlink:href="https://hal.science/search/index/?q=*&amp;authFullName_s=Mathilde Darley">Mathilde Darley</text:a></text:p>
              <text:p text:style-name="Normal"><text:span>Police. Questions sensibles</text:span><text:span>, Presses Universitaires de France, pp.77-92, 2018, Vie des idées, 978-2-13-078913-0</text:span></text:p>
              <text:p text:style-name="Normal"><text:span>Chapitre d'ouvrage</text:span></text:p>
              <text:p text:style-name="Normal"><text:a xlink:type="simple" xlink:href="https://hal.science/hal-02572926v1">hal-025729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407683v1">Bon flic bon genre</text:a></text:p>
              <text:p text:style-name="Normal"><text:a xlink:type="simple" xlink:href="https://hal.science/search/index/?q=*&amp;authFullName_s=Gauthier Jérémie">Gauthier Jérémie</text:a><text:span>,</text:span><text:a xlink:type="simple" xlink:href="https://hal.science/search/index/?q=*&amp;authFullName_s=Mathilde Darley">Mathilde Darley</text:a></text:p>
              <text:p text:style-name="Normal"><text:span>Jérémie Gauthier; Fabien Jobard.<text:s/></text:span><text:span>Police : Questions sensibles</text:span><text:span>,<text:s/></text:span><text:a xlink:type="simple" xlink:href="https://www.puf.com/content/Police_%3A_questions_sensibles">PUF</text:a><text:span>, pp.77-92, 2018, 978-2-13-078913-0</text:span></text:p>
              <text:p text:style-name="Normal"><text:span>Chapitre d'ouvrage</text:span></text:p>
              <text:p text:style-name="Normal"><text:a xlink:type="simple" xlink:href="https://shs.hal.science/halshs-02407683v1">halshs-02407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2927v1">Le contrôle au faciès devant le tribunal. Entretien avec Slim Ben Achour</text:a></text:p>
              <text:p text:style-name="Normal"><text:a xlink:type="simple" xlink:href="https://hal.science/search/index/?q=*&amp;authFullName_s=Jeremie Gauthier">Jeremie Gauthier</text:a></text:p>
              <text:p text:style-name="Normal"><text:span>Police. Questions sensibles</text:span><text:span>, Presses Universitaires de France, pp.65-76, 2018, Vie des idées, 978-2-13-078913-0</text:span></text:p>
              <text:p text:style-name="Normal"><text:span>Chapitre d'ouvrage</text:span></text:p>
              <text:p text:style-name="Normal"><text:a xlink:type="simple" xlink:href="https://hal.science/hal-02572927v1">hal-02572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65233v1">Légitimités policières, approches comparées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Fabien Jobard">Fabien Jobard</text:a></text:p>
              <text:p text:style-name="Normal"><text:span>Police. Questions sensibles</text:span><text:span>, 2018</text:span></text:p>
              <text:p text:style-name="Normal"><text:span>Chapitre d'ouvrage</text:span></text:p>
              <text:p text:style-name="Normal"><text:a xlink:type="simple" xlink:href="https://shs.hal.science/halshs-01965233v1">halshs-01965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71571v1">Un art français de la violence policière</text:a></text:p>
              <text:p text:style-name="Normal"><text:a xlink:type="simple" xlink:href="https://hal.science/search/index/?q=*&amp;authFullName_s=Jeremie Gauthier">Jeremie Gauthier</text:a></text:p>
              <text:p text:style-name="Normal"><text:span>Jeremie Gauthier; Fabien Jobard.<text:s/></text:span><text:span>Police. Questions sensibles</text:span><text:span>, pp.51-64, 2018, 978-2-13-078913-0</text:span></text:p>
              <text:p text:style-name="Normal"><text:span>Chapitre d'ouvrage</text:span></text:p>
              <text:p text:style-name="Normal"><text:a xlink:type="simple" xlink:href="https://hal.science/hal-02571571v1">hal-025715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1848v1">Kontrollpolitik und Konflikteskalation in benachteiligte Stadtteilen. Ein deutsch-französischer Vergleich.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Carsten Keller">Carsten Keller</text:a></text:p>
              <text:p text:style-name="Normal"><text:span>Hans-Georg Soeffner.<text:s/></text:span><text:span>Unsichere Zeiten. Herausforderungen gesellschaftlicher Transformationen.</text:span><text:span>, VS Verlag, pp.DVD, 2010</text:span></text:p>
              <text:p text:style-name="Normal"><text:span>Chapitre d'ouvrage</text:span></text:p>
              <text:p text:style-name="Normal"><text:a xlink:type="simple" xlink:href="https://shs.hal.science/halshs-00431848v1">halshs-00431848v1</text:a></text:p>
            </table:table-cell>
          </table:table-row>
        </table:table>
        <text:p text:style-name="P21"/>
        <text:p text:style-name="Heading2"><text:span text:style-name="T8">Rapport (1)</text:span></text:p>
        <text:p text:style-name="P23"/>
        <table:table table:name="2f1288" table:style-name="2f1288">
          <table:table-column table:style-name="2f1288.0"/>
          <table:table-row>
            <table:table-cell office:value-type="string">
              <text:p text:style-name="Normal"><text:a xlink:type="simple" xlink:href="https://shs.hal.science/halshs-05547018v1">Solliciter les forces de l’ordre</text:a></text:p>
              <text:p text:style-name="Normal"><text:a xlink:type="simple" xlink:href="https://hal.science/search/index/?q=*&amp;authFullName_s=Jérémie Gauthier">Jérémie Gauthier</text:a><text:span>,</text:span><text:a xlink:type="simple" xlink:href="https://hal.science/search/index/?q=*&amp;authFullName_s=Marion Guenot">Marion Guenot</text:a><text:span>,</text:span><text:a xlink:type="simple" xlink:href="https://hal.science/search/index/?q=*&amp;authFullName_s=Pauline Chevillotte">Pauline Chevillotte</text:a><text:span>,</text:span><text:a xlink:type="simple" xlink:href="https://hal.science/search/index/?q=*&amp;authFullName_s=Aline Daillère">Aline Daillère</text:a><text:span>,</text:span><text:a xlink:type="simple" xlink:href="https://hal.science/search/index/?q=*&amp;authFullName_s=Mathilde Darley">Mathilde Darley</text:a><text:span>et al.</text:span></text:p>
              <text:p text:style-name="Normal"><text:span>Défenseur des Droits. 2025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5547018v1">halshs-05547018v1</text:a></text:p>
            </table:table-cell>
          </table:table-row>
        </table:table>
        <text:p text:style-name="P24"/>
        <text:p text:style-name="Heading2"><text:span text:style-name="T9">Thèse (1)</text:span></text:p>
        <text:p text:style-name="P26"/>
        <table:table table:name="dc8288" table:style-name="dc8288">
          <table:table-column table:style-name="dc8288.0"/>
          <table:table-row>
            <table:table-cell office:value-type="string">
              <text:p text:style-name="Normal"><text:a xlink:type="simple" xlink:href="https://theses.hal.science/tel-00778649v1">Origines contrôlées. La police à l'épreuve de la question minoritaire à Paris et à Berlin. Geprüfte Herkunft. Polizeiliches Handeln gegenüber Minderheiten in Paris und Berlin.</text:a></text:p>
              <text:p text:style-name="Normal"><text:a xlink:type="simple" xlink:href="https://hal.science/search/index/?q=*&amp;authFullName_s=Gauthier Jérémie">Gauthier Jérémie</text:a></text:p>
              <text:p text:style-name="Normal"><text:span>Sociologie. Université de Versailles-Saint Quentin en Yvelines, 2012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78649v1">tel-007786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érémie Gauthier</dc:title>
    <dc:subject/>
    <dc:description>CV</dc:description>
    <dc:creator/>
    <dc:date>2026-05-07T08:03:22.000</dc:date>
    <meta:generator>PHPWord</meta:generator>
    <meta:initial-creator>CCSD</meta:initial-creator>
    <meta:creation-date>2026-05-07T08:03:22.000</meta:creation-date>
    <meta:keyword/>
    <meta:user-defined meta:name="Category"/>
    <meta:user-defined meta:name="Company"/>
    <meta:user-defined meta:name="Manager"/>
  </office:meta>
</office:document-meta>
</file>