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662f" style:family="table">
      <style:table-properties style:rel-width="100" table:align="center"/>
    </style:style>
    <style:style style:name="6a662f.0" style:family="table-column">
      <style:table-column-properties style:column-width="0.00cm"/>
    </style:style>
    <style:style style:name="898bb0" style:family="table">
      <style:table-properties style:rel-width="100" table:align="center"/>
    </style:style>
    <style:style style:name="898bb0.0" style:family="table-column">
      <style:table-column-properties style:column-width="0.00cm"/>
    </style:style>
    <style:style style:name="9e0645" style:family="table">
      <style:table-properties style:rel-width="100" table:align="center"/>
    </style:style>
    <style:style style:name="9e0645.0" style:family="table-column">
      <style:table-column-properties style:column-width="0.00cm"/>
    </style:style>
    <style:style style:name="b359e3" style:family="table">
      <style:table-properties style:rel-width="100" table:align="center"/>
    </style:style>
    <style:style style:name="b359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ie MAUG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UGEZ Jérémie, Professeur des Écoles, UPE2A Académie d’Amiensdoctorant<text:s text:c="2"/>EA 2288 - DILTEC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Ouvrages (1)</text:span></text:p>
        <text:p text:style-name="P13"/>
        <table:table table:name="6a662f" table:style-name="6a662f">
          <table:table-column table:style-name="6a662f.0"/>
          <table:table-row>
            <table:table-cell office:value-type="string">
              <text:p text:style-name="Normal"><text:a xlink:type="simple" xlink:href="https://hal.science/hal-04521050v1">Mathématiques et langues, propositions pédagogiques</text:a></text:p>
              <text:p text:style-name="Normal"><text:a xlink:type="simple" xlink:href="https://hal.science/search/index/?q=*&amp;authFullName_s=Christophe Hache">Christophe Hache</text:a><text:span>,</text:span><text:a xlink:type="simple" xlink:href="https://hal.science/search/index/?q=*&amp;authFullName_s=Catherine Mendonça Dias">Catherine Mendonça Dias</text:a><text:span>,</text:span><text:a xlink:type="simple" xlink:href="https://hal.science/search/index/?q=*&amp;authFullName_s=Luca Agostino">Luca Agostino</text:a><text:span>,</text:span><text:a xlink:type="simple" xlink:href="https://hal.science/search/index/?q=*&amp;authFullName_s=Fidy Heritiana Andrianarivony">Fidy Heritiana Andrianarivony</text:a><text:span>,</text:span><text:a xlink:type="simple" xlink:href="https://hal.science/search/index/?q=*&amp;authFullName_s=Laurence Corny">Laurence Corny</text:a><text:span>et al.</text:span></text:p>
              <text:p text:style-name="Normal"><text:a xlink:type="simple" xlink:href="https://irems.u-paris.fr/">IREMS de Paris</text:a><text:span>, 102, pp.94, 2024, 978-2-86612-410-6</text:span></text:p>
              <text:p text:style-name="Normal"><text:span>Ouvrages</text:span></text:p>
              <text:p text:style-name="Normal"><text:a xlink:type="simple" xlink:href="https://hal.science/hal-04521050v1">hal-04521050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898bb0" table:style-name="898bb0">
          <table:table-column table:style-name="898bb0.0"/>
          <table:table-row>
            <table:table-cell office:value-type="string">
              <text:p text:style-name="Normal"><text:a xlink:type="simple" xlink:href="https://amu.hal.science/hal-04436122v1">Silence, on tourne ! Projet de vidéos mathématiques plurilingues par les élèves allophones</text:a></text:p>
              <text:p text:style-name="Normal"><text:a xlink:type="simple" xlink:href="https://hal.science/search/index/?q=*&amp;authFullName_s=Karine Millon Faure">Karine Millon Faure</text:a><text:span>,</text:span><text:a xlink:type="simple" xlink:href="https://hal.science/search/index/?q=*&amp;authFullName_s=Catherine Mendonça Dias">Catherine Mendonça Dias</text:a><text:span>,</text:span><text:a xlink:type="simple" xlink:href="https://hal.science/search/index/?q=*&amp;authFullName_s=Jérémie Maugez">Jérémie Maugez</text:a></text:p>
              <text:p text:style-name="Normal"><text:span>Hache, C. et Mendonça Dias, C.<text:s/></text:span><text:span>Mathématiques et plurilinguismes : propositions pédagogiques pour les enseignants.</text:span><text:span>, A paraître</text:span></text:p>
              <text:p text:style-name="Normal"><text:span>Chapitre d'ouvrage</text:span></text:p>
              <text:p text:style-name="Normal"><text:a xlink:type="simple" xlink:href="https://amu.hal.science/hal-04436122v1">hal-0443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115v1">Concevoir des vidéos plurilingues pour les apprentissages des mathématiques</text:a></text:p>
              <text:p text:style-name="Normal"><text:a xlink:type="simple" xlink:href="https://hal.science/search/index/?q=*&amp;authFullName_s=Jérémie Maugez">Jérémie Maugez</text:a><text:span>,</text:span><text:a xlink:type="simple" xlink:href="https://hal.science/search/index/?q=*&amp;authFullName_s=Catherine Mendonça Dias">Catherine Mendonça Dias</text:a><text:span>,</text:span><text:a xlink:type="simple" xlink:href="https://hal.science/search/index/?q=*&amp;authFullName_s=Karine Millon Faure">Karine Millon Faure</text:a></text:p>
              <text:p text:style-name="Normal"><text:span>Lambert Lucas.<text:s/></text:span><text:span>Plurilinguisme et enseignement des mathématiques</text:span><text:span>,<text:s/></text:span><text:a xlink:type="simple" xlink:href="http://www.lambert-lucas.com/livre/plurilinguisme-et-enseignement-des-mathematiques/">Lambert Lucas</text:a><text:span>, https://www.lambert-lucas.com/livre/plurilinguisme-et-enseignement-des-mathematiques/, 2022, Didactique des langues et plurilinguisme, 978-2-35935-372-3</text:span></text:p>
              <text:p text:style-name="Normal"><text:span>Chapitre d'ouvrage</text:span></text:p>
              <text:p text:style-name="Normal"><text:a xlink:type="simple" xlink:href="https://hal.science/hal-03972115v1">hal-03972115v1</text:a></text:p>
            </table:table-cell>
          </table:table-row>
        </table:table>
        <text:p text:style-name="P17"/>
        <text:p text:style-name="Heading2"><text:span text:style-name="T7">Mémoire d'étudiant (1)</text:span></text:p>
        <text:p text:style-name="P19"/>
        <table:table table:name="9e0645" table:style-name="9e0645">
          <table:table-column table:style-name="9e0645.0"/>
          <table:table-row>
            <table:table-cell office:value-type="string">
              <text:p text:style-name="Normal"><text:a xlink:type="simple" xlink:href="https://dumas.ccsd.cnrs.fr/dumas-04211490v1">L'utilisation de la vidéo comme levier des apprentissages</text:a></text:p>
              <text:p text:style-name="Normal"><text:a xlink:type="simple" xlink:href="https://hal.science/search/index/?q=*&amp;authFullName_s=Jérémie Maugez">Jérémie Maugez</text:a></text:p>
              <text:p text:style-name="Normal"><text:span>Linguistique. 2023</text:span></text:p>
              <text:p text:style-name="Normal"><text:span>Mémoire d'étudiant</text:span></text:p>
              <text:p text:style-name="Normal"><text:a xlink:type="simple" xlink:href="https://dumas.ccsd.cnrs.fr/dumas-04211490v1">dumas-04211490v1</text:a></text:p>
            </table:table-cell>
          </table:table-row>
        </table:table>
        <text:p text:style-name="P20"/>
        <text:p text:style-name="Heading2"><text:span text:style-name="T8">Communication dans un congrès (1)</text:span></text:p>
        <text:p text:style-name="P22"/>
        <table:table table:name="b359e3" table:style-name="b359e3">
          <table:table-column table:style-name="b359e3.0"/>
          <table:table-row>
            <table:table-cell office:value-type="string">
              <text:p text:style-name="Normal"><text:a xlink:type="simple" xlink:href="https://amu.hal.science/hal-04436153v1">Concevoir des vidéos plurilingues pour les apprentissages mathématiques</text:a></text:p>
              <text:p text:style-name="Normal"><text:a xlink:type="simple" xlink:href="https://hal.science/search/index/?q=*&amp;authFullName_s=Jérémie Maugez">Jérémie Maugez</text:a><text:span>,</text:span><text:a xlink:type="simple" xlink:href="https://hal.science/search/index/?q=*&amp;authFullName_s=Catherine Mendonça Dias">Catherine Mendonça Dias</text:a><text:span>,</text:span><text:a xlink:type="simple" xlink:href="https://hal.science/search/index/?q=*&amp;authFullName_s=Karine Millon Faure">Karine Millon Faure</text:a></text:p>
              <text:p text:style-name="Normal"><text:span>Colloque PluriMaths 2020</text:span><text:span>, 2020, Paris, France</text:span></text:p>
              <text:p text:style-name="Normal"><text:span>Communication dans un congrès</text:span></text:p>
              <text:p text:style-name="Normal"><text:a xlink:type="simple" xlink:href="https://amu.hal.science/hal-04436153v1">hal-04436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e MAUGEZ</dc:title>
    <dc:subject/>
    <dc:description>CV</dc:description>
    <dc:creator/>
    <dc:date>2026-05-02T04:21:46.000</dc:date>
    <meta:generator>PHPWord</meta:generator>
    <meta:initial-creator>CCSD</meta:initial-creator>
    <meta:creation-date>2026-05-02T04:21:46.000</meta:creation-date>
    <meta:keyword/>
    <meta:user-defined meta:name="Category"/>
    <meta:user-defined meta:name="Company"/>
    <meta:user-defined meta:name="Manager"/>
  </office:meta>
</office:document-meta>
</file>