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7d59" style:family="table">
      <style:table-properties style:rel-width="100" table:align="center"/>
    </style:style>
    <style:style style:name="937d59.0" style:family="table-column">
      <style:table-column-properties style:column-width="0.00cm"/>
    </style:style>
    <style:style style:name="0d5b0a" style:family="table">
      <style:table-properties style:rel-width="100" table:align="center"/>
    </style:style>
    <style:style style:name="0d5b0a.0" style:family="table-column">
      <style:table-column-properties style:column-width="0.00cm"/>
    </style:style>
    <style:style style:name="5cdd47" style:family="table">
      <style:table-properties style:rel-width="100" table:align="center"/>
    </style:style>
    <style:style style:name="5cdd47.0" style:family="table-column">
      <style:table-column-properties style:column-width="0.00cm"/>
    </style:style>
    <style:style style:name="a94c40" style:family="table">
      <style:table-properties style:rel-width="100" table:align="center"/>
    </style:style>
    <style:style style:name="a94c40.0" style:family="table-column">
      <style:table-column-properties style:column-width="0.00cm"/>
    </style:style>
    <style:style style:name="5ce533" style:family="table">
      <style:table-properties style:rel-width="100" table:align="center"/>
    </style:style>
    <style:style style:name="5ce5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Segou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37d59" table:style-name="937d59">
          <table:table-column table:style-name="937d59.0"/>
          <table:table-row>
            <table:table-cell office:value-type="string">
              <text:p text:style-name="Normal"><text:a xlink:type="simple" xlink:href="https://hal.science/hal-03669729v1">French Sign Language/French Translation Studies in France: A Mini Review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text:span>,</text:span><text:a xlink:type="simple" xlink:href="https://hal.science/search/index/?q=*&amp;authFullName_s=Jérémie Segouat">Jérémie Segouat</text:a></text:p>
              <text:p text:style-name="Normal"><text:span>Frontiers in Communication</text:span><text:span>, 2022, 7, pp.798268.<text:s/></text:span><text:a xlink:type="simple" xlink:href="https://dx.doi.org/10.3389/fcomm.2022.798268">⟨10.3389/fcomm.2022.798268⟩</text:a></text:p>
              <text:p text:style-name="Normal"><text:span>Article dans une revue</text:span></text:p>
              <text:p text:style-name="Normal"><text:a xlink:type="simple" xlink:href="https://hal.science/hal-03669729v1">hal-0366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77v1">Corpus de langue des signes : situer les biais des méthodes d'annotation et d'analys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Emilie Chetelat">Emilie Chetelat</text:a><text:span>,</text:span><text:a xlink:type="simple" xlink:href="https://hal.science/search/index/?q=*&amp;authFullName_s=Jérémie Segouat">Jérémie Segouat</text:a></text:p>
              <text:p text:style-name="Normal"><text:span>Corpus</text:span><text:span>, 2011, 10, pp.25-40.<text:s/></text:span><text:a xlink:type="simple" xlink:href="https://dx.doi.org/10.4000/corpus.1992">⟨10.4000/corpus.1992⟩</text:a></text:p>
              <text:p text:style-name="Normal"><text:span>Article dans une revue</text:span></text:p>
              <text:p text:style-name="Normal"><text:a xlink:type="simple" xlink:href="https://hal.science/hal-01633777v1">hal-016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76v1">Corpus de langue des signes : premières réflexions sur leur conception et leur représentativité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Annick Choisier">Annick Choisier</text:a></text:p>
              <text:p text:style-name="Normal"><text:span>Travaux linguistiques du CerLiCO</text:span><text:span>, 2010, 23, pp.77-94</text:span></text:p>
              <text:p text:style-name="Normal"><text:span>Article dans une revue</text:span></text:p>
              <text:p text:style-name="Normal"><text:a xlink:type="simple" xlink:href="https://hal.science/hal-01633776v1">hal-016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57v1">A study of sign language coarticulation</text:a></text:p>
              <text:p text:style-name="Normal"><text:a xlink:type="simple" xlink:href="https://hal.science/search/index/?q=*&amp;authFullName_s=Jérémie Segouat">Jérémie Segouat</text:a></text:p>
              <text:p text:style-name="Normal"><text:span>ACM SIGACCESS Accessibility and Computing (ACM Digital Library)</text:span><text:span>, 2009, 93, pp.31-38.<text:s/></text:span><text:a xlink:type="simple" xlink:href="https://dx.doi.org/10.1145/1531930.1531935">⟨10.1145/1531930.1531935⟩</text:a></text:p>
              <text:p text:style-name="Normal"><text:span>Article dans une revue</text:span></text:p>
              <text:p text:style-name="Normal"><text:a xlink:type="simple" xlink:href="https://hal.science/hal-04221857v1">hal-0422185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0d5b0a" table:style-name="0d5b0a">
          <table:table-column table:style-name="0d5b0a.0"/>
          <table:table-row>
            <table:table-cell office:value-type="string">
              <text:p text:style-name="Normal"><text:a xlink:type="simple" xlink:href="https://univ-tlse2.hal.science/hal-04629351v1">What can terminological research bring to French Sign Language interpreting and translation practice?</text:a></text:p>
              <text:p text:style-name="Normal"><text:a xlink:type="simple" xlink:href="https://hal.science/search/index/?q=*&amp;authFullName_s=Amélie Josselin-Leray">Amélie Josselin-Leray</text:a><text:span>,</text:span><text:a xlink:type="simple" xlink:href="https://hal.science/search/index/?q=*&amp;authFullName_s=Jérémie Segouat">Jérémie Segouat</text:a></text:p>
              <text:p text:style-name="Normal"><text:span>TTR fête ses 35 ans / TTR Turns 35 Redéfinir la traduction ? Fluctuations historiques, nouvelles pratiques et épistémologies en devenir Redefining translation? Historical fluctuations, new practices, and epistemologies in the making</text:span><text:span>, Université Concordia, Montréal, Jun 2024, Montréal (Québec), Canada</text:span></text:p>
              <text:p text:style-name="Normal"><text:span>Communication dans un congrès</text:span></text:p>
              <text:p text:style-name="Normal"><text:a xlink:type="simple" xlink:href="https://univ-tlse2.hal.science/hal-04629351v1">hal-0462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707v1">Access to audiovisual content for French young Deaf signers</text:a></text:p>
              <text:p text:style-name="Normal"><text:a xlink:type="simple" xlink:href="https://hal.science/search/index/?q=*&amp;authFullName_s=Jérémie Segouat">Jérémie Segouat</text:a></text:p>
              <text:p text:style-name="Normal"><text:span>Audiovisual Translation and Media Accessibility in Education - A Global Perspective</text:span><text:span>, SL@VT Research Team, Dec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892707v1">hal-048927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9354v1">Variation, validation and dissemination of STEM signs found in LSF resources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mélie Josselin-Leray">Amélie Josselin-Leray</text:a></text:p>
              <text:p text:style-name="Normal"><text:span>STEM Sign Language Summit</text:span><text:span>, Gallaudet University, Washington, Mar 2024, Washington DC, United States</text:span></text:p>
              <text:p text:style-name="Normal"><text:span>Communication dans un congrès</text:span></text:p>
              <text:p text:style-name="Normal"><text:a xlink:type="simple" xlink:href="https://univ-tlse2.hal.science/hal-04629354v1">hal-046293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0403v1">Les dictionnaires de Langue des Signes Française à l’ère du numérique : un étatdes lieux</text:a></text:p>
              <text:p text:style-name="Normal"><text:a xlink:type="simple" xlink:href="https://hal.science/search/index/?q=*&amp;authFullName_s=Amélie Josselin-Leray">Amélie Josselin-Leray</text:a><text:span>,</text:span><text:a xlink:type="simple" xlink:href="https://hal.science/search/index/?q=*&amp;authFullName_s=Jérémie Segouat">Jérémie Segouat</text:a></text:p>
              <text:p text:style-name="Normal"><text:span>Dictionnaires et culture numérique dans l'espace francophone</text:span><text:span>, Nadine Vincent; Nicolas Sorba, Jun 2023, Corte, France</text:span></text:p>
              <text:p text:style-name="Normal"><text:span>Communication dans un congrès</text:span></text:p>
              <text:p text:style-name="Normal"><text:a xlink:type="simple" xlink:href="https://univ-tlse2.hal.science/hal-04130403v1">hal-041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708v1">Co-construction and collaborations in the training of LSF interpreters, French to LSF translators, and LSF to LSF (inter)mediators</text:a></text:p>
              <text:p text:style-name="Normal"><text:a xlink:type="simple" xlink:href="https://hal.science/search/index/?q=*&amp;authFullName_s=Jérémie Segouat">Jérémie Segouat</text:a></text:p>
              <text:p text:style-name="Normal"><text:span>Conference of the European Forum of Sign Language Interpreters "Rights. Right?"</text:span><text:span>, Association of Greek Sign Language Interpreters, Sep 2023, Thessalokini, Greece</text:span></text:p>
              <text:p text:style-name="Normal"><text:span>Communication dans un congrès</text:span></text:p>
              <text:p text:style-name="Normal"><text:a xlink:type="simple" xlink:href="https://hal.science/hal-04892708v1">hal-048927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0454v1">An Overview of STEM Resources in LSF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mélie Josselin-Leray">Amélie Josselin-Leray</text:a></text:p>
              <text:p text:style-name="Normal"><text:span>STEM Sign Language Lexicon Workshop</text:span><text:span>, Gallaudet University, Mar 2023, Washington, United States</text:span></text:p>
              <text:p text:style-name="Normal"><text:span>Communication dans un congrès</text:span></text:p>
              <text:p text:style-name="Normal"><text:a xlink:type="simple" xlink:href="https://univ-tlse2.hal.science/hal-04130454v1">hal-0413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706v1">La (dé)construction de la subjectivité dans la co-interprétation en LSF</text:a></text:p>
              <text:p text:style-name="Normal"><text:a xlink:type="simple" xlink:href="https://hal.science/search/index/?q=*&amp;authFullName_s=Jérémie Segouat">Jérémie Segouat</text:a></text:p>
              <text:p text:style-name="Normal"><text:span>La subjectivité dans la retraduction à plusieurs</text:span><text:span>, CAROLE FILLIERE; ENRICO MONTI, Mar 2023, Toulouse, France</text:span></text:p>
              <text:p text:style-name="Normal"><text:span>Communication dans un congrès</text:span></text:p>
              <text:p text:style-name="Normal"><text:a xlink:type="simple" xlink:href="https://hal.science/hal-04892706v1">hal-048927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0446v1">First Thoughts on Domain Gain in French Sign Language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mélie Josselin-Leray">Amélie Josselin-Leray</text:a></text:p>
              <text:p text:style-name="Normal"><text:span>Terminology: Domain Loss and Gain</text:span><text:span>, NL-Term, Instituut voor de Nederlandse Taal, European Association for Terminology and Infoterm, Apr 2023, Bruxelles, Belgium</text:span></text:p>
              <text:p text:style-name="Normal"><text:span>Communication dans un congrès</text:span></text:p>
              <text:p text:style-name="Normal"><text:a xlink:type="simple" xlink:href="https://univ-tlse2.hal.science/hal-04130446v1">hal-0413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96v1">Rosetta-LSF: an Aligned Corpus of French Sign Language and French for Text-to-Sign Translation</text:a></text:p>
              <text:p text:style-name="Normal"><text:a xlink:type="simple" xlink:href="https://hal.science/search/index/?q=*&amp;authFullName_s=Élise Bertin-Lemée">É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Boris Dauriac">Boris Dauriac</text:a><text:span>et al.</text:span></text:p>
              <text:p text:style-name="Normal"><text:span>LREC 2022 - 13th Language Resources and Evaluation Conference</text:span><text:span>, Jun 2022, Marseille, France. pp.4955-4962</text:span></text:p>
              <text:p text:style-name="Normal"><text:span>Communication dans un congrès</text:span></text:p>
              <text:p text:style-name="Normal"><text:a xlink:type="simple" xlink:href="https://hal.science/hal-03720096v1">hal-037200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0409v1">Co-constructing specialized knowledge in French Sign Language: a first approach based on the field of architecture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mélie Josselin-Leray">Amélie Josselin-Leray</text:a><text:span>,</text:span><text:a xlink:type="simple" xlink:href="https://hal.science/search/index/?q=*&amp;authFullName_s=Maéva Ranvier">Maéva Ranvier</text:a></text:p>
              <text:p text:style-name="Normal"><text:span>LSP 2022 – Shaping knowledge through language: LSP in theory and practice, 23rd International Conference on Languages for Specific Purposes</text:span><text:span>, Rute Costa, Sep 2022, Lisbonne, Portugal</text:span></text:p>
              <text:p text:style-name="Normal"><text:span>Communication dans un congrès</text:span></text:p>
              <text:p text:style-name="Normal"><text:a xlink:type="simple" xlink:href="https://univ-tlse2.hal.science/hal-04130409v1">hal-0413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718v1">Les espaces de la langue des signes française tactile</text:a></text:p>
              <text:p text:style-name="Normal"><text:a xlink:type="simple" xlink:href="https://hal.science/search/index/?q=*&amp;authFullName_s=Jérémie Segouat">Jérémie Segouat</text:a></text:p>
              <text:p text:style-name="Normal"><text:span>colloque VocUM : « Langage et espace »</text:span><text:span>, Nov 2021, Montréal, Canada</text:span></text:p>
              <text:p text:style-name="Normal"><text:span>Communication dans un congrès</text:span></text:p>
              <text:p text:style-name="Normal"><text:a xlink:type="simple" xlink:href="https://hal.science/hal-04892718v1">hal-0489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2v1">Virtual signer coarticulation in Octopus, a Sign Language generation platform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Jérémie Segouat">Jérémie Segouat</text:a></text:p>
              <text:p text:style-name="Normal"><text:span>International Gesture Workshop</text:span><text:span>, Jan 2011, Athens, Greece</text:span></text:p>
              <text:p text:style-name="Normal"><text:span>Communication dans un congrès</text:span></text:p>
              <text:p text:style-name="Normal"><text:a xlink:type="simple" xlink:href="https://hal.science/hal-01634112v1">hal-0163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3v1">Traitement automatique des langues des signes : le projet Dicta-Sign, des corpus aux application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Jérémie Segouat">Jérémie Segouat</text:a></text:p>
              <text:p text:style-name="Normal"><text:span>Conférence sur le Traitement Automatique des Langues Naturelles</text:span><text:span>, Jan 2010, Montréal, Canada. pp.28-31</text:span></text:p>
              <text:p text:style-name="Normal"><text:span>Communication dans un congrès</text:span></text:p>
              <text:p text:style-name="Normal"><text:a xlink:type="simple" xlink:href="https://hal.science/hal-01634113v1">hal-0163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5v1">Sign language corpora for analysis, processing and evalua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Emilie Chetelat">Emilie Chetela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M Delorme">M Delorme</text:a><text:span>et al.</text:span></text:p>
              <text:p text:style-name="Normal"><text:span>International Conference on Language Resources and Evaluation</text:span><text:span>, May 2010, Valetta, Malta</text:span></text:p>
              <text:p text:style-name="Normal"><text:span>Communication dans un congrès</text:span></text:p>
              <text:p text:style-name="Normal"><text:a xlink:type="simple" xlink:href="https://hal.science/hal-01634115v1">hal-016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3v1">SL teacher : a framework for teaching LSF on the web</text:a></text:p>
              <text:p text:style-name="Normal"><text:a xlink:type="simple" xlink:href="https://hal.science/search/index/?q=*&amp;authFullName_s=Jean-Paul Sansonnet">Jean-Paul Sansonne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Jérémie Segouat">Jérémie Segouat</text:a><text:span>,</text:span><text:a xlink:type="simple" xlink:href="https://hal.science/search/index/?q=*&amp;authFullName_s=Cyril Verrecchia">Cyril Verrecchia</text:a></text:p>
              <text:p text:style-name="Normal"><text:span>International Conference on ICT and Accessibility</text:span><text:span>, Jan 2009, Hammamet, Tunisia</text:span></text:p>
              <text:p text:style-name="Normal"><text:span>Communication dans un congrès</text:span></text:p>
              <text:p text:style-name="Normal"><text:a xlink:type="simple" xlink:href="https://hal.science/hal-01634123v1">hal-016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6v1">Toward categorization of Sign Language corpora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/text:p>
              <text:p text:style-name="Normal"><text:span>Workshop on Building and Using Comparable Corpora: from Parallel to Non-parallel Corpora</text:span><text:span>, ACL (pub.) - Fung P., Zweigenbaum P. &amp; Rapp R. (eds.), Jan 2009, Suntec, Singapore. pp.64-67</text:span></text:p>
              <text:p text:style-name="Normal"><text:span>Communication dans un congrès</text:span></text:p>
              <text:p text:style-name="Normal"><text:a xlink:type="simple" xlink:href="https://hal.science/hal-01634126v1">hal-016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2v1">Toward the study of sign language coarticulation : methodology proposal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/text:p>
              <text:p text:style-name="Normal"><text:span>International Conferences on Advances in Computer-Human Interactions</text:span><text:span>, Jan 2009, Cancun, Mexico</text:span></text:p>
              <text:p text:style-name="Normal"><text:span>Communication dans un congrès</text:span></text:p>
              <text:p text:style-name="Normal"><text:a xlink:type="simple" xlink:href="https://hal.science/hal-01634122v1">hal-016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91v1">Sign Language Recognition, Generation, and Modelling: A Research Effort with Applications in Deaf Communication</text:a></text:p>
              <text:p text:style-name="Normal"><text:a xlink:type="simple" xlink:href="https://hal.science/search/index/?q=*&amp;authFullName_s=Eleni Efthimiou">Eleni Efthimiou</text:a><text:span>,</text:span><text:a xlink:type="simple" xlink:href="https://hal.science/search/index/?q=*&amp;authFullName_s=Stavroula-Evita Fotinea">Stavroula-Evita Fotinea</text:a><text:span>,</text:span><text:a xlink:type="simple" xlink:href="https://hal.science/search/index/?q=*&amp;authFullName_s=Christian Vogler">Christian Vogler</text:a><text:span>,</text:span><text:a xlink:type="simple" xlink:href="https://hal.science/search/index/?q=*&amp;authFullName_s=Thomas Hanke">Thomas Hanke</text:a><text:span>,</text:span><text:a xlink:type="simple" xlink:href="https://hal.science/search/index/?q=*&amp;authFullName_s=John Glauert">John Glauert</text:a><text:span>et al.</text:span></text:p>
              <text:p text:style-name="Normal"><text:span>Universal Access in Human-Computer Interaction. Addressing Diversity</text:span><text:span>, Jul 2009, San Diego, United States.<text:s/></text:span><text:a xlink:type="simple" xlink:href="https://dx.doi.org/10.1007/978-3-642-02707-9_3">⟨10.1007/978-3-642-02707-9_3⟩</text:a></text:p>
              <text:p text:style-name="Normal"><text:span>Communication dans un congrès</text:span></text:p>
              <text:p text:style-name="Normal"><text:a xlink:type="simple" xlink:href="https://hal.science/hal-03404091v1">hal-034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0v1">Modélisation informatique de la langue des signes française : description ou création d'une variété standard ?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Annelies Braffort">Annelies Braffort</text:a></text:p>
              <text:p text:style-name="Normal"><text:span>Colloque du CerLiCO "L'exemple et le corpus : quel statut ?"</text:span><text:span>, Jan 2009, Poitiers, France</text:span></text:p>
              <text:p text:style-name="Normal"><text:span>Communication dans un congrès</text:span></text:p>
              <text:p text:style-name="Normal"><text:a xlink:type="simple" xlink:href="https://hal.science/hal-01634120v1">hal-016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60v1">Building 3D French sign language lexicon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Michael Filhol">Michael Filhol</text:a><text:span>et al.</text:span></text:p>
              <text:p text:style-name="Normal"><text:span>International Conference on Language Resources and Evaluation</text:span><text:span>, Jan 2008, Marrakech, Morocco</text:span></text:p>
              <text:p text:style-name="Normal"><text:span>Communication dans un congrès</text:span></text:p>
              <text:p text:style-name="Normal"><text:a xlink:type="simple" xlink:href="https://hal.science/hal-01633760v1">hal-016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62v1">Proposition d'une méthodologie de réalisation d'un corpus de signes 3D isolés de LSF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/text:p>
              <text:p text:style-name="Normal"><text:span>Traitement Automatique des Langues Naturelles - Atelier Traitement Automatique des Langues des Signes</text:span><text:span>, Jan 2008, Avignon, France</text:span></text:p>
              <text:p text:style-name="Normal"><text:span>Communication dans un congrès</text:span></text:p>
              <text:p text:style-name="Normal"><text:a xlink:type="simple" xlink:href="https://hal.science/hal-01633762v1">hal-0163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43v1">Sign Language corpus analysis: Synchronisation of linguistic annotation and numerical data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Emilie Martin">Emilie Martin</text:a></text:p>
              <text:p text:style-name="Normal"><text:span>International Conference on Language Resources and Evaluation (LREC 2006)</text:span><text:span>, May 2006, Gênes, Italy</text:span></text:p>
              <text:p text:style-name="Normal"><text:span>Communication dans un congrès</text:span></text:p>
              <text:p text:style-name="Normal"><text:a xlink:type="simple" xlink:href="https://hal.science/hal-03404143v1">hal-034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77v1">Modélisation des relations spatiales en langue des signes français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Bruno Bossard">Bruno Bossard</text:a><text:span>,</text:span><text:a xlink:type="simple" xlink:href="https://hal.science/search/index/?q=*&amp;authFullName_s=Jérémie Segouat">Jérémie Segouat</text:a></text:p>
              <text:p text:style-name="Normal"><text:span>Traitement Automatique des Langues des Signes (TALS 2005), atelier de Traitement Automatique des Langues Naturelles (TALN 2005)</text:span><text:span>, 2005, Dourdan, France</text:span></text:p>
              <text:p text:style-name="Normal"><text:span>Communication dans un congrès</text:span></text:p>
              <text:p text:style-name="Normal"><text:a xlink:type="simple" xlink:href="https://hal.science/hal-03425377v1">hal-034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63v1">Toward an Annotation Software for Video of Sign Language, Including Image Processing Tools and Signing Space Modelling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A Choisier">A Choisier</text:a><text:span>,</text:span><text:a xlink:type="simple" xlink:href="https://hal.science/search/index/?q=*&amp;authFullName_s=C Collet">C Collet</text:a><text:span>,</text:span><text:a xlink:type="simple" xlink:href="https://hal.science/search/index/?q=*&amp;authFullName_s=P Dalle">P Dalle</text:a><text:span>,</text:span><text:a xlink:type="simple" xlink:href="https://hal.science/search/index/?q=*&amp;authFullName_s=F Gianni">F Gianni</text:a><text:span>et al.</text:span></text:p>
              <text:p text:style-name="Normal"><text:span>International Conference on Language Resources and Evaluation (LREC 2004)</text:span><text:span>, 2004, Lisbon, Portugal</text:span></text:p>
              <text:p text:style-name="Normal"><text:span>Communication dans un congrès</text:span></text:p>
              <text:p text:style-name="Normal"><text:a xlink:type="simple" xlink:href="https://hal.science/hal-03404163v1">hal-0340416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cdd47" table:style-name="5cdd47">
          <table:table-column table:style-name="5cdd47.0"/>
          <table:table-row>
            <table:table-cell office:value-type="string">
              <text:p text:style-name="Normal"><text:a xlink:type="simple" xlink:href="https://univ-tlse2.hal.science/hal-04793503v1">The Use of Online Terminological Resources by French Sign Language Interpreters</text:a></text:p>
              <text:p text:style-name="Normal"><text:a xlink:type="simple" xlink:href="https://hal.science/search/index/?q=*&amp;authFullName_s=Emma Bancillon">Emma Bancillon</text:a><text:span>,</text:span><text:a xlink:type="simple" xlink:href="https://hal.science/search/index/?q=*&amp;authFullName_s=Amélie Josselin-Leray">Amélie Josselin-Leray</text:a><text:span>,</text:span><text:a xlink:type="simple" xlink:href="https://hal.science/search/index/?q=*&amp;authFullName_s=Jérémie Segouat">Jérémie Segouat</text:a></text:p>
              <text:p text:style-name="Normal"><text:span>STEM Sign Language Summit</text:span><text:span>, Mar 2024, Washington DC, United States</text:span></text:p>
              <text:p text:style-name="Normal"><text:span>Poster de conférence</text:span></text:p>
              <text:p text:style-name="Normal"><text:a xlink:type="simple" xlink:href="https://univ-tlse2.hal.science/hal-04793503v1">hal-0479350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94c40" table:style-name="a94c40">
          <table:table-column table:style-name="a94c40.0"/>
          <table:table-row>
            <table:table-cell office:value-type="string">
              <text:p text:style-name="Normal"><text:a xlink:type="simple" xlink:href="https://univ-tlse2.hal.science/hal-04868714v1">Les dictionnaires de langue des signes française à l'ère du numérique : un premier état des lieux</text:a></text:p>
              <text:p text:style-name="Normal"><text:a xlink:type="simple" xlink:href="https://hal.science/search/index/?q=*&amp;authFullName_s=Amélie Josselin-Leray">Amélie Josselin-Leray</text:a><text:span>,</text:span><text:a xlink:type="simple" xlink:href="https://hal.science/search/index/?q=*&amp;authFullName_s=Jérémie Segouat">Jérémie Segouat</text:a></text:p>
              <text:p text:style-name="Normal"><text:span>Nicolas Sorba; Nadine Vincent.<text:s/></text:span><text:span>Les dictionnaires numériques dans l’espace francophone, des ressources porteuses de culture et d’idéologies</text:span><text:span>, Éditions de l'Université de Sherbrooke, pp.117-148, 2024, collection LexiQcorpus</text:span></text:p>
              <text:p text:style-name="Normal"><text:span>Chapitre d'ouvrage</text:span></text:p>
              <text:p text:style-name="Normal"><text:a xlink:type="simple" xlink:href="https://univ-tlse2.hal.science/hal-04868714v1">hal-048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21v1">Toward modeling sign language coarticulation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/text:p>
              <text:p text:style-name="Normal"><text:span>Stefan Kopp, Ipke Wachsmuth.<text:s/></text:span><text:span>Gesture in Embodied Communication and Human-Computer InteractionGesture Workshop 2009 revised selected papers</text:span><text:span>, 5934,<text:s/></text:span><text:a xlink:type="simple" xlink:href="https://link.springer.com/chapter/10.1007/978-3-642-12553-9_29">Springer</text:a><text:span>, pp.325-336, 2010, Lecture Notes in Computer Science / Lecture Notes in Artificial Intelligence, 978-3-642-12553-9.<text:s/></text:span><text:a xlink:type="simple" xlink:href="https://dx.doi.org/10.1007/978-3-642-12553-9_29">⟨10.1007/978-3-642-12553-9_29⟩</text:a></text:p>
              <text:p text:style-name="Normal"><text:span>Chapitre d'ouvrage</text:span></text:p>
              <text:p text:style-name="Normal"><text:a xlink:type="simple" xlink:href="https://hal.science/hal-01634121v1">hal-016341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ce533" table:style-name="5ce533">
          <table:table-column table:style-name="5ce533.0"/>
          <table:table-row>
            <table:table-cell office:value-type="string">
              <text:p text:style-name="Normal"><text:a xlink:type="simple" xlink:href="https://theses.hal.science/tel-00602117v1">Modélisation de la coarticulation en Langue des Signes Française pour la diffusion automatique d'informations en gare ferroviaire à l'aide d'un signeur virtuel</text:a></text:p>
              <text:p text:style-name="Normal"><text:a xlink:type="simple" xlink:href="https://hal.science/search/index/?q=*&amp;authFullName_s=Jérémie Segouat">Jérémie Segouat</text:a></text:p>
              <text:p text:style-name="Normal"><text:span>Informatique [cs]. Université Paris Sud - Paris X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2117v1">tel-00602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Segouat</dc:title>
    <dc:subject/>
    <dc:description>CV</dc:description>
    <dc:creator/>
    <dc:date>2026-05-18T06:30:04.000</dc:date>
    <meta:generator>PHPWord</meta:generator>
    <meta:initial-creator>CCSD</meta:initial-creator>
    <meta:creation-date>2026-05-18T06:30:04.000</meta:creation-date>
    <meta:keyword/>
    <meta:user-defined meta:name="Category"/>
    <meta:user-defined meta:name="Company"/>
    <meta:user-defined meta:name="Manager"/>
  </office:meta>
</office:document-meta>
</file>