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ac65" style:family="table">
      <style:table-properties style:rel-width="100" table:align="center"/>
    </style:style>
    <style:style style:name="bbac65.0" style:family="table-column">
      <style:table-column-properties style:column-width="0.00cm"/>
    </style:style>
    <style:style style:name="b2a213" style:family="table">
      <style:table-properties style:rel-width="100" table:align="center"/>
    </style:style>
    <style:style style:name="b2a213.0" style:family="table-column">
      <style:table-column-properties style:column-width="0.00cm"/>
    </style:style>
    <style:style style:name="05b8b2" style:family="table">
      <style:table-properties style:rel-width="100" table:align="center"/>
    </style:style>
    <style:style style:name="05b8b2.0" style:family="table-column">
      <style:table-column-properties style:column-width="0.00cm"/>
    </style:style>
    <style:style style:name="337fff" style:family="table">
      <style:table-properties style:rel-width="100" table:align="center"/>
    </style:style>
    <style:style style:name="337fff.0" style:family="table-column">
      <style:table-column-properties style:column-width="0.00cm"/>
    </style:style>
    <style:style style:name="296804" style:family="table">
      <style:table-properties style:rel-width="100" table:align="center"/>
    </style:style>
    <style:style style:name="296804.0" style:family="table-column">
      <style:table-column-properties style:column-width="0.00cm"/>
    </style:style>
    <style:style style:name="ad60bc" style:family="table">
      <style:table-properties style:rel-width="100" table:align="center"/>
    </style:style>
    <style:style style:name="ad60bc.0" style:family="table-column">
      <style:table-column-properties style:column-width="0.00cm"/>
    </style:style>
    <style:style style:name="4020bf" style:family="table">
      <style:table-properties style:rel-width="100" table:align="center"/>
    </style:style>
    <style:style style:name="4020bf.0" style:family="table-column">
      <style:table-column-properties style:column-width="0.00cm"/>
    </style:style>
    <style:style style:name="e865b5" style:family="table">
      <style:table-properties style:rel-width="100" table:align="center"/>
    </style:style>
    <style:style style:name="e865b5.0" style:family="table-column">
      <style:table-column-properties style:column-width="0.00cm"/>
    </style:style>
    <style:style style:name="e73429" style:family="table">
      <style:table-properties style:rel-width="100" table:align="center"/>
    </style:style>
    <style:style style:name="e734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Tor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bbac65" table:style-name="bbac65">
          <table:table-column table:style-name="bbac65.0"/>
          <table:table-row>
            <table:table-cell office:value-type="string">
              <text:p text:style-name="Normal"><text:a xlink:type="simple" xlink:href="https://hal.science/hal-05069730v1">Spin-dependent photovoltage in graphene/MoS&amp;lt;sub&amp;gt;2&amp;lt;/sub&amp;gt;-based field-effect transistors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Elsa Perez-Martin">Elsa Perez-Martin</text:a><text:span>et al.</text:span></text:p>
              <text:p text:style-name="Normal"><text:span>Physical Review Applied</text:span><text:span>, 2025, 23 (4), pp.044043.<text:s/></text:span><text:a xlink:type="simple" xlink:href="https://dx.doi.org/10.1103/PhysRevApplied.23.044043">⟨10.1103/PhysRevApplied.23.044043⟩</text:a></text:p>
              <text:p text:style-name="Normal"><text:span>Article dans une revue</text:span></text:p>
              <text:p text:style-name="Normal"><text:a xlink:type="simple" xlink:href="https://hal.science/hal-05069730v1">hal-050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86v1">Unveiling long-range forces in light-harvesting proteins: Pivotal roles of temperature and light</text:a></text:p>
              <text:p text:style-name="Normal"><text:a xlink:type="simple" xlink:href="https://hal.science/search/index/?q=*&amp;authFullName_s=Elsa Perez-Martin">Elsa Perez-Martin</text:a><text:span>,</text:span><text:a xlink:type="simple" xlink:href="https://hal.science/search/index/?q=*&amp;authFullName_s=Tristan Beranger">Tristan Berang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Alvydas Lisauskas">Alvydas Lisauskas</text:a><text:span>et al.</text:span></text:p>
              <text:p text:style-name="Normal"><text:span>Science Advances<text:s/></text:span><text:span>, 2025, 11 (18), pp.eadv0346.<text:s/></text:span><text:a xlink:type="simple" xlink:href="https://dx.doi.org/10.1126/sciadv.adv0346">⟨10.1126/sciadv.adv0346⟩</text:a></text:p>
              <text:p text:style-name="Normal"><text:span>Article dans une revue</text:span></text:p>
              <text:p text:style-name="Normal"><text:a xlink:type="simple" xlink:href="https://hal.science/hal-05069386v1">hal-0506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21v1">Terahertz Vibrational Modes of Sodium Magnesium Chlorophyllin and Chlorophyll in Plant Leav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Emma O'Connor">Emma O'Connor</text:a><text:span>,</text:span><text:a xlink:type="simple" xlink:href="https://hal.science/search/index/?q=*&amp;authFullName_s=Etienne Brouillet">Etienne Brouillet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Cédric Bray">Cédric Bray</text:a><text:span>et al.</text:span></text:p>
              <text:p text:style-name="Normal"><text:span>Journal of Infrared, Millimeter and Terahertz Waves</text:span><text:span>, 2023, 44 (3-4), pp.245-264.<text:s/></text:span><text:a xlink:type="simple" xlink:href="https://dx.doi.org/10.1007/s10762-023-00905-6">⟨10.1007/s10762-023-00905-6⟩</text:a></text:p>
              <text:p text:style-name="Normal"><text:span>Article dans une revue</text:span></text:p>
              <text:p text:style-name="Normal"><text:a xlink:type="simple" xlink:href="https://hal.science/hal-04606821v1">hal-0460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73v2">Terahertz cyclotron emission from two-dimensional Dirac fermions</text:a></text:p>
              <text:p text:style-name="Normal"><text:a xlink:type="simple" xlink:href="https://hal.science/search/index/?q=*&amp;authFullName_s=S. Gebert">S. Geber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M. Szola">M. Szola</text:a><text:span>et al.</text:span></text:p>
              <text:p text:style-name="Normal"><text:span>Nature Photonics</text:span><text:span>, 2023, 17, pp.244-249.<text:s/></text:span><text:a xlink:type="simple" xlink:href="https://dx.doi.org/10.1038/s41566-022-01129-1">⟨10.1038/s41566-022-01129-1⟩</text:a></text:p>
              <text:p text:style-name="Normal"><text:span>Article dans une revue</text:span></text:p>
              <text:p text:style-name="Normal"><text:a xlink:type="simple" xlink:href="https://hal.science/hal-03940773v2">hal-03940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13v1">Gate 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Kenneth Maussang">Kenneth Maussang</text:a><text:span>et al.</text:span></text:p>
              <text:p text:style-name="Normal"><text:span>APL Photonics</text:span><text:span>, 2023, 8 (11), pp.244-249.<text:s/></text:span><text:a xlink:type="simple" xlink:href="https://dx.doi.org/10.1063/5.0168578">⟨10.1063/5.0168578⟩</text:a></text:p>
              <text:p text:style-name="Normal"><text:span>Article dans une revue</text:span></text:p>
              <text:p text:style-name="Normal"><text:a xlink:type="simple" xlink:href="https://hal.science/hal-04304313v1">hal-043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09v5">Experimental evidence for long-distance electrodynamic intermolecular force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Science Advances<text:s/></text:span><text:span>, 2022, 8 (7), pp.eabl5855.<text:s/></text:span><text:a xlink:type="simple" xlink:href="https://dx.doi.org/10.1126/sciadv.abl5855">⟨10.1126/sciadv.abl5855⟩</text:a></text:p>
              <text:p text:style-name="Normal"><text:span>Article dans une revue</text:span></text:p>
              <text:p text:style-name="Normal"><text:a xlink:type="simple" xlink:href="https://hal.science/hal-03259009v5">hal-0325900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70v1">Transport characteristics of AlGaN/GaN structures for amplification of terahertz radiations</text:a></text:p>
              <text:p text:style-name="Normal"><text:a xlink:type="simple" xlink:href="https://hal.science/search/index/?q=*&amp;authFullName_s=Harpreet Kaur">Harpreet Kaur</text:a><text:span>,</text:span><text:a xlink:type="simple" xlink:href="https://hal.science/search/index/?q=*&amp;authFullName_s=Rajesh Sharma">Rajesh Sharma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Applied physics. A, Materials science &amp; processing</text:span><text:span>, 2022, 128 (2), pp.144.<text:s/></text:span><text:a xlink:type="simple" xlink:href="https://dx.doi.org/10.1007/s00339-022-05284-8">⟨10.1007/s00339-022-05284-8⟩</text:a></text:p>
              <text:p text:style-name="Normal"><text:span>Article dans une revue</text:span></text:p>
              <text:p text:style-name="Normal"><text:a xlink:type="simple" xlink:href="https://hal.science/hal-03547770v1">hal-035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14v1">Temperature-dependent zero-field splittings in graphene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Sergey Krishtopenko">Sergey Krishtopenko</text:a><text:span>et al.</text:span></text:p>
              <text:p text:style-name="Normal"><text:span>Physical Review B</text:span><text:span>, 2022, 106 (24), pp.245141.<text:s/></text:span><text:a xlink:type="simple" xlink:href="https://dx.doi.org/10.1103/PhysRevB.106.245141">⟨10.1103/PhysRevB.106.245141⟩</text:a></text:p>
              <text:p text:style-name="Normal"><text:span>Article dans une revue</text:span></text:p>
              <text:p text:style-name="Normal"><text:a xlink:type="simple" xlink:href="https://hal.science/hal-03925414v1">hal-039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2v1">Many-particle effects in optical transitions from zero-mode Landau levels in HgTe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S. Gebert">S. Geber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20, 102 (4), pp.041404.<text:s/></text:span><text:a xlink:type="simple" xlink:href="https://dx.doi.org/10.1103/PhysRevB.102.041404">⟨10.1103/PhysRevB.102.041404⟩</text:a></text:p>
              <text:p text:style-name="Normal"><text:span>Article dans une revue</text:span></text:p>
              <text:p text:style-name="Normal"><text:a xlink:type="simple" xlink:href="https://hal.science/hal-02919862v1">hal-029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85v1">Massless Dirac fermions in III-V semiconductor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K. Spirin">K. Spirin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Ruffenach">S. Ruffenach</text:a><text:span>et al.</text:span></text:p>
              <text:p text:style-name="Normal"><text:span>Physical Review B</text:span><text:span>, 2019, 99 (12), pp.121405.<text:s/></text:span><text:a xlink:type="simple" xlink:href="https://dx.doi.org/10.1103/PhysRevB.99.121405">⟨10.1103/PhysRevB.99.121405⟩</text:a></text:p>
              <text:p text:style-name="Normal"><text:span>Article dans une revue</text:span></text:p>
              <text:p text:style-name="Normal"><text:a xlink:type="simple" xlink:href="https://hal.science/hal-02072785v1">hal-020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73v1">Experimental Observation of Temperature-Driven Topological Phase Transition in HgTe/CdHgTe Quantum Wells</text:a></text:p>
              <text:p text:style-name="Normal"><text:a xlink:type="simple" xlink:href="https://hal.science/search/index/?q=*&amp;authFullName_s=Maksim Zholudev">Maksim Zholudev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Mikhail A Fadeev">Mikhail A Fadeev</text:a><text:span>,</text:span><text:a xlink:type="simple" xlink:href="https://hal.science/search/index/?q=*&amp;authFullName_s=Michal Marcinkiewicz">Michal Marcinkiewicz</text:a><text:span>,</text:span><text:a xlink:type="simple" xlink:href="https://hal.science/search/index/?q=*&amp;authFullName_s=Sandra Ruffenach">Sandra Ruffenach</text:a><text:span>et al.</text:span></text:p>
              <text:p text:style-name="Normal"><text:span>Condensed Matter</text:span><text:span>, 2019, 4 (1), pp.27.<text:s/></text:span><text:a xlink:type="simple" xlink:href="https://dx.doi.org/10.3390/condmat4010027">⟨10.3390/condmat4010027⟩</text:a></text:p>
              <text:p text:style-name="Normal"><text:span>Article dans une revue</text:span></text:p>
              <text:p text:style-name="Normal"><text:a xlink:type="simple" xlink:href="https://hal.science/hal-02072773v1">hal-020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97v1">Out-of-Equilibrium Collective Oscillation as Phonon Condensation in a Model Protein</text:a></text:p>
              <text:p text:style-name="Normal"><text:a xlink:type="simple" xlink:href="https://hal.science/search/index/?q=*&amp;authFullName_s=Ilaria Nardecchia">Ilaria Nardecchia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Valeria Giliberti">Valeria Giliberti</text:a><text:span>,</text:span><text:a xlink:type="simple" xlink:href="https://hal.science/search/index/?q=*&amp;authFullName_s=Michele Ortolani">Michele Ortolani</text:a><text:span>et al.</text:span></text:p>
              <text:p text:style-name="Normal"><text:span>Physical Review X</text:span><text:span>, 2018, 8 (3), pp.031061.<text:s/></text:span><text:a xlink:type="simple" xlink:href="https://dx.doi.org/10.1103/physrevx.8.031061">⟨10.1103/physrevx.8.031061⟩</text:a></text:p>
              <text:p text:style-name="Normal"><text:span>Article dans une revue</text:span></text:p>
              <text:p text:style-name="Normal"><text:a xlink:type="simple" xlink:href="https://hal.science/hal-01994697v1">hal-019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6v1">Temperature-Induced Topological Phase Transition in HgTe Quantum Well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Wojciech Knap">Wojciech Knap</text:a><text:span>et al.</text:span></text:p>
              <text:p text:style-name="Normal"><text:span>Physical Review Letters</text:span><text:span>, 2018, 120 (8), pp.086401.<text:s/></text:span><text:a xlink:type="simple" xlink:href="https://dx.doi.org/10.1103/PhysRevLett.120.086401">⟨10.1103/PhysRevLett.120.086401⟩</text:a></text:p>
              <text:p text:style-name="Normal"><text:span>Article dans une revue</text:span></text:p>
              <text:p text:style-name="Normal"><text:a xlink:type="simple" xlink:href="https://hal.science/hal-01740166v1">hal-017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99v1">Terahertz Detection and Imaging Using Graphene Ballistic Rectifiers</text:a></text:p>
              <text:p text:style-name="Normal"><text:a xlink:type="simple" xlink:href="https://hal.science/search/index/?q=*&amp;authFullName_s=Gregory Anton">Gregory Anton</text:a><text:span>,</text:span><text:a xlink:type="simple" xlink:href="https://hal.science/search/index/?q=*&amp;authFullName_s=Dmytro B. But">Dmytro B. But</text:a><text:span>,</text:span><text:a xlink:type="simple" xlink:href="https://hal.science/search/index/?q=*&amp;authFullName_s=Jiawei Zhang">Jiawei Zhang</text:a><text:span>,</text:span><text:a xlink:type="simple" xlink:href="https://hal.science/search/index/?q=*&amp;authFullName_s=Ernie Hill">Ernie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Nano Letters</text:span><text:span>, 2017, 17 (11), pp.7015-7020.<text:s/></text:span><text:a xlink:type="simple" xlink:href="https://dx.doi.org/10.1021/acs.nanolett.7b03625">⟨10.1021/acs.nanolett.7b03625⟩</text:a></text:p>
              <text:p text:style-name="Normal"><text:span>Article dans une revue</text:span></text:p>
              <text:p text:style-name="Normal"><text:a xlink:type="simple" xlink:href="https://hal.science/hal-01710499v1">hal-017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39v1">Temperature-driven single-valley Dirac fermions in HgTe quantum well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7, 96 (3), pp.035405.<text:s/></text:span><text:a xlink:type="simple" xlink:href="https://dx.doi.org/10.1103/PhysRevB.96.035405">⟨10.1103/PhysRevB.96.035405⟩</text:a></text:p>
              <text:p text:style-name="Normal"><text:span>Article dans une revue</text:span></text:p>
              <text:p text:style-name="Normal"><text:a xlink:type="simple" xlink:href="https://hal.science/hal-01583239v1">hal-015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131v1">HgCdTe-based heterostructures for terahertz photonic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V. V. Rumyantsev">V. V. Rumyantsev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Dominique Coquillat">Dominique Coquillat</text:a><text:span>et al.</text:span></text:p>
              <text:p text:style-name="Normal"><text:span>APL Materials</text:span><text:span>, 2017, 5 (3), pp.035503.<text:s/></text:span><text:a xlink:type="simple" xlink:href="https://dx.doi.org/10.1063/1.4977781">⟨10.1063/1.4977781⟩</text:a></text:p>
              <text:p text:style-name="Normal"><text:span>Article dans une revue</text:span></text:p>
              <text:p text:style-name="Normal"><text:a xlink:type="simple" xlink:href="https://hal.science/hal-01523131v1">hal-015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615v1">Embroidered Antenna-Microchip Interconnections and Contour Antennas in Passive UHF RFID Textile Tags</text:a></text:p>
              <text:p text:style-name="Normal"><text:a xlink:type="simple" xlink:href="https://hal.science/search/index/?q=*&amp;authFullName_s=Galatee Ginestet">Galatee Ginestet</text:a><text:span>,</text:span><text:a xlink:type="simple" xlink:href="https://hal.science/search/index/?q=*&amp;authFullName_s=Nicolas Brechet">Nicolas Brechet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Elham Moradi">Elham Moradi</text:a><text:span>,</text:span><text:a xlink:type="simple" xlink:href="https://hal.science/search/index/?q=*&amp;authFullName_s=Leena Ukkonen">Leena Ukkonen</text:a><text:span>et al.</text:span></text:p>
              <text:p text:style-name="Normal"><text:span>IEEE Antennas and Wireless Propagation Letters</text:span><text:span>, 2017, 16, pp.1205 - 1208.<text:s/></text:span><text:a xlink:type="simple" xlink:href="https://dx.doi.org/10.1109/LAWP.2016.2628086">⟨10.1109/LAWP.2016.2628086⟩</text:a></text:p>
              <text:p text:style-name="Normal"><text:span>Article dans une revue</text:span></text:p>
              <text:p text:style-name="Normal"><text:a xlink:type="simple" xlink:href="https://hal.science/hal-01639615v1">hal-016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570v1">Room Temperature Direct and Heterodyne Detection of 0.28–0.69-THz Waves Based on GaN 2-DEG Unipolar Nanochannels</text:a></text:p>
              <text:p text:style-name="Normal"><text:a xlink:type="simple" xlink:href="https://hal.science/search/index/?q=*&amp;authFullName_s=Carlos Daher">Carlos Daher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Ignacio Iñiguez-De-La-Torre">Ignacio Iñiguez-De-La-Torre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Luca Varani">Luca Varani</text:a><text:span>et al.</text:span></text:p>
              <text:p text:style-name="Normal"><text:span>IEEE Transactions on Electron Devices</text:span><text:span>, 2016, 63 (1), pp.353 - 359.<text:s/></text:span><text:a xlink:type="simple" xlink:href="https://dx.doi.org/10.1109/TED.2015.2503987">⟨10.1109/TED.2015.2503987⟩</text:a></text:p>
              <text:p text:style-name="Normal"><text:span>Article dans une revue</text:span></text:p>
              <text:p text:style-name="Normal"><text:a xlink:type="simple" xlink:href="https://hal.science/hal-01638570v1">hal-0163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69v1">Terahertz imaging of Landau levels in HgTe-based topological insulators</text:a></text:p>
              <text:p text:style-name="Normal"><text:a xlink:type="simple" xlink:href="https://hal.science/search/index/?q=*&amp;authFullName_s=Aleksandr M. Kadykov">Aleksandr M. Kadykov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andra Ruffenach">Sandra Ruffenach</text:a><text:span>et al.</text:span></text:p>
              <text:p text:style-name="Normal"><text:span>Applied Physics Letters</text:span><text:span>, 2016, 108 (26), pp.262102.<text:s/></text:span><text:a xlink:type="simple" xlink:href="https://dx.doi.org/10.1063/1.4955018">⟨10.1063/1.4955018⟩</text:a></text:p>
              <text:p text:style-name="Normal"><text:span>Article dans une revue</text:span></text:p>
              <text:p text:style-name="Normal"><text:a xlink:type="simple" xlink:href="https://hal.science/hal-01358769v1">hal-0135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12v1">Operation of GaN Planar Nanodiodes as THz Detectors and Mixers</text:a></text:p>
              <text:p text:style-name="Normal"><text:a xlink:type="simple" xlink:href="https://hal.science/search/index/?q=*&amp;authFullName_s=Ignacio Iñiguez-De-La-Torre">Ignacio Iñiguez-De-La-Torre</text:a><text:span>,</text:span><text:a xlink:type="simple" xlink:href="https://hal.science/search/index/?q=*&amp;authFullName_s=Carlos Daher">Carlos Daher</text:a><text:span>,</text:span><text:a xlink:type="simple" xlink:href="https://hal.science/search/index/?q=*&amp;authFullName_s=Jean-Francois Millithaler">Jean-Francois Millithaler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Philippe Nouvel">Philippe Nouvel</text:a><text:span>et al.</text:span></text:p>
              <text:p text:style-name="Normal"><text:span>IEEE Transactions on Terahertz Science and Technology</text:span><text:span>, 2014, 4 (6), pp.670 - 677.<text:s/></text:span><text:a xlink:type="simple" xlink:href="https://dx.doi.org/10.1109/TTHZ.2014.2356296">⟨10.1109/TTHZ.2014.2356296⟩</text:a></text:p>
              <text:p text:style-name="Normal"><text:span>Article dans une revue</text:span></text:p>
              <text:p text:style-name="Normal"><text:a xlink:type="simple" xlink:href="https://hal.science/hal-01636512v1">hal-0163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34v1">Generation of THz radiation due to 2D-plasma oscillations in interdigitated GaN quantum well structures at room temperatur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Frederic Teppe">Frederic Teppe</text:a><text:span>et al.</text:span></text:p>
              <text:p text:style-name="Normal"><text:span>Lithuanian Journal of Physics</text:span><text:span>, 2014, 54 (1), pp.58 - 62.<text:s/></text:span><text:a xlink:type="simple" xlink:href="https://dx.doi.org/10.3952/physics.v54i1.2848">⟨10.3952/physics.v54i1.2848⟩</text:a></text:p>
              <text:p text:style-name="Normal"><text:span>Article dans une revue</text:span></text:p>
              <text:p text:style-name="Normal"><text:a xlink:type="simple" xlink:href="https://hal.science/hal-01636434v1">hal-0163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99v1">On the transmission of terahertz radiation through silicon-based structures</text:a></text:p>
              <text:p text:style-name="Normal"><text:a xlink:type="simple" xlink:href="https://hal.science/search/index/?q=*&amp;authFullName_s=Anna Persano">Anna Persano</text:a><text:span>,</text:span><text:a xlink:type="simple" xlink:href="https://hal.science/search/index/?q=*&amp;authFullName_s=Jérémie Torres">Jérémie Torres</text:a><text:span>,</text:span><text:a xlink:type="simple" xlink:href="https://hal.science/search/index/?q=*&amp;authFullName_s=Vadym V. Korotyeyev">Vadym V. Korotyeyev</text:a><text:span>,</text:span><text:a xlink:type="simple" xlink:href="https://hal.science/search/index/?q=*&amp;authFullName_s=Yu M. Lyaschuk">Yu M. Lyaschuk</text:a><text:span>,</text:span><text:a xlink:type="simple" xlink:href="https://hal.science/search/index/?q=*&amp;authFullName_s=Philippe Nouvel">Philippe Nouvel</text:a><text:span>et al.</text:span></text:p>
              <text:p text:style-name="Normal"><text:span>Journal of Applied Physics</text:span><text:span>, 2014, 116 (4), pp 044504/1 - 044504/5.<text:s/></text:span><text:a xlink:type="simple" xlink:href="https://dx.doi.org/10.1063/1.4890836">⟨10.1063/1.4890836⟩</text:a></text:p>
              <text:p text:style-name="Normal"><text:span>Article dans une revue</text:span></text:p>
              <text:p text:style-name="Normal"><text:a xlink:type="simple" xlink:href="https://hal.science/hal-01636499v1">hal-016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48v1">Non-linear nanochannels for room temperature terahertz heterodyne detection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Penot">A. Penot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P. Sangare">P. Sangare</text:a><text:span>et al.</text:span></text:p>
              <text:p text:style-name="Normal"><text:span>Semiconductor Science and Technology</text:span><text:span>, 2013, 28, 125024, 6 p.<text:s/></text:span><text:a xlink:type="simple" xlink:href="https://dx.doi.org/10.1088/0268-1242/28/12/125024">⟨10.1088/0268-1242/28/12/125024⟩</text:a></text:p>
              <text:p text:style-name="Normal"><text:span>Article dans une revue</text:span></text:p>
              <text:p text:style-name="Normal"><text:a xlink:type="simple" xlink:href="https://hal.science/hal-00907348v1">hal-009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52v1">Terahertz transmission and effective gain measurement of two-dimensional electron gas</text:a></text:p>
              <text:p text:style-name="Normal"><text:a xlink:type="simple" xlink:href="https://hal.science/search/index/?q=*&amp;authFullName_s=R. Sharma">R. Sharma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Physica Status Solidi A (applications and materials science)</text:span><text:span>, 2013, 210 (7), pp.1454 - 1458.<text:s/></text:span><text:a xlink:type="simple" xlink:href="https://dx.doi.org/10.1002/pssa.201228869">⟨10.1002/pssa.201228869⟩</text:a></text:p>
              <text:p text:style-name="Normal"><text:span>Article dans une revue</text:span></text:p>
              <text:p text:style-name="Normal"><text:a xlink:type="simple" xlink:href="https://api.istex.fr/document/D73887ADF352413399B66F0752DE7CDDB3A0C237/fulltext/pdf?sid=hal">istex</text:a></text:p>
              <text:p text:style-name="Normal"><text:a xlink:type="simple" xlink:href="https://hal.science/hal-01636352v1">hal-0163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94v1">Terahertz emission induced by optical beating in nanometer-length field-effect transistors</text:a></text:p>
              <text:p text:style-name="Normal"><text:a xlink:type="simple" xlink:href="https://hal.science/search/index/?q=*&amp;authFullName_s=Philippe Nouvel">Philippe Nouvel</text:a><text:span>,</text:span><text:a xlink:type="simple" xlink:href="https://hal.science/search/index/?q=*&amp;authFullName_s=Jérémie Torres">Jérémie Torres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et al.</text:span></text:p>
              <text:p text:style-name="Normal"><text:span>Journal of Applied Physics</text:span><text:span>, 2012, 111, pp.103707.<text:s/></text:span><text:a xlink:type="simple" xlink:href="https://dx.doi.org/10.1063/1.4718445">⟨10.1063/1.4718445⟩</text:a></text:p>
              <text:p text:style-name="Normal"><text:span>Article dans une revue</text:span></text:p>
              <text:p text:style-name="Normal"><text:a xlink:type="simple" xlink:href="https://hal.science/hal-00699894v1">hal-0069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39v1">Plasma-Wave Detectors for Terahertz Wireless Communication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Lucie Tohme">Lucie Tohme</text:a><text:span>,</text:span><text:a xlink:type="simple" xlink:href="https://hal.science/search/index/?q=*&amp;authFullName_s=Shintaro Hisatake">Shintaro Hisatake</text:a><text:span>,</text:span><text:a xlink:type="simple" xlink:href="https://hal.science/search/index/?q=*&amp;authFullName_s=Kazuki Arakawa">Kazuki Arakawa</text:a><text:span>et al.</text:span></text:p>
              <text:p text:style-name="Normal"><text:span>IEEE Electron Device Letters</text:span><text:span>, 2012, 33 (10), pp.1354 - 1356.<text:s/></text:span><text:a xlink:type="simple" xlink:href="https://dx.doi.org/10.1109/LED.2012.2210022">⟨10.1109/LED.2012.2210022⟩</text:a></text:p>
              <text:p text:style-name="Normal"><text:span>Article dans une revue</text:span></text:p>
              <text:p text:style-name="Normal"><text:a xlink:type="simple" xlink:href="https://hal.science/hal-01799739v1">hal-017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162v1">Magnetospectroscopy of two-dimensional HgTe-based topological insulators around the critical thickness</text:a></text:p>
              <text:p text:style-name="Normal"><text:a xlink:type="simple" xlink:href="https://hal.science/search/index/?q=*&amp;authFullName_s=M. Zholudev">M. Zholude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et al.</text:span></text:p>
              <text:p text:style-name="Normal"><text:span>Physical Review B: Condensed Matter and Materials Physics (1998-2015)</text:span><text:span>, 2012, 86, pp.205420.<text:s/></text:span><text:a xlink:type="simple" xlink:href="https://dx.doi.org/10.1103/PhysRevB.86.205420">⟨10.1103/PhysRevB.86.205420⟩</text:a></text:p>
              <text:p text:style-name="Normal"><text:span>Article dans une revue</text:span></text:p>
              <text:p text:style-name="Normal"><text:a xlink:type="simple" xlink:href="https://hal.science/hal-00767162v1">hal-0076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85v1">THz Emission Induced by an Optical Beating in Nanometer-Length High-Electron-Mobility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C. Palermo">C. Palermo</text:a><text:span>et al.</text:span></text:p>
              <text:p text:style-name="Normal"><text:span>Acta Physica Polonica A</text:span><text:span>, 2011, 119 (2), pp.199-202.<text:s/></text:span><text:a xlink:type="simple" xlink:href="https://dx.doi.org/10.12693/APhysPolA.119.199">⟨10.12693/APhysPolA.119.199⟩</text:a></text:p>
              <text:p text:style-name="Normal"><text:span>Article dans une revue</text:span></text:p>
              <text:p text:style-name="Normal"><text:a xlink:type="simple" xlink:href="https://hal.science/hal-02443685v1">hal-0244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66v1">Voltage controlled terahertz transmission enhancement through GaN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Acta Physica Polonica A</text:span><text:span>, 2011, 119 (2), pp.107--110.<text:s/></text:span><text:a xlink:type="simple" xlink:href="https://dx.doi.org/10.12693/APhysPolA.119.107">⟨10.12693/APhysPolA.119.107⟩</text:a></text:p>
              <text:p text:style-name="Normal"><text:span>Article dans une revue</text:span></text:p>
              <text:p text:style-name="Normal"><text:a xlink:type="simple" xlink:href="https://hal.science/hal-01904166v1">hal-019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05v1">Measurement of Pulsed Current-Voltage Characteristics of AlGaN/GaN HEMTs from Room Temperature to 15 K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Acta Physica Polonica A</text:span><text:span>, 2011, 119 (2), pp.196 - 198.<text:s/></text:span><text:a xlink:type="simple" xlink:href="https://dx.doi.org/10.12693/APhysPolA.119.196">⟨10.12693/APhysPolA.119.196⟩</text:a></text:p>
              <text:p text:style-name="Normal"><text:span>Article dans une revue</text:span></text:p>
              <text:p text:style-name="Normal"><text:a xlink:type="simple" xlink:href="https://hal.science/hal-01801105v1">hal-018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05v1">Investigation of 2D plasma resonances in hemts by using electri-optical sampling technique</text:a></text:p>
              <text:p text:style-name="Normal"><text:a xlink:type="simple" xlink:href="https://hal.science/search/index/?q=*&amp;authFullName_s=Jérémie Torres">Jérémie Torres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Stéphane Boubanga-Tombet">Stéphane Boubanga-Tombet</text:a><text:span>et al.</text:span></text:p>
              <text:p text:style-name="Normal"><text:span>Lithuanian Journal of Physics</text:span><text:span>, 2011, 51 (4), pp.324-329.<text:s/></text:span><text:a xlink:type="simple" xlink:href="https://dx.doi.org/10.3952/lithjphys.51405">⟨10.3952/lithjphys.51405⟩</text:a></text:p>
              <text:p text:style-name="Normal"><text:span>Article dans une revue</text:span></text:p>
              <text:p text:style-name="Normal"><text:a xlink:type="simple" xlink:href="https://hal.science/hal-00814205v1">hal-008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26v1">Small-signal characterization of fet/hemt for terahertz application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et al.</text:span></text:p>
              <text:p text:style-name="Normal"><text:span>Acta Physica Polonica A</text:span><text:span>, 2011,<text:s/></text:span><text:a xlink:type="simple" xlink:href="https://dx.doi.org/10.12693/APhysPolA.119.203">⟨10.12693/APhysPolA.119.203⟩</text:a></text:p>
              <text:p text:style-name="Normal"><text:span>Article dans une revue</text:span></text:p>
              <text:p text:style-name="Normal"><text:a xlink:type="simple" xlink:href="https://hal.science/hal-01801126v1">hal-0180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01v1">Plasma Oscillations in Nanotransistors: Application to THz Radiations Detection and Generation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et al.</text:span></text:p>
              <text:p text:style-name="Normal"><text:span>Acta Physica Polonica A</text:span><text:span>, 2011, 119 (2), pp.103 - 106.<text:s/></text:span><text:a xlink:type="simple" xlink:href="https://dx.doi.org/10.12693/APhysPolA.119.103">⟨10.12693/APhysPolA.119.103⟩</text:a></text:p>
              <text:p text:style-name="Normal"><text:span>Article dans une revue</text:span></text:p>
              <text:p text:style-name="Normal"><text:a xlink:type="simple" xlink:href="https://hal.science/hal-01801101v1">hal-018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356v1">Voltage controlled terahertz transmission through GaN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Applied Physics Letters</text:span><text:span>, 2011, 99 (8), pp.082101.<text:s/></text:span><text:a xlink:type="simple" xlink:href="https://dx.doi.org/10.1063/1.3627183">⟨10.1063/1.3627183⟩</text:a></text:p>
              <text:p text:style-name="Normal"><text:span>Article dans une revue</text:span></text:p>
              <text:p text:style-name="Normal"><text:a xlink:type="simple" xlink:href="https://hal.science/hal-00610356v1">hal-0061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842v1">Room temperature coherent and voltage tunable terahertz emission from nanometer-sized field effect transistors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A. El Moutaouakil">A. El Moutaouakil</text:a><text:span>,</text:span><text:a xlink:type="simple" xlink:href="https://hal.science/search/index/?q=*&amp;authFullName_s=D. Coquillat">D. Coquillat</text:a><text:span>et al.</text:span></text:p>
              <text:p text:style-name="Normal"><text:span>Applied Physics Letters</text:span><text:span>, 2010, 97 (26), pp.262108.<text:s/></text:span><text:a xlink:type="simple" xlink:href="https://dx.doi.org/10.1063/1.3529464">⟨10.1063/1.3529464⟩</text:a></text:p>
              <text:p text:style-name="Normal"><text:span>Article dans une revue</text:span></text:p>
              <text:p text:style-name="Normal"><text:a xlink:type="simple" xlink:href="https://hal.science/hal-00550842v1">hal-005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38v1">Room-temperature terahertz mixer based on the simultaneous electronic and optical excitations of plasma waves in a field effect transistor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et al.</text:span></text:p>
              <text:p text:style-name="Normal"><text:span>Applied Physics Letters</text:span><text:span>, 2010, 96 (1),<text:s/></text:span><text:a xlink:type="simple" xlink:href="https://dx.doi.org/10.1063/1.3282798">⟨10.1063/1.3282798⟩</text:a></text:p>
              <text:p text:style-name="Normal"><text:span>Article dans une revue</text:span></text:p>
              <text:p text:style-name="Normal"><text:a xlink:type="simple" xlink:href="https://hal.science/hal-01801138v1">hal-018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4v1">Electronic, optical and thermal excitation of terahertz plasma waves in HEMTs at room temperature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Laurent Chusseau">Laurent Chusseau</text:a><text:span>et al.</text:span></text:p>
              <text:p text:style-name="Normal"><text:span>Journal of Physics: Conference Series</text:span><text:span>, 2009, 193, pp.012076.<text:s/></text:span><text:a xlink:type="simple" xlink:href="https://dx.doi.org/10.1088/1742-6596/193/1/012076">⟨10.1088/1742-6596/193/1/012076⟩</text:a></text:p>
              <text:p text:style-name="Normal"><text:span>Article dans une revue</text:span></text:p>
              <text:p text:style-name="Normal"><text:a xlink:type="simple" xlink:href="https://hal.science/hal-01904184v1">hal-019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3v1">Preliminary results of bench implementation for the study of terahertz amplification in gallium nitride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C. Palermo">C. Palermo</text:a><text:span>et al.</text:span></text:p>
              <text:p text:style-name="Normal"><text:span>Journal of Physics: Conference Series</text:span><text:span>, 2009, 193, pp.012094.<text:s/></text:span><text:a xlink:type="simple" xlink:href="https://dx.doi.org/10.1088/1742-6596/193/1/012094">⟨10.1088/1742-6596/193/1/012094⟩</text:a></text:p>
              <text:p text:style-name="Normal"><text:span>Article dans une revue</text:span></text:p>
              <text:p text:style-name="Normal"><text:a xlink:type="simple" xlink:href="https://hal.science/hal-01904183v1">hal-019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65v1">Terahertz spectroscopy of plasma waves in high electron mobility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D. Gasquet">D. Gasquet</text:a><text:span>et al.</text:span></text:p>
              <text:p text:style-name="Normal"><text:span>Journal of Applied Physics</text:span><text:span>, 2009, 106 (1),<text:s/></text:span><text:a xlink:type="simple" xlink:href="https://dx.doi.org/10.1063/1.3159032">⟨10.1063/1.3159032⟩</text:a></text:p>
              <text:p text:style-name="Normal"><text:span>Article dans une revue</text:span></text:p>
              <text:p text:style-name="Normal"><text:a xlink:type="simple" xlink:href="https://hal.science/hal-01801465v1">hal-018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6v1">Hydrodynamic modeling of optically-excited terahertz plasma oscillations in nanometric field effect transistor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J. Torres">J. Torres</text:a><text:span>et al.</text:span></text:p>
              <text:p text:style-name="Normal"><text:span>Applied Physics Letters</text:span><text:span>, 2009, 94, pp.192109.<text:s/></text:span><text:a xlink:type="simple" xlink:href="https://dx.doi.org/10.1063/1.3137189">⟨10.1063/1.3137189⟩</text:a></text:p>
              <text:p text:style-name="Normal"><text:span>Article dans une revue</text:span></text:p>
              <text:p text:style-name="Normal"><text:a xlink:type="simple" xlink:href="https://hal.science/hal-01904186v1">hal-019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5v1">Room-temperature terahertz spectroscopy of optically excited plasma waves in HEMT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D. Gasquet">D. Gasquet</text:a><text:span>et al.</text:span></text:p>
              <text:p text:style-name="Normal"><text:span>Journal of Physics: Conference Series</text:span><text:span>, 2009, 193, pp.012075.<text:s/></text:span><text:a xlink:type="simple" xlink:href="https://dx.doi.org/10.1088/1742-6596/193/1/012075">⟨10.1088/1742-6596/193/1/012075⟩</text:a></text:p>
              <text:p text:style-name="Normal"><text:span>Article dans une revue</text:span></text:p>
              <text:p text:style-name="Normal"><text:a xlink:type="simple" xlink:href="https://hal.science/hal-01904185v1">hal-019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05v1">Plasma waves sub-terahertz optical beating detection and enhancement in long-channel high electron mobility transistors: experiments and modeling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et al.</text:span></text:p>
              <text:p text:style-name="Normal"><text:span>IEEE Journal of Selected Topics in Quantum Electronics</text:span><text:span>, 2008, 14 (2), pp.491-497.<text:s/></text:span><text:a xlink:type="simple" xlink:href="https://dx.doi.org/10.1109/JSTQE.2007.910988">⟨10.1109/JSTQE.2007.910988⟩</text:a></text:p>
              <text:p text:style-name="Normal"><text:span>Article dans une revue</text:span></text:p>
              <text:p text:style-name="Normal"><text:a xlink:type="simple" xlink:href="https://hal.science/hal-00327305v1">hal-003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506v1">Patterning of narrow porous SiOCH trenches using a TiN hard mask</text:a></text:p>
              <text:p text:style-name="Normal"><text:a xlink:type="simple" xlink:href="https://hal.science/search/index/?q=*&amp;authFullName_s=Maxime Darnon">Maxime Darnon</text:a><text:span>,</text:span><text:a xlink:type="simple" xlink:href="https://hal.science/search/index/?q=*&amp;authFullName_s=T. Chevolleau">T. Chevolleau</text:a><text:span>,</text:span><text:a xlink:type="simple" xlink:href="https://hal.science/search/index/?q=*&amp;authFullName_s=D. Eon">D. Eon</text:a><text:span>,</text:span><text:a xlink:type="simple" xlink:href="https://hal.science/search/index/?q=*&amp;authFullName_s=R. Bouyssou">R. Bouyssou</text:a><text:span>,</text:span><text:a xlink:type="simple" xlink:href="https://hal.science/search/index/?q=*&amp;authFullName_s=B. Pelissier">B. Pelissier</text:a><text:span>et al.</text:span></text:p>
              <text:p text:style-name="Normal"><text:span>Microelectronic Engineering</text:span><text:span>, 2008, 85 (11), pp.2226-2235.<text:s/></text:span><text:a xlink:type="simple" xlink:href="https://dx.doi.org/10.1016/j.mee.2008.06.025">⟨10.1016/j.mee.2008.06.025⟩</text:a></text:p>
              <text:p text:style-name="Normal"><text:span>Article dans une revue</text:span></text:p>
              <text:p text:style-name="Normal"><text:a xlink:type="simple" xlink:href="https://hal.science/hal-00387506v1">hal-0038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781v1">Linear to radial polarization conversion in the THz domain using a passive system</text:a></text:p>
              <text:p text:style-name="Normal"><text:a xlink:type="simple" xlink:href="https://hal.science/search/index/?q=*&amp;authFullName_s=T. Grosjean">T. Grosjean</text:a><text:span>,</text:span><text:a xlink:type="simple" xlink:href="https://hal.science/search/index/?q=*&amp;authFullName_s=F.I. Baida">F.I. Baida</text:a><text:span>,</text:span><text:a xlink:type="simple" xlink:href="https://hal.science/search/index/?q=*&amp;authFullName_s=R. Adam">R. Adam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L. Billot">L. Billot</text:a><text:span>et al.</text:span></text:p>
              <text:p text:style-name="Normal"><text:span>Optics Express</text:span><text:span>, 2008, 16 (23), pp.18895-18909.<text:s/></text:span><text:a xlink:type="simple" xlink:href="https://dx.doi.org/10.1364/OE.16.018895">⟨10.1364/OE.16.018895⟩</text:a></text:p>
              <text:p text:style-name="Normal"><text:span>Article dans une revue</text:span></text:p>
              <text:p text:style-name="Normal"><text:a xlink:type="simple" xlink:href="https://hal.science/hal-00347781v1">hal-0034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27v1">XPS studies of the ALD-growth of TaN diffusion barriers : Impact of the dielectric surface chemistry on the growth mechanism</text:a></text:p>
              <text:p text:style-name="Normal"><text:a xlink:type="simple" xlink:href="https://hal.science/search/index/?q=*&amp;authFullName_s=F. Volpi">F. Volpi</text:a><text:span>,</text:span><text:a xlink:type="simple" xlink:href="https://hal.science/search/index/?q=*&amp;authFullName_s=L. Cadix">L. Cadix</text:a><text:span>,</text:span><text:a xlink:type="simple" xlink:href="https://hal.science/search/index/?q=*&amp;authFullName_s=G. Berthomé">G. Berthomé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N. Jourdan">N. Jourdan</text:a><text:span>et al.</text:span></text:p>
              <text:p text:style-name="Normal"><text:span>Microelectronic Engineering</text:span><text:span>, 2008, 85 (10), pp.2068-2070</text:span></text:p>
              <text:p text:style-name="Normal"><text:span>Article dans une revue</text:span></text:p>
              <text:p text:style-name="Normal"><text:a xlink:type="simple" xlink:href="https://hal.science/hal-00345527v1">hal-0034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10v1">Experimental and theoretical investigation of terahertz optical-beating detection by plasma waves in high electron mobility transistor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et al.</text:span></text:p>
              <text:p text:style-name="Normal"><text:span>Physica Status Solidi C: Current Topics in Solid State Physics</text:span><text:span>, 2008, 5 (1), pp.257-260.<text:s/></text:span><text:a xlink:type="simple" xlink:href="https://dx.doi.org/10.1002/pssc.200776572">⟨10.1002/pssc.200776572⟩</text:a></text:p>
              <text:p text:style-name="Normal"><text:span>Article dans une revue</text:span></text:p>
              <text:p text:style-name="Normal"><text:a xlink:type="simple" xlink:href="https://hal.science/hal-00327410v1">hal-0032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67v1">Generation of terahertz radiation assisted by optical phonons in nitride-based quantum wells and heterolayers</text:a></text:p>
              <text:p text:style-name="Normal"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Physica Status Solidi C: Current Topics in Solid State Physics</text:span><text:span>, 2007, 5 (1), pp.236-239.<text:s/></text:span><text:a xlink:type="simple" xlink:href="https://dx.doi.org/10.1002/pssc.200776537">⟨10.1002/pssc.200776537⟩</text:a></text:p>
              <text:p text:style-name="Normal"><text:span>Article dans une revue</text:span></text:p>
              <text:p text:style-name="Normal"><text:a xlink:type="simple" xlink:href="https://api.istex.fr/ark:/67375/WNG-8R3GV9GP-Z/fulltext.pdf?sid=hal">istex</text:a></text:p>
              <text:p text:style-name="Normal"><text:a xlink:type="simple" xlink:href="https://hal.science/hal-00327167v1">hal-0032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88v1">Integration and characterization of gas cluster processing for copper interconnects electromigration improvement</text:a></text:p>
              <text:p text:style-name="Normal"><text:a xlink:type="simple" xlink:href="https://hal.science/search/index/?q=*&amp;authFullName_s=R. Gras">R. Gras</text:a><text:span>,</text:span><text:a xlink:type="simple" xlink:href="https://hal.science/search/index/?q=*&amp;authFullName_s=Lg. Gosset">Lg. Gosset</text:a><text:span>,</text:span><text:a xlink:type="simple" xlink:href="https://hal.science/search/index/?q=*&amp;authFullName_s=E. Petitprez">E. Petitprez</text:a><text:span>,</text:span><text:a xlink:type="simple" xlink:href="https://hal.science/search/index/?q=*&amp;authFullName_s=Vivette Girault">Vivette Girault</text:a><text:span>,</text:span><text:a xlink:type="simple" xlink:href="https://hal.science/search/index/?q=*&amp;authFullName_s=M. Hopstaken">M. Hopstaken</text:a><text:span>et al.</text:span></text:p>
              <text:p text:style-name="Normal"><text:span>Microelectronic Engineering</text:span><text:span>, 2007, pp.84, (2007) 2675-2680</text:span></text:p>
              <text:p text:style-name="Normal"><text:span>Article dans une revue</text:span></text:p>
              <text:p text:style-name="Normal"><text:a xlink:type="simple" xlink:href="https://hal.science/hal-00397088v1">hal-003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37v1">Reactive ion etching of high optical quality gan sapphire photonic crystal slab using ch4h2 chemistry</text:a></text:p>
              <text:p text:style-name="Normal"><text:a xlink:type="simple" xlink:href="https://hal.science/search/index/?q=*&amp;authFullName_s=S. Bouchoule">S. Bouchoule</text:a><text:span>,</text:span><text:a xlink:type="simple" xlink:href="https://hal.science/search/index/?q=*&amp;authFullName_s=S. Boubanga-Tombet">S. Boubanga-Tombet</text:a><text:span>,</text:span><text:a xlink:type="simple" xlink:href="https://hal.science/search/index/?q=*&amp;authFullName_s=L.L. Gratiet">L.L. Gratiet</text:a><text:span>,</text:span><text:a xlink:type="simple" xlink:href="https://hal.science/search/index/?q=*&amp;authFullName_s=M.L.V. d'Yerville">M.L.V. d'Yerville</text:a><text:span>,</text:span><text:a xlink:type="simple" xlink:href="https://hal.science/search/index/?q=*&amp;authFullName_s=J. Torres">J. Torres</text:a><text:span>et al.</text:span></text:p>
              <text:p text:style-name="Normal"><text:span>Journal of Applied Physics</text:span><text:span>, 2007, 101 (4), pp.043103.1-043103.7.<text:s/></text:span><text:a xlink:type="simple" xlink:href="https://dx.doi.org/10.1063/1.2433770">⟨10.1063/1.2433770⟩</text:a></text:p>
              <text:p text:style-name="Normal"><text:span>Article dans une revue</text:span></text:p>
              <text:p text:style-name="Normal"><text:a xlink:type="simple" xlink:href="https://hal.science/hal-00327137v1">hal-003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29v1">Plasma wave resonant detection of terahertz radiations by nanometric transistor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A. El Fatimy">A. El Fatimy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F. Teppe">F. Teppe</text:a><text:span>,</text:span><text:a xlink:type="simple" xlink:href="https://hal.science/search/index/?q=*&amp;authFullName_s=M. Orlov">M. Orlov</text:a><text:span>et al.</text:span></text:p>
              <text:p text:style-name="Normal"><text:span>Low Temperature Physics</text:span><text:span>, 2007, 33 (2), pp.291-294.<text:s/></text:span><text:a xlink:type="simple" xlink:href="https://dx.doi.org/10.1063/1.2719970">⟨10.1063/1.2719970⟩</text:a></text:p>
              <text:p text:style-name="Normal"><text:span>Article dans une revue</text:span></text:p>
              <text:p text:style-name="Normal"><text:a xlink:type="simple" xlink:href="https://hal.science/hal-00324329v1">hal-0032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99v1">Reactive ion etching of high optical quality GaN/sapphire photonic crystal slab using CH4-H2 chemistry</text:a></text:p>
              <text:p text:style-name="Normal"><text:a xlink:type="simple" xlink:href="https://hal.science/search/index/?q=*&amp;authFullName_s=S. Bouchoule">S. Bouchoule</text:a><text:span>,</text:span><text:a xlink:type="simple" xlink:href="https://hal.science/search/index/?q=*&amp;authFullName_s=S. Boubanga-Tombet">S. Boubanga-Tombet</text:a><text:span>,</text:span><text:a xlink:type="simple" xlink:href="https://hal.science/search/index/?q=*&amp;authFullName_s=L. Le Gratiet">L. Le Gratiet</text:a><text:span>,</text:span><text:a xlink:type="simple" xlink:href="https://hal.science/search/index/?q=*&amp;authFullName_s=M. Le Vassor d'Yerville">M. Le Vassor d'Yerville</text:a><text:span>,</text:span><text:a xlink:type="simple" xlink:href="https://hal.science/search/index/?q=*&amp;authFullName_s=J. Torres">J. Torres</text:a><text:span>et al.</text:span></text:p>
              <text:p text:style-name="Normal"><text:span>Journal of Applied Physics</text:span><text:span>, 2007, 101, pp.043103</text:span></text:p>
              <text:p text:style-name="Normal"><text:span>Article dans une revue</text:span></text:p>
              <text:p text:style-name="Normal"><text:a xlink:type="simple" xlink:href="https://hal.science/hal-00390399v1">hal-0039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54v1">Tunable plasma wave resonant detection of optical beating in high electron mobility transistor</text:a></text:p>
              <text:p text:style-name="Normal"><text:a xlink:type="simple" xlink:href="https://hal.science/search/index/?q=*&amp;authFullName_s=Jérémi Torres">Jérémi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Akwoue-Ondo">A. Akwoue-Ondo</text:a><text:span>,</text:span><text:a xlink:type="simple" xlink:href="https://hal.science/search/index/?q=*&amp;authFullName_s=F. Teppe">F. Teppe</text:a><text:span>,</text:span><text:a xlink:type="simple" xlink:href="https://hal.science/search/index/?q=*&amp;authFullName_s=A. Shchepetov">A. Shchepetov</text:a><text:span>et al.</text:span></text:p>
              <text:p text:style-name="Normal"><text:span>Applied Physics Letters</text:span><text:span>, 2006, 89 (20), pp.201101.1-201101.3.<text:s/></text:span><text:a xlink:type="simple" xlink:href="https://dx.doi.org/10.1063/1.2388142">⟨10.1063/1.2388142⟩</text:a></text:p>
              <text:p text:style-name="Normal"><text:span>Article dans une revue</text:span></text:p>
              <text:p text:style-name="Normal"><text:a xlink:type="simple" xlink:href="https://hal.science/hal-00105454v1">hal-0010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597v1">Vibrational spectrum of katoite Ca3Al2[(OH)4]3: a periodic ab initio study</text:a></text:p>
              <text:p text:style-name="Normal"><text:a xlink:type="simple" xlink:href="https://hal.science/search/index/?q=*&amp;authFullName_s=R. Orlando">R. Orla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P. Ugliengo">P. Ugliengo</text:a><text:span>,</text:span><text:a xlink:type="simple" xlink:href="https://hal.science/search/index/?q=*&amp;authFullName_s=C. Zicovich-Wilson">C. Zicovich-Wilson</text:a><text:span>et al.</text:span></text:p>
              <text:p text:style-name="Normal"><text:span>The Journal of physical chemistry</text:span><text:span>, 2006, 110, pp.692-701.<text:s/></text:span><text:a xlink:type="simple" xlink:href="https://dx.doi.org/10.1021/jp053602j">⟨10.1021/jp053602j⟩</text:a></text:p>
              <text:p text:style-name="Normal"><text:span>Article dans une revue</text:span></text:p>
              <text:p text:style-name="Normal"><text:a xlink:type="simple" xlink:href="https://api.istex.fr/ark:/67375/TPS-MZ1JBPLN-Z/fulltext.pdf?sid=hal">istex</text:a></text:p>
              <text:p text:style-name="Normal"><text:a xlink:type="simple" xlink:href="https://hal.science/hal-00089597v1">hal-000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53v1">New techniques to characterize properties of advanced dielectric barriers for sub-65 nm technology node</text:a></text:p>
              <text:p text:style-name="Normal"><text:a xlink:type="simple" xlink:href="https://hal.science/search/index/?q=*&amp;authFullName_s=J. Vitiello">J. Vitiello</text:a><text:span>,</text:span><text:a xlink:type="simple" xlink:href="https://hal.science/search/index/?q=*&amp;authFullName_s=V. Ducote">V. Ducote</text:a><text:span>,</text:span><text:a xlink:type="simple" xlink:href="https://hal.science/search/index/?q=*&amp;authFullName_s=A. Farcy">A. Farcy</text:a><text:span>,</text:span><text:a xlink:type="simple" xlink:href="https://hal.science/search/index/?q=*&amp;authFullName_s=Lg. Gosset">Lg. Gosset</text:a><text:span>,</text:span><text:a xlink:type="simple" xlink:href="https://hal.science/search/index/?q=*&amp;authFullName_s=Y. Le Friec">Y. Le Friec</text:a><text:span>et al.</text:span></text:p>
              <text:p text:style-name="Normal"><text:span>Microelectronic Engineering</text:span><text:span>, 2006, pp.83 Issue: 11-12 (2006) 2130-2135</text:span></text:p>
              <text:p text:style-name="Normal"><text:span>Article dans une revue</text:span></text:p>
              <text:p text:style-name="Normal"><text:a xlink:type="simple" xlink:href="https://hal.science/hal-00466353v1">hal-0046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17v1">Low temperature plasma carbon nanotubes growth on patterned catalyst</text:a></text:p>
              <text:p text:style-name="Normal"><text:a xlink:type="simple" xlink:href="https://hal.science/search/index/?q=*&amp;authFullName_s=M. Dubosc">M. Dubosc</text:a><text:span>,</text:span><text:a xlink:type="simple" xlink:href="https://hal.science/search/index/?q=*&amp;authFullName_s=T. Minea">T. Minea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Agnès A. Granier">Agnès A. Granier</text:a><text:span>et al.</text:span></text:p>
              <text:p text:style-name="Normal"><text:span>Microelectronic Engineering</text:span><text:span>, 2006, 83, pp.2427.<text:s/></text:span><text:a xlink:type="simple" xlink:href="https://dx.doi.org/10.1016/j.mee.2006.10.050">⟨10.1016/j.mee.2006.10.050⟩</text:a></text:p>
              <text:p text:style-name="Normal"><text:span>Article dans une revue</text:span></text:p>
              <text:p text:style-name="Normal"><text:a xlink:type="simple" xlink:href="https://api.istex.fr/ark:/67375/6H6-1LR9NPLC-P/fulltext.pdf?sid=hal">istex</text:a></text:p>
              <text:p text:style-name="Normal"><text:a xlink:type="simple" xlink:href="https://hal.science/hal-00379617v1">hal-0037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5v1">Replication of photonic crystals by soft ultraviolet-nanoimprint lithography</text:a></text:p>
              <text:p text:style-name="Normal"><text:a xlink:type="simple" xlink:href="https://hal.science/search/index/?q=*&amp;authFullName_s=Michele Belotti">Michele Belotti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Emanuel Roy">Emanuel Roy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Yong Chen">Yong Chen</text:a><text:span>et al.</text:span></text:p>
              <text:p text:style-name="Normal"><text:span>Journal of Applied Physics</text:span><text:span>, 2006, 99 (2),<text:s/></text:span><text:a xlink:type="simple" xlink:href="https://dx.doi.org/10.1063/1.2159544">⟨10.1063/1.2159544⟩</text:a></text:p>
              <text:p text:style-name="Normal"><text:span>Article dans une revue</text:span></text:p>
              <text:p text:style-name="Normal"><text:a xlink:type="simple" xlink:href="https://hal.science/hal-01801475v1">hal-018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2v1">Fabrication of SOI photonic crystal slabs by soft UV-nanoimprint lithography</text:a></text:p>
              <text:p text:style-name="Normal"><text:a xlink:type="simple" xlink:href="https://hal.science/search/index/?q=*&amp;authFullName_s=Michele Belotti">Michele Belotti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Dario Gerace">Dario Gerace</text:a><text:span>et al.</text:span></text:p>
              <text:p text:style-name="Normal"><text:span>Microelectronic Engineering</text:span><text:span>, 2006, 83 (4-9), pp.1773 - 1777.<text:s/></text:span><text:a xlink:type="simple" xlink:href="https://dx.doi.org/10.1016/j.mee.2005.12.025">⟨10.1016/j.mee.2005.12.025⟩</text:a></text:p>
              <text:p text:style-name="Normal"><text:span>Article dans une revue</text:span></text:p>
              <text:p text:style-name="Normal"><text:a xlink:type="simple" xlink:href="https://api.istex.fr/ark:/67375/6H6-JSB2V0WQ-S/fulltext.pdf?sid=hal">istex</text:a></text:p>
              <text:p text:style-name="Normal"><text:a xlink:type="simple" xlink:href="https://hal.science/hal-01801472v1">hal-018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556v1">Template synthesis of carbon nanotubes from porous alumina matrix on silicon</text:a></text:p>
              <text:p text:style-name="Normal"><text:a xlink:type="simple" xlink:href="https://hal.science/search/index/?q=*&amp;authFullName_s=R. Gras">R. Gras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T. Minea">T. Minea</text:a><text:span>,</text:span><text:a xlink:type="simple" xlink:href="https://hal.science/search/index/?q=*&amp;authFullName_s=M. Dubosc">M. Dubosc</text:a><text:span>,</text:span><text:a xlink:type="simple" xlink:href="https://hal.science/search/index/?q=*&amp;authFullName_s=Pierre-Yves Tessier">Pierre-Yves Tessier</text:a><text:span>et al.</text:span></text:p>
              <text:p text:style-name="Normal"><text:span>Microelectronic Engineering</text:span><text:span>, 2006, 83, pp.2432.<text:s/></text:span><text:a xlink:type="simple" xlink:href="https://dx.doi.org/10.1016/j.mee.2006.10.051">⟨10.1016/j.mee.2006.10.051⟩</text:a></text:p>
              <text:p text:style-name="Normal"><text:span>Article dans une revue</text:span></text:p>
              <text:p text:style-name="Normal"><text:a xlink:type="simple" xlink:href="https://api.istex.fr/ark:/67375/6H6-RQ0H95ZP-6/fulltext.pdf?sid=hal">istex</text:a></text:p>
              <text:p text:style-name="Normal"><text:a xlink:type="simple" xlink:href="https://hal.science/hal-00379556v1">hal-0037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04v1">Room temperature tunable detection of subterahertz radiation by plasma waves in nanometer ingaas transistors</text:a></text:p>
              <text:p text:style-name="Normal"><text:a xlink:type="simple" xlink:href="https://hal.science/search/index/?q=*&amp;authFullName_s=F. Teppe">F. Teppe</text:a><text:span>,</text:span><text:a xlink:type="simple" xlink:href="https://hal.science/search/index/?q=*&amp;authFullName_s=M. Orlov">M. Orlov</text:a><text:span>,</text:span><text:a xlink:type="simple" xlink:href="https://hal.science/search/index/?q=*&amp;authFullName_s=A.E. Fatimy">A.E. Fatimy</text:a><text:span>,</text:span><text:a xlink:type="simple" xlink:href="https://hal.science/search/index/?q=*&amp;authFullName_s=A. Tiberj">A. Tiberj</text:a><text:span>,</text:span><text:a xlink:type="simple" xlink:href="https://hal.science/search/index/?q=*&amp;authFullName_s=W. Knap">W. Knap</text:a><text:span>et al.</text:span></text:p>
              <text:p text:style-name="Normal"><text:span>Applied Physics Letters</text:span><text:span>, 2006, 89 (22), pp.222109.1-222109.3.<text:s/></text:span><text:a xlink:type="simple" xlink:href="https://dx.doi.org/10.1063/1.2392999">⟨10.1063/1.2392999⟩</text:a></text:p>
              <text:p text:style-name="Normal"><text:span>Article dans une revue</text:span></text:p>
              <text:p text:style-name="Normal"><text:a xlink:type="simple" xlink:href="https://hal.science/hal-00329604v1">hal-0032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66v1">Ultraviolet surface-emitted second-harmonic generation in GaN one-dimensional photonic crystal slabs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Marine Le Vassor d'Yerville">Marine Le Vassor d'Yerville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Jean-Paul Albert">Jean-Paul Albert</text:a></text:p>
              <text:p text:style-name="Normal"><text:span>Physical Review B: Condensed Matter and Materials Physics (1998-2015)</text:span><text:span>, 2005, 71, pp.195326.<text:s/></text:span><text:a xlink:type="simple" xlink:href="https://dx.doi.org/10.1103/PhysRevB.71.195326">⟨10.1103/PhysRevB.71.195326⟩</text:a></text:p>
              <text:p text:style-name="Normal"><text:span>Article dans une revue</text:span></text:p>
              <text:p text:style-name="Normal"><text:a xlink:type="simple" xlink:href="https://hal.science/hal-00437966v1">hal-0043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22v1">Enhanced second- and third-harmonic generation and induced photoluminescence in two-dimensional GaN photonic crystal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Gabriele Vecchi">Gabriele Vecchi</text:a><text:span>,</text:span><text:a xlink:type="simple" xlink:href="https://hal.science/search/index/?q=*&amp;authFullName_s=Carlo Comaschi">Carlo Comaschi</text:a><text:span>,</text:span><text:a xlink:type="simple" xlink:href="https://hal.science/search/index/?q=*&amp;authFullName_s=Andrea Marco Malvezzi">Andrea Marco Malvezzi</text:a><text:span>,</text:span><text:a xlink:type="simple" xlink:href="https://hal.science/search/index/?q=*&amp;authFullName_s=Jérémi Torres">Jérémi Torres</text:a><text:span>et al.</text:span></text:p>
              <text:p text:style-name="Normal"><text:span>Applied Physics Letters</text:span><text:span>, 2005, 87, pp.101106</text:span></text:p>
              <text:p text:style-name="Normal"><text:span>Article dans une revue</text:span></text:p>
              <text:p text:style-name="Normal"><text:a xlink:type="simple" xlink:href="https://hal.science/hal-00390422v1">hal-0039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6v1">Giant second-harmonic generation in a one-dimensional GaN photonic crystal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Frederic Teppe">Frederic Teppe</text:a><text:span>et al.</text:span></text:p>
              <text:p text:style-name="Normal"><text:span>Physical Review B: Condensed Matter and Materials Physics (1998-2015)</text:span><text:span>, 2004, 69, pp.085105.<text:s/></text:span><text:a xlink:type="simple" xlink:href="https://dx.doi.org/10.1103/PhysRevB.69.085105">⟨10.1103/PhysRevB.69.085105⟩</text:a></text:p>
              <text:p text:style-name="Normal"><text:span>Article dans une revue</text:span></text:p>
              <text:p text:style-name="Normal"><text:a xlink:type="simple" xlink:href="https://hal.science/hal-00540436v1">hal-0054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08v1">Giant second-harmonic generation in a one-dimensional GaN photonic crystal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,</text:span><text:a xlink:type="simple" xlink:href="https://hal.science/search/index/?q=*&amp;authFullName_s=F. Teppe">F. Teppe</text:a><text:span>et al.</text:span></text:p>
              <text:p text:style-name="Normal"><text:span>Physical Review B: Condensed Matter and Materials Physics (1998-2015)</text:span><text:span>, 2004, pp.69 085105 1-8 (2004)</text:span></text:p>
              <text:p text:style-name="Normal"><text:span>Article dans une revue</text:span></text:p>
              <text:p text:style-name="Normal"><text:a xlink:type="simple" xlink:href="https://hal.science/hal-00385108v1">hal-003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01v1">Equifrequency surfaces in a two-dimensional GaN-based photonic crystal</text:a></text:p>
              <text:p text:style-name="Normal"><text:a xlink:type="simple" xlink:href="https://hal.science/search/index/?q=*&amp;authFullName_s=D. Coquillat">D. Coquilla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et al.</text:span></text:p>
              <text:p text:style-name="Normal"><text:span>Optics Express</text:span><text:span>, 2004, pp.12(6) 1097-1108 2004</text:span></text:p>
              <text:p text:style-name="Normal"><text:span>Article dans une revue</text:span></text:p>
              <text:p text:style-name="Normal"><text:a xlink:type="simple" xlink:href="https://hal.science/hal-00385101v1">hal-0038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69v1">Giant second-harmonic generation due to quasi-phase matching in a one-dimensional GaN photonic crystal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Sandra Ruffenach">Sandra Ruffenach</text:a><text:span>et al.</text:span></text:p>
              <text:p text:style-name="Normal"><text:span>physica status solidi (b)</text:span><text:span>, 2003, 240, pp.455-458.<text:s/></text:span><text:a xlink:type="simple" xlink:href="https://dx.doi.org/10.1002/pssb.200303309">⟨10.1002/pssb.200303309⟩</text:a></text:p>
              <text:p text:style-name="Normal"><text:span>Article dans une revue</text:span></text:p>
              <text:p text:style-name="Normal"><text:a xlink:type="simple" xlink:href="https://api.istex.fr/ark:/67375/WNG-1D22CR2X-S/fulltext.pdf?sid=hal">istex</text:a></text:p>
              <text:p text:style-name="Normal"><text:a xlink:type="simple" xlink:href="https://hal.science/hal-00540469v1">hal-00540469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b2a213" table:style-name="b2a213">
          <table:table-column table:style-name="b2a213.0"/>
          <table:table-row>
            <table:table-cell office:value-type="string">
              <text:p text:style-name="Normal"><text:a xlink:type="simple" xlink:href="https://cnrs.hal.science/hal-05408352v1">Resonant Dyakonov-Shur Magnetoplasmons in Graphene Terahertz Photodetectors</text:a></text:p>
              <text:p text:style-name="Normal"><text:a xlink:type="simple" xlink:href="https://hal.science/search/index/?q=*&amp;authFullName_s=Juan Delgado-Notario">Juan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Elsa Perez-Martin">Elsa Perez-Martin</text:a><text:span>,</text:span><text:a xlink:type="simple" xlink:href="https://hal.science/search/index/?q=*&amp;authFullName_s=Benjamin Benhamou-Bui">Benjamin Benhamou-Bui</text:a><text:span>,</text:span><text:a xlink:type="simple" xlink:href="https://hal.science/search/index/?q=*&amp;authFullName_s=Namrata Saha">Namrata Sah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352v1">hal-054083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8425v1">Many-particle hybridization of optical transitions from zero-mode Landau levels in HgTe quantum wells</text:a></text:p>
              <text:p text:style-name="Normal"><text:a xlink:type="simple" xlink:href="https://hal.science/search/index/?q=*&amp;authFullName_s=S. Ruffenach">S. Ruffenach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A. Ikonnikov">A. Ikonnikov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J. Torres">J. Torr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425v1">hal-05408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8435v1">Nonlinear Terahertz electroluminescence from Dirac-Landau polaritons</text:a></text:p>
              <text:p text:style-name="Normal"><text:a xlink:type="simple" xlink:href="https://hal.science/search/index/?q=*&amp;authFullName_s=B. Benhamou-Bui">B. Benhamou-Bui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C. Bray">C. Bra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435v1">hal-054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945v1">Unveiling Long-Range Forces in Light Harvesting Proteins: Pivotal Roles of Temperature and Light</text:a></text:p>
              <text:p text:style-name="Normal"><text:a xlink:type="simple" xlink:href="https://hal.science/search/index/?q=*&amp;authFullName_s=Elsa Perez-Martin">Elsa Perez-Martin</text:a><text:span>,</text:span><text:a xlink:type="simple" xlink:href="https://hal.science/search/index/?q=*&amp;authFullName_s=Tristan Beranger">Tristan Berang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Alvydas Lisauskas">Alvydas Lisausk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945v1">hal-04828945v1</text:a></text:p>
            </table:table-cell>
          </table:table-row>
        </table:table>
        <text:p text:style-name="P13"/>
        <text:p text:style-name="Heading2"><text:span text:style-name="T5">Communication dans un congrès (115)</text:span></text:p>
        <text:p text:style-name="P15"/>
        <table:table table:name="05b8b2" table:style-name="05b8b2">
          <table:table-column table:style-name="05b8b2.0"/>
          <table:table-row>
            <table:table-cell office:value-type="string">
              <text:p text:style-name="Normal"><text:a xlink:type="simple" xlink:href="https://hal.science/hal-05002411v1">Investigation of the interactions between biomolecules : a crossroad of physics, electronics, chemistry and biology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1st International Conference on Physics of Semiconductor Devices, Renewable Energies and Environment (ICPSDREE 2022)</text:span><text:span>, Mebarka Daoudi, Nov 2024, Béchar, Algeria</text:span></text:p>
              <text:p text:style-name="Normal"><text:span>Communication dans un congrès</text:span></text:p>
              <text:p text:style-name="Normal"><text:a xlink:type="simple" xlink:href="https://hal.science/hal-05002411v1">hal-050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54v1">Temperature dependance of Intrinsic Spin Orbit Coupling Gap in Graphene probed by Terahertz photoconductivity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Khalid Dinar">Khalid Dinar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et al.</text:span></text:p>
              <text:p text:style-name="Normal"><text:span>2023 48th International Conference on Infrared, Millimeter, and Terahertz Waves (IRMMW-THz)</text:span><text:span>, Sep 2023, Montréal, Canada.<text:s/></text:span><text:a xlink:type="simple" xlink:href="https://dx.doi.org/10.1109/irmmw-thz57677.2023.10299006">⟨10.1109/irmmw-thz57677.2023.10299006⟩</text:a></text:p>
              <text:p text:style-name="Normal"><text:span>Communication dans un congrès</text:span></text:p>
              <text:p text:style-name="Normal"><text:a xlink:type="simple" xlink:href="https://hal.science/hal-04304454v1">hal-043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49v1">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et al.</text:span></text:p>
              <text:p text:style-name="Normal"><text:span>48th International Conference on Infrared, Millimeter, and Terahertz Waves (IRMMW-THz 2023)</text:span><text:span>, Sep 2023, Montréal, Canada. pp.1-2,<text:s/></text:span><text:a xlink:type="simple" xlink:href="https://dx.doi.org/10.1109/irmmw-thz57677.2023.10298862">⟨10.1109/irmmw-thz57677.2023.10298862⟩</text:a></text:p>
              <text:p text:style-name="Normal"><text:span>Communication dans un congrès</text:span></text:p>
              <text:p text:style-name="Normal"><text:a xlink:type="simple" xlink:href="https://hal.science/hal-04304349v1">hal-043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85v1">Nonequilibrium Spectroscopies of Biomolecules: Evidence of Long-Range Electrodynamic Force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22nd International Conference on Electron Dynamics in Semiconductors, Optoelectronics and Nanostructures</text:span><text:span>, Prof. Tilmann Kuhn, Aug 2023, Münster, Germany</text:span></text:p>
              <text:p text:style-name="Normal"><text:span>Communication dans un congrès</text:span></text:p>
              <text:p text:style-name="Normal"><text:a xlink:type="simple" xlink:href="https://hal.science/hal-05002385v1">hal-050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75v1">Transition from brownian to anomalous diffusion ofbiomolecules as a signature of long-range electrodynamic interactions</text:a></text:p>
              <text:p text:style-name="Normal"><text:a xlink:type="simple" xlink:href="https://hal.science/search/index/?q=*&amp;authFullName_s=Tristan Beranger">Tristan Beranger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Elena Floriani">Elena Floriani</text:a><text:span>,</text:span><text:a xlink:type="simple" xlink:href="https://hal.science/search/index/?q=*&amp;authFullName_s=Frédéric Teppe">Frédéric Teppe</text:a><text:span>et al.</text:span></text:p>
              <text:p text:style-name="Normal"><text:span>26th International Conference on Noise and Fluctuations</text:span><text:span>, Christoforos Theodorou, Oct 2023, Grenoble, France</text:span></text:p>
              <text:p text:style-name="Normal"><text:span>Communication dans un congrès</text:span></text:p>
              <text:p text:style-name="Normal"><text:a xlink:type="simple" xlink:href="https://hal.science/hal-05002375v1">hal-0500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17v1">Terahertz and fluorescence-correlation spectroscopies: two powerful tools for the investigation of biomolecules interaction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Recent trends in optical materials and photonic devices</text:span><text:span>, Dec 2022, Bilaspur, India</text:span></text:p>
              <text:p text:style-name="Normal"><text:span>Communication dans un congrès</text:span></text:p>
              <text:p text:style-name="Normal"><text:a xlink:type="simple" xlink:href="https://hal.science/hal-05002417v1">hal-050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53v1">Long-range electrodynamic interactions between proteins assessed by THz spectroscop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et al.</text:span></text:p>
              <text:p text:style-name="Normal"><text:span>Terahertz Emitters, Receivers, and Applications XIII</text:span><text:span>, Aug 2022, San Diego, France. pp.122300H,<text:s/></text:span><text:a xlink:type="simple" xlink:href="https://dx.doi.org/10.1117/12.2641104">⟨10.1117/12.2641104⟩</text:a></text:p>
              <text:p text:style-name="Normal"><text:span>Communication dans un congrès</text:span></text:p>
              <text:p text:style-name="Normal"><text:a xlink:type="simple" xlink:href="https://hal.science/hal-03824953v1">hal-038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65v1">Analysis of sodium copper chlorophyllin and sodium magnesium chlorophyllin by time-domain THz spectroscopy</text:a></text:p>
              <text:p text:style-name="Normal"><text:a xlink:type="simple" xlink:href="https://hal.science/search/index/?q=*&amp;authFullName_s=Cedric Bray">Cedric Bray</text:a><text:span>,</text:span><text:a xlink:type="simple" xlink:href="https://hal.science/search/index/?q=*&amp;authFullName_s=Nina Dyakonova">Nina Dyakonova</text:a><text:span>,</text:span><text:a xlink:type="simple" xlink:href="https://hal.science/search/index/?q=*&amp;authFullName_s=Emma O'Connor">Emma O'Connor</text:a><text:span>,</text:span><text:a xlink:type="simple" xlink:href="https://hal.science/search/index/?q=*&amp;authFullName_s=Etienne Brouillet">Etienne Brouillet</text:a><text:span>,</text:span><text:a xlink:type="simple" xlink:href="https://hal.science/search/index/?q=*&amp;authFullName_s=Yoann Meriguet">Yoann Meriguet</text:a><text:span>et al.</text:span></text:p>
              <text:p text:style-name="Normal"><text:span>2022 47th International Conference on Infrared, Millimeter and Terahertz Waves (IRMMW-THz)</text:span><text:span>, Aug 2022, Delft, France.<text:s/></text:span><text:a xlink:type="simple" xlink:href="https://dx.doi.org/10.1109/IRMMW-THz50927.2022.9895466">⟨10.1109/IRMMW-THz50927.2022.9895466⟩</text:a></text:p>
              <text:p text:style-name="Normal"><text:span>Communication dans un congrès</text:span></text:p>
              <text:p text:style-name="Normal"><text:a xlink:type="simple" xlink:href="https://hal.science/hal-03837865v1">hal-0383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65v1">Temperature-dependent low-frequency vibrational spectra of sodium magnesium chlorophyllin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Emma O'Connor">Emma O'Connor</text:a><text:span>,</text:span><text:a xlink:type="simple" xlink:href="https://hal.science/search/index/?q=*&amp;authFullName_s=Etienne Brouillet">Etienne Brouillet</text:a><text:span>,</text:span><text:a xlink:type="simple" xlink:href="https://hal.science/search/index/?q=*&amp;authFullName_s=Yoann Meriguet">Yoann Meriguet</text:a><text:span>et al.</text:span></text:p>
              <text:p text:style-name="Normal"><text:span>47th International conference on infrared, millimeter and terahertz waves (IRMMW-THZ 2022)</text:span><text:span>, 2022, Delft, France. pp.1-2,<text:s/></text:span><text:a xlink:type="simple" xlink:href="https://dx.doi.org/10.1109/IRMMW-THz50927.2022.9895499">⟨10.1109/IRMMW-THz50927.2022.9895499⟩</text:a></text:p>
              <text:p text:style-name="Normal"><text:span>Communication dans un congrès</text:span></text:p>
              <text:p text:style-name="Normal"><text:a xlink:type="simple" xlink:href="https://hal.science/hal-03824965v1">hal-038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48v1">THz spectroscopy to probe long-range electrodynamic interactions between protein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et al.</text:span></text:p>
              <text:p text:style-name="Normal"><text:span>Terahertz Emitters, Receivers, and Applications XIII</text:span><text:span>, Aug 2022, Delft, Netherlands. pp.1-2,<text:s/></text:span><text:a xlink:type="simple" xlink:href="https://dx.doi.org/10.1109/IRMMW-THz50927.2022.9896089">⟨10.1109/IRMMW-THz50927.2022.9896089⟩</text:a></text:p>
              <text:p text:style-name="Normal"><text:span>Communication dans un congrès</text:span></text:p>
              <text:p text:style-name="Normal"><text:a xlink:type="simple" xlink:href="https://hal.science/hal-04919648v1">hal-049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65v1">Investigating the low-frequency vibrations of chlorophyll derivatives using terahertz spectroscopy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Emma O'Connor">Emma O'Connor</text:a><text:span>,</text:span><text:a xlink:type="simple" xlink:href="https://hal.science/search/index/?q=*&amp;authFullName_s=Etienne Brouillet">Etienne Brouillet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Cédric Bray">Cédric Bray</text:a><text:span>et al.</text:span></text:p>
              <text:p text:style-name="Normal"><text:span>SPIE Optical Engineering + Applications, 2021, San Diego, California, United States</text:span><text:span>, Aug 2021, San Diego, United States. pp.118270F,<text:s/></text:span><text:a xlink:type="simple" xlink:href="https://dx.doi.org/10.1117/12.2593589">⟨10.1117/12.2593589⟩</text:a></text:p>
              <text:p text:style-name="Normal"><text:span>Communication dans un congrès</text:span></text:p>
              <text:p text:style-name="Normal"><text:a xlink:type="simple" xlink:href="https://hal.science/hal-03406165v1">hal-034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60v1">Non–equilibrium collective oscillations in biomolecules: towards Bose-Einstein condensation in organic matter?</text:a></text:p>
              <text:p text:style-name="Normal"><text:a xlink:type="simple" xlink:href="https://hal.science/search/index/?q=*&amp;authFullName_s=I. Nardecchia">I. Nardecchia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M. Lechelon">M. Lechelon</text:a><text:span>,</text:span><text:a xlink:type="simple" xlink:href="https://hal.science/search/index/?q=*&amp;authFullName_s=V. Giberti">V. Giberti</text:a><text:span>,</text:span><text:a xlink:type="simple" xlink:href="https://hal.science/search/index/?q=*&amp;authFullName_s=Michele Ortolani">Michele Ortolani</text:a><text:span>et al.</text:span></text:p>
              <text:p text:style-name="Normal"><text:span>21st International Conference on Electron Dynamics in Semiconductors, Optoelectronics and Nanostructures</text:span><text:span>, 2019, Nara, Japan</text:span></text:p>
              <text:p text:style-name="Normal"><text:span>Communication dans un congrès</text:span></text:p>
              <text:p text:style-name="Normal"><text:a xlink:type="simple" xlink:href="https://hal.science/hal-02446260v1">hal-0244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14v1">Collective oscillations of proteins proven by terahertz spectroscopy in aqueous medium</text:a></text:p>
              <text:p text:style-name="Normal"><text:a xlink:type="simple" xlink:href="https://hal.science/search/index/?q=*&amp;authFullName_s=Yoann Meriguet">Yoann Meriguet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,</text:span><text:a xlink:type="simple" xlink:href="https://hal.science/search/index/?q=*&amp;authFullName_s=Frédéric Teppe">Frédéric Teppe</text:a><text:span>et al.</text:span></text:p>
              <text:p text:style-name="Normal"><text:span>44th International Conference on Infrared, Millimeter, and Terahertz Waves (IRMMW-THz)</text:span><text:span>, Sep 2019, Paris, France. pp.1-2,<text:s/></text:span><text:a xlink:type="simple" xlink:href="https://dx.doi.org/10.1109/IRMMW-THz.2019.8873880">⟨10.1109/IRMMW-THz.2019.8873880⟩</text:a></text:p>
              <text:p text:style-name="Normal"><text:span>Communication dans un congrès</text:span></text:p>
              <text:p text:style-name="Normal"><text:a xlink:type="simple" xlink:href="https://hal.science/hal-02448214v1">hal-0244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098v1">Diffusion noise as a tool for in-vitro investigation of interacting biomolecule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Marco Pettini">Marco Pettini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Anastasiia Kudashova">Anastasiia Kudashova</text:a><text:span>et al.</text:span></text:p>
              <text:p text:style-name="Normal"><text:span>25th International Conference on Noise and Fluctuations – ICNF 2019</text:span><text:span>, C. Enz, Jun 2019, Neuchâtel, Switzerland.<text:s/></text:span><text:a xlink:type="simple" xlink:href="https://dx.doi.org/10.5075/epfl-ICLAB-ICNF-269228">⟨10.5075/epfl-ICLAB-ICNF-269228⟩</text:a></text:p>
              <text:p text:style-name="Normal"><text:span>Communication dans un congrès</text:span></text:p>
              <text:p text:style-name="Normal"><text:a xlink:type="simple" xlink:href="https://hal.science/hal-02446098v1">hal-024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52v1">[Invited] Building blocks and concepts for THz remote sensing and communications</text:a></text:p>
              <text:p text:style-name="Normal"><text:a xlink:type="simple" xlink:href="https://hal.science/search/index/?q=*&amp;authFullName_s=Daniel Dolfi">Daniel Dolfi</text:a><text:span>,</text:span><text:a xlink:type="simple" xlink:href="https://hal.science/search/index/?q=*&amp;authFullName_s=Loïc Morvan">Loïc Morvan</text:a><text:span>,</text:span><text:a xlink:type="simple" xlink:href="https://hal.science/search/index/?q=*&amp;authFullName_s=Gregoire Pillet">Gregoire Pillet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Pierre Legagneux">Pierre Legagneux</text:a><text:span>et al.</text:span></text:p>
              <text:p text:style-name="Normal"><text:span>2019 44th International Conference on Infrared, Millimeter, and Terahertz Waves (IRMMW-THz)</text:span><text:span>, Sep 2019, Paris, France. pp.1-2,<text:s/></text:span><text:a xlink:type="simple" xlink:href="https://dx.doi.org/10.1109/IRMMW-THz.2019.8874248">⟨10.1109/IRMMW-THz.2019.8874248⟩</text:a></text:p>
              <text:p text:style-name="Normal"><text:span>Communication dans un congrès</text:span></text:p>
              <text:p text:style-name="Normal"><text:a xlink:type="simple" xlink:href="https://hal.science/hal-02989152v1">hal-0298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112v1">Terahertz Study of Wood Structure as Impacted by Grapevine Trunk Diseases</text:a></text:p>
              <text:p text:style-name="Normal"><text:a xlink:type="simple" xlink:href="https://hal.science/search/index/?q=*&amp;authFullName_s=D. Coquillat">D. Coquillat</text:a><text:span>,</text:span><text:a xlink:type="simple" xlink:href="https://hal.science/search/index/?q=*&amp;authFullName_s=Y. Meriguet">Y. Meriguet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P. Buzatu">P. Buzatu</text:a><text:span>et al.</text:span></text:p>
              <text:p text:style-name="Normal"><text:span>2019 44. International Conference on Infrared, Millimeter, and Terahertz Waves (IRMMW-THz)</text:span><text:span>, Sep 2019, Paris, France. pp.1-2,<text:s/></text:span><text:a xlink:type="simple" xlink:href="https://dx.doi.org/10.1109/IRMMW-THz.2019.8874276">⟨10.1109/IRMMW-THz.2019.8874276⟩</text:a></text:p>
              <text:p text:style-name="Normal"><text:span>Communication dans un congrès</text:span></text:p>
              <text:p text:style-name="Normal"><text:a xlink:type="simple" xlink:href="https://hal.science/hal-02445112v1">hal-0244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95v1">Using the velocity auto-correlation function to characterize functional ”noise” in bio-molecules</text:a></text:p>
              <text:p text:style-name="Normal"><text:a xlink:type="simple" xlink:href="https://hal.science/search/index/?q=*&amp;authFullName_s=Marlon Sidore">Marlon Sidore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Anastasiia Kudashova">Anastasiia Kudashova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Matteo Gori">Matteo Gori</text:a><text:span>et al.</text:span></text:p>
              <text:p text:style-name="Normal"><text:span>25th International Conference on Noise and Fluctuations – ICNF 2019</text:span><text:span>, C. Enz, Jun 2019, Neuchâtel, Switzerland.<text:s/></text:span><text:a xlink:type="simple" xlink:href="https://dx.doi.org/10.5075/epfl-ICLAB-ICNF-269287">⟨10.5075/epfl-ICLAB-ICNF-269287⟩</text:a></text:p>
              <text:p text:style-name="Normal"><text:span>Communication dans un congrès</text:span></text:p>
              <text:p text:style-name="Normal"><text:a xlink:type="simple" xlink:href="https://hal.science/hal-02446195v1">hal-0244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97v1">Millimeter and submillimeter range detector based on graphene ballistic rectifiers</text:a></text:p>
              <text:p text:style-name="Normal"><text:a xlink:type="simple" xlink:href="https://hal.science/search/index/?q=*&amp;authFullName_s=D. But">D. Bu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et al.</text:span></text:p>
              <text:p text:style-name="Normal"><text:span>2018 22nd International Microwave and Radar Conference (MIKON)</text:span><text:span>, May 2018, Poznan, Poland.<text:s/></text:span><text:a xlink:type="simple" xlink:href="https://dx.doi.org/10.23919/MIKON.2018.8405293">⟨10.23919/MIKON.2018.8405293⟩</text:a></text:p>
              <text:p text:style-name="Normal"><text:span>Communication dans un congrès</text:span></text:p>
              <text:p text:style-name="Normal"><text:a xlink:type="simple" xlink:href="https://hal.science/hal-01923897v1">hal-019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24v1">Terahertz InP DHBT-Based Detectors for Studies of Water Status of Sorghum Leav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Jeremie Torres">Jeremie Torres</text:a><text:span>et al.</text:span></text:p>
              <text:p text:style-name="Normal"><text:span>2018 43rd International Conference on Infrared, Millimeter, and Terahertz Waves (IRMMW-THz)</text:span><text:span>, Sep 2018, Nagoya, Japan.<text:s/></text:span><text:a xlink:type="simple" xlink:href="https://dx.doi.org/10.1109/IRMMW-THz.2018.8510443">⟨10.1109/IRMMW-THz.2018.8510443⟩</text:a></text:p>
              <text:p text:style-name="Normal"><text:span>Communication dans un congrès</text:span></text:p>
              <text:p text:style-name="Normal"><text:a xlink:type="simple" xlink:href="https://hal.science/hal-01923924v1">hal-0192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04v1">Graphene ballistic rectifiers for THz detection and imaging</text:a></text:p>
              <text:p text:style-name="Normal"><text:a xlink:type="simple" xlink:href="https://hal.science/search/index/?q=*&amp;authFullName_s=G. Auton">G. Auton</text:a><text:span>,</text:span><text:a xlink:type="simple" xlink:href="https://hal.science/search/index/?q=*&amp;authFullName_s=D. But">D. But</text:a><text:span>,</text:span><text:a xlink:type="simple" xlink:href="https://hal.science/search/index/?q=*&amp;authFullName_s=J. Zhang">J. Zhang</text:a><text:span>,</text:span><text:a xlink:type="simple" xlink:href="https://hal.science/search/index/?q=*&amp;authFullName_s=E. Hill">E.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2018 43rd International Conference on Infrared, Millimeter, and Terahertz Waves (IRMMW-THz)</text:span><text:span>, Sep 2018, Nagoya, Japan</text:span></text:p>
              <text:p text:style-name="Normal"><text:span>Communication dans un congrès</text:span></text:p>
              <text:p text:style-name="Normal"><text:a xlink:type="simple" xlink:href="https://hal.science/hal-01923604v1">hal-019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30v1">Can Noise and Diffusion Help to Solve the Puzzle of Biomolecules Interactions?</text:a></text:p>
              <text:p text:style-name="Normal"><text:a xlink:type="simple" xlink:href="https://hal.science/search/index/?q=*&amp;authFullName_s=M. Lechelon">M. Lechelon</text:a><text:span>,</text:span><text:a xlink:type="simple" xlink:href="https://hal.science/search/index/?q=*&amp;authFullName_s=M. Gori">M. Gori</text:a><text:span>,</text:span><text:a xlink:type="simple" xlink:href="https://hal.science/search/index/?q=*&amp;authFullName_s=Pettini Marco">Pettini Marco</text:a><text:span>,</text:span><text:a xlink:type="simple" xlink:href="https://hal.science/search/index/?q=*&amp;authFullName_s=Y. Meriguet">Y. Meriguet</text:a><text:span>,</text:span><text:a xlink:type="simple" xlink:href="https://hal.science/search/index/?q=*&amp;authFullName_s=Jeremie Torres">Jeremie Torres</text:a><text:span>et al.</text:span></text:p>
              <text:p text:style-name="Normal"><text:span>8th International Conference on Unsolved Problems on Noise (UPON)</text:span><text:span>, J. Smulko, 2018, Gdansk, Poland</text:span></text:p>
              <text:p text:style-name="Normal"><text:span>Communication dans un congrès</text:span></text:p>
              <text:p text:style-name="Normal"><text:a xlink:type="simple" xlink:href="https://hal.science/hal-02446230v1">hal-0244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89v1">Spectroscopy of temperature-driven single valley Dirac fermions in HgTe/CdHgTe quantum wells</text:a></text:p>
              <text:p text:style-name="Normal"><text:a xlink:type="simple" xlink:href="https://hal.science/search/index/?q=*&amp;authFullName_s=A. M. Kadykov">A. M.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M. Marcinkiewicz">M. Marcinkiewicz</text:a><text:span>et al.</text:span></text:p>
              <text:p text:style-name="Normal"><text:span>2018 43RD INTERNATIONAL CONFERENCE ON INFRARED, MILLIMETER, AND TERAHERTZ WAVES (IRMMW-THZ)</text:span><text:span>, Sep 2018, 345 E 47TH ST, NEW YORK, NY 10017 USA, Unknown Region.<text:s/></text:span><text:a xlink:type="simple" xlink:href="https://dx.doi.org/10.1109/IRMMW-THz.2018.8510039">⟨10.1109/IRMMW-THz.2018.8510039⟩</text:a></text:p>
              <text:p text:style-name="Normal"><text:span>Communication dans un congrès</text:span></text:p>
              <text:p text:style-name="Normal"><text:a xlink:type="simple" xlink:href="https://hal.science/hal-03037689v1">hal-030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60v1">Monte Carlo Simulation of THz Radiation Detection in GaN MOSFET n + nn + Channel with Uncentered Gate in n-region</text:a></text:p>
              <text:p text:style-name="Normal"><text:a xlink:type="simple" xlink:href="https://hal.science/search/index/?q=*&amp;authFullName_s=C. Palermo">C. Palerm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E. Starikov">E. Starikov</text:a><text:span>et al.</text:span></text:p>
              <text:p text:style-name="Normal"><text:span>The 20th International Conference on Electron Dynamics in Semiconductors, Optoelectronics and Nanostructures</text:span><text:span>, J. Bird, 2017, Buffalo, United States. pp.012013,<text:s/></text:span><text:a xlink:type="simple" xlink:href="https://dx.doi.org/10.1088/1742-6596/906/1/012013">⟨10.1088/1742-6596/906/1/012013⟩</text:a></text:p>
              <text:p text:style-name="Normal"><text:span>Communication dans un congrès</text:span></text:p>
              <text:p text:style-name="Normal"><text:a xlink:type="simple" xlink:href="https://hal.science/hal-02055360v1">hal-020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81v1">Out-of-equilibrium carrier rectification of RF-waves in ballistic graphene four-terminals devices</text:a></text:p>
              <text:p text:style-name="Normal"><text:a xlink:type="simple" xlink:href="https://hal.science/search/index/?q=*&amp;authFullName_s=G. Auton">G. Auton</text:a><text:span>,</text:span><text:a xlink:type="simple" xlink:href="https://hal.science/search/index/?q=*&amp;authFullName_s=D. But">D. But</text:a><text:span>,</text:span><text:a xlink:type="simple" xlink:href="https://hal.science/search/index/?q=*&amp;authFullName_s=J. Zhang">J. Zhang</text:a><text:span>,</text:span><text:a xlink:type="simple" xlink:href="https://hal.science/search/index/?q=*&amp;authFullName_s=E. Hill">E.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The 20th International Conference on Electron Dynamics in Semiconductors, Optoelectronics and Nanostructures</text:span><text:span>, J. Bird, 2017, Buffalo, United States</text:span></text:p>
              <text:p text:style-name="Normal"><text:span>Communication dans un congrès</text:span></text:p>
              <text:p text:style-name="Normal"><text:a xlink:type="simple" xlink:href="https://hal.science/hal-02445081v1">hal-024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88v1">High-Speed Room Temperature Terahertz Detectors Based on InP Double Heterojunction Bipolar Transisto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S. Blin">S. Blin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et al.</text:span></text:p>
              <text:p text:style-name="Normal"><text:span>FUNDAMENTAL AND APPLIED PROBLEMS OF TERAHERTZ DEVICES AND TECHNOLOGIES</text:span><text:span>, 2017, Sendai, Japan. pp.1-9,<text:s/></text:span><text:a xlink:type="simple" xlink:href="https://dx.doi.org/10.1142/S0129156416400115">⟨10.1142/S0129156416400115⟩</text:a></text:p>
              <text:p text:style-name="Normal"><text:span>Communication dans un congrès</text:span></text:p>
              <text:p text:style-name="Normal"><text:a xlink:type="simple" xlink:href="https://hal.science/hal-01555388v1">hal-015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104v1">Monte Carlo simulation of THz noise and generation under electron cooling in wurtzite GaN MOSFET at room temperature</text:a></text:p>
              <text:p text:style-name="Normal"><text:a xlink:type="simple" xlink:href="https://hal.science/search/index/?q=*&amp;authFullName_s=V. Gruzinskis">V. Gruz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et al.</text:span></text:p>
              <text:p text:style-name="Normal"><text:span>2017 International Conference on Noise and Fluctuations (ICNF)</text:span><text:span>, Jun 2017, Vilnius, Lithuania. pp.1-4,<text:s/></text:span><text:a xlink:type="simple" xlink:href="https://dx.doi.org/10.1109/ICNF.2017.7986004">⟨10.1109/ICNF.2017.7986004⟩</text:a></text:p>
              <text:p text:style-name="Normal"><text:span>Communication dans un congrès</text:span></text:p>
              <text:p text:style-name="Normal"><text:a xlink:type="simple" xlink:href="https://hal.science/hal-02445104v1">hal-024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106v1">Cooling effects in noise temperature spectrum</text:a></text:p>
              <text:p text:style-name="Normal"><text:a xlink:type="simple" xlink:href="https://hal.science/search/index/?q=*&amp;authFullName_s=Pavel Shiktorov">Pavel Shiktorov</text:a><text:span>,</text:span><text:a xlink:type="simple" xlink:href="https://hal.science/search/index/?q=*&amp;authFullName_s=Evgenij Starikov">Evgenij Starikov</text:a><text:span>,</text:span><text:a xlink:type="simple" xlink:href="https://hal.science/search/index/?q=*&amp;authFullName_s=Viktoras Gruzinskis">Viktoras Gruzinski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Jeremie Torres">Jeremie Torres</text:a><text:span>et al.</text:span></text:p>
              <text:p text:style-name="Normal"><text:span>2017 International Conference on Noise and Fluctuations (ICNF)</text:span><text:span>, Jun 2017, Vilnius, Lithuania. pp.1-3,<text:s/></text:span><text:a xlink:type="simple" xlink:href="https://dx.doi.org/10.1109/ICNF.2017.7986009">⟨10.1109/ICNF.2017.7986009⟩</text:a></text:p>
              <text:p text:style-name="Normal"><text:span>Communication dans un congrès</text:span></text:p>
              <text:p text:style-name="Normal"><text:a xlink:type="simple" xlink:href="https://hal.science/hal-02445106v1">hal-0244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68v1">Out-of-equilibrium proteins dynamic probed by THz spectroscopy: towards Frohlich’s condensation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I. Nardecchia">I. Nardecchia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Irene Donato">Irene Donato</text:a><text:span>et al.</text:span></text:p>
              <text:p text:style-name="Normal"><text:span>The 20th International Conference on Electron Dynamics in Semiconductors, Optoelectronics and Nanostructures</text:span><text:span>, J. Bird, 2017, Buffalo, United States</text:span></text:p>
              <text:p text:style-name="Normal"><text:span>Communication dans un congrès</text:span></text:p>
              <text:p text:style-name="Normal"><text:a xlink:type="simple" xlink:href="https://hal.science/hal-02445068v1">hal-0244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53v1">THz near-field spectroscopy of proteins : towards detection of long-range electrodynamic interactions</text:a></text:p>
              <text:p text:style-name="Normal"><text:a xlink:type="simple" xlink:href="https://hal.science/search/index/?q=*&amp;authFullName_s=Jérémie Torres">Jérémie Torres</text:a></text:p>
              <text:p text:style-name="Normal"><text:span>International conference on biophysical aspect of cancer</text:span><text:span>, 2016, Prague, Czech Republic</text:span></text:p>
              <text:p text:style-name="Normal"><text:span>Communication dans un congrès</text:span></text:p>
              <text:p text:style-name="Normal"><text:a xlink:type="simple" xlink:href="https://hal.science/hal-01919653v1">hal-0191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670v1">New GaN based electronic components for THz applications</text:a></text:p>
              <text:p text:style-name="Normal"><text:a xlink:type="simple" xlink:href="https://hal.science/search/index/?q=*&amp;authFullName_s=J. Torres">J. Torres</text:a></text:p>
              <text:p text:style-name="Normal"><text:span>Microwaves and RF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920670v1">hal-0192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59v1">Room temperature terahertz heterodyne detection using unipolar nanodiodes</text:a></text:p>
              <text:p text:style-name="Normal"><text:a xlink:type="simple" xlink:href="https://hal.science/search/index/?q=*&amp;authFullName_s=Carlos Daher">Carlos Daher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Ignacio Iñiguez-De-La-Torre">Ignacio Iñiguez-De-La-Torre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Luca Varani">Luca Varani</text:a><text:span>et al.</text:span></text:p>
              <text:p text:style-name="Normal"><text:span>19th International Conference on Electron Dynamics in Semiconductors, Optoelectronics and Nanostructures</text:span><text:span>, 2015, Salamanca, Spain</text:span></text:p>
              <text:p text:style-name="Normal"><text:span>Communication dans un congrès</text:span></text:p>
              <text:p text:style-name="Normal"><text:a xlink:type="simple" xlink:href="https://hal.science/hal-01920759v1">hal-0192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28v1">Hybrid plasma modes in transistors: linear and non-linear responses, Monte Carlo simulation</text:a></text:p>
              <text:p text:style-name="Normal"><text:a xlink:type="simple" xlink:href="https://hal.science/search/index/?q=*&amp;authFullName_s=Carlos Daher">Carlos Daher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Ignacio Iñiguez-De-La-Torre">Ignacio Iñiguez-De-La-Torre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Luca Varani">Luca Varani</text:a><text:span>et al.</text:span></text:p>
              <text:p text:style-name="Normal"><text:span>19th International Conference on Electron Dynamics in Semiconductors, Optoelectronics and Nanostructures</text:span><text:span>, 2015, Edison, United States</text:span></text:p>
              <text:p text:style-name="Normal"><text:span>Communication dans un congrès</text:span></text:p>
              <text:p text:style-name="Normal"><text:a xlink:type="simple" xlink:href="https://hal.science/hal-01921028v1">hal-019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02v1">Stepped current voltage relation and THz oscillations in GaN MOSFET due to optical phonon emission : Monte Carlo simulation</text:a></text:p>
              <text:p text:style-name="Normal"><text:a xlink:type="simple" xlink:href="https://hal.science/search/index/?q=*&amp;authFullName_s=V. Gružinskis">V. Gruž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et al.</text:span></text:p>
              <text:p text:style-name="Normal"><text:span>19th International Conference on Electron Dynamics in Semiconductors, Optoelectronics and Nanostructures</text:span><text:span>, 2015, Salamanca, Spain.<text:s/></text:span><text:a xlink:type="simple" xlink:href="https://dx.doi.org/10.1088/1742-6596/647/1/012034">⟨10.1088/1742-6596/647/1/012034⟩</text:a></text:p>
              <text:p text:style-name="Normal"><text:span>Communication dans un congrès</text:span></text:p>
              <text:p text:style-name="Normal"><text:a xlink:type="simple" xlink:href="https://hal.science/hal-01920702v1">hal-019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22v1">Is it possible to detect long-range interactions among biomolecules through noise and diffusion?</text:a></text:p>
              <text:p text:style-name="Normal"><text:a xlink:type="simple" xlink:href="https://hal.science/search/index/?q=*&amp;authFullName_s=I. Donato">I. Donato</text:a><text:span>,</text:span><text:a xlink:type="simple" xlink:href="https://hal.science/search/index/?q=*&amp;authFullName_s=M. Gori">M. Gori</text:a><text:span>,</text:span><text:a xlink:type="simple" xlink:href="https://hal.science/search/index/?q=*&amp;authFullName_s=I. Nardecchia">I. Nardecchia</text:a><text:span>,</text:span><text:a xlink:type="simple" xlink:href="https://hal.science/search/index/?q=*&amp;authFullName_s=M. Pettini">M. Pettini</text:a><text:span>,</text:span><text:a xlink:type="simple" xlink:href="https://hal.science/search/index/?q=*&amp;authFullName_s=J. Torres">J. Torres</text:a><text:span>et al.</text:span></text:p>
              <text:p text:style-name="Normal"><text:span>7th International Conference on Unsolved Problems on Noise and Journal of Statistical Mechanics : Theory and Experiment</text:span><text:span>, 2015, Barcelone, Spain</text:span></text:p>
              <text:p text:style-name="Normal"><text:span>Communication dans un congrès</text:span></text:p>
              <text:p text:style-name="Normal"><text:a xlink:type="simple" xlink:href="https://hal.science/hal-01920922v1">hal-019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44v1">New GaN-based electronic components for application in the THz range</text:a></text:p>
              <text:p text:style-name="Normal"><text:a xlink:type="simple" xlink:href="https://hal.science/search/index/?q=*&amp;authFullName_s=J. Torres">J. Torres</text:a></text:p>
              <text:p text:style-name="Normal"><text:span>Salon Microwave &amp; RF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922744v1">hal-0192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65v1">0.69 THz room temperature heterodyne detection using GaN nanodiodes</text:a></text:p>
              <text:p text:style-name="Normal"><text:a xlink:type="simple" xlink:href="https://hal.science/search/index/?q=*&amp;authFullName_s=Carlos Daher">Carlos Daher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Ignacio Iñiguez-De-La-Torre">Ignacio Iñiguez-De-La-Torre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Luca Varani">Luca Varani</text:a><text:span>et al.</text:span></text:p>
              <text:p text:style-name="Normal"><text:span>19th International Conference on Electron Dynamics in Semiconductors, Optoelectronics and Nanostructures</text:span><text:span>, 2015, Salamanca, Spain.<text:s/></text:span><text:a xlink:type="simple" xlink:href="https://dx.doi.org/10.1088/1742-6596/647/1/012006">⟨10.1088/1742-6596/647/1/012006⟩</text:a></text:p>
              <text:p text:style-name="Normal"><text:span>Communication dans un congrès</text:span></text:p>
              <text:p text:style-name="Normal"><text:a xlink:type="simple" xlink:href="https://hal.science/hal-01920765v1">hal-019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08v1">Investigation of Brownian Diffusion and Long-Distance Electrodynamic Interactions of Biomolecules</text:a></text:p>
              <text:p text:style-name="Normal"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,</text:span><text:a xlink:type="simple" xlink:href="https://hal.science/search/index/?q=*&amp;authFullName_s=Marco Pettini">Marco Pettini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Luca Varani">Luca Varani</text:a></text:p>
              <text:p text:style-name="Normal"><text:span>International Conference on Noise and Fluctuations</text:span><text:span>, Jun 2015, Xi’an, China.<text:s/></text:span><text:a xlink:type="simple" xlink:href="https://dx.doi.org/10.1109/ICNF.2015.7288566">⟨10.1109/ICNF.2015.7288566⟩</text:a></text:p>
              <text:p text:style-name="Normal"><text:span>Communication dans un congrès</text:span></text:p>
              <text:p text:style-name="Normal"><text:a xlink:type="simple" xlink:href="https://hal.science/hal-01260108v1">hal-0126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04v1">Gunn Effect in n-InP MOSFET at positive gate bias and impact ionization conditions</text:a></text:p>
              <text:p text:style-name="Normal"><text:a xlink:type="simple" xlink:href="https://hal.science/search/index/?q=*&amp;authFullName_s=V. Gruzinskis">V. Gruzinskis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et al.</text:span></text:p>
              <text:p text:style-name="Normal"><text:span>IEEE International Workshop On Computational Electronic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923504v1">hal-0192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51v1">Monte Carlo simulation of low-frequency excess noise in InP MOSFETs/HEMTs at impact ionization conditions</text:a></text:p>
              <text:p text:style-name="Normal"><text:a xlink:type="simple" xlink:href="https://hal.science/search/index/?q=*&amp;authFullName_s=P. Shiktorov">P. Shiktor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P. Starikov">P. Starikov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Torres">J. Torres</text:a><text:span>et al.</text:span></text:p>
              <text:p text:style-name="Normal"><text:span>22nd ICNF International Conference on Noise and Fluctuations</text:span><text:span>, 2013, Montpellier, France.<text:s/></text:span><text:a xlink:type="simple" xlink:href="https://dx.doi.org/10.1109/ICNF.2013.6578932">⟨10.1109/ICNF.2013.6578932⟩</text:a></text:p>
              <text:p text:style-name="Normal"><text:span>Communication dans un congrès</text:span></text:p>
              <text:p text:style-name="Normal"><text:a xlink:type="simple" xlink:href="https://hal.science/hal-01927651v1">hal-0192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29v1">Contribution of the gate leakage current to terahertz detection by Asymmetric Dual-Grating Gate HEMT structur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Y. Kurita">Y. Kurita</text:a><text:span>,</text:span><text:a xlink:type="simple" xlink:href="https://hal.science/search/index/?q=*&amp;authFullName_s=K. Kobayashi">K. Kobayash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et al.</text:span></text:p>
              <text:p text:style-name="Normal"><text:span>2013 38TH INTERNATIONAL CONFERENCE ON INFRARED, MILLIMETER, AND TERAHERTZ WAVES (IRMMW-THZ)</text:span><text:span>, 2013, Mainz, Germany. pp.1</text:span></text:p>
              <text:p text:style-name="Normal"><text:span>Communication dans un congrès</text:span></text:p>
              <text:p text:style-name="Normal"><text:a xlink:type="simple" xlink:href="https://hal.science/hal-01126629v1">hal-0112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64v1">Extraordinary room temperature THz heterodyne detector: the self-switching nanodiode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Penot">A. Penot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P. Sangare">P. Sangare</text:a><text:span>et al.</text:span></text:p>
              <text:p text:style-name="Normal"><text:span>18th International Conference on Electron Dynamics in Semiconductors, Optoelectronics and Nanostructure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1926264v1">hal-0192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457v1">Experiments and theory of terahertz transmission through multi-layer semiconductor structures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P. Nouvel">P. Nouvel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457v1">hal-024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50v1">Room-Temperature Optical-Beating Spectroscopy of 2D Plasma-Waves in Dual Grating-Gate HEMTs</text:a></text:p>
              <text:p text:style-name="Normal"><text:a xlink:type="simple" xlink:href="https://hal.science/search/index/?q=*&amp;authFullName_s=C. Daher">C. Daher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350v1">hal-024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63v1">Sub-threshold Attenuation of Terahertz Detection by Asymmetric Dual-Grating Gate HEMT Structur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K Kurita">K Kurita</text:a><text:span>,</text:span><text:a xlink:type="simple" xlink:href="https://hal.science/search/index/?q=*&amp;authFullName_s=K Kobayashi">K Kobayash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et al.</text:span></text:p>
              <text:p text:style-name="Normal"><text:span>International Workshop on Optical Terahertz Science and Technology</text:span><text:span>, Apr 2013, Kyoto, Japan. pp.217</text:span></text:p>
              <text:p text:style-name="Normal"><text:span>Communication dans un congrès</text:span></text:p>
              <text:p text:style-name="Normal"><text:a xlink:type="simple" xlink:href="https://hal.science/hal-00816663v1">hal-0081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38v1">Modeling of the emission/noise temperature in MOSFET/HEMT structures</text:a></text:p>
              <text:p text:style-name="Normal"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22nd ICNF International Conference on Noise and Fluctuations</text:span><text:span>, 2013, Montpellier, France.<text:s/></text:span><text:a xlink:type="simple" xlink:href="https://dx.doi.org/10.1109/ICNF.2013.6578887">⟨10.1109/ICNF.2013.6578887⟩</text:a></text:p>
              <text:p text:style-name="Normal"><text:span>Communication dans un congrès</text:span></text:p>
              <text:p text:style-name="Normal"><text:a xlink:type="simple" xlink:href="https://hal.science/hal-01927638v1">hal-0192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84v1">Room temperature generation of THz radiation in GaN quantum wells structures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F. Teppe">F. Teppe</text:a><text:span>et al.</text:span></text:p>
              <text:p text:style-name="Normal"><text:span>SPIE Photonic West</text:span><text:span>, 2013, San Francisco, United States. pp.34-40,<text:s/></text:span><text:a xlink:type="simple" xlink:href="https://dx.doi.org/10.1117/12.2002504">⟨10.1117/12.2002504⟩</text:a></text:p>
              <text:p text:style-name="Normal"><text:span>Communication dans un congrès</text:span></text:p>
              <text:p text:style-name="Normal"><text:a xlink:type="simple" xlink:href="https://hal.science/hal-01926284v1">hal-019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69v1">THz emission from 2DEG GaN devic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F. Teppe">F. Teppe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369v1">hal-024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50v1">Plasma Wave detectors for Terahertz Wireless Communication and Fast Imaging Application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S. Blin">S. Blin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L. Tohme">L. Tohme</text:a><text:span>et al.</text:span></text:p>
              <text:p text:style-name="Normal"><text:span>2012 37TH INTERNATIONAL CONFERENCE ON INFRARED, MILLIMETER, AND TERAHERTZ WAVES (IRMMW-THZ)</text:span><text:span>, Sep 2012, Wollongong, NSW, Australia. pp.1</text:span></text:p>
              <text:p text:style-name="Normal"><text:span>Communication dans un congrès</text:span></text:p>
              <text:p text:style-name="Normal"><text:a xlink:type="simple" xlink:href="https://hal.science/hal-00816950v1">hal-008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34v1">Second Harmonic Generation in GaN-based photonic crystals for single molecule investigation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Marine Le Vassor d'Yerville">Marine Le Vassor d'Yerville</text:a><text:span>,</text:span><text:a xlink:type="simple" xlink:href="https://hal.science/search/index/?q=*&amp;authFullName_s=David Cassagne">David Cassagne</text:a><text:span>,</text:span><text:a xlink:type="simple" xlink:href="https://hal.science/search/index/?q=*&amp;authFullName_s=Frederic Teppe">Frederic Teppe</text:a><text:span>et al.</text:span></text:p>
              <text:p text:style-name="Normal"><text:span>GALLIUM NITRIDE MATERIALS AND DEVICES VII</text:span><text:span>, Jan 2012, San Francisco (CA), United States. pp.82621R,<text:s/></text:span><text:a xlink:type="simple" xlink:href="https://dx.doi.org/10.1117/12.905593">⟨10.1117/12.905593⟩</text:a></text:p>
              <text:p text:style-name="Normal"><text:span>Communication dans un congrès</text:span></text:p>
              <text:p text:style-name="Normal"><text:a xlink:type="simple" xlink:href="https://hal.science/hal-00704334v1">hal-0070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32v1">Magnetospectroscopy of 2D HgTe Based Topological Insula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et al.</text:span></text:p>
              <text:p text:style-name="Normal"><text:span>'37th International Conference on Infrared, Millimeter, and Terahertz Waves (IRMMW-THz),</text:span><text:span>, 2012, Wollongong, Australia. pp 1,<text:s/></text:span><text:a xlink:type="simple" xlink:href="https://dx.doi.org/10.1109/IRMMW-THz.2012.6380152">⟨10.1109/IRMMW-THz.2012.6380152⟩</text:a></text:p>
              <text:p text:style-name="Normal"><text:span>Communication dans un congrès</text:span></text:p>
              <text:p text:style-name="Normal"><text:a xlink:type="simple" xlink:href="https://hal.science/hal-00843032v1">hal-008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52v1">THz transmission modulated by a dc-bias through GaN quantum well structur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P. Nouvel">P. Nouvel</text:a><text:span>et al.</text:span></text:p>
              <text:p text:style-name="Normal"><text:span>TERAHERTZ TECHNOLOGY AND APPLICATIONS V</text:span><text:span>, Jan 2012, San Francisco, United States. pp.826111,<text:s/></text:span><text:a xlink:type="simple" xlink:href="https://dx.doi.org/10.1117/12.905958">⟨10.1117/12.905958⟩</text:a></text:p>
              <text:p text:style-name="Normal"><text:span>Communication dans un congrès</text:span></text:p>
              <text:p text:style-name="Normal"><text:a xlink:type="simple" xlink:href="https://hal.science/hal-00814152v1">hal-0081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40v1">Plasma waves induced by the optical beating in HEMT channels as an expected source of TeraHertz radiation generation</text:a></text:p>
              <text:p text:style-name="Normal"><text:a xlink:type="simple" xlink:href="https://hal.science/search/index/?q=*&amp;authFullName_s=S. Asmontas">S. Asmonta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L. Varani">L. Varani</text:a><text:span>et al.</text:span></text:p>
              <text:p text:style-name="Normal"><text:span>PHYSICS OF SEMICONDUCTORS: 29th International Conference on the Physics of Semiconductors</text:span><text:span>, 2011, Rio de Janeiro, Brazil. pp.211-212,<text:s/></text:span><text:a xlink:type="simple" xlink:href="https://dx.doi.org/10.1063/1.3295373">⟨10.1063/1.3295373⟩</text:a></text:p>
              <text:p text:style-name="Normal"><text:span>Communication dans un congrès</text:span></text:p>
              <text:p text:style-name="Normal"><text:a xlink:type="simple" xlink:href="https://hal.science/hal-02443140v1">hal-0244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07v1">Voltage Control of Terahertz Transmission Through GaN Quantum Wells: Experiments and Theory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17th International Conference on Electron Dynamics in Semiconductors, Optoelectronics and Nanostructures</text:span><text:span>, Umesh Mishra and Stephen M. Goodnick,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07v1">hal-0245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04v1">First communication link using a 300-GHz source and a Si plasma-wave detector</text:a></text:p>
              <text:p text:style-name="Normal"><text:a xlink:type="simple" xlink:href="https://hal.science/search/index/?q=*&amp;authFullName_s=R. Paquet">R. Paquet</text:a><text:span>,</text:span><text:a xlink:type="simple" xlink:href="https://hal.science/search/index/?q=*&amp;authFullName_s=D. Lapeine">D. Lapeine</text:a><text:span>,</text:span><text:a xlink:type="simple" xlink:href="https://hal.science/search/index/?q=*&amp;authFullName_s=S. Blin">S. Blin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P. Nouvel">P. Nouvel</text:a><text:span>et al.</text:span></text:p>
              <text:p text:style-name="Normal"><text:span>International TeraNano &amp;GDRI Workshop</text:span><text:span>, Nov 2011, Tokyo, Japan. pp.28P-07</text:span></text:p>
              <text:p text:style-name="Normal"><text:span>Communication dans un congrès</text:span></text:p>
              <text:p text:style-name="Normal"><text:a xlink:type="simple" xlink:href="https://hal.science/hal-00814904v1">hal-008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95v1">Terahertz Field Effect Transistor Oscillators: From Plasma Wave HEMTs Emitters to Si-CMOS Detectors Array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Frederic Teppe">Frederic Teppe</text:a></text:p>
              <text:p text:style-name="Normal"><text:span>International TeraNano &amp;GDRI Workshop</text:span><text:span>, Nov 2011, Osaka, Japan. pp.28I-01</text:span></text:p>
              <text:p text:style-name="Normal"><text:span>Communication dans un congrès</text:span></text:p>
              <text:p text:style-name="Normal"><text:a xlink:type="simple" xlink:href="https://hal.science/hal-00814895v1">hal-0081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65v1">THz emission induced by sub-threshold instability optical excited in nanometer-length field-effect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A. Penot">A. Penot</text:a><text:span>,</text:span><text:a xlink:type="simple" xlink:href="https://hal.science/search/index/?q=*&amp;authFullName_s=C. Palermo">C. Palermo</text:a><text:span>et al.</text:span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799965v1">hal-007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32v1">Terahertz Emissions from Optically Excited Plasma Oscillations in HEMTs</text:a></text:p>
              <text:p text:style-name="Normal"><text:a xlink:type="simple" xlink:href="https://hal.science/search/index/?q=*&amp;authFullName_s=Jérémie Torres">Jérémie Torres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Stéphane Boubanga-Tombet">Stéphane Boubanga-Tombet</text:a><text:span>,</text:span><text:a xlink:type="simple" xlink:href="https://hal.science/search/index/?q=*&amp;authFullName_s=Amine El Moutaouakil">Amine El Moutaouakil</text:a><text:span>et al.</text:span></text:p>
              <text:p text:style-name="Normal"><text:span>17th International Conference on Electron Dynamics in Semiconductors, Optoelectronics and Nanostructures</text:span><text:span>, Umesh Mishra; Stephen M. Goodnick, Jul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32v1">hal-024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11v1">UTC-PD Emitters and FET Based Receivers for Sub-THz Wireless Communication System</text:a></text:p>
              <text:p text:style-name="Normal"><text:a xlink:type="simple" xlink:href="https://hal.science/search/index/?q=*&amp;authFullName_s=Guillaume Ducournau">Guillaume Ducournau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Tahsin Akalin">Tahsin Akalin</text:a><text:span>et al.</text:span></text:p>
              <text:p text:style-name="Normal"><text:span>International TeraNano &amp; GDRI Workshop Extended Abstract, 28P-05</text:span><text:span>, Nov 2011, Tokyo, Japan. pp.28I-12</text:span></text:p>
              <text:p text:style-name="Normal"><text:span>Communication dans un congrès</text:span></text:p>
              <text:p text:style-name="Normal"><text:a xlink:type="simple" xlink:href="https://hal.science/hal-00814911v1">hal-008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13v1">Long-Term Memory Effects in Photo-Excited InGaAs High-Electron-Mobility- Transistors</text:a></text:p>
              <text:p text:style-name="Normal"><text:a xlink:type="simple" xlink:href="https://hal.science/search/index/?q=*&amp;authFullName_s=L. Tohme">L. Tohme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J. Wang">J. Wang</text:a><text:span>et al.</text:span></text:p>
              <text:p text:style-name="Normal"><text:span>17th International Conference on Electron Dynamics in Semiconductors, Optoelectronics and Nanostructures</text:span><text:span>, U. Misra and S. Goodnick,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13v1">hal-024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29v1">Terahertz Detection of Quantum Cascade Laser Emission by Plasma Waves in Field Effect Transis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Boris Chenaud">Boris Chenaud</text:a><text:span>,</text:span><text:a xlink:type="simple" xlink:href="https://hal.science/search/index/?q=*&amp;authFullName_s=Pierre Solignac">Pierre Solignac</text:a><text:span>et al.</text:span></text:p>
              <text:p text:style-name="Normal"><text:span>40th Jaszowiec International School and Conference on the Physics of Semiconductors</text:span><text:span>, Jun 2011, Krynica-Zdroj, Poland. pp.930-932,<text:s/></text:span><text:a xlink:type="simple" xlink:href="https://dx.doi.org/10.12693/APhysPolA.120.930">⟨10.12693/APhysPolA.120.930⟩</text:a></text:p>
              <text:p text:style-name="Normal"><text:span>Communication dans un congrès</text:span></text:p>
              <text:p text:style-name="Normal"><text:a xlink:type="simple" xlink:href="https://hal.science/hal-00767829v1">hal-007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19v1">Terahertz Detection by Field Effect Transistors for Security Imaging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Boris Chenaud">Boris Chenaud</text:a><text:span>,</text:span><text:a xlink:type="simple" xlink:href="https://hal.science/search/index/?q=*&amp;authFullName_s=J. Torres">J. Torres</text:a><text:span>et al.</text:span></text:p>
              <text:p text:style-name="Normal"><text:span>TERAHERTZ PHYSICS, DEVICES, AND SYSTEMS V: ADVANCE APPLICATIONS IN INDUSTRY AND DEFENSE</text:span><text:span>, Apr 2011, Orlando, United States. pp.802307,<text:s/></text:span><text:a xlink:type="simple" xlink:href="https://dx.doi.org/10.1117/12.883661">⟨10.1117/12.883661⟩</text:a></text:p>
              <text:p text:style-name="Normal"><text:span>Communication dans un congrès</text:span></text:p>
              <text:p text:style-name="Normal"><text:a xlink:type="simple" xlink:href="https://hal.science/hal-00638519v1">hal-006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9v1">Voltage-controlled sub-THz radiation transmission through GaN heterostructures</text:a></text:p>
              <text:p text:style-name="Normal"><text:a xlink:type="simple" xlink:href="https://hal.science/search/index/?q=*&amp;authFullName_s=R. Sharma">R. Sharma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20th European Heterostructure Technology meeting (HeTech)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2455809v1">hal-0245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17v1">THz emission enhancement in FET/HEMT due to excess electrons in channel-under-gate regions</text:a></text:p>
              <text:p text:style-name="Normal"><text:a xlink:type="simple" xlink:href="https://hal.science/search/index/?q=*&amp;authFullName_s=V. Gružinskis">V. Gruž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A. Penot">A. Penot</text:a><text:span>,</text:span><text:a xlink:type="simple" xlink:href="https://hal.science/search/index/?q=*&amp;authFullName_s=P. Nouvel">P. Nouvel</text:a><text:span>et al.</text:span></text:p>
              <text:p text:style-name="Normal"><text:span>17th International Conference on Electron Dynamics in Semiconductors, Optoelectronics and Nanostructures</text:span><text:span>, Umesh Mishra and Stephen M. Goodnick,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17v1">hal-0245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25v1">THz emission related to hot plasmons and plasma wave instability in field effect transistors</text:a></text:p>
              <text:p text:style-name="Normal"><text:a xlink:type="simple" xlink:href="https://hal.science/search/index/?q=*&amp;authFullName_s=Nina Diakonova">Nina Diakonova</text:a><text:span>,</text:span><text:a xlink:type="simple" xlink:href="https://hal.science/search/index/?q=*&amp;authFullName_s=Abdelouahad El Fatimy">Abdelouahad El Fatimy</text:a><text:span>,</text:span><text:a xlink:type="simple" xlink:href="https://hal.science/search/index/?q=*&amp;authFullName_s=Yahya Moubarak Meziani">Yahya Moubarak Meziani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Wojciech Knap">Wojciech Knap</text:a><text:span>et al.</text:span></text:p>
              <text:p text:style-name="Normal"><text:span>17th International Conference on Electron Dynamics in Semiconductors, Optoelectronics and Nanostructures</text:span><text:span>, Umesh Mishra; Stephen M. Goodnick, Jul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25v1">hal-0245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09v1">Terahertz Detection of quantum cascade laser emission by plasma waves in Nano-transistors</text:a></text:p>
              <text:p text:style-name="Normal"><text:a xlink:type="simple" xlink:href="https://hal.science/search/index/?q=*&amp;authFullName_s=Boris Chenaud">Boris Chenaud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ierre Solignac">Pierre Solignac</text:a><text:span>et al.</text:span></text:p>
              <text:p text:style-name="Normal"><text:span>International TeraNano &amp;GDRI Workshop</text:span><text:span>, Nov 2011, Osaka, Japan. pp.28P-05</text:span></text:p>
              <text:p text:style-name="Normal"><text:span>Communication dans un congrès</text:span></text:p>
              <text:p text:style-name="Normal"><text:a xlink:type="simple" xlink:href="https://hal.science/hal-00814909v1">hal-008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6v1">Hydrodynamic study of electronic, optical and thermal excitation of plasma waves in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Ziadé">P. Ziadé</text:a><text:span>,</text:span><text:a xlink:type="simple" xlink:href="https://hal.science/search/index/?q=*&amp;authFullName_s=T. Laurent">T. Laurent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76v1">hal-019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69v1">Frequency stabilization of photo-mixing generated signal using a single Michelson interferometer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S. Ginestar">S. Ginestar</text:a><text:span>,</text:span><text:a xlink:type="simple" xlink:href="https://hal.science/search/index/?q=*&amp;authFullName_s=S. Blin">S. Blin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69v1">hal-019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7v1">Hydrodynamic simulation of heterodyne terahertz detection in a field effect transistor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Ziadé">P. Ziadé</text:a><text:span>,</text:span><text:a xlink:type="simple" xlink:href="https://hal.science/search/index/?q=*&amp;authFullName_s=P. Shiktorov">P. Shiktorov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77v1">hal-0190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3v1">Experimental investigation of THz transmission in GaN two-dimensional electron ga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14th International Symposium on Ultrafast Phenomena in Semiconductors</text:span><text:span>, 2010, Vilnius, Lithuania</text:span></text:p>
              <text:p text:style-name="Normal"><text:span>Communication dans un congrès</text:span></text:p>
              <text:p text:style-name="Normal"><text:a xlink:type="simple" xlink:href="https://hal.science/hal-01904173v1">hal-019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42v1">Measurements of THz emission from nanometric-size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S. Blin">S. Blin</text:a><text:span>et al.</text:span></text:p>
              <text:p text:style-name="Normal"><text:span>35th International Conference on Infrared, Millimeter and Terahertz Waves</text:span><text:span>, Sep 2010, Rome, Italy. pp.1</text:span></text:p>
              <text:p text:style-name="Normal"><text:span>Communication dans un congrès</text:span></text:p>
              <text:p text:style-name="Normal"><text:a xlink:type="simple" xlink:href="https://hal.science/hal-00636142v1">hal-006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41v1">Sub-Terahertz imaging with AlGaN/GaN MISFETs</text:a></text:p>
              <text:p text:style-name="Normal"><text:a xlink:type="simple" xlink:href="https://hal.science/search/index/?q=*&amp;authFullName_s=Salman Nadar">Salman Nadar</text:a><text:span>,</text:span><text:a xlink:type="simple" xlink:href="https://hal.science/search/index/?q=*&amp;authFullName_s=Oleg Klimenko">Oleg Klimenko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et al.</text:span></text:p>
              <text:p text:style-name="Normal"><text:span>35th International Conference on Infrared, Millimeter and THz Waves, IRMMW-THz 2010</text:span><text:span>, Sep 2010, Rome, Italy. pp.1,<text:s/></text:span><text:a xlink:type="simple" xlink:href="https://dx.doi.org/10.1109/ICIMW.2010.5612996">⟨10.1109/ICIMW.2010.5612996⟩</text:a></text:p>
              <text:p text:style-name="Normal"><text:span>Communication dans un congrès</text:span></text:p>
              <text:p text:style-name="Normal"><text:a xlink:type="simple" xlink:href="https://hal.science/hal-00636141v1">hal-0063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1v1">Technological bricks and concepts for THz remote sensing</text:a></text:p>
              <text:p text:style-name="Normal"><text:a xlink:type="simple" xlink:href="https://hal.science/search/index/?q=*&amp;authFullName_s=R. Czarny">R. Czarny</text:a><text:span>,</text:span><text:a xlink:type="simple" xlink:href="https://hal.science/search/index/?q=*&amp;authFullName_s=L. Morvan">L. Morvan</text:a><text:span>,</text:span><text:a xlink:type="simple" xlink:href="https://hal.science/search/index/?q=*&amp;authFullName_s=Guillaume Pillet">Guillaume Pillet</text:a><text:span>,</text:span><text:a xlink:type="simple" xlink:href="https://hal.science/search/index/?q=*&amp;authFullName_s=J. P. Schnell">J. P. Schnell</text:a><text:span>,</text:span><text:a xlink:type="simple" xlink:href="https://hal.science/search/index/?q=*&amp;authFullName_s=P. Legagneux">P. Legagneux</text:a><text:span>et al.</text:span></text:p>
              <text:p text:style-name="Normal"><text:span>IEEE Winter Topicals</text:span><text:span>, 2010, Majorca, Spain</text:span></text:p>
              <text:p text:style-name="Normal"><text:span>Communication dans un congrès</text:span></text:p>
              <text:p text:style-name="Normal"><text:a xlink:type="simple" xlink:href="https://hal.science/hal-01904171v1">hal-019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55v1">Efficient terahertz mixer from plasma wave downconversion in InGaAs HEMT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text:span>et al.</text:span></text:p>
              <text:p text:style-name="Normal"><text:span>OPTO</text:span><text:span>, 2010, San Francisco, United States. pp.760816,<text:s/></text:span><text:a xlink:type="simple" xlink:href="https://dx.doi.org/10.1117/12.846874">⟨10.1117/12.846874⟩</text:a></text:p>
              <text:p text:style-name="Normal"><text:span>Communication dans un congrès</text:span></text:p>
              <text:p text:style-name="Normal"><text:a xlink:type="simple" xlink:href="https://hal.science/hal-02443155v1">hal-0244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5v1">Small-signal characterization of FETs/HEMTs for terahertz application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et al.</text:span></text:p>
              <text:p text:style-name="Normal"><text:span>14th International Symposium on Ultrafast Phenomena in Semiconductors</text:span><text:span>, 2010, Vilnius, Lithuania</text:span></text:p>
              <text:p text:style-name="Normal"><text:span>Communication dans un congrès</text:span></text:p>
              <text:p text:style-name="Normal"><text:a xlink:type="simple" xlink:href="https://hal.science/hal-01904175v1">hal-0190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4v1">Efficient terahertz mixer from plasma wave downconversion in InGaAs HEMT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text:span>et al.</text:span></text:p>
              <text:p text:style-name="Normal"><text:span>SPIE Photonics West - OPTO : Quantum Sensing and Nanophotonic Devices VII</text:span><text:span>, 2010, San Francisco, CA, United States</text:span></text:p>
              <text:p text:style-name="Normal"><text:span>Communication dans un congrès</text:span></text:p>
              <text:p text:style-name="Normal"><text:a xlink:type="simple" xlink:href="https://hal.science/hal-01904174v1">hal-019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0v1">Enhanced terahertz transmission of GaN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70v1">hal-019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2v1">THz plasma wave oscillations in nanotransistors: application to THz radiations detection and generation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et al.</text:span></text:p>
              <text:p text:style-name="Normal"><text:span>14th International Symposium on Ultrafast Phenomena in Semiconductors</text:span><text:span>, 2010, Vilnius, Lithuania</text:span></text:p>
              <text:p text:style-name="Normal"><text:span>Communication dans un congrès</text:span></text:p>
              <text:p text:style-name="Normal"><text:a xlink:type="simple" xlink:href="https://hal.science/hal-01904172v1">hal-0190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2v1">Spectroscopie terahertz des ondes de plasma excitées par battement optique dans les transistors HEMT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Journées Térahertz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1904182v1">hal-0190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7v1">Coupled experimental and numerical investigations of resonant plasma waves oscillations in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G. Sabatini">G. Sabatini</text:a><text:span>et al.</text:span></text:p>
              <text:p text:style-name="Normal"><text:span>GDR-E Terahertz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1904187v1">hal-019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4v1">Regrowth of GaN quantum wells on GaN substrates for TeraHertz generation by amplification of transverse electromagnetic waves</text:a></text:p>
              <text:p text:style-name="Normal"><text:a xlink:type="simple" xlink:href="https://hal.science/search/index/?q=*&amp;authFullName_s=M. Chmielowska">M. Chmielowska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P. Nouvel">P. Nouvel</text:a><text:span>et al.</text:span></text:p>
              <text:p text:style-name="Normal"><text:span>18th European Heterostructure Technology Workshop – HETECH</text:span><text:span>, 2009, Günzburg / Ulm, Germany</text:span></text:p>
              <text:p text:style-name="Normal"><text:span>Communication dans un congrès</text:span></text:p>
              <text:p text:style-name="Normal"><text:a xlink:type="simple" xlink:href="https://hal.science/hal-02455804v1">hal-0245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9v1">Spectroscopie continue d'éléments optiques pour une expérience cryogénique terahertz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et al.</text:span></text:p>
              <text:p text:style-name="Normal"><text:span>5\textsuperscripte Journées Térahertz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1904179v1">hal-019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6v1">Electronic, optical and thermal excitation of plasma waves in HEMTs: A theoretical study</text:a></text:p>
              <text:p text:style-name="Normal"><text:a xlink:type="simple" xlink:href="https://hal.science/search/index/?q=*&amp;authFullName_s=Hugues Marinchio">Hugues Marinchio</text:a><text:span>,</text:span><text:a xlink:type="simple" xlink:href="https://hal.science/search/index/?q=*&amp;authFullName_s=Giulio Sabatini">Giulio Sabatini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Laurent Chusseau">Laurent Chusseau</text:a><text:span>et al.</text:span></text:p>
              <text:p text:style-name="Normal"><text:span>16th International Conference on Electron Dynamics In Semiconductors, Optoelectronics and Nanostructures (EDISON)</text:span><text:span>, L. Varani, 2009, Montpellier, France. pp.012076,<text:s/></text:span><text:a xlink:type="simple" xlink:href="https://dx.doi.org/10.1088/1742-6596/193/1/012076">⟨10.1088/1742-6596/193/1/012076⟩</text:a></text:p>
              <text:p text:style-name="Normal"><text:span>Communication dans un congrès</text:span></text:p>
              <text:p text:style-name="Normal"><text:a xlink:type="simple" xlink:href="https://hal.science/hal-02443116v1">hal-0244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0v1">Low bandgap and plasma wave transistor for THz detection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A. Shchepetov">A. Shchepetov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s">L. Desplanques</text:a><text:span>,</text:span><text:a xlink:type="simple" xlink:href="https://hal.science/search/index/?q=*&amp;authFullName_s=X. Wallart">X. Wallart</text:a><text:span>et al.</text:span></text:p>
              <text:p text:style-name="Normal"><text:span>European Microwave Conference</text:span><text:span>, 2009, Rome, Italy</text:span></text:p>
              <text:p text:style-name="Normal"><text:span>Communication dans un congrès</text:span></text:p>
              <text:p text:style-name="Normal"><text:a xlink:type="simple" xlink:href="https://hal.science/hal-01904180v1">hal-0190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99v1">Utilisation des phonons optiques dans la génération d'ondes terahertz dans le GaN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J. Torres">J. Torres</text:a><text:span>et al.</text:span></text:p>
              <text:p text:style-name="Normal"><text:span>Journées Nationales Du Réseau Doctoral de Micro-électronique (JNRDM)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2442999v1">hal-0244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37v1">Optical microantennas for subwavelength vectorial inspection at THz frequencies</text:a></text:p>
              <text:p text:style-name="Normal"><text:a xlink:type="simple" xlink:href="https://hal.science/search/index/?q=*&amp;authFullName_s=T. Grosjean">T. Grosjean</text:a><text:span>,</text:span><text:a xlink:type="simple" xlink:href="https://hal.science/search/index/?q=*&amp;authFullName_s=L. Billot">L. Billot</text:a><text:span>,</text:span><text:a xlink:type="simple" xlink:href="https://hal.science/search/index/?q=*&amp;authFullName_s=F. Baida">F. Baida</text:a><text:span>,</text:span><text:a xlink:type="simple" xlink:href="https://hal.science/search/index/?q=*&amp;authFullName_s=D. Charraut">D. Charraut</text:a><text:span>,</text:span><text:a xlink:type="simple" xlink:href="https://hal.science/search/index/?q=*&amp;authFullName_s=R. Adam">R. Adam</text:a><text:span>et al.</text:span></text:p>
              <text:p text:style-name="Normal"><text:span>10th International Conference on Near-field Optics (NFO 10)</text:span><text:span>, Sep 2008, Buenos Aires, Argentina. pp.219</text:span></text:p>
              <text:p text:style-name="Normal"><text:span>Communication dans un congrès</text:span></text:p>
              <text:p text:style-name="Normal"><text:a xlink:type="simple" xlink:href="https://hal.science/hal-00411137v1">hal-0041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8v1">Experimental and theoretical investigation of optically excited THz plasma waves in submicron InGaAs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Pousset">J. Pousset</text:a><text:span>et al.</text:span></text:p>
              <text:p text:style-name="Normal"><text:span>EOS Annual Meeting - Topical Meeting on Terahertz Science and Technology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904188v1">hal-0190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5v1">Conversion optoélectronique terahertz par nanotransistors HEMTs à ondes de plasma : simulations hydrodynamiques et expérience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C. Palermo">C. Palermo</text:a><text:span>et al.</text:span></text:p>
              <text:p text:style-name="Normal"><text:span>Proc. Journées Nationales Du Réseau Doctoral de Micro-électronique (JNRDM)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1904195v1">hal-0190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0v1">A new THz passive radial polarizer</text:a></text:p>
              <text:p text:style-name="Normal"><text:a xlink:type="simple" xlink:href="https://hal.science/search/index/?q=*&amp;authFullName_s=Jean-Paul Guillet">Jean-Paul Guillet</text:a><text:span>,</text:span><text:a xlink:type="simple" xlink:href="https://hal.science/search/index/?q=*&amp;authFullName_s=Ronan Adam">Ronan Adam</text:a><text:span>,</text:span><text:a xlink:type="simple" xlink:href="https://hal.science/search/index/?q=*&amp;authFullName_s=Annick Pénarier">Annick Pénarier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Philippe Nouvel">Philippe Nouvel</text:a><text:span>et al.</text:span></text:p>
              <text:p text:style-name="Normal"><text:span>33rd International Conference on Infrared, Millimeter and Terahertz Waves</text:span><text:span>, 2008, Pasadena, United States.<text:s/></text:span><text:a xlink:type="simple" xlink:href="https://dx.doi.org/10.1109/ICIMW.2008.4665608">⟨10.1109/ICIMW.2008.4665608⟩</text:a></text:p>
              <text:p text:style-name="Normal"><text:span>Communication dans un congrès</text:span></text:p>
              <text:p text:style-name="Normal"><text:a xlink:type="simple" xlink:href="https://hal.science/hal-01904190v1">hal-0190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1v1">Near-field polarization-selective inspection of a bow-tie antenna and a passive radial polarizer at sub-THz frequenci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J.-P. Guillet">J.-P. Guille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. Pénarier">A. Pénarier</text:a><text:span>,</text:span><text:a xlink:type="simple" xlink:href="https://hal.science/search/index/?q=*&amp;authFullName_s=P. Nouvel">P. Nouvel</text:a><text:span>et al.</text:span></text:p>
              <text:p text:style-name="Normal"><text:span>EOS Annual Meeting - Topical Meeting on Terahertz Science and Technology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904191v1">hal-0190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3v1">THz detection and generation by semiconductor heterostructures using transport properties in InGaAs HEMT and GaN 2D electron ga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Nouvel">P. Nouvel</text:a><text:span>et al.</text:span></text:p>
              <text:p text:style-name="Normal"><text:span>European Workshop on Heterostructure Technology</text:span><text:span>, 2008, Venice, Italy. pp.155--156</text:span></text:p>
              <text:p text:style-name="Normal"><text:span>Communication dans un congrès</text:span></text:p>
              <text:p text:style-name="Normal"><text:a xlink:type="simple" xlink:href="https://hal.science/hal-01904193v1">hal-019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9v1">Terahertz generation in GaN quantum wells by amplification of transverse electromagnetic wave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et al.</text:span></text:p>
              <text:p text:style-name="Normal"><text:span>European Workshop on Heterostructure Technology</text:span><text:span>, 2008, Venice, Italy. pp.85--86</text:span></text:p>
              <text:p text:style-name="Normal"><text:span>Communication dans un congrès</text:span></text:p>
              <text:p text:style-name="Normal"><text:a xlink:type="simple" xlink:href="https://hal.science/hal-01904189v1">hal-019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4v1">Analytical and numerical modelling of optical excitation of THz plasma modes in nano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Pousset">J. Pousset</text:a><text:span>et al.</text:span></text:p>
              <text:p text:style-name="Normal"><text:span>European Workshop on Heterostructure Technology</text:span><text:span>, 2008, Venice, Italy. pp.157--158</text:span></text:p>
              <text:p text:style-name="Normal"><text:span>Communication dans un congrès</text:span></text:p>
              <text:p text:style-name="Normal"><text:a xlink:type="simple" xlink:href="https://hal.science/hal-01904194v1">hal-019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6v1">Génération d'un faisceau THz polarisé radialement</text:a></text:p>
              <text:p text:style-name="Normal"><text:a xlink:type="simple" xlink:href="https://hal.science/search/index/?q=*&amp;authFullName_s=J.-P. Guillet">J.-P. Guillet</text:a><text:span>,</text:span><text:a xlink:type="simple" xlink:href="https://hal.science/search/index/?q=*&amp;authFullName_s=R. Adam">R. Adam</text:a><text:span>,</text:span><text:a xlink:type="simple" xlink:href="https://hal.science/search/index/?q=*&amp;authFullName_s=A. Pénarier">A. Pénarier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et al.</text:span></text:p>
              <text:p text:style-name="Normal"><text:span>Journées Nano Micro et Optoélectronique</text:span><text:span>, 2008, Oleron, France</text:span></text:p>
              <text:p text:style-name="Normal"><text:span>Communication dans un congrès</text:span></text:p>
              <text:p text:style-name="Normal"><text:a xlink:type="simple" xlink:href="https://hal.science/hal-01904196v1">hal-0190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7v1">Étude Théorique et Expérimentale de la Réponse à un Battement Optique de Transistors HEMT à Onde de Plasma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et al.</text:span></text:p>
              <text:p text:style-name="Normal"><text:span>Journées Térahertz</text:span><text:span>, 2007, Bombannes, France</text:span></text:p>
              <text:p text:style-name="Normal"><text:span>Communication dans un congrès</text:span></text:p>
              <text:p text:style-name="Normal"><text:a xlink:type="simple" xlink:href="https://hal.science/hal-01904197v1">hal-019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9v1">Conversion opto-électronique 100−500 GHz dans des nanotransistors HEMTs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Journées Nationales Microondes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1904199v1">hal-019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8v1">Étude de sondes pour la microscopie en champ proche THz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Pénarier">A. Pénarier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T. Dubois">T. Dubois</text:a><text:span>et al.</text:span></text:p>
              <text:p text:style-name="Normal"><text:span>Journées Térahertz</text:span><text:span>, 2007, Bombannes, France</text:span></text:p>
              <text:p text:style-name="Normal"><text:span>Communication dans un congrès</text:span></text:p>
              <text:p text:style-name="Normal"><text:a xlink:type="simple" xlink:href="https://hal.science/hal-01904198v1">hal-019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62v1">Generation of coherent TeraHertz radiation assisted by optical phonons in nitride-based bidimensionnal heterostructure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19th International Conference on Hertzian Optic and Dielectrics</text:span><text:span>, 2007, Valence, France</text:span></text:p>
              <text:p text:style-name="Normal"><text:span>Communication dans un congrès</text:span></text:p>
              <text:p text:style-name="Normal"><text:a xlink:type="simple" xlink:href="https://hal.science/hal-02442862v1">hal-0244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6v1">Experimental and Theoretical Investigation of sub-TeraHertz Optical-Beating Detection by Plasma Waves in High Electron Mobility Transistors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International Conference on Nonequilibrium Carrier Dynamics in Semiconductors</text:span><text:span>, 2007, Tokyo, Japan</text:span></text:p>
              <text:p text:style-name="Normal"><text:span>Communication dans un congrès</text:span></text:p>
              <text:p text:style-name="Normal"><text:a xlink:type="simple" xlink:href="https://hal.science/hal-01904206v1">hal-019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55v1">Tunable plasma wave resonant detection of optical beating in high electron mobility transistor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. Teppe">F. Teppe</text:a><text:span>,</text:span><text:a xlink:type="simple" xlink:href="https://hal.science/search/index/?q=*&amp;authFullName_s=A. Shchepetov">A. Shchepetov</text:a><text:span>et al.</text:span></text:p>
              <text:p text:style-name="Normal"><text:span>European Conference on Lasers and Electro-Optics/International Quantum Electronics Conference, CLEOE/IQEC 2007</text:span><text:span>, 2007, Munich, Germany.<text:s/></text:span><text:a xlink:type="simple" xlink:href="https://dx.doi.org/10.1109/CLEOE-IQEC.2007.4386307">⟨10.1109/CLEOE-IQEC.2007.4386307⟩</text:a></text:p>
              <text:p text:style-name="Normal"><text:span>Communication dans un congrès</text:span></text:p>
              <text:p text:style-name="Normal"><text:a xlink:type="simple" xlink:href="https://hal.science/hal-00284055v1">hal-0028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9v1">Generation of Coherent TeraHertz Radiation in 2D Nitride-Based Structures</text:a></text:p>
              <text:p text:style-name="Normal"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IRMMW-THz</text:span><text:span>, 2007, Cardiff, United Kingdom</text:span></text:p>
              <text:p text:style-name="Normal"><text:span>Communication dans un congrès</text:span></text:p>
              <text:p text:style-name="Normal"><text:a xlink:type="simple" xlink:href="https://hal.science/hal-01904209v1">hal-0190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2v1">Sondes pour la microscopie en champ proche à 100 GHz</text:a></text:p>
              <text:p text:style-name="Normal"><text:a xlink:type="simple" xlink:href="https://hal.science/search/index/?q=*&amp;authFullName_s=A. Pénarier">A. Pénarier</text:a><text:span>,</text:span><text:a xlink:type="simple" xlink:href="https://hal.science/search/index/?q=*&amp;authFullName_s=R. Adam">R. Adam</text:a><text:span>,</text:span><text:a xlink:type="simple" xlink:href="https://hal.science/search/index/?q=*&amp;authFullName_s=J.-P. Guillet">J.-P. Guillet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et al.</text:span></text:p>
              <text:p text:style-name="Normal"><text:span>Assemblée Générale du GDR Ondes</text:span><text:span>, 2007, Pessac, France</text:span></text:p>
              <text:p text:style-name="Normal"><text:span>Communication dans un congrès</text:span></text:p>
              <text:p text:style-name="Normal"><text:a xlink:type="simple" xlink:href="https://hal.science/hal-01904202v1">hal-0190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33v1">Plasma wave resonant detection of terahertz radiations by nanometric transistor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A. Fatimy">A. Fatimy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F. Teppe">F. Teppe</text:a><text:span>,</text:span><text:a xlink:type="simple" xlink:href="https://hal.science/search/index/?q=*&amp;authFullName_s=M. Orlov">M. Orlov</text:a><text:span>et al.</text:span></text:p>
              <text:p text:style-name="Normal"><text:span>16th Ural International Winter School on Physics of Semiconductors</text:span><text:span>, Feb 2006, Kyshtym, Russia. pp.388</text:span></text:p>
              <text:p text:style-name="Normal"><text:span>Communication dans un congrès</text:span></text:p>
              <text:p text:style-name="Normal"><text:a xlink:type="simple" xlink:href="https://hal.science/hal-00389533v1">hal-003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3v1">Generation of coherent TeraHertz radiation assisted by optical phonons in nitride-based bidimensional heterostructure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Optique Hertzienne et Diélectriques</text:span><text:span>, 2007, Valence, Spain</text:span></text:p>
              <text:p text:style-name="Normal"><text:span>Communication dans un congrès</text:span></text:p>
              <text:p text:style-name="Normal"><text:a xlink:type="simple" xlink:href="https://hal.science/hal-01904203v1">hal-019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7v1">Probe design for electromagnetic near field THz mappings</text:a></text:p>
              <text:p text:style-name="Normal"><text:a xlink:type="simple" xlink:href="https://hal.science/search/index/?q=*&amp;authFullName_s=A. Pénarier">A. Pénarier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-P. Guillet">J.-P. Guillet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Torres">J. Torres</text:a><text:span>et al.</text:span></text:p>
              <text:p text:style-name="Normal"><text:span>Optique Hertzienne et Diélectriques</text:span><text:span>, 2007, Valence, Spain</text:span></text:p>
              <text:p text:style-name="Normal"><text:span>Communication dans un congrès</text:span></text:p>
              <text:p text:style-name="Normal"><text:a xlink:type="simple" xlink:href="https://hal.science/hal-01904207v1">hal-0190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0v1">Analysis of the stable two-mode operation of a 4-sections semiconductor laser for THz generation by photomixing</text:a></text:p>
              <text:p text:style-name="Normal"><text:a xlink:type="simple" xlink:href="https://hal.science/search/index/?q=*&amp;authFullName_s=A. Akwoué Ondo">A. Akwoué O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International Symposium on Space Terahertz Technology</text:span><text:span>, 2006, Paris, France. pp.255--258</text:span></text:p>
              <text:p text:style-name="Normal"><text:span>Communication dans un congrès</text:span></text:p>
              <text:p text:style-name="Normal"><text:a xlink:type="simple" xlink:href="https://hal.science/hal-01904210v1">hal-019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86v1">Two mode operation of 4-section semiconductor laser for terahertz generation by photomixing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SPIE Photonics Europe</text:span><text:span>, Apr 2006, Strasbourg, France. pp.61940L,<text:s/></text:span><text:a xlink:type="simple" xlink:href="https://dx.doi.org/10.1117/12.662915">⟨10.1117/12.662915⟩</text:a></text:p>
              <text:p text:style-name="Normal"><text:span>Communication dans un congrès</text:span></text:p>
              <text:p text:style-name="Normal"><text:a xlink:type="simple" xlink:href="https://hal.science/hal-00078686v1">hal-000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1v1">Étude et caractérisation d'une source laser bimode pour la génération THz par photomélange à 1,55 μm</text:a></text:p>
              <text:p text:style-name="Normal"><text:a xlink:type="simple" xlink:href="https://hal.science/search/index/?q=*&amp;authFullName_s=A. Akwoué Ando">A. Akwoué A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JNMO</text:span><text:span>, 2006, Aussois, France. pp.175--176</text:span></text:p>
              <text:p text:style-name="Normal"><text:span>Communication dans un congrès</text:span></text:p>
              <text:p text:style-name="Normal"><text:a xlink:type="simple" xlink:href="https://hal.science/hal-01904211v1">hal-019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15v1">4 sections semiconductor bi-stable laser for THz generation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Photonics North 2006</text:span><text:span>, Jun 2006, Quebec City, Canada</text:span></text:p>
              <text:p text:style-name="Normal"><text:span>Communication dans un congrès</text:span></text:p>
              <text:p text:style-name="Normal"><text:a xlink:type="simple" xlink:href="https://hal.science/hal-00078815v1">hal-0007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15v1">Enhancement of Second Harmonic Generation in One-Dimensional and Two-Dimensional GaN-based Photonic Crystals</text:a></text:p>
              <text:p text:style-name="Normal"><text:a xlink:type="simple" xlink:href="https://hal.science/search/index/?q=*&amp;authFullName_s=Jérémi Torres">Jérémi Torres</text:a><text:span>,</text:span><text:a xlink:type="simple" xlink:href="https://hal.science/search/index/?q=*&amp;authFullName_s=Marine Le Vassor d'Yerville">Marine Le Vassor d'Yerville</text:a><text:span>,</text:span><text:a xlink:type="simple" xlink:href="https://hal.science/search/index/?q=*&amp;authFullName_s=David Cassagne">David Cassagne</text:a><text:span>,</text:span><text:a xlink:type="simple" xlink:href="https://hal.science/search/index/?q=*&amp;authFullName_s=René Legros">René Legros</text:a><text:span>,</text:span><text:a xlink:type="simple" xlink:href="https://hal.science/search/index/?q=*&amp;authFullName_s=Jean-Paul Lascaray">Jean-Paul Lascaray</text:a><text:span>et al.</text:span></text:p>
              <text:p text:style-name="Normal"><text:span>2004 MRS Fall Meeting</text:span><text:span>, 2005, Boston, MA, United States. pp.E7.1</text:span></text:p>
              <text:p text:style-name="Normal"><text:span>Communication dans un congrès</text:span></text:p>
              <text:p text:style-name="Normal"><text:a xlink:type="simple" xlink:href="https://hal.science/hal-00390515v1">hal-0039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60v1">Resonantly enhanced second harmonic generation in a one-dimensional GaN-based photonic crystal slab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Marine Le Vassor d'Yerville">Marine Le Vassor d'Yerville</text:a><text:span>,</text:span><text:a xlink:type="simple" xlink:href="https://hal.science/search/index/?q=*&amp;authFullName_s=David Cassagne">David Cassagne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/text:p>
              <text:p text:style-name="Normal"><text:span>Symposium on GaN, AIN, InN and Their Alloys held at the 2004 MRS Fall Meeting</text:span><text:span>, Nov 2004, Boston (MA), United States. pp.369-377</text:span></text:p>
              <text:p text:style-name="Normal"><text:span>Communication dans un congrès</text:span></text:p>
              <text:p text:style-name="Normal"><text:a xlink:type="simple" xlink:href="https://hal.science/hal-00437960v1">hal-0043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50v1">Enhanced third-harmonic generation and three-photon induced photoluminescence in a GaN photonic crystal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Marine Le Vassor d'Yerville">Marine Le Vassor d'Yerville</text:a><text:span>,</text:span><text:a xlink:type="simple" xlink:href="https://hal.science/search/index/?q=*&amp;authFullName_s=Jérémie Torres">Jérémie Torres</text:a><text:span>,</text:span><text:a xlink:type="simple" xlink:href="https://hal.science/search/index/?q=*&amp;authFullName_s=David Cassagne">David Cassagne</text:a><text:span>,</text:span><text:a xlink:type="simple" xlink:href="https://hal.science/search/index/?q=*&amp;authFullName_s=Emmanuel Centeno">Emmanuel Centeno</text:a><text:span>et al.</text:span></text:p>
              <text:p text:style-name="Normal"><text:span>Advances in Nanophotonics</text:span><text:span>, Oct 2005, Heraklion, Greece</text:span></text:p>
              <text:p text:style-name="Normal"><text:span>Communication dans un congrès</text:span></text:p>
              <text:p text:style-name="Normal"><text:a xlink:type="simple" xlink:href="https://hal.science/hal-00390750v1">hal-0039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69v1">Resonantly enhanced second harmonic generation in GaN-based photonic crystal slabs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M. Le Vassor d'Yerville">M. Le Vassor d'Yerville</text:a><text:span>,</text:span><text:a xlink:type="simple" xlink:href="https://hal.science/search/index/?q=*&amp;authFullName_s=D. Cassagne">D. Cassagne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. Lascaray">J.P. Lascaray</text:a><text:span>et al.</text:span></text:p>
              <text:p text:style-name="Normal"><text:span>PECS-VI: International Symposium on Photonic and Electromagnetic Crystal Structures</text:span><text:span>, 2005, Aghia Pelaghia, Crete, Greece. pp.PECSVI/PECSVIAbstracts3/cassagne</text:span></text:p>
              <text:p text:style-name="Normal"><text:span>Communication dans un congrès</text:span></text:p>
              <text:p text:style-name="Normal"><text:a xlink:type="simple" xlink:href="https://hal.science/hal-00390769v1">hal-003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95v1">Photonic crystal basic properties and applications in nitrides</text:a></text:p>
              <text:p text:style-name="Normal"><text:a xlink:type="simple" xlink:href="https://hal.science/search/index/?q=*&amp;authFullName_s=D. Coquillat">D. Coquillat</text:a><text:span>,</text:span><text:a xlink:type="simple" xlink:href="https://hal.science/search/index/?q=*&amp;authFullName_s=M. Le Vassor d'Yerville">M. Le Vassor d'Yervill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E. Centeno">E. Centeno</text:a><text:span>,</text:span><text:a xlink:type="simple" xlink:href="https://hal.science/search/index/?q=*&amp;authFullName_s=D. Cassagne">D. Cassagne</text:a><text:span>et al.</text:span></text:p>
              <text:p text:style-name="Normal"><text:span>Physics of Nitride based nanostructured light-emitting devices</text:span><text:span>, Nov 2005, Bederkesa, Germany</text:span></text:p>
              <text:p text:style-name="Normal"><text:span>Communication dans un congrès</text:span></text:p>
              <text:p text:style-name="Normal"><text:a xlink:type="simple" xlink:href="https://hal.science/hal-00390495v1">hal-0039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75v1">Lasers à 4 sections 1.55 µm bimode pour la génération Térahertz par photomélange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Horizons de l'Optique 2005 &amp; 24èmes Journées Nationales d'Optique Guidée (Horizons 2005 / JNOG 2005) [ http://www.univ-savoie.fr/labos/lahc/horizonsjnog/presentation_hor.html ]</text:span><text:span>, Nov 2005, Chambéry, France. pp.54-55</text:span></text:p>
              <text:p text:style-name="Normal"><text:span>Communication dans un congrès</text:span></text:p>
              <text:p text:style-name="Normal"><text:a xlink:type="simple" xlink:href="https://hal.science/hal-00147675v1">hal-001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213v1">Equifrequency surfaces in GaN/sapphire photonic crystals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et al.</text:span></text:p>
              <text:p text:style-name="Normal"><text:span>International Conference on Superlattices Nano-Structures and Nano-Devices (ICSNN-02)</text:span><text:span>, Jul 2002, TOULOUSE (FRANCE), France. pp.423-425</text:span></text:p>
              <text:p text:style-name="Normal"><text:span>Communication dans un congrès</text:span></text:p>
              <text:p text:style-name="Normal"><text:a xlink:type="simple" xlink:href="https://hal.science/hal-00477213v1">hal-00477213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337fff" table:style-name="337fff">
          <table:table-column table:style-name="337fff.0"/>
          <table:table-row>
            <table:table-cell office:value-type="string">
              <text:p text:style-name="Normal"><text:a xlink:type="simple" xlink:href="https://hal.science/hal-02445108v1">Collective oscillation of proteins proven by terahertz spectroscopy in aqueous medium</text:a></text:p>
              <text:p text:style-name="Normal"><text:a xlink:type="simple" xlink:href="https://hal.science/search/index/?q=*&amp;authFullName_s=Yoann Meriguet">Yoann Meriguet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M. Gori">M. Gori</text:a><text:span>,</text:span><text:a xlink:type="simple" xlink:href="https://hal.science/search/index/?q=*&amp;authFullName_s=Ilaria Nardecchia">Ilaria Nardecchia</text:a><text:span>,</text:span><text:a xlink:type="simple" xlink:href="https://hal.science/search/index/?q=*&amp;authFullName_s=A. Kudashova">A. Kudashova</text:a><text:span>et al.</text:span></text:p>
              <text:p text:style-name="Normal"><text:span>BIOEM 2019</text:span><text:span>, 2019, Montpellier, France</text:span></text:p>
              <text:p text:style-name="Normal"><text:span>Poster de conférence</text:span></text:p>
              <text:p text:style-name="Normal"><text:a xlink:type="simple" xlink:href="https://hal.science/hal-02445108v1">hal-0244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03v1">Room temperature THz heterodyne detector based on GaN unipolar nanochannels</text:a></text:p>
              <text:p text:style-name="Normal"><text:a xlink:type="simple" xlink:href="https://hal.science/search/index/?q=*&amp;authFullName_s=C. Daher">C. Daher</text:a><text:span>,</text:span><text:a xlink:type="simple" xlink:href="https://hal.science/search/index/?q=*&amp;authFullName_s=I. Iniguez de La Torre">I. Iniguez de La Torr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et al.</text:span></text:p>
              <text:p text:style-name="Normal"><text:span>Proceedings of 41st International Symposium on Compound Semiconductor, ISCS 2014, Compound Semiconductor Week, CSW 2014</text:span><text:span>, 2014, Montpellier, France</text:span></text:p>
              <text:p text:style-name="Normal"><text:span>Poster de conférence</text:span></text:p>
              <text:p text:style-name="Normal"><text:a xlink:type="simple" xlink:href="https://hal.science/hal-02454503v1">hal-0245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42v1">Experimental and theoretical investigation of optically excited THz plasma waves in submicron InGaA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C. Palermo">C. Palermo</text:a><text:span>et al.</text:span></text:p>
              <text:p text:style-name="Normal"><text:span>European Optical Society Annual Meeting (EOSAM 2008)</text:span><text:span>, 2008, Paris, France. Actes de Journées Nationales Du Réseau Doctoral de Micro-électronique (JNRDM)</text:span></text:p>
              <text:p text:style-name="Normal"><text:span>Poster de conférence</text:span></text:p>
              <text:p text:style-name="Normal"><text:a xlink:type="simple" xlink:href="https://hal.science/hal-02442942v1">hal-0244294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296804" table:style-name="296804">
          <table:table-column table:style-name="296804.0"/>
          <table:table-row>
            <table:table-cell office:value-type="string">
              <text:p text:style-name="Normal"><text:a xlink:type="simple" xlink:href="https://hal.science/hal-00980298v1">Signal-to-noise ratio in Terahertz wireless communication using field-effect-transistors as detectors</text:a></text:p>
              <text:p text:style-name="Normal"><text:a xlink:type="simple" xlink:href="https://hal.science/search/index/?q=*&amp;authFullName_s=L. Tohme">L. Tohme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Pénarier">A. Pénarier</text:a><text:span>,</text:span><text:a xlink:type="simple" xlink:href="https://hal.science/search/index/?q=*&amp;authFullName_s=J. Torres">J. Torres</text:a><text:span>et al.</text:span></text:p>
              <text:p text:style-name="Normal"><text:span>2013 22ND INTERNATIONAL CONFERENCE ON NOISE AND FLUCTUATIONS (ICNF)</text:span><text:span>, IEEE, pp.1-3, 2013,<text:s/></text:span><text:a xlink:type="simple" xlink:href="https://dx.doi.org/10.1109/ICNF.2013.6578992">⟨10.1109/ICNF.2013.6578992⟩</text:a></text:p>
              <text:p text:style-name="Normal"><text:span>Proceedings/Recueil des communications</text:span></text:p>
              <text:p text:style-name="Normal"><text:a xlink:type="simple" xlink:href="https://hal.science/hal-00980298v1">hal-0098029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d60bc" table:style-name="ad60bc">
          <table:table-column table:style-name="ad60bc.0"/>
          <table:table-row>
            <table:table-cell office:value-type="string">
              <text:p text:style-name="Normal"><text:a xlink:type="simple" xlink:href="https://hal.science/tel-02462635v1">Avancées récentes des nano-composants électroniques pour le teraHertz</text:a></text:p>
              <text:p text:style-name="Normal"><text:a xlink:type="simple" xlink:href="https://hal.science/search/index/?q=*&amp;authFullName_s=Jérémie Torres">Jérémie Torres</text:a></text:p>
              <text:p text:style-name="Normal"><text:span>Electronique. Montpellier II, 2011</text:span></text:p>
              <text:p text:style-name="Normal"><text:span>HDR</text:span></text:p>
              <text:p text:style-name="Normal"><text:a xlink:type="simple" xlink:href="https://hal.science/tel-02462635v1">tel-02462635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4020bf" table:style-name="4020bf">
          <table:table-column table:style-name="4020bf.0"/>
          <table:table-row>
            <table:table-cell office:value-type="string">
              <text:p text:style-name="Normal"><text:a xlink:type="simple" xlink:href="https://hal.science/hal-01904168v1">Détecteur pour ondes sub-millimétriques ou térahertz à mélangeur électronique injecté optiquement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Daniel Dolfi">Daniel Dolfi</text:a></text:p>
              <text:p text:style-name="Normal"><text:span>Unknown Region, Patent n° : 1000028. 2010</text:span></text:p>
              <text:p text:style-name="Normal"><text:span>Brevet</text:span></text:p>
              <text:p text:style-name="Normal"><text:a xlink:type="simple" xlink:href="https://hal.science/hal-01904168v1">hal-01904168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e865b5" table:style-name="e865b5">
          <table:table-column table:style-name="e865b5.0"/>
          <table:table-row>
            <table:table-cell office:value-type="string">
              <text:p text:style-name="Normal"><text:a xlink:type="simple" xlink:href="https://hal.science/hal-02458501v1">Exaltation de la génération de second harmonique dans les cristaux photoniques à base de nitrures</text:a></text:p>
              <text:p text:style-name="Normal"><text:a xlink:type="simple" xlink:href="https://hal.science/search/index/?q=*&amp;authFullName_s=J. Torres">J. Torres</text:a></text:p>
              <text:p text:style-name="Normal"><text:span>EDP Sciences. 29 (5), pp.1-126, 2004, ISBN : 2-86883-845-6.<text:s/></text:span><text:a xlink:type="simple" xlink:href="https://dx.doi.org/10.1051/anphys:2005004">⟨10.1051/anphys:2005004⟩</text:a></text:p>
              <text:p text:style-name="Normal"><text:span>Ouvrages</text:span></text:p>
              <text:p text:style-name="Normal"><text:a xlink:type="simple" xlink:href="https://api.istex.fr/document/62BA6025844D22C4A1FA67F9E218ADBB15A40F87/fulltext/pdf?sid=hal">istex</text:a></text:p>
              <text:p text:style-name="Normal"><text:a xlink:type="simple" xlink:href="https://hal.science/hal-02458501v1">hal-02458501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73429" table:style-name="e73429">
          <table:table-column table:style-name="e73429.0"/>
          <table:table-row>
            <table:table-cell office:value-type="string">
              <text:p text:style-name="Normal"><text:a xlink:type="simple" xlink:href="https://theses.hal.science/tel-00007963v1">Exaltation de la génération de second harmonique dans les cristaux photoniques planaires à bases de nitrures</text:a></text:p>
              <text:p text:style-name="Normal"><text:a xlink:type="simple" xlink:href="https://hal.science/search/index/?q=*&amp;authFullName_s=Jeremi Torres">Jeremi Torres</text:a></text:p>
              <text:p text:style-name="Normal"><text:span>Physique [physics]. Université Montpellier II -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963v1">tel-00007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Torres</dc:title>
    <dc:subject/>
    <dc:description>CV</dc:description>
    <dc:creator/>
    <dc:date>2026-05-25T20:29:01.000</dc:date>
    <meta:generator>PHPWord</meta:generator>
    <meta:initial-creator>CCSD</meta:initial-creator>
    <meta:creation-date>2026-05-25T20:29:01.000</meta:creation-date>
    <meta:keyword/>
    <meta:user-defined meta:name="Category"/>
    <meta:user-defined meta:name="Company"/>
    <meta:user-defined meta:name="Manager"/>
  </office:meta>
</office:document-meta>
</file>