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7026" style:family="table">
      <style:table-properties style:rel-width="100" table:align="center"/>
    </style:style>
    <style:style style:name="787026.0" style:family="table-column">
      <style:table-column-properties style:column-width="0.00cm"/>
    </style:style>
    <style:style style:name="dc0651" style:family="table">
      <style:table-properties style:rel-width="100" table:align="center"/>
    </style:style>
    <style:style style:name="dc0651.0" style:family="table-column">
      <style:table-column-properties style:column-width="0.00cm"/>
    </style:style>
    <style:style style:name="fb02e9" style:family="table">
      <style:table-properties style:rel-width="100" table:align="center"/>
    </style:style>
    <style:style style:name="fb02e9.0" style:family="table-column">
      <style:table-column-properties style:column-width="0.00cm"/>
    </style:style>
    <style:style style:name="786163" style:family="table">
      <style:table-properties style:rel-width="100" table:align="center"/>
    </style:style>
    <style:style style:name="786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Barth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787026" table:style-name="787026">
          <table:table-column table:style-name="787026.0"/>
          <table:table-row>
            <table:table-cell office:value-type="string">
              <text:p text:style-name="Normal"><text:a xlink:type="simple" xlink:href="https://hal.science/hal-04842287v1">Machiavelli costituzionalista</text:a></text:p>
              <text:p text:style-name="Normal"><text:a xlink:type="simple" xlink:href="https://hal.science/search/index/?q=*&amp;authFullName_s=Jérémie Barthas">Jérémie Barthas</text:a></text:p>
              <text:p text:style-name="Normal"><text:a xlink:type="simple" xlink:href="https://www.viella.it/libro/9791254693995">Viella Libreria editrice</text:a><text:span>, 2023, Collana: La storia. Temi, 115, 979125469399</text:span></text:p>
              <text:p text:style-name="Normal"><text:span>Ouvrages</text:span></text:p>
              <text:p text:style-name="Normal"><text:a xlink:type="simple" xlink:href="https://hal.science/hal-04842287v1">hal-048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04v1">L'argent n'est pas le nerf de la guerre</text:a></text:p>
              <text:p text:style-name="Normal"><text:a xlink:type="simple" xlink:href="https://hal.science/search/index/?q=*&amp;authFullName_s=Jérémie Barthas">Jérémie Barthas</text:a></text:p>
              <text:p text:style-name="Normal"><text:a xlink:type="simple" xlink:href="http://www.publications.efrome.it/opencms/opencms/menu/catalogo/index.html?id=0&amp;amp;autore=barthas&amp;amp;ricerca=D">Ecole française de Rome</text:a><text:span>, 434, 2011, Collection de l'Ecole française de Rome, 978-2-7283-0887-3</text:span></text:p>
              <text:p text:style-name="Normal"><text:span>Ouvrages</text:span></text:p>
              <text:p text:style-name="Normal"><text:a xlink:type="simple" xlink:href="https://hal.science/hal-01246804v1">hal-01246804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dc0651" table:style-name="dc0651">
          <table:table-column table:style-name="dc0651.0"/>
          <table:table-row>
            <table:table-cell office:value-type="string">
              <text:p text:style-name="Normal"><text:a xlink:type="simple" xlink:href="https://hal.science/hal-03101726v1">The Political Economy of Machiavelli’s Discourses</text:a></text:p>
              <text:p text:style-name="Normal"><text:a xlink:type="simple" xlink:href="https://hal.science/search/index/?q=*&amp;authFullName_s=Jérémie Barthas">Jérémie Barthas</text:a></text:p>
              <text:p text:style-name="Normal"><text:span>Eds. Andre Santos Campos and Diogo Pires Aurélio.<text:s/></text:span><text:span>Machiavelli’s Discourses on Livy: New readings</text:span><text:span>, Brill, 2022, 978-90-04-38292-3.<text:s/></text:span><text:a xlink:type="simple" xlink:href="https://dx.doi.org/10.1163/9789004442078_013">⟨10.1163/9789004442078_013⟩</text:a></text:p>
              <text:p text:style-name="Normal"><text:span>Chapitre d'ouvrage</text:span></text:p>
              <text:p text:style-name="Normal"><text:a xlink:type="simple" xlink:href="https://hal.science/hal-03101726v1">hal-0310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26v1">Cleomenes Redivivus. Machiavelli from The Prince to the Discourses</text:a></text:p>
              <text:p text:style-name="Normal"><text:a xlink:type="simple" xlink:href="https://hal.science/search/index/?q=*&amp;authFullName_s=Jérémie Barthas">Jérémie Barthas</text:a></text:p>
              <text:p text:style-name="Normal"><text:span>Renaissance Politics and Culture. Essays in Honour of Robert Black, dir. Jonathan Davies et John Monfasani, Leyde-Boston, Brill (collection « Studies in Intellectual History », vol. 331), p. 83-106</text:span><text:span>, 2021</text:span></text:p>
              <text:p text:style-name="Normal"><text:span>Chapitre d'ouvrage</text:span></text:p>
              <text:p text:style-name="Normal"><text:a xlink:type="simple" xlink:href="https://hal.science/hal-03506526v1">hal-0350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07v1">Forme démocratique en régime aristocratique. Machiavel et la fonction tribunitienne</text:a></text:p>
              <text:p text:style-name="Normal"><text:a xlink:type="simple" xlink:href="https://hal.science/search/index/?q=*&amp;authFullName_s=Jérémie Barthas">Jérémie Barthas</text:a></text:p>
              <text:p text:style-name="Normal"><text:span>Samuel Hayat; Corinne Péneau; Yves Sintomer.<text:s/></text:span><text:span>La représentation avant le gouvernement représentatif</text:span><text:span>,<text:s/></text:span><text:a xlink:type="simple" xlink:href="http://www.pur-editions.fr/detail.php?idOuv=5050">Presses universitaires de Rennes</text:a><text:span>, pp.265-287, 2020, Histoire, 978-2-7535-7972-9</text:span></text:p>
              <text:p text:style-name="Normal"><text:span>Chapitre d'ouvrage</text:span></text:p>
              <text:p text:style-name="Normal"><text:a xlink:type="simple" xlink:href="https://hal.science/hal-03094107v1">hal-030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15v1">‘Altra volta ne ragionai a lungo’: A Reinterpretation of Niccolò Machiavelli’s Cryptic Clause in The Prince</text:a></text:p>
              <text:p text:style-name="Normal"><text:a xlink:type="simple" xlink:href="https://hal.science/search/index/?q=*&amp;authFullName_s=Jérémie Barthas">Jérémie Barthas</text:a></text:p>
              <text:p text:style-name="Normal"><text:span>Eds. Amy R. Bloch, Carolyn James and Camilla Russel.<text:s/></text:span><text:span>The Art and Language of Power in Renaissance Florence: Essays for Alison Brown</text:span><text:span>, Centre for Reformation and Renaissance Studies, pp. 155-186, 2019</text:span></text:p>
              <text:p text:style-name="Normal"><text:span>Chapitre d'ouvrage</text:span></text:p>
              <text:p text:style-name="Normal"><text:a xlink:type="simple" xlink:href="https://hal.science/hal-03080315v1">hal-0308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585v1">Idées, histoire et sciences sociales. Entretien avec Quentin Skinner</text:a></text:p>
              <text:p text:style-name="Normal"><text:a xlink:type="simple" xlink:href="https://hal.science/search/index/?q=*&amp;authFullName_s=Jérémie Barthas">Jérémie Barthas</text:a><text:span>,</text:span><text:a xlink:type="simple" xlink:href="https://hal.science/search/index/?q=*&amp;authFullName_s=Arnault Skornicki">Arnault Skornicki</text:a></text:p>
              <text:p text:style-name="Normal"><text:span>Gaboraiux Chloé; Skornicki Arnault.<text:s/></text:span><text:span>Vers une histoire sociale des idées politiques</text:span><text:span>, Septentrion. Presses Universitaires, pp.93-110, 2017, 9782757417980</text:span></text:p>
              <text:p text:style-name="Normal"><text:span>Chapitre d'ouvrage</text:span></text:p>
              <text:p text:style-name="Normal"><text:a xlink:type="simple" xlink:href="https://shs.hal.science/halshs-01655585v1">halshs-016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98v1">Machiavelli, the Republic, and the Financial Crisis</text:a></text:p>
              <text:p text:style-name="Normal"><text:a xlink:type="simple" xlink:href="https://hal.science/search/index/?q=*&amp;authFullName_s=Jérémie Barthas">Jérémie Barthas</text:a></text:p>
              <text:p text:style-name="Normal"><text:span>in Liberty and Conflict: Machiavelli on Politics and Power, ed. by D. Johnston, N. Urbinati, and C. Vergara, Chicago, Chicago University Press, pp. 257-279.</text:span><text:span>, 2017</text:span></text:p>
              <text:p text:style-name="Normal"><text:span>Chapitre d'ouvrage</text:span></text:p>
              <text:p text:style-name="Normal"><text:a xlink:type="simple" xlink:href="https://hal.science/hal-01703098v1">hal-0170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41v1">Il pensiero costituzionale di Machiavelli e la funzione tribunizia nella Firenze del Rinascimento</text:a></text:p>
              <text:p text:style-name="Normal"><text:a xlink:type="simple" xlink:href="https://hal.science/search/index/?q=*&amp;authFullName_s=Jérémie Barthas">Jérémie Barthas</text:a></text:p>
              <text:p text:style-name="Normal"><text:span>Il Laboratorio del Rinascimento. Studi di storia e cultura per Riccardo Fubini, a cura di L. Tanzini, Florence, Le Lettere, pp. 239-255</text:span><text:span>, 2016</text:span></text:p>
              <text:p text:style-name="Normal"><text:span>Chapitre d'ouvrage</text:span></text:p>
              <text:p text:style-name="Normal"><text:a xlink:type="simple" xlink:href="https://hal.science/hal-01703141v1">hal-01703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669v1">Machiavelli, Public Debt, and the Origins of Political Economy: An Introduction.</text:a></text:p>
              <text:p text:style-name="Normal"><text:a xlink:type="simple" xlink:href="https://hal.science/search/index/?q=*&amp;authFullName_s=Jérémie Barthas">Jérémie Barthas</text:a></text:p>
              <text:p text:style-name="Normal"><text:span>Filippo del Lucchese, Fabio Frosini, and Vittorio Morfino.<text:s/></text:span><text:span>The Radical Machiavelli. Politics, Philosophy, and Language.</text:span><text:span>, 1,<text:s/></text:span><text:a xlink:type="simple" xlink:href="http://www.brill.com/products/book/radical-machiavelli">Brill</text:a><text:span>, pp.273-305, 2015, Thinking in Extremes, 9789004287679</text:span></text:p>
              <text:p text:style-name="Normal"><text:span>Chapitre d'ouvrage</text:span></text:p>
              <text:p text:style-name="Normal"><text:a xlink:type="simple" xlink:href="https://shs.hal.science/halshs-01216669v1">halshs-01216669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fb02e9" table:style-name="fb02e9">
          <table:table-column table:style-name="fb02e9.0"/>
          <table:table-row>
            <table:table-cell office:value-type="string">
              <text:p text:style-name="Normal"><text:a xlink:type="simple" xlink:href="https://hal.science/hal-05538409v1">OSSERVAZIONI SU CERTUNI «DUBBI METODOLOGICI» A PROPOSITO DI MACHIAVELLI COSTITUZIONALISTA</text:a></text:p>
              <text:p text:style-name="Normal"><text:a xlink:type="simple" xlink:href="https://hal.science/search/index/?q=*&amp;authFullName_s=Jérémie Barthas">Jérémie Barthas</text:a></text:p>
              <text:p text:style-name="Normal"><text:span>Machiavelliana. Rivista internazionale di studi su Niccolò Machiavelli</text:span><text:span>, 2025, IV, pp.95-102.<text:s/></text:span><text:a xlink:type="simple" xlink:href="https://dx.doi.org/10.19272/202516101007">⟨10.19272/202516101007⟩</text:a></text:p>
              <text:p text:style-name="Normal"><text:span>Article dans une revue</text:span></text:p>
              <text:p text:style-name="Normal"><text:a xlink:type="simple" xlink:href="https://hal.science/hal-05538409v1">hal-0553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67v1">Ideas, History and Social Sciences. An Interview with Quentin Skinner</text:a></text:p>
              <text:p text:style-name="Normal"><text:a xlink:type="simple" xlink:href="https://hal.science/search/index/?q=*&amp;authFullName_s=Jérémie Barthas">Jérémie Barthas</text:a><text:span>,</text:span><text:a xlink:type="simple" xlink:href="https://hal.science/search/index/?q=*&amp;authFullName_s=Arnault Skornicki">Arnault Skornicki</text:a></text:p>
              <text:p text:style-name="Normal"><text:span>Theoria: A Journal of Social and Political Theory</text:span><text:span>, 2022, 173, pp.86-108.<text:s/></text:span><text:a xlink:type="simple" xlink:href="https://dx.doi.org/10.3167/th.2022.6917304">⟨10.3167/th.2022.6917304⟩</text:a></text:p>
              <text:p text:style-name="Normal"><text:span>Article dans une revue</text:span></text:p>
              <text:p text:style-name="Normal"><text:a xlink:type="simple" xlink:href="https://hal.science/hal-03927167v1">hal-0392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28v1">Le Prince et la question constitutionnelle</text:a></text:p>
              <text:p text:style-name="Normal"><text:a xlink:type="simple" xlink:href="https://hal.science/search/index/?q=*&amp;authFullName_s=Jérémie Barthas">Jérémie Barthas</text:a></text:p>
              <text:p text:style-name="Normal"><text:span>La Pensée</text:span><text:span>, 2021, Machiavel. Le peuple, la politique, l’expérience, 406,<text:s/></text:span><text:a xlink:type="simple" xlink:href="https://dx.doi.org/10.3917/lp.406.0048">⟨10.3917/lp.406.0048⟩</text:a></text:p>
              <text:p text:style-name="Normal"><text:span>Article dans une revue</text:span></text:p>
              <text:p text:style-name="Normal"><text:a xlink:type="simple" xlink:href="https://hal.science/hal-03506528v1">hal-0350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78v1">La &amp;quot;struttura deformata&amp;quot; del capitolo III del Principe: incoerenza o errore d’interfoliazione?</text:a></text:p>
              <text:p text:style-name="Normal"><text:a xlink:type="simple" xlink:href="https://hal.science/search/index/?q=*&amp;authFullName_s=Jérémie Barthas">Jérémie Barthas</text:a></text:p>
              <text:p text:style-name="Normal"><text:span>Rivista storica italiana</text:span><text:span>, 2019, 131 (3), pp.808-810</text:span></text:p>
              <text:p text:style-name="Normal"><text:span>Article dans une revue</text:span></text:p>
              <text:p text:style-name="Normal"><text:a xlink:type="simple" xlink:href="https://hal.science/hal-03101678v1">hal-031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72v1">La composizione del Principe di Machiavelli e la restaurazione dei Medici a Firenze. Per un nuova paradigma interpretativo.</text:a></text:p>
              <text:p text:style-name="Normal"><text:a xlink:type="simple" xlink:href="https://hal.science/search/index/?q=*&amp;authFullName_s=Jérémie Barthas">Jérémie Barthas</text:a></text:p>
              <text:p text:style-name="Normal"><text:span>Rivista storica italiana</text:span><text:span>, 2019, 131 (3), pp.762-811</text:span></text:p>
              <text:p text:style-name="Normal"><text:span>Article dans une revue</text:span></text:p>
              <text:p text:style-name="Normal"><text:a xlink:type="simple" xlink:href="https://hal.science/hal-03079972v1">hal-0307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85v1">Une canaille et des libertins. Toscane, années 1520</text:a></text:p>
              <text:p text:style-name="Normal"><text:a xlink:type="simple" xlink:href="https://hal.science/search/index/?q=*&amp;authFullName_s=Jérémie Barthas">Jérémie Barthas</text:a></text:p>
              <text:p text:style-name="Normal"><text:span>Littératures classiques</text:span><text:span>, 2017, 92, pp. 45-76</text:span></text:p>
              <text:p text:style-name="Normal"><text:span>Article dans une revue</text:span></text:p>
              <text:p text:style-name="Normal"><text:a xlink:type="simple" xlink:href="https://hal.science/hal-01703085v1">hal-0170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90v1">Analecta machiavelliana. L'11 settembre del Segretario fiorentino tra due colpi di Stato</text:a></text:p>
              <text:p text:style-name="Normal"><text:a xlink:type="simple" xlink:href="https://hal.science/search/index/?q=*&amp;authFullName_s=Jérémie Barthas">Jérémie Barthas</text:a></text:p>
              <text:p text:style-name="Normal"><text:span>Rivista storica italiana</text:span><text:span>, 2017, 129 (2), pp.692-721</text:span></text:p>
              <text:p text:style-name="Normal"><text:span>Article dans une revue</text:span></text:p>
              <text:p text:style-name="Normal"><text:a xlink:type="simple" xlink:href="https://hal.science/hal-01703090v1">hal-0170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09v1">Machiavelli e l'istituzione del conflitto</text:a></text:p>
              <text:p text:style-name="Normal"><text:a xlink:type="simple" xlink:href="https://hal.science/search/index/?q=*&amp;authFullName_s=Jérémie Barthas">Jérémie Barthas</text:a></text:p>
              <text:p text:style-name="Normal"><text:span>Rivista storica italiana</text:span><text:span>, 2015, 2, pp.552-566</text:span></text:p>
              <text:p text:style-name="Normal"><text:span>Article dans une revue</text:span></text:p>
              <text:p text:style-name="Normal"><text:a xlink:type="simple" xlink:href="https://hal.science/hal-01246809v1">hal-012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621v1">« Le riche désarmé est la récompense du soldat pauvre ». Machiavel et le régime financier de l'ordre politique</text:a></text:p>
              <text:p text:style-name="Normal"><text:a xlink:type="simple" xlink:href="https://hal.science/search/index/?q=*&amp;authFullName_s=Jérémie Barthas">Jérémie Barthas</text:a></text:p>
              <text:p text:style-name="Normal"><text:span>Politix</text:span><text:span>, 2014, N° 105 (1), pp.37.<text:s/></text:span><text:a xlink:type="simple" xlink:href="https://dx.doi.org/10.3917/pox.105.0037">⟨10.3917/pox.105.0037⟩</text:a></text:p>
              <text:p text:style-name="Normal"><text:span>Article dans une revue</text:span></text:p>
              <text:p text:style-name="Normal"><text:a xlink:type="simple" xlink:href="https://hal.science/hal-03927621v1">hal-0392762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86163" table:style-name="786163">
          <table:table-column table:style-name="786163.0"/>
          <table:table-row>
            <table:table-cell office:value-type="string">
              <text:p text:style-name="Normal"><text:a xlink:type="simple" xlink:href="https://hal.science/hal-04849528v1">Niccolò Machiavelli Chose the People Against the Oligarchy</text:a></text:p>
              <text:p text:style-name="Normal"><text:a xlink:type="simple" xlink:href="https://hal.science/search/index/?q=*&amp;authFullName_s=Jérémie Barthas">Jérémie Bartha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49528v1">hal-04849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Barthas</dc:title>
    <dc:subject/>
    <dc:description>CV</dc:description>
    <dc:creator/>
    <dc:date>2026-04-30T11:38:43.000</dc:date>
    <meta:generator>PHPWord</meta:generator>
    <meta:initial-creator>CCSD</meta:initial-creator>
    <meta:creation-date>2026-04-30T11:38:43.000</meta:creation-date>
    <meta:keyword/>
    <meta:user-defined meta:name="Category"/>
    <meta:user-defined meta:name="Company"/>
    <meta:user-defined meta:name="Manager"/>
  </office:meta>
</office:document-meta>
</file>