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2606" style:family="table">
      <style:table-properties style:rel-width="100" table:align="center"/>
    </style:style>
    <style:style style:name="8c2606.0" style:family="table-column">
      <style:table-column-properties style:column-width="0.00cm"/>
    </style:style>
    <style:style style:name="bcc2a0" style:family="table">
      <style:table-properties style:rel-width="100" table:align="center"/>
    </style:style>
    <style:style style:name="bcc2a0.0" style:family="table-column">
      <style:table-column-properties style:column-width="0.00cm"/>
    </style:style>
    <style:style style:name="aa5613" style:family="table">
      <style:table-properties style:rel-width="100" table:align="center"/>
    </style:style>
    <style:style style:name="aa5613.0" style:family="table-column">
      <style:table-column-properties style:column-width="0.00cm"/>
    </style:style>
    <style:style style:name="84e0f5" style:family="table">
      <style:table-properties style:rel-width="100" table:align="center"/>
    </style:style>
    <style:style style:name="84e0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BR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8c2606" table:style-name="8c2606">
          <table:table-column table:style-name="8c2606.0"/>
          <table:table-row>
            <table:table-cell office:value-type="string">
              <text:p text:style-name="Normal"><text:a xlink:type="simple" xlink:href="https://hal.science/hal-04467420v1">(Dé/Re)-contextualiser le Moring a lékol.</text:a></text:p>
              <text:p text:style-name="Normal"><text:a xlink:type="simple" xlink:href="https://hal.science/search/index/?q=*&amp;authFullName_s=Delphine Body">Delphine Body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Nathalie Wallian">Nathalie Wallian</text:a></text:p>
              <text:p text:style-name="Normal"><text:span>Sylvain Genevois et Nathalie Wallian (eds.).<text:s/></text:span><text:span>Enseigner-apprendre en tous terrains. De la didactique contextuelle à la contextualisation du didactique</text:span><text:span>, Editions Archives Contemporaines, 2020, 9782813003492</text:span></text:p>
              <text:p text:style-name="Normal"><text:span>Chapitre d'ouvrage</text:span></text:p>
              <text:p text:style-name="Normal"><text:a xlink:type="simple" xlink:href="https://hal.science/hal-04467420v1">hal-044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40v1">Arts martiaux et médiation patrimoniale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Ching-Wei Chang">Ching-Wei Chang</text:a><text:span>,</text:span><text:a xlink:type="simple" xlink:href="https://hal.science/search/index/?q=*&amp;authFullName_s=Jérémie Bride">Jérémie Bride</text:a></text:p>
              <text:p text:style-name="Normal"><text:span>Nathalie Wallian (éd.).<text:s/></text:span><text:span>Intervention éducative et médiation(s). Contextes insulaires, cultures diverses, explorations plurielles</text:span><text:span>, Peter Lang, 2018, Transversales, 9783034336772</text:span></text:p>
              <text:p text:style-name="Normal"><text:span>Chapitre d'ouvrage</text:span></text:p>
              <text:p text:style-name="Normal"><text:a xlink:type="simple" xlink:href="https://hal.science/hal-04467640v1">hal-044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40v1">Contextualisation, stratégies interprétatives et intervention en EPS : La méthode des cas en recrutement professionnel/ en recherche en éducation</text:a></text:p>
              <text:p text:style-name="Normal"><text:a xlink:type="simple" xlink:href="https://hal.science/search/index/?q=*&amp;authFullName_s=Jérémie Bride">Jérémie Bride</text:a></text:p>
              <text:p text:style-name="Normal"><text:span>Réussir l'Écrit 2, CAPEPS</text:span><text:span>, 2017</text:span></text:p>
              <text:p text:style-name="Normal"><text:span>Chapitre d'ouvrage</text:span></text:p>
              <text:p text:style-name="Normal"><text:a xlink:type="simple" xlink:href="https://hal.science/hal-03564840v1">hal-035648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10874v1">Evaluation formative et régulation didactique des apprentissages en EP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Fabienne Briere-Guenoun">Fabienne Briere-Guenoun</text:a><text:span>,</text:span><text:a xlink:type="simple" xlink:href="https://hal.science/search/index/?q=*&amp;authFullName_s=Emmanuel Fernandes">Emmanuel Fernandes</text:a><text:span>,</text:span><text:a xlink:type="simple" xlink:href="https://hal.science/search/index/?q=*&amp;authFullName_s=Jean-Francis Gréhaigne">Jean-Francis Gréhaigne</text:a><text:span>et al.</text:span></text:p>
              <text:p text:style-name="Normal"><text:span>Julien Moniotte.<text:s/></text:span><text:span>Réussir l'écrit 2 du CAPEPS</text:span><text:span>, Atlande, pp.91-102, 2017, Clefs-Concours STAPS, 978-2-35030-490-8</text:span></text:p>
              <text:p text:style-name="Normal"><text:span>Chapitre d'ouvrage</text:span></text:p>
              <text:p text:style-name="Normal"><text:a xlink:type="simple" xlink:href="https://univ-reims.hal.science/hal-02110874v1">hal-021108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84v1">Pratiques interculturelles et karate. Le discours des Grands Maîtres à propos des stéréotypes</text:a></text:p>
              <text:p text:style-name="Normal"><text:a xlink:type="simple" xlink:href="https://hal.science/search/index/?q=*&amp;authFullName_s=Jérémie Bride">Jérémie Bride</text:a><text:span>,</text:span><text:a xlink:type="simple" xlink:href="https://hal.science/search/index/?q=*&amp;authFullName_s=Nathalie Wallian">Nathalie Wallian</text:a></text:p>
              <text:p text:style-name="Normal"><text:span>Bernard, Olivier.<text:s/></text:span><text:span>L’arrière scène du monde des arts martiaux</text:span><text:span>, Presses Universitaires de Laval, 2016, 978-2-7637-2250-4</text:span></text:p>
              <text:p text:style-name="Normal"><text:span>Chapitre d'ouvrage</text:span></text:p>
              <text:p text:style-name="Normal"><text:a xlink:type="simple" xlink:href="https://univ-reunion.hal.science/hal-01761784v1">hal-017617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93v1">L’interprétation croisée d’une pratique de karaté : le conflit des fondations France/Japon</text:a></text:p>
              <text:p text:style-name="Normal"><text:a xlink:type="simple" xlink:href="https://hal.science/search/index/?q=*&amp;authFullName_s=Jérémie Bride">Jérémie Bride</text:a><text:span>,</text:span><text:a xlink:type="simple" xlink:href="https://hal.science/search/index/?q=*&amp;authFullName_s=Denis Loizon">Denis Loizon</text:a><text:span>,</text:span><text:a xlink:type="simple" xlink:href="https://hal.science/search/index/?q=*&amp;authFullName_s=S. Aoki">S. Aoki</text:a><text:span>,</text:span><text:a xlink:type="simple" xlink:href="https://hal.science/search/index/?q=*&amp;authFullName_s=Nathalie Wallian">Nathalie Wallian</text:a></text:p>
              <text:p text:style-name="Normal"><text:span>Wallian, Nathalie and Poggi-Combaz, Marie-Paule and Chauvin-Vileno, Andrée.<text:s/></text:span><text:span>Action, interaction, intervention : à la croisée du langage et des savoirs</text:span><text:span>, Peter Lang, pp.197--218, 2014, 978-3-0352-0239-7</text:span></text:p>
              <text:p text:style-name="Normal"><text:span>Chapitre d'ouvrage</text:span></text:p>
              <text:p text:style-name="Normal"><text:a xlink:type="simple" xlink:href="https://univ-reunion.hal.science/hal-01761793v1">hal-0176179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cc2a0" table:style-name="bcc2a0">
          <table:table-column table:style-name="bcc2a0.0"/>
          <table:table-row>
            <table:table-cell office:value-type="string">
              <text:p text:style-name="Normal"><text:a xlink:type="simple" xlink:href="https://hal.science/hal-04484931v1">Intervention éducative, altérité et cultures : approche anthropo-didactique en context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Éducation, Santé, Sociétés</text:span><text:span>, 2018</text:span></text:p>
              <text:p text:style-name="Normal"><text:span>Article dans une revue</text:span></text:p>
              <text:p text:style-name="Normal"><text:a xlink:type="simple" xlink:href="https://hal.science/hal-04484931v1">hal-04484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81v1">Intervention éducative, altérité et cultures: approche anthropo-didactique en context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Éducation, Santé, Sociétés</text:span><text:span>, 2017, 4 (1), pp.113--128.<text:s/></text:span><text:a xlink:type="simple" xlink:href="https://dx.doi.org/10.17184/eac.848">⟨10.17184/eac.848⟩</text:a></text:p>
              <text:p text:style-name="Normal"><text:span>Article dans une revue</text:span></text:p>
              <text:p text:style-name="Normal"><text:a xlink:type="simple" xlink:href="https://univ-reunion.hal.science/hal-01761781v1">hal-017617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88v1">Approche anthropo-didactique de la médiation interculturelle : Le karaté, patrimoine immatériel vivant japonais porté par les Grands Maîtres</text:a></text:p>
              <text:p text:style-name="Normal"><text:a xlink:type="simple" xlink:href="https://hal.science/search/index/?q=*&amp;authFullName_s=Jérémie Bride">Jérémie Bride</text:a><text:span>,</text:span><text:a xlink:type="simple" xlink:href="https://hal.science/search/index/?q=*&amp;authFullName_s=Nathalie Wallian">Nathalie Wallian</text:a></text:p>
              <text:p text:style-name="Normal"><text:span>Ejournal de la recherche sur l’intervention en éducation physique et sport</text:span><text:span>, 2015</text:span></text:p>
              <text:p text:style-name="Normal"><text:span>Article dans une revue</text:span></text:p>
              <text:p text:style-name="Normal"><text:a xlink:type="simple" xlink:href="https://univ-reunion.hal.science/hal-01761788v1">hal-017617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801v1">Body cultures, variations and humanities: to make the identity conflict dialoguing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Interfaculty</text:span><text:span>, 2014, 5, pp.93--116</text:span></text:p>
              <text:p text:style-name="Normal"><text:span>Article dans une revue</text:span></text:p>
              <text:p text:style-name="Normal"><text:a xlink:type="simple" xlink:href="https://univ-reunion.hal.science/hal-01761801v1">hal-0176180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aa5613" table:style-name="aa5613">
          <table:table-column table:style-name="aa5613.0"/>
          <table:table-row>
            <table:table-cell office:value-type="string">
              <text:p text:style-name="Normal"><text:a xlink:type="simple" xlink:href="https://univ-reunion.hal.science/hal-01761778v1">Approche anthropo-didactique du Moringue en Créole: vers une interculturalité de l'EPS à l'école primaire Réunionnaise</text:a></text:p>
              <text:p text:style-name="Normal"><text:a xlink:type="simple" xlink:href="https://hal.science/search/index/?q=*&amp;authFullName_s=D. Body">D. Body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10ème Biennale de l'ARIS</text:span><text:span>, Jun 2018, Lille, France</text:span></text:p>
              <text:p text:style-name="Normal"><text:span>Communication dans un congrès</text:span></text:p>
              <text:p text:style-name="Normal"><text:a xlink:type="simple" xlink:href="https://univ-reunion.hal.science/hal-01761778v1">hal-017617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80v1">De la Danse du Lion au Wu Shu: la médiation interculturelle à La Réunion et à Taiwan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Idriss Soune-Seyne">Idriss Soune-Seyne</text:a><text:span>,</text:span><text:a xlink:type="simple" xlink:href="https://hal.science/search/index/?q=*&amp;authFullName_s=Jérémie Bride">Jérémie Bride</text:a></text:p>
              <text:p text:style-name="Normal"><text:span>10ème Biennale de l'ARIS</text:span><text:span>, Jun 2018, Lille, France</text:span></text:p>
              <text:p text:style-name="Normal"><text:span>Communication dans un congrès</text:span></text:p>
              <text:p text:style-name="Normal"><text:a xlink:type="simple" xlink:href="https://univ-reunion.hal.science/hal-01761780v1">hal-017617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82v1">Lion Dance and nostalgia of China: the revivals of traditions by the Chinese diaspora at Reunion Island, Indian Ocean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Cw Chang">Cw Chang</text:a><text:span>,</text:span><text:a xlink:type="simple" xlink:href="https://hal.science/search/index/?q=*&amp;authFullName_s=Cw Tidiane">Cw Tidiane</text:a></text:p>
              <text:p text:style-name="Normal"><text:span>Symposium for the AIESEP World Congress</text:span><text:span>, Nov 2017, Pointe-à-Pitre, Guadeloupe</text:span></text:p>
              <text:p text:style-name="Normal"><text:span>Communication dans un congrès</text:span></text:p>
              <text:p text:style-name="Normal"><text:a xlink:type="simple" xlink:href="https://univ-reunion.hal.science/hal-01761782v1">hal-01761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90v1">Symposium Asie L’interculture des temporalités asiatiques en Education physique et sportive: Approche contrastive au Japon, à Taiwan et en Chine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Cw Chang">Cw Chang</text:a><text:span>,</text:span><text:a xlink:type="simple" xlink:href="https://hal.science/search/index/?q=*&amp;authFullName_s=Hy Ruan">Hy Ruan</text:a></text:p>
              <text:p text:style-name="Normal"><text:span>8ème Biennale de l’ARIS</text:span><text:span>, Jul 2014, Genève, Suisse</text:span></text:p>
              <text:p text:style-name="Normal"><text:span>Communication dans un congrès</text:span></text:p>
              <text:p text:style-name="Normal"><text:a xlink:type="simple" xlink:href="https://univ-reunion.hal.science/hal-01761790v1">hal-017617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95v1">How karate “grandmasters” define the practice: a french/japanese contrastive study</text:a></text:p>
              <text:p text:style-name="Normal"><text:a xlink:type="simple" xlink:href="https://hal.science/search/index/?q=*&amp;authFullName_s=Jérémie Bride">Jérémie Bride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Denis Loizon">Denis Loizon</text:a></text:p>
              <text:p text:style-name="Normal"><text:span>AIESEP World Congress</text:span><text:span>, Feb 2014, Auckland, New Zealand</text:span></text:p>
              <text:p text:style-name="Normal"><text:span>Communication dans un congrès</text:span></text:p>
              <text:p text:style-name="Normal"><text:a xlink:type="simple" xlink:href="https://univ-reunion.hal.science/hal-01761795v1">hal-017617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91v1">Temporalités culturelles, pratiques physiques et temps didactique: étude contrastive entre le Japon, Taiwan et la Chine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Hy Huan">Hy Huan</text:a><text:span>,</text:span><text:a xlink:type="simple" xlink:href="https://hal.science/search/index/?q=*&amp;authFullName_s=Cw Chang">Cw Chang</text:a></text:p>
              <text:p text:style-name="Normal"><text:span>Colloque PATREC</text:span><text:span>, Nov 2014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761791v1">hal-017617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804v1">Body culture, variations and humanities: thoughts to make dialogue the conflict of identiti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3rd Forum for the Euro-Japan Academic Networking for Humanities Project: Culture and Identity, Peace and Human Security</text:span><text:span>, Jan 2013, Kyoto, Japan</text:span></text:p>
              <text:p text:style-name="Normal"><text:span>Communication dans un congrès</text:span></text:p>
              <text:p text:style-name="Normal"><text:a xlink:type="simple" xlink:href="https://univ-reunion.hal.science/hal-01761804v1">hal-0176180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4e0f5" table:style-name="84e0f5">
          <table:table-column table:style-name="84e0f5.0"/>
          <table:table-row>
            <table:table-cell office:value-type="string">
              <text:p text:style-name="Normal"><text:a xlink:type="simple" xlink:href="https://univ-reunion.hal.science/hal-01761777v1">Le développement professionnel en formation continue des enseignants du primaire en EPS à Taiwan: vers une dynamique d'ingénierie par &amp;quot;tuilage descendant&amp;quot; à l'échelle du territoire</text:a></text:p>
              <text:p text:style-name="Normal"><text:a xlink:type="simple" xlink:href="https://hal.science/search/index/?q=*&amp;authFullName_s=Cw Chang">Cw Chang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Jérémie Bride">Jérémie Bride</text:a></text:p>
              <text:p text:style-name="Normal"><text:span>10ème Biennale de l'ARIS</text:span><text:span>, Jun 2018, Lille, France. 2018</text:span></text:p>
              <text:p text:style-name="Normal"><text:span>Poster de conférence</text:span></text:p>
              <text:p text:style-name="Normal"><text:a xlink:type="simple" xlink:href="https://univ-reunion.hal.science/hal-01761777v1">hal-017617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794v1">How karate “grandmasters” define the practice: a french/japanese contrastive study</text:a></text:p>
              <text:p text:style-name="Normal"><text:a xlink:type="simple" xlink:href="https://hal.science/search/index/?q=*&amp;authFullName_s=Jérémie Bride">Jérémie Bride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Denis Loizon">Denis Loizon</text:a></text:p>
              <text:p text:style-name="Normal"><text:span>AIESEP International Seminar</text:span><text:span>, Feb 2014, Auckland, New Zealand. 2014</text:span></text:p>
              <text:p text:style-name="Normal"><text:span>Poster de conférence</text:span></text:p>
              <text:p text:style-name="Normal"><text:a xlink:type="simple" xlink:href="https://univ-reunion.hal.science/hal-01761794v1">hal-01761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RIDE</dc:title>
    <dc:subject/>
    <dc:description>CV</dc:description>
    <dc:creator/>
    <dc:date>2026-04-30T11:09:46.000</dc:date>
    <meta:generator>PHPWord</meta:generator>
    <meta:initial-creator>CCSD</meta:initial-creator>
    <meta:creation-date>2026-04-30T11:09:46.000</meta:creation-date>
    <meta:keyword/>
    <meta:user-defined meta:name="Category"/>
    <meta:user-defined meta:name="Company"/>
    <meta:user-defined meta:name="Manager"/>
  </office:meta>
</office:document-meta>
</file>