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9541" style:family="table">
      <style:table-properties style:rel-width="100" table:align="center"/>
    </style:style>
    <style:style style:name="5f9541.0" style:family="table-column">
      <style:table-column-properties style:column-width="0.00cm"/>
    </style:style>
    <style:style style:name="b0645b" style:family="table">
      <style:table-properties style:rel-width="100" table:align="center"/>
    </style:style>
    <style:style style:name="b0645b.0" style:family="table-column">
      <style:table-column-properties style:column-width="0.00cm"/>
    </style:style>
    <style:style style:name="260908" style:family="table">
      <style:table-properties style:rel-width="100" table:align="center"/>
    </style:style>
    <style:style style:name="260908.0" style:family="table-column">
      <style:table-column-properties style:column-width="0.00cm"/>
    </style:style>
    <style:style style:name="9069cf" style:family="table">
      <style:table-properties style:rel-width="100" table:align="center"/>
    </style:style>
    <style:style style:name="9069cf.0" style:family="table-column">
      <style:table-column-properties style:column-width="0.00cm"/>
    </style:style>
    <style:style style:name="df2f58" style:family="table">
      <style:table-properties style:rel-width="100" table:align="center"/>
    </style:style>
    <style:style style:name="df2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ALD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f9541" table:style-name="5f9541">
          <table:table-column table:style-name="5f9541.0"/>
          <table:table-row>
            <table:table-cell office:value-type="string">
              <text:p text:style-name="Normal"><text:a xlink:type="simple" xlink:href="https://hal.univ-lorraine.fr/hal-01371845v1">Réflexion autour de la notion d'accountability à travers l'application d'une grille d'analyse sur deux études de terrain en management public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Gestion et management public</text:span><text:span>, 2015, 4 (1), pp.45 - 58.<text:s/></text:span><text:a xlink:type="simple" xlink:href="https://dx.doi.org/10.3917/gmp.041.0045">⟨10.3917/gmp.041.0045⟩</text:a></text:p>
              <text:p text:style-name="Normal"><text:span>Article dans une revue</text:span></text:p>
              <text:p text:style-name="Normal"><text:a xlink:type="simple" xlink:href="https://hal.univ-lorraine.fr/hal-01371845v1">hal-0137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93v1">Le rôle des acteurs et de l'instrumentation de gestion dans les processus de décision des organisations publiques</text:a></text:p>
              <text:p text:style-name="Normal"><text:a xlink:type="simple" xlink:href="https://hal.science/search/index/?q=*&amp;authFullName_s=Jérémy Aldrin">Jérémy Aldrin</text:a></text:p>
              <text:p text:style-name="Normal"><text:span>Gestion 2000</text:span><text:span>, 2014, 1, pp.117.<text:s/></text:span><text:a xlink:type="simple" xlink:href="https://dx.doi.org/10.3917/g2000.311.0117">⟨10.3917/g2000.311.0117⟩</text:a></text:p>
              <text:p text:style-name="Normal"><text:span>Article dans une revue</text:span></text:p>
              <text:p text:style-name="Normal"><text:a xlink:type="simple" xlink:href="https://hal.science/hal-01369793v1">hal-013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21v1">Le capital investissement appliqué à la pharmacie d'officine : un modèle de gestion conjointe.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Jeanne Boyer">Jeanne Boyer</text:a></text:p>
              <text:p text:style-name="Normal"><text:span>Journal de gestion et d’économie médicales</text:span><text:span>, 2013, 7, pp.429.<text:s/></text:span><text:a xlink:type="simple" xlink:href="https://dx.doi.org/10.3917/jgem.137.0429">⟨10.3917/jgem.137.0429⟩</text:a></text:p>
              <text:p text:style-name="Normal"><text:span>Article dans une revue</text:span></text:p>
              <text:p text:style-name="Normal"><text:a xlink:type="simple" xlink:href="https://hal.science/hal-01369721v1">hal-013697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0645b" table:style-name="b0645b">
          <table:table-column table:style-name="b0645b.0"/>
          <table:table-row>
            <table:table-cell office:value-type="string">
              <text:p text:style-name="Normal"><text:a xlink:type="simple" xlink:href="https://hal.science/hal-03019362v1">L’impact perçu de l'utilisation d'un jeu de simulation dans l’apprentissage des étudiants en formation initiale versus formation continue. Une comparaison basée sur la théorie de l’apprentissage cumulatif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Raluca Mogos Descotes">Raluca Mogos Descotes</text:a></text:p>
              <text:p text:style-name="Normal"><text:span>PROJECTIQUE</text:span><text:span>, Mar 2019, AGADIR, France</text:span></text:p>
              <text:p text:style-name="Normal"><text:span>Communication dans un congrès</text:span></text:p>
              <text:p text:style-name="Normal"><text:a xlink:type="simple" xlink:href="https://hal.science/hal-03019362v1">hal-0301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13v1">Etude empirique des déterminants de la performance des communes de Meurthe et Moselle</text:a></text:p>
              <text:p text:style-name="Normal"><text:a xlink:type="simple" xlink:href="https://hal.science/search/index/?q=*&amp;authFullName_s=P Dannon">P Dannon</text:a><text:span>,</text:span><text:a xlink:type="simple" xlink:href="https://hal.science/search/index/?q=*&amp;authFullName_s=Jérémy Aldrin">Jérémy Aldrin</text:a><text:span>,</text:span><text:a xlink:type="simple" xlink:href="https://hal.science/search/index/?q=*&amp;authFullName_s=D Choffel">D Choffel</text:a><text:span>,</text:span><text:a xlink:type="simple" xlink:href="https://hal.science/search/index/?q=*&amp;authFullName_s=Régis Rouyer">Régis Rouyer</text:a></text:p>
              <text:p text:style-name="Normal"><text:span>5th International Conference on Project Logistics</text:span><text:span>, Jun 2019, Metz, France</text:span></text:p>
              <text:p text:style-name="Normal"><text:span>Communication dans un congrès</text:span></text:p>
              <text:p text:style-name="Normal"><text:a xlink:type="simple" xlink:href="https://hal.univ-lorraine.fr/hal-02537713v1">hal-025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24v1">Le comportement entrepreneurial de l'acteur public : un positionnement défensif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PROJECTIQUE "Entreprendre dans l'Espace public"</text:span><text:span>, Mar 2018, AGADIR, Maroc</text:span></text:p>
              <text:p text:style-name="Normal"><text:span>Communication dans un congrès</text:span></text:p>
              <text:p text:style-name="Normal"><text:a xlink:type="simple" xlink:href="https://hal.science/hal-03019324v1">hal-030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02v1">Restructurations et fusions des collectivités territoriales en France: analyse de la complexité du processus et de la place de l'instrumentation de gestion</text:a></text:p>
              <text:p text:style-name="Normal"><text:a xlink:type="simple" xlink:href="https://hal.science/search/index/?q=*&amp;authFullName_s=Denis Choffel">Denis Choffel</text:a><text:span>,</text:span><text:a xlink:type="simple" xlink:href="https://hal.science/search/index/?q=*&amp;authFullName_s=Jérémy Aldrin">Jérémy Aldrin</text:a></text:p>
              <text:p text:style-name="Normal"><text:span>Colloque Projectique Entreprendre la complexité dans les organisations</text:span><text:span>, Mar 2017, AGADIR, Maroc</text:span></text:p>
              <text:p text:style-name="Normal"><text:span>Communication dans un congrès</text:span></text:p>
              <text:p text:style-name="Normal"><text:a xlink:type="simple" xlink:href="https://hal.science/hal-03019302v1">hal-030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79v1">Gestion de projet et management public : quelle place pour les outils de gestions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2ème édition du colloque PROLOG "Project &amp; Logistic"</text:span><text:span>, May 2016, Agadir, Maroc</text:span></text:p>
              <text:p text:style-name="Normal"><text:span>Communication dans un congrès</text:span></text:p>
              <text:p text:style-name="Normal"><text:a xlink:type="simple" xlink:href="https://hal.science/hal-02510679v1">hal-02510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051v1">Les processus de mise oeuvre des outils de gestion dans les organisations publiques : lecture croisée de deux expériences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26 ème Journée d’Etude en Contrôle de Gestion de Nantes/3 ème Journée d’Etude du réseau PILOTE « LE PILOTAGE DES SERVICES PUBLICS »</text:span><text:span>, LEMNA, Laboratoire d'économie et de management de Nantes Atlantique, Feb 2014, Nantes, France</text:span></text:p>
              <text:p text:style-name="Normal"><text:span>Communication dans un congrès</text:span></text:p>
              <text:p text:style-name="Normal"><text:a xlink:type="simple" xlink:href="https://hal.univ-lorraine.fr/hal-01697051v1">hal-01697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284v1">Réflexions autour du rôle et de l’implémentation d’outils de gestion dans les organisations publiques à travers le croisement de deux terrains de recherche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6ème Journée d’étude en contrôle de gestion de Nantes<text:s/></text:span><text:span>, Feb 2014, Nantes, France</text:span></text:p>
              <text:p text:style-name="Normal"><text:span>Communication dans un congrès</text:span></text:p>
              <text:p text:style-name="Normal"><text:a xlink:type="simple" xlink:href="https://hal.univ-lorraine.fr/hal-01374284v1">hal-01374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282v1">La construction d’un réseau d’acteurs dans une Chambre de Commerce et d’Industrie : jeux et enjeux de pouvoir dans le cadre d’une mutualisation de service</text:a></text:p>
              <text:p text:style-name="Normal"><text:a xlink:type="simple" xlink:href="https://hal.science/search/index/?q=*&amp;authFullName_s=Jérémy Aldrin">Jérémy Aldrin</text:a></text:p>
              <text:p text:style-name="Normal"><text:span><text:s/>Journée d’étude Action publique territoriale – les jeunes chercheurs à l’épreuve de la complexité</text:span><text:span>, CERAL, Oct 2013, Villetaneuse, France</text:span></text:p>
              <text:p text:style-name="Normal"><text:span>Communication dans un congrès</text:span></text:p>
              <text:p text:style-name="Normal"><text:a xlink:type="simple" xlink:href="https://hal.univ-lorraine.fr/hal-01374282v1">hal-013742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60908" table:style-name="260908">
          <table:table-column table:style-name="260908.0"/>
          <table:table-row>
            <table:table-cell office:value-type="string">
              <text:p text:style-name="Normal"><text:a xlink:type="simple" xlink:href="https://hal.univ-lorraine.fr/hal-01697259v1">Comment les pressions institutionnelles sur les intercommunalités influencent-elles leur périmètre de compétences et leur performance interne ?</text:a></text:p>
              <text:p text:style-name="Normal"><text:a xlink:type="simple" xlink:href="https://hal.science/search/index/?q=*&amp;authFullName_s=Jérémy Aldrin">Jérémy Aldrin</text:a><text:span>,</text:span><text:a xlink:type="simple" xlink:href="https://hal.science/search/index/?q=*&amp;authFullName_s=Denis Choffel">Denis Choffel</text:a></text:p>
              <text:p text:style-name="Normal"><text:span>Hae-Ok Pyun; Claire Edey Gamassou.<text:s/></text:span><text:span>Réformes publiques, expériences et enseignements</text:span><text:span>, l'Harmattan, 2016, Management public, 978-2-343-07974-5</text:span></text:p>
              <text:p text:style-name="Normal"><text:span>Chapitre d'ouvrage</text:span></text:p>
              <text:p text:style-name="Normal"><text:a xlink:type="simple" xlink:href="https://hal.univ-lorraine.fr/hal-01697259v1">hal-0169725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069cf" table:style-name="9069cf">
          <table:table-column table:style-name="9069cf.0"/>
          <table:table-row>
            <table:table-cell office:value-type="string">
              <text:p text:style-name="Normal"><text:a xlink:type="simple" xlink:href="https://hal.univ-lorraine.fr/hal-05606756v1">Le mercato des directeurs de cabinet, révélateur d'une fonction qui mérite mieux</text:a></text:p>
              <text:p text:style-name="Normal"><text:a xlink:type="simple" xlink:href="https://hal.science/search/index/?q=*&amp;authFullName_s=Jérémy Aldrin">Jérémy Aldr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606756v1">hal-056067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2f58" table:style-name="df2f58">
          <table:table-column table:style-name="df2f58.0"/>
          <table:table-row>
            <table:table-cell office:value-type="string">
              <text:p text:style-name="Normal"><text:a xlink:type="simple" xlink:href="https://hal.univ-lorraine.fr/tel-01749174v1">Etude des processus de décision dans une organisation complexe : le cas d'une CCI</text:a></text:p>
              <text:p text:style-name="Normal"><text:a xlink:type="simple" xlink:href="https://hal.science/search/index/?q=*&amp;authFullName_s=Jérémy Aldrin">Jérémy Aldrin</text:a></text:p>
              <text:p text:style-name="Normal"><text:span>Gestion et management. Université de Lorraine, 2012. Français.<text:s/></text:span><text:a xlink:type="simple" xlink:href="https://www.theses.fr/2012LORR0036">⟨NNT : 2012LORR0036⟩</text:a></text:p>
              <text:p text:style-name="Normal"><text:span>Thèse</text:span></text:p>
              <text:p text:style-name="Normal"><text:a xlink:type="simple" xlink:href="https://hal.univ-lorraine.fr/tel-01749174v1">tel-01749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ALDRIN</dc:title>
    <dc:subject/>
    <dc:description>CV</dc:description>
    <dc:creator/>
    <dc:date>2026-05-13T20:53:32.000</dc:date>
    <meta:generator>PHPWord</meta:generator>
    <meta:initial-creator>CCSD</meta:initial-creator>
    <meta:creation-date>2026-05-13T20:53:32.000</meta:creation-date>
    <meta:keyword/>
    <meta:user-defined meta:name="Category"/>
    <meta:user-defined meta:name="Company"/>
    <meta:user-defined meta:name="Manager"/>
  </office:meta>
</office:document-meta>
</file>