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b9b3" style:family="table">
      <style:table-properties style:rel-width="100" table:align="center"/>
    </style:style>
    <style:style style:name="67b9b3.0" style:family="table-column">
      <style:table-column-properties style:column-width="0.00cm"/>
    </style:style>
    <style:style style:name="202043" style:family="table">
      <style:table-properties style:rel-width="100" table:align="center"/>
    </style:style>
    <style:style style:name="202043.0" style:family="table-column">
      <style:table-column-properties style:column-width="0.00cm"/>
    </style:style>
    <style:style style:name="227c45" style:family="table">
      <style:table-properties style:rel-width="100" table:align="center"/>
    </style:style>
    <style:style style:name="227c45.0" style:family="table-column">
      <style:table-column-properties style:column-width="0.00cm"/>
    </style:style>
    <style:style style:name="4ee42e" style:family="table">
      <style:table-properties style:rel-width="100" table:align="center"/>
    </style:style>
    <style:style style:name="4ee42e.0" style:family="table-column">
      <style:table-column-properties style:column-width="0.00cm"/>
    </style:style>
    <style:style style:name="fe2477" style:family="table">
      <style:table-properties style:rel-width="100" table:align="center"/>
    </style:style>
    <style:style style:name="fe24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Artr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9)</text:span></text:p>
        <text:p text:style-name="P9"/>
        <table:table table:name="67b9b3" table:style-name="67b9b3">
          <table:table-column table:style-name="67b9b3.0"/>
          <table:table-row>
            <table:table-cell office:value-type="string">
              <text:p text:style-name="Normal"><text:a xlink:type="simple" xlink:href="https://hal.science/hal-05358002v1">Transformer l'argent en or. L'enrichissement de surface des monnaies carthaginoises en alliages or-argent (IVe-IIIe siècles av. n. è.) : réflexions préliminaires et premiers résultats expérimentaux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David Loepp">David Loepp</text:a></text:p>
              <text:p text:style-name="Normal"><text:span>Workshop « Recycler, réemployer, transformer: Expérimenter l’économie circulaire ancienne »</text:span><text:span>, Fl. Téreygeol, Jun 2025, Melle, France</text:span></text:p>
              <text:p text:style-name="Normal"><text:span>Communication dans un congrès</text:span></text:p>
              <text:p text:style-name="Normal"><text:a xlink:type="simple" xlink:href="https://hal.science/hal-05358002v1">hal-0535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10v1">Nuovi contributi delle analisi archeometriche e dell'archeometallurgia alla classificazione delle monete cartaginesi in oro ed argento</text:a></text:p>
              <text:p text:style-name="Normal"><text:a xlink:type="simple" xlink:href="https://hal.science/search/index/?q=*&amp;authFullName_s=Jérémy Artru">Jérémy Artru</text:a></text:p>
              <text:p text:style-name="Normal"><text:span>Colloque international « For Ancient Coins (FAC): digitization projects, cataloging standards, archaeometric analyses »</text:span><text:span>, L. Sole, Jun 2025, Palermo, Italy</text:span></text:p>
              <text:p text:style-name="Normal"><text:span>Communication dans un congrès</text:span></text:p>
              <text:p text:style-name="Normal"><text:a xlink:type="simple" xlink:href="https://hal.science/hal-05358010v1">hal-0535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93v1">De Carthage à Thugga. Nouvelles perspectives d’étude sur le monnayage punique en Tunisie</text:a></text:p>
              <text:p text:style-name="Normal"><text:a xlink:type="simple" xlink:href="https://hal.science/search/index/?q=*&amp;authFullName_s=Jérémy Artru">Jérémy Artru</text:a></text:p>
              <text:p text:style-name="Normal"><text:span>Colloque international « La coopération archéologique tuniso-française : nouvelles orientations, nouveaux résultats »</text:span><text:span>, S. Aounallah; M. Ben Abbès; V. Brouquier-Reddé; P. Cuzel, Oct 2025, Gammarth, Tunisie</text:span></text:p>
              <text:p text:style-name="Normal"><text:span>Communication dans un congrès</text:span></text:p>
              <text:p text:style-name="Normal"><text:a xlink:type="simple" xlink:href="https://hal.science/hal-05357993v1">hal-0535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238v1">L'argent dans les traces de l'or ? Retour sur le « moment Agathocle »</text:a></text:p>
              <text:p text:style-name="Normal"><text:a xlink:type="simple" xlink:href="https://hal.science/search/index/?q=*&amp;authFullName_s=Pierre-Olivier Hochard">Pierre-Olivier Hochard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Jérémy Artru">Jérémy Artru</text:a></text:p>
              <text:p text:style-name="Normal"><text:span>Numismatique et archéométrie. 50 ans de partenariat entre la BnF et l'IRAMAT (1975-2025)</text:span><text:span>, C. Colonna; S. Nieto-Pelletier; J. Olivier; M. Blet-Lemarquand; A. Suspène, Dec 2025, Paris, France</text:span></text:p>
              <text:p text:style-name="Normal"><text:span>Communication dans un congrès</text:span></text:p>
              <text:p text:style-name="Normal"><text:a xlink:type="simple" xlink:href="https://hal.science/hal-05423238v1">hal-054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29v1">Analisi archeometriche e statistiche</text:a></text:p>
              <text:p text:style-name="Normal"><text:a xlink:type="simple" xlink:href="https://hal.science/search/index/?q=*&amp;authFullName_s=Jérémy Artru">Jérémy Artru</text:a></text:p>
              <text:p text:style-name="Normal"><text:span>Présentation du volume Archeonumismatica. Analisi e studio dei reperti monetali da contesti pluristratificati et de la table-ronde « Materiali in contesto e stratificazione urbana: considerazioni metodologiche ed esperienze di scavo »</text:span><text:span>, J. Artru; Chl. Chaigneau; A. Martin Esquivel; A. Ferrandes; M. Lépée; G. Pardini, May 2025, Roma, Italy</text:span></text:p>
              <text:p text:style-name="Normal"><text:span>Communication dans un congrès</text:span></text:p>
              <text:p text:style-name="Normal"><text:a xlink:type="simple" xlink:href="https://hal.science/hal-05358029v1">hal-053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19v1">Il ruolo di Cartagine nel finanziamento della campagna di Annibale in Italia. Nuove prospettive di ricerca basate sull'analisi archeometrica delle monete cartaginesi in argento</text:a></text:p>
              <text:p text:style-name="Normal"><text:a xlink:type="simple" xlink:href="https://hal.science/search/index/?q=*&amp;authFullName_s=Jérémy Artru">Jérémy Artru</text:a></text:p>
              <text:p text:style-name="Normal"><text:span>Colloque international « Cartagine e la Penisola Italica. Prima, con e dopo Annibale »</text:span><text:span>, G. Mandatori; L.-I. Manfredi; G. Scardozzi; A. Visconti, May 2025, Napoli, Italy</text:span></text:p>
              <text:p text:style-name="Normal"><text:span>Communication dans un congrès</text:span></text:p>
              <text:p text:style-name="Normal"><text:a xlink:type="simple" xlink:href="https://hal.science/hal-05358019v1">hal-0535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34v1">Refonder un monnayage en crise : les mutations de la production monétaire à Carthage en temps de guerre (IVe-IIe s. av. n. è.)</text:a></text:p>
              <text:p text:style-name="Normal"><text:a xlink:type="simple" xlink:href="https://hal.science/search/index/?q=*&amp;authFullName_s=Jérémy Artru">Jérémy Artru</text:a></text:p>
              <text:p text:style-name="Normal"><text:span>149e congrès du CTHS « Reconstruire, réformer, refonder »</text:span><text:span>, CTHS, Apr 2025, Orléans, France</text:span></text:p>
              <text:p text:style-name="Normal"><text:span>Communication dans un congrès</text:span></text:p>
              <text:p text:style-name="Normal"><text:a xlink:type="simple" xlink:href="https://hal.science/hal-05358034v1">hal-0535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99v1">Production and Purpose of Carthaginian Gold Coinage from its Origins to the First Punic War (c. 330–241 BC)</text:a></text:p>
              <text:p text:style-name="Normal"><text:a xlink:type="simple" xlink:href="https://hal.science/search/index/?q=*&amp;authFullName_s=Jérémy Artru">Jérémy Artru</text:a></text:p>
              <text:p text:style-name="Normal"><text:span>Long Table 244</text:span><text:span>, American Numismatic Society, Sep 2025, New York, United States</text:span></text:p>
              <text:p text:style-name="Normal"><text:span>Communication dans un congrès</text:span></text:p>
              <text:p text:style-name="Normal"><text:a xlink:type="simple" xlink:href="https://hal.science/hal-05357999v1">hal-0535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43v1">Du trésor au médaillier : thésaurisation, redécouverte et collection des monnaies puniques à travers le temps</text:a></text:p>
              <text:p text:style-name="Normal"><text:a xlink:type="simple" xlink:href="https://hal.science/search/index/?q=*&amp;authFullName_s=Jérémy Artru">Jérémy Artru</text:a></text:p>
              <text:p text:style-name="Normal"><text:span>Constitutions. Trésors et collections de Rome et d’ailleurs, Atelier organisé dans le cadre du projet « Destins d’objets. La circulation des traces matérielles du passé de l’Antiquité à nos jours »</text:span><text:span>, Chr. Mazet, F. Relats-Montserrat et M. Volait, Dec 2024, Roma, Italie</text:span></text:p>
              <text:p text:style-name="Normal"><text:span>Communication dans un congrès</text:span></text:p>
              <text:p text:style-name="Normal"><text:a xlink:type="simple" xlink:href="https://hal.science/hal-05358043v1">hal-0535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51v1">Some considerations on the production, circulation and hoarding of Carthaginian gold and silver coins based on survival ratios (5th-3rd c. BC)</text:a></text:p>
              <text:p text:style-name="Normal"><text:a xlink:type="simple" xlink:href="https://hal.science/search/index/?q=*&amp;authFullName_s=Jérémy Artru">Jérémy Artru</text:a></text:p>
              <text:p text:style-name="Normal"><text:span>7th International Numismatic Conference of the Coin Cabinet of the Royal Library of Belgium “Putting survival ratios of ancient coinages into perspective”</text:span><text:span>, Fr. Stroobants, Fr. de Callataÿ, J. van Heesch et K. Verboven, Oct 2024, Bruxelles, Belgium</text:span></text:p>
              <text:p text:style-name="Normal"><text:span>Communication dans un congrès</text:span></text:p>
              <text:p text:style-name="Normal"><text:a xlink:type="simple" xlink:href="https://hal.science/hal-05358051v1">hal-0535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59v1">Un'indagine archeometallurgica e archeometrica sulle tecniche di produzione monetaria dei Cartaginesi in Sicilia</text:a></text:p>
              <text:p text:style-name="Normal"><text:a xlink:type="simple" xlink:href="https://hal.science/search/index/?q=*&amp;authFullName_s=Jérémy Artru">Jérémy Artru</text:a></text:p>
              <text:p text:style-name="Normal"><text:span>Incontri dell’Associazione internazionale di Archeologia Classica</text:span><text:span>, N. Squartini et A. Trentacoste, Mar 2024, Roma, Italy</text:span></text:p>
              <text:p text:style-name="Normal"><text:span>Communication dans un congrès</text:span></text:p>
              <text:p text:style-name="Normal"><text:a xlink:type="simple" xlink:href="https://hal.science/hal-05358059v1">hal-0535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57v1">Fabrication, utilisation et entretien des coins monétaires dans les ateliers phénico-puniques (Ve-IIe s. av. J.-C.)</text:a></text:p>
              <text:p text:style-name="Normal"><text:a xlink:type="simple" xlink:href="https://hal.science/search/index/?q=*&amp;authFullName_s=Jérémy Artru">Jérémy Artru</text:a></text:p>
              <text:p text:style-name="Normal"><text:span>Journée d’étude La numismatique de l’Antiquité à la période moderne : problèmes, méthodes et enquêtes en cours »</text:span><text:span>, G. Blanchet, J. Jambu, Th. Cardon et P.M. Guihard, May 2024, Caen, France</text:span></text:p>
              <text:p text:style-name="Normal"><text:span>Communication dans un congrès</text:span></text:p>
              <text:p text:style-name="Normal"><text:a xlink:type="simple" xlink:href="https://hal.science/hal-05358057v1">hal-0535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58v1">Nouvelles pistes de recherche sur l’emploi des moules sphériques pour la fabrication monétaire antique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Guillaume Sarah">Guillaume Sarah</text:a></text:p>
              <text:p text:style-name="Normal"><text:span>Journée d’étude «Ça frappe pour moi ! Recherches récentes sur la fabrication monétaire aux époques anciennes</text:span><text:span>, Jun 2024, Melle, France</text:span></text:p>
              <text:p text:style-name="Normal"><text:span>Communication dans un congrès</text:span></text:p>
              <text:p text:style-name="Normal"><text:a xlink:type="simple" xlink:href="https://hal.science/hal-04852858v1">hal-0485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46v1">Rhythms, organisation and purpose of the production of Punic coins in precious metals: some new numismatic insights on the nature of the relationship between the Carthaginians and their allies in Western Sicily (mid-4th-mid-3rd c. BC)</text:a></text:p>
              <text:p text:style-name="Normal"><text:a xlink:type="simple" xlink:href="https://hal.science/search/index/?q=*&amp;authFullName_s=Jérémy Artru">Jérémy Artru</text:a></text:p>
              <text:p text:style-name="Normal"><text:span>Colloque international Local Perspectives on the Grand Narratives of Sicilian Hellenistic History New Approaches to Western Sicilian Communities between Syracuse, Carthage and Rome (c. 340/30 BCE – c. 130 BCE)</text:span><text:span>, E. Kistler, J. Armbrüster, B. Bechtold, S. Frey-Kupper et J. Prag, Oct 2024, Innsbruck, Austria</text:span></text:p>
              <text:p text:style-name="Normal"><text:span>Communication dans un congrès</text:span></text:p>
              <text:p text:style-name="Normal"><text:a xlink:type="simple" xlink:href="https://hal.science/hal-05358046v1">hal-0535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39v1">Du mot à la pratique. Les chrèmata et la nature de la monnaie et des paiements dans l’œuvre de Diodore de Sicile (Méditerranée occidentale, Ve-IIIe siècles av. J.-C.)</text:a></text:p>
              <text:p text:style-name="Normal"><text:a xlink:type="simple" xlink:href="https://hal.science/search/index/?q=*&amp;authFullName_s=Jérémy Artru">Jérémy Artru</text:a></text:p>
              <text:p text:style-name="Normal"><text:span>Colloque « La pièce et la plume. La monnaie dans la littérature »</text:span><text:span>, G. Sarah, A. Déruelle, G. Wikermann-Ribémont et A. Suspène, Dec 2024, Orléans, France</text:span></text:p>
              <text:p text:style-name="Normal"><text:span>Communication dans un congrès</text:span></text:p>
              <text:p text:style-name="Normal"><text:a xlink:type="simple" xlink:href="https://hal.science/hal-05358039v1">hal-0535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63v1">Aux origines de la monnaie frappée à Carthage : le financement des campagnes siciliennes de 410-405 av. J.-C.</text:a></text:p>
              <text:p text:style-name="Normal"><text:a xlink:type="simple" xlink:href="https://hal.science/search/index/?q=*&amp;authFullName_s=Jérémy Artru">Jérémy Artru</text:a></text:p>
              <text:p text:style-name="Normal"><text:span>Séminaire de la MSH Val de Loire, Axe Monnaie, économie, finance, « Financer la guerre »</text:span><text:span>, G. Sarah, Jun 2023, Orléans, France</text:span></text:p>
              <text:p text:style-name="Normal"><text:span>Communication dans un congrès</text:span></text:p>
              <text:p text:style-name="Normal"><text:a xlink:type="simple" xlink:href="https://hal.science/hal-05358063v1">hal-0535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83v1">De la sphère coulée à la monnaie frappée : expérimentation d'une technique de fabrication monétaire antique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Guillaume Sarah">Guillaume Sarah</text:a></text:p>
              <text:p text:style-name="Normal"><text:span>Workshop international Archéologie expérimentale des matériaux associés aux productions métalliques. (Re)mettre la science en culture</text:span><text:span>, Jun 2023, Melle, France</text:span></text:p>
              <text:p text:style-name="Normal"><text:span>Communication dans un congrès</text:span></text:p>
              <text:p text:style-name="Normal"><text:a xlink:type="simple" xlink:href="https://hal.science/hal-04372883v1">hal-043728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27355v1">L’or des Grecs, l’or des Celtes. Transferts et interactions, IVe-IIIe s. av. n.-è.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Jérémy Artru">Jérémy Artru</text:a></text:p>
              <text:p text:style-name="Normal"><text:span>AVREVS. Le pouvoir de l'or.</text:span><text:span>, Arnaud Suspène; Frédérique Duyrat; Sylvia Nieto-Pelletier; Maryse Blet-Lemarquand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3027355v1">hal-0302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11v1">Archaeometrical analyses of Roman silver coins of the Augustan Age through LA-ICP-MS for the MAN program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Jérémy Artru">Jérémy Artru</text:a></text:p>
              <text:p text:style-name="Normal"><text:span>Metallurgy in Numismatics</text:span><text:span>, Matthew Ponting, Apr 2022, Orléans, France</text:span></text:p>
              <text:p text:style-name="Normal"><text:span>Communication dans un congrès</text:span></text:p>
              <text:p text:style-name="Normal"><text:a xlink:type="simple" xlink:href="https://hal.science/hal-04006911v1">hal-0400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796v1">Money Talks: Observing Coins to Learn about Greek Coin Production</text:a></text:p>
              <text:p text:style-name="Normal"><text:a xlink:type="simple" xlink:href="https://hal.science/search/index/?q=*&amp;authFullName_s=Caroline Carrier">Caroline Carrier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Thomas Faucher">Thomas Faucher</text:a></text:p>
              <text:p text:style-name="Normal"><text:span>Money Talks (online)</text:span><text:span>, American Numismatic Society, Sep 2021, New York, United States</text:span></text:p>
              <text:p text:style-name="Normal"><text:span>Communication dans un congrès</text:span></text:p>
              <text:p text:style-name="Normal"><text:a xlink:type="simple" xlink:href="https://hal.science/hal-04571796v1">hal-0457179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2034v1">L’hypothèse d’une origine subsaharienne de l’or punique réexaminée à la lumière des analyses élémentaires</text:a></text:p>
              <text:p text:style-name="Normal"><text:a xlink:type="simple" xlink:href="https://hal.science/search/index/?q=*&amp;authFullName_s=Jérémy Artru">Jérémy Artru</text:a></text:p>
              <text:p text:style-name="Normal"><text:span>Séance ordinaire de la Société française de Numismatique</text:span><text:span>, Apr 2019, Paris, France</text:span></text:p>
              <text:p text:style-name="Normal"><text:span>Communication dans un congrès</text:span></text:p>
              <text:p text:style-name="Normal"><text:a xlink:type="simple" xlink:href="https://univ-orleans.hal.science/hal-02552034v1">hal-0255203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1979v1">Le goût punique au prisme de la documentation numismatique</text:a></text:p>
              <text:p text:style-name="Normal"><text:a xlink:type="simple" xlink:href="https://hal.science/search/index/?q=*&amp;authFullName_s=Jérémy Artru">Jérémy Artru</text:a></text:p>
              <text:p text:style-name="Normal"><text:span>École thématique du projet « Archéologie et histoire du goût dans les sociétés phénicienne et punique » (AGEMO I)</text:span><text:span>, Mohamed Tahar; Bruno d’Andrea; Marie De Jonghe; Université de Tunis; Laboratoire HSEM, Nov 2019, Tunis, Tunisie</text:span></text:p>
              <text:p text:style-name="Normal"><text:span>Communication dans un congrès</text:span></text:p>
              <text:p text:style-name="Normal"><text:a xlink:type="simple" xlink:href="https://univ-orleans.hal.science/hal-02551979v1">hal-0255197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2012v1">À propos des émissions en électrum d’Agathocle</text:a></text:p>
              <text:p text:style-name="Normal"><text:a xlink:type="simple" xlink:href="https://hal.science/search/index/?q=*&amp;authFullName_s=Pierre-Olivier Hochard">Pierre-Olivier Hochard</text:a><text:span>,</text:span><text:a xlink:type="simple" xlink:href="https://hal.science/search/index/?q=*&amp;authFullName_s=Jérémy Artru">Jérémy Artru</text:a></text:p>
              <text:p text:style-name="Normal"><text:span>Séance ordinaire de la Société française de Numismatique</text:span><text:span>, Société française de Numismatique, Nov 2019, Paris, France</text:span></text:p>
              <text:p text:style-name="Normal"><text:span>Communication dans un congrès</text:span></text:p>
              <text:p text:style-name="Normal"><text:a xlink:type="simple" xlink:href="https://univ-orleans.hal.science/hal-02552012v1">hal-0255201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64011v1">L’or des Grecs, l’or des Celtes. Transferts et interactions, IVe-IIIe s. av. n.-è.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Benjamin Gehres">Benjamin Gehres</text:a></text:p>
              <text:p text:style-name="Normal"><text:span>colloque AVREVS</text:span><text:span>, Arnaud Suspène; IRAMAT - Centre Ernest Babelon; Bibliothèque nationale de France - Département des Monnaies, médailles et antiques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564011v1">hal-0256401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1911v1">L’or monnayé romain de la Deuxième Guerre punique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Benjamin Gehres">Benjamin Gehres</text:a></text:p>
              <text:p text:style-name="Normal"><text:span>Colloque international : AVREVS. Le pouvoir de l’or</text:span><text:span>, Arnaud Suspène; Centre Ernest-Babelon de l’IRAMAT; Bibliothèque nationale de France - Département des Monnaies, médailles et antiques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551911v1">hal-0255191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1952v1">Ors de Syracuse et de Carthage, du règne d’Agathocle à la fin de la Première Guerre punique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Pierre-Olivier Hochard">Pierre-Olivier Hochard</text:a></text:p>
              <text:p text:style-name="Normal"><text:span>Colloque international : AVREVS. Le pouvoir de l’or</text:span><text:span>, Arnaud Suspène; Centre Ernest-Babelon de l’IRAMAT; Département des Monnaies, médailles et antiques de la Bibliothèque nationale de France.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551952v1">hal-025519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2047v1">Carthage. Monnaie et histoire, de la prise de Sélinonte à la Troisième Guerre Punique (409-146 av. n. è.)</text:a></text:p>
              <text:p text:style-name="Normal"><text:a xlink:type="simple" xlink:href="https://hal.science/search/index/?q=*&amp;authFullName_s=Jérémy Artru">Jérémy Artru</text:a></text:p>
              <text:p text:style-name="Normal"><text:span>Journée d’étude des doctorants</text:span><text:span>, Maison des Sciences de l’Homme Région Centre-Val de Loire, Oct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552047v1">hal-0255204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63930v1">L’or des Grecs, l’or des Celtes. Regards croisés en Méditerranée occidentale, IVe-IIIe s. av. n.è.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Jérémy Artru">Jérémy Artru</text:a></text:p>
              <text:p text:style-name="Normal"><text:span>Journée d’étude AVREVS</text:span><text:span>, CETHIS, Dec 2017, Tours, France</text:span></text:p>
              <text:p text:style-name="Normal"><text:span>Communication dans un congrès</text:span></text:p>
              <text:p text:style-name="Normal"><text:a xlink:type="simple" xlink:href="https://univ-orleans.hal.science/hal-02563930v1">hal-025639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94921v1">L'or monnayé de Carthage entre le milieu du IVe siècle et 146 av. J.-C.</text:a></text:p>
              <text:p text:style-name="Normal"><text:a xlink:type="simple" xlink:href="https://hal.science/search/index/?q=*&amp;authFullName_s=Jérémy Artru">Jérémy Artru</text:a></text:p>
              <text:p text:style-name="Normal"><text:span>Journée d’étude AVREVS, CETHIS</text:span><text:span>, Dec 2017, Tours, France</text:span></text:p>
              <text:p text:style-name="Normal"><text:span>Communication dans un congrès</text:span></text:p>
              <text:p text:style-name="Normal"><text:a xlink:type="simple" xlink:href="https://univ-orleans.hal.science/hal-02994921v1">hal-02994921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202043" table:style-name="202043">
          <table:table-column table:style-name="202043.0"/>
          <table:table-row>
            <table:table-cell office:value-type="string">
              <text:p text:style-name="Normal"><text:a xlink:type="simple" xlink:href="https://hal.science/hal-05422986v1">Une monnaie hybride inédite d’époque augustéenne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Jérémy Artru">Jérémy Artru</text:a></text:p>
              <text:p text:style-name="Normal"><text:span>Pierre-Olivier Hochard; Gerbert-Sylvestre Bouyssou; Franck Wojan.<text:s/></text:span><text:span>Catherine Grandjean. Du Péloponnèse et d'ailleurs</text:span><text:span>, pp.499-508, 2025, Scripta Antiqua 191, 978-2-35613-638-1</text:span></text:p>
              <text:p text:style-name="Normal"><text:span>Chapitre d'ouvrage</text:span></text:p>
              <text:p text:style-name="Normal"><text:a xlink:type="simple" xlink:href="https://hal.science/hal-05422986v1">hal-054229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357907v1">La parure grecque au goût des Carthaginois ? Essai de contribution de l’iconographie monétaire à l’étude du goût punique (IVe-IIe s. av. n. è.)</text:a></text:p>
              <text:p text:style-name="Normal"><text:a xlink:type="simple" xlink:href="https://hal.science/search/index/?q=*&amp;authFullName_s=Jérémy Artru">Jérémy Artru</text:a></text:p>
              <text:p text:style-name="Normal"><text:span>Bruno d'Andrea; Marie de Jonghe; Mohammed Tahar.<text:s/></text:span><text:span>Au prisme des goûts. Sociétés phéniciennes et puniques</text:span><text:span>, Casa de Velázquez, pp.247-260, 2025</text:span></text:p>
              <text:p text:style-name="Normal"><text:span>Chapitre d'ouvrage</text:span></text:p>
              <text:p text:style-name="Normal"><text:a xlink:type="simple" xlink:href="https://univ-orleans.hal.science/hal-05357907v1">hal-0535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76v1">A Small Personal Touch. Some Trends in Graffiti on Carthaginian Gold Coins</text:a></text:p>
              <text:p text:style-name="Normal"><text:a xlink:type="simple" xlink:href="https://hal.science/search/index/?q=*&amp;authFullName_s=Jérémy Artru">Jérémy Artru</text:a></text:p>
              <text:p text:style-name="Normal"><text:span>Proceedings of the XVI International Numismatic Congress / Vol. I: Greek Numismatics</text:span><text:span>, 1, Brepols, pp.555 - 562, 2025, 9782503616568.<text:s/></text:span><text:a xlink:type="simple" xlink:href="https://dx.doi.org/10.1484/m.wsa-eb.5.144911">⟨10.1484/m.wsa-eb.5.144911⟩</text:a></text:p>
              <text:p text:style-name="Normal"><text:span>Chapitre d'ouvrage</text:span></text:p>
              <text:p text:style-name="Normal"><text:a xlink:type="simple" xlink:href="https://hal.science/hal-05357876v1">hal-0535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88v1">The sources of the first Roman gold coins (3rd century BC)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Benjamin Gehres">Benjamin Gehres</text:a></text:p>
              <text:p text:style-name="Normal"><text:span>Suspène A.; Blet-Lemarquand M.; Duyrat Fr.; Nieto-Pelletier S.<text:s/></text:span><text:span>AVREVS. Le Pouvoir de l'or / The Power of Gold</text:span><text:span>, ScriptaAntiqua (171), Ausonius, pp.343-362, 2023, 978-2-35613-578-0</text:span></text:p>
              <text:p text:style-name="Normal"><text:span>Chapitre d'ouvrage</text:span></text:p>
              <text:p text:style-name="Normal"><text:a xlink:type="simple" xlink:href="https://hal.science/hal-04259688v1">hal-0425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58v1">Carthaginian and Syracusan gold, from the reign of Dionysius the Elder to the end of the First Punic War: a comparative examination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Pierre-Olivier Hochard">Pierre-Olivier Hochard</text:a><text:span>,</text:span><text:a xlink:type="simple" xlink:href="https://hal.science/search/index/?q=*&amp;authFullName_s=Benjamin Gehres">Benjamin Gehres</text:a></text:p>
              <text:p text:style-name="Normal"><text:span>Suspène A.; Blet-Lemarquand M.; Duyrat Fr.; Nieto-Pelletier S.<text:s/></text:span><text:span>AVREVS. Le Pouvoir de l'or / The Power of Gold</text:span><text:span>, ScriptaAntiqua (171), Ausonius, pp.171-197, 2023, 978-2-35613-578-0</text:span></text:p>
              <text:p text:style-name="Normal"><text:span>Chapitre d'ouvrage</text:span></text:p>
              <text:p text:style-name="Normal"><text:a xlink:type="simple" xlink:href="https://hal.science/hal-04259658v1">hal-0425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20v1">La fabrication des flans monétaires en Sicile aux Ve-IIIe siècles av. J.-C. Nouvelles pistes de recherches sur les moules sphériques</text:a></text:p>
              <text:p text:style-name="Normal"><text:a xlink:type="simple" xlink:href="https://hal.science/search/index/?q=*&amp;authFullName_s=Guillaume Sarah">Guillaume Sarah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Florian Téreygeol">Florian Téreygeol</text:a></text:p>
              <text:p text:style-name="Normal"><text:span>Florian Téreygeol.<text:s/></text:span><text:span>PCR Archéologie expérimentale des matériaux associés aux productions métalliques : (Re)mettre la science en culture. Rapport intermédiaire 2022</text:span><text:span>, pp.134-150, 2022</text:span></text:p>
              <text:p text:style-name="Normal"><text:span>Chapitre d'ouvrage</text:span></text:p>
              <text:p text:style-name="Normal"><text:a xlink:type="simple" xlink:href="https://hal.science/hal-03924320v1">hal-039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875v1">Dougga numide : les avancées de la recherche depuis 1979</text:a></text:p>
              <text:p text:style-name="Normal"><text:a xlink:type="simple" xlink:href="https://hal.science/search/index/?q=*&amp;authFullName_s=Samir Aounallah">Samir Aounallah</text:a><text:span>,</text:span><text:a xlink:type="simple" xlink:href="https://hal.science/search/index/?q=*&amp;authFullName_s=Véronique Brouquier-Reddé">Véronique Brouquier-Reddé</text:a><text:span>,</text:span><text:a xlink:type="simple" xlink:href="https://hal.science/search/index/?q=*&amp;authFullName_s=Haithem Abidi">Haithem Abidi</text:a><text:span>,</text:span><text:a xlink:type="simple" xlink:href="https://hal.science/search/index/?q=*&amp;authFullName_s=Yvan Maligorne">Yvan Maligorne</text:a><text:span>,</text:span><text:a xlink:type="simple" xlink:href="https://hal.science/search/index/?q=*&amp;authFullName_s=Yamen Sghaïer">Yamen Sghaïer</text:a><text:span>et al.</text:span></text:p>
              <text:p text:style-name="Normal"><text:span>Khanoussi Mustapha; Mansour Ghaki.<text:s/></text:span><text:span>L'exposition "Die Numider", 40 ans après, Bilan et perspectives des recherches sur les Numides. Actes du colloque international, Tunis, 27-29 novembre 2019</text:span><text:span>, pp.321-349, 2021, 978-9973-0974-3-9</text:span></text:p>
              <text:p text:style-name="Normal"><text:span>Chapitre d'ouvrage</text:span></text:p>
              <text:p text:style-name="Normal"><text:a xlink:type="simple" xlink:href="https://hal.science/hal-03502875v1">hal-03502875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227c45" table:style-name="227c45">
          <table:table-column table:style-name="227c45.0"/>
          <table:table-row>
            <table:table-cell office:value-type="string">
              <text:p text:style-name="Normal"><text:a xlink:type="simple" xlink:href="https://hal.science/hal-05472415v1">From the mint to the coin cabinet: some remarks on the differentiated survival ratios of Carthaginian precious metal coins</text:a></text:p>
              <text:p text:style-name="Normal"><text:a xlink:type="simple" xlink:href="https://hal.science/search/index/?q=*&amp;authFullName_s=Jérémy Artru">Jérémy Artru</text:a></text:p>
              <text:p text:style-name="Normal"><text:span>Revue belge de numismatique et de sigillographie</text:span><text:span>, 2025, CLXXI, pp.39-55</text:span></text:p>
              <text:p text:style-name="Normal"><text:span>Article dans une revue</text:span></text:p>
              <text:p text:style-name="Normal"><text:a xlink:type="simple" xlink:href="https://hal.science/hal-05472415v1">hal-0547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58v1">De la sphère coulée à la monnaie frappée. L’utilisation de moules sphériques bivalves pour la production des flans monétaires en argent dans le monde grec (Ve-IIIe siècles av. J.-C.)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Guillaume Sarah">Guillaume Sarah</text:a></text:p>
              <text:p text:style-name="Normal"><text:span>Revue Numismatique</text:span><text:span>, 2022, 179, pp.83-114</text:span></text:p>
              <text:p text:style-name="Normal"><text:span>Article dans une revue</text:span></text:p>
              <text:p text:style-name="Normal"><text:a xlink:type="simple" xlink:href="https://hal.science/hal-03917058v1">hal-039170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27116v1">Le globe d’Octavien : étude numismatique et physico-chimique d’une étrange monnaie de la Bibliothèque nationale de France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Guillaume Sarah">Guillaume Sarah</text:a></text:p>
              <text:p text:style-name="Normal"><text:span>Bulletin de la Société Française de Numismatique</text:span><text:span>, 2022, 77 (8), pp.306-314</text:span></text:p>
              <text:p text:style-name="Normal"><text:span>Article dans une revue</text:span></text:p>
              <text:p text:style-name="Normal"><text:a xlink:type="simple" xlink:href="https://univ-tours.hal.science/hal-02327116v1">hal-02327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9467v1">Architecture et pratiques funéraires préromaines dans la nécropole du Nord-Ouest à Dougga, dans dossier &amp;quot;Dougga, la périphérie nord (résultats des campagnes 2017-2019)</text:a></text:p>
              <text:p text:style-name="Normal"><text:a xlink:type="simple" xlink:href="https://hal.science/search/index/?q=*&amp;authFullName_s=Samir Aounallah">Samir Aounallah</text:a><text:span>,</text:span><text:a xlink:type="simple" xlink:href="https://hal.science/search/index/?q=*&amp;authFullName_s=Véronique Brouquier-Reddé">Véronique Brouquier-Reddé</text:a><text:span>,</text:span><text:a xlink:type="simple" xlink:href="https://hal.science/search/index/?q=*&amp;authFullName_s=Haithem Abidi">Haithem Abidi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Hanène Ben Slimène">Hanène Ben Slimène</text:a><text:span>et al.</text:span></text:p>
              <text:p text:style-name="Normal"><text:span>Antiquités Africaines</text:span><text:span>, 2020, 2020 (56), pp.183-205.<text:s/></text:span><text:a xlink:type="simple" xlink:href="https://dx.doi.org/10.4000/antafr.2932">⟨10.4000/antafr.2932⟩</text:a></text:p>
              <text:p text:style-name="Normal"><text:span>Article dans une revue</text:span></text:p>
              <text:p text:style-name="Normal"><text:a xlink:type="simple" xlink:href="https://shs.hal.science/halshs-03009467v1">halshs-0300946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38501v1">Carthage et l’or africain : une hypothèse réexaminée à la lumière des analyses élémentaire</text:a></text:p>
              <text:p text:style-name="Normal"><text:a xlink:type="simple" xlink:href="https://hal.science/search/index/?q=*&amp;authFullName_s=Jérémy Artru">Jérémy Artru</text:a></text:p>
              <text:p text:style-name="Normal"><text:span>Bulletin de la Société Française de Numismatique</text:span><text:span>, 2019, 74 (4), pp.91-97</text:span></text:p>
              <text:p text:style-name="Normal"><text:span>Article dans une revue</text:span></text:p>
              <text:p text:style-name="Normal"><text:a xlink:type="simple" xlink:href="https://univ-orleans.hal.science/hal-02438501v1">hal-0243850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1894v1">À propos des émissions en électrum d’Agathocle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Pierre-Olivier Hochard">Pierre-Olivier Hochard</text:a></text:p>
              <text:p text:style-name="Normal"><text:span>Bulletin de la Société Française de Numismatique</text:span><text:span>, 2019, 74 (09), pp.314-321</text:span></text:p>
              <text:p text:style-name="Normal"><text:span>Article dans une revue</text:span></text:p>
              <text:p text:style-name="Normal"><text:a xlink:type="simple" xlink:href="https://univ-orleans.hal.science/hal-02551894v1">hal-02551894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4ee42e" table:style-name="4ee42e">
          <table:table-column table:style-name="4ee42e.0"/>
          <table:table-row>
            <table:table-cell office:value-type="string">
              <text:p text:style-name="Normal"><text:a xlink:type="simple" xlink:href="https://hal.science/hal-04852838v1">La fabrication des flans monétaires en Sicile aux Ve-IIIe siècles av. J.-C. Nouvelles pistes de recherches sur les moules sphériques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/text:p>
              <text:p text:style-name="Normal"><text:span>DRAC Nouvelle-Aquitaine, Service Régional de l’Archéologie. 2024</text:span></text:p>
              <text:p text:style-name="Normal"><text:span>Rapport</text:span></text:p>
              <text:p text:style-name="Normal"><text:a xlink:type="simple" xlink:href="https://hal.science/hal-04852838v1">hal-04852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2110v1">Archéologie expérimentale des matériaux associés aux productions métalliques : (Re)mettre la science en Culture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Florencia Becerra">Florencia Becerra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Guillaume Blanchet">Guillaume Blanchet</text:a><text:span>et al.</text:span></text:p>
              <text:p text:style-name="Normal"><text:span>SRA-DRAC Nouvelle-Aquitaine. 2024</text:span></text:p>
              <text:p text:style-name="Normal"><text:span>Rapport</text:span></text:p>
              <text:p text:style-name="Normal"><text:a xlink:type="simple" xlink:href="https://shs.hal.science/halshs-05172110v1">halshs-0517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513v1">La fabrication des flans monétaires en Sicile aux Ve-IIIe siècles av. J.-C. : l’hypothèse des flans produits au moyen de moules sphériques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/text:p>
              <text:p text:style-name="Normal"><text:span>[Rapport de recherche] Ministère de la Culture. 2021, pp.319-333</text:span></text:p>
              <text:p text:style-name="Normal"><text:span>Rapport</text:span><text:span><text:s/>(rapport de recherche)</text:span></text:p>
              <text:p text:style-name="Normal"><text:a xlink:type="simple" xlink:href="https://hal.science/hal-03480513v1">hal-0348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73v1">Techniques de fabrication monétaire en Sicile aux Ve-IIIe s. av. J.-C. : expérimentations portant sur la production de flans sphériques en argent au moyen de moules bivalves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/text:p>
              <text:p text:style-name="Normal"><text:span>[Rapport de recherche] PCR Paléométallurgies et expérimentations Rapport intermédiaire Recherches sur les chaines de production des métaux aux périodes anciennes, CNRS. 2020, pp.65-84</text:span></text:p>
              <text:p text:style-name="Normal"><text:span>Rapport</text:span><text:span><text:s/>(rapport de recherche)</text:span></text:p>
              <text:p text:style-name="Normal"><text:a xlink:type="simple" xlink:href="https://hal.science/hal-03052373v1">hal-0305237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fe2477" table:style-name="fe2477">
          <table:table-column table:style-name="fe2477.0"/>
          <table:table-row>
            <table:table-cell office:value-type="string">
              <text:p text:style-name="Normal"><text:a xlink:type="simple" xlink:href="https://univ-orleans.hal.science/hal-02994915v1">L'or monnayé de Carthage à l'époque punique (IVe-IIe siècle av. J.-C.)</text:a></text:p>
              <text:p text:style-name="Normal"><text:a xlink:type="simple" xlink:href="https://hal.science/search/index/?q=*&amp;authFullName_s=Jérémy Artru">Jérémy Artru</text:a></text:p>
              <text:p text:style-name="Normal"><text:span>Colloque international : AVREVS. Le pouvoir de l’or</text:span><text:span>, Nov 2018, Orléans, France</text:span></text:p>
              <text:p text:style-name="Normal"><text:span>Poster de conférence</text:span></text:p>
              <text:p text:style-name="Normal"><text:a xlink:type="simple" xlink:href="https://univ-orleans.hal.science/hal-02994915v1">hal-02994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Artru</dc:title>
    <dc:subject/>
    <dc:description>CV</dc:description>
    <dc:creator/>
    <dc:date>2026-05-08T08:18:10.000</dc:date>
    <meta:generator>PHPWord</meta:generator>
    <meta:initial-creator>CCSD</meta:initial-creator>
    <meta:creation-date>2026-05-08T08:18:10.000</meta:creation-date>
    <meta:keyword/>
    <meta:user-defined meta:name="Category"/>
    <meta:user-defined meta:name="Company"/>
    <meta:user-defined meta:name="Manager"/>
  </office:meta>
</office:document-meta>
</file>