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4167" style:family="table">
      <style:table-properties style:rel-width="100" table:align="center"/>
    </style:style>
    <style:style style:name="5e4167.0" style:family="table-column">
      <style:table-column-properties style:column-width="0.00cm"/>
    </style:style>
    <style:style style:name="3da516" style:family="table">
      <style:table-properties style:rel-width="100" table:align="center"/>
    </style:style>
    <style:style style:name="3da516.0" style:family="table-column">
      <style:table-column-properties style:column-width="0.00cm"/>
    </style:style>
    <style:style style:name="fb98b2" style:family="table">
      <style:table-properties style:rel-width="100" table:align="center"/>
    </style:style>
    <style:style style:name="fb98b2.0" style:family="table-column">
      <style:table-column-properties style:column-width="0.00cm"/>
    </style:style>
    <style:style style:name="479b65" style:family="table">
      <style:table-properties style:rel-width="100" table:align="center"/>
    </style:style>
    <style:style style:name="479b65.0" style:family="table-column">
      <style:table-column-properties style:column-width="0.00cm"/>
    </style:style>
    <style:style style:name="4aaddb" style:family="table">
      <style:table-properties style:rel-width="100" table:align="center"/>
    </style:style>
    <style:style style:name="4aaddb.0" style:family="table-column">
      <style:table-column-properties style:column-width="0.00cm"/>
    </style:style>
    <style:style style:name="d1070a" style:family="table">
      <style:table-properties style:rel-width="100" table:align="center"/>
    </style:style>
    <style:style style:name="d107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y Bes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besnard">jeremy-bes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27-7558">0000-0001-7127-755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3332601">20333260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7)</text:span></text:p>
        <text:p text:style-name="P17"/>
        <table:table table:name="5e4167" table:style-name="5e4167">
          <table:table-column table:style-name="5e4167.0"/>
          <table:table-row>
            <table:table-cell office:value-type="string">
              <text:p text:style-name="Normal"><text:a xlink:type="simple" xlink:href="https://hal.science/hal-05450923v1">Comparison of two exergame-based motor-cognitive trainings: protocol for a pilot study on cognitive, motor, and psychiatric symptoms in patients with huntington’s disease (CARE-MH)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nne Humeau-Heurtier">Anne Humeau-Heurtier</text:a><text:span>et al.</text:span></text:p>
              <text:p text:style-name="Normal"><text:span>Peer Community Journal</text:span><text:span>, 2026, 6, pp.e4.<text:s/></text:span><text:a xlink:type="simple" xlink:href="https://dx.doi.org/10.24072/pcjournal.676">⟨10.24072/pcjournal.676⟩</text:a></text:p>
              <text:p text:style-name="Normal"><text:span>Article dans une revue</text:span></text:p>
              <text:p text:style-name="Normal"><text:a xlink:type="simple" xlink:href="https://hal.science/hal-05450923v1">hal-05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04v1">Assessment of social cognition in patients with amyotrophic lateral sclerosis: protocol for a cross-sectional comparative study at Angers University Hospital</text:a></text:p>
              <text:p text:style-name="Normal"><text:a xlink:type="simple" xlink:href="https://hal.science/search/index/?q=*&amp;authFullName_s=Juliette Faure-de Baets">Juliette Faure-de Baet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Etienne Emmelin">Etienne Emmelin</text:a><text:span>,</text:span><text:a xlink:type="simple" xlink:href="https://hal.science/search/index/?q=*&amp;authFullName_s=Philippe Allain">Philippe Allain</text:a></text:p>
              <text:p text:style-name="Normal"><text:span>BMJ Open</text:span><text:span>, 2025, 15 (7), pp.e097543.<text:s/></text:span><text:a xlink:type="simple" xlink:href="https://dx.doi.org/10.1136/bmjopen-2024-097543">⟨10.1136/bmjopen-2024-097543⟩</text:a></text:p>
              <text:p text:style-name="Normal"><text:span>Article dans une revue</text:span></text:p>
              <text:p text:style-name="Normal"><text:a xlink:type="simple" xlink:href="https://hal.science/hal-05465504v1">hal-0546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519v1">Effects of virtual reality mindfulness on cognition and well-being in ALS: A randomized trial protocol</text:a></text:p>
              <text:p text:style-name="Normal"><text:a xlink:type="simple" xlink:href="https://hal.science/search/index/?q=*&amp;authFullName_s=Juliette Faure-de Baets">Juliette Faure-de Baets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Julien Cassereau">Julien Cassereau</text:a><text:span>,</text:span><text:a xlink:type="simple" xlink:href="https://hal.science/search/index/?q=*&amp;authFullName_s=Philippe Allain">Philippe Allain</text:a></text:p>
              <text:p text:style-name="Normal"><text:span>Contemporary Clinical Trials</text:span><text:span>, 2025, 152, pp.107876.<text:s/></text:span><text:a xlink:type="simple" xlink:href="https://dx.doi.org/10.1016/j.cct.2025.107876">⟨10.1016/j.cct.2025.107876⟩</text:a></text:p>
              <text:p text:style-name="Normal"><text:span>Article dans une revue</text:span></text:p>
              <text:p text:style-name="Normal"><text:a xlink:type="simple" xlink:href="https://hal.science/hal-05465519v1">hal-0546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606v1">Embodied Approach to Autobiographical Recall Disorders in Alzheimer’s Disease</text:a></text:p>
              <text:p text:style-name="Normal"><text:a xlink:type="simple" xlink:href="https://hal.science/search/index/?q=*&amp;authFullName_s=Claire Maussire">Claire Maussire</text:a><text:span>,</text:span><text:a xlink:type="simple" xlink:href="https://hal.science/search/index/?q=*&amp;authFullName_s=Mohamad El Haj">Mohamad El Haj</text:a><text:span>,</text:span><text:a xlink:type="simple" xlink:href="https://hal.science/search/index/?q=*&amp;authFullName_s=Jérémy Besnard">Jérémy Besnard</text:a></text:p>
              <text:p text:style-name="Normal"><text:span>Neuropsychology Review</text:span><text:span>, 2025,<text:s/></text:span><text:a xlink:type="simple" xlink:href="https://dx.doi.org/10.1007/s11065-025-09677-3">⟨10.1007/s11065-025-09677-3⟩</text:a></text:p>
              <text:p text:style-name="Normal"><text:span>Article dans une revue</text:span></text:p>
              <text:p text:style-name="Normal"><text:a xlink:type="simple" xlink:href="https://hal.science/hal-05477606v1">hal-0547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398v1">Contribution of Virtual Reality to the Reproduction of Social Interaction Characteristics in Neuropsychology</text:a></text:p>
              <text:p text:style-name="Normal"><text:a xlink:type="simple" xlink:href="https://hal.science/search/index/?q=*&amp;authFullName_s=Maxime Jollivet">Maxime Jollivet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Frederic Banville">Frederic Banville</text:a><text:span>,</text:span><text:a xlink:type="simple" xlink:href="https://hal.science/search/index/?q=*&amp;authFullName_s=Philippe Allain">Philippe Allain</text:a></text:p>
              <text:p text:style-name="Normal"><text:span>Presence: Teleoperators and Virtual Environments</text:span><text:span>, 2024, 33, pp.221-253.<text:s/></text:span><text:a xlink:type="simple" xlink:href="https://dx.doi.org/10.1162/pres_a_00424">⟨10.1162/pres_a_00424⟩</text:a></text:p>
              <text:p text:style-name="Normal"><text:span>Article dans une revue</text:span></text:p>
              <text:p text:style-name="Normal"><text:a xlink:type="simple" xlink:href="https://hal.science/hal-04792398v1">hal-047923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654596v1">Social cognition in adult survivors of brain tumor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Brain Injury</text:span><text:span>, 2024, 38 (3), pp.160-169.<text:s/></text:span><text:a xlink:type="simple" xlink:href="https://dx.doi.org/10.1080/02699052.2024.2309246">⟨10.1080/02699052.2024.2309246⟩</text:a></text:p>
              <text:p text:style-name="Normal"><text:span>Article dans une revue</text:span></text:p>
              <text:p text:style-name="Normal"><text:a xlink:type="simple" xlink:href="https://univ-tlse2.hal.science/hal-04654596v1">hal-046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52v1">Social cognition in adults with neurofibromatosis type 1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rnaud Roy">Arnaud Roy</text:a></text:p>
              <text:p text:style-name="Normal"><text:span>Journal of the International Neuropsychological Society</text:span><text:span>, 2024, 30 (9), pp.875-883.<text:s/></text:span><text:a xlink:type="simple" xlink:href="https://dx.doi.org/10.1017/s1355617724000560">⟨10.1017/s1355617724000560⟩</text:a></text:p>
              <text:p text:style-name="Normal"><text:span>Article dans une revue</text:span></text:p>
              <text:p text:style-name="Normal"><text:a xlink:type="simple" xlink:href="https://hal.science/hal-04901452v1">hal-0490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061v1">Social cognition in children with neurofibromatosis type 1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rnaud Roy">Arnaud Roy</text:a></text:p>
              <text:p text:style-name="Normal"><text:span>Journal of Clinical and Experimental Neuropsychology</text:span><text:span>, 2024, 46 (4), pp.374-381.<text:s/></text:span><text:a xlink:type="simple" xlink:href="https://dx.doi.org/10.1080/13803395.2024.2348214">⟨10.1080/13803395.2024.2348214⟩</text:a></text:p>
              <text:p text:style-name="Normal"><text:span>Article dans une revue</text:span></text:p>
              <text:p text:style-name="Normal"><text:a xlink:type="simple" xlink:href="https://hal.science/hal-04818061v1">hal-0481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65v1">Combinations of physical and cognitive training for subcortical neurodegenerative diseases with physical, cognitive and behavioral symptoms: a systematic review</text:a></text:p>
              <text:p text:style-name="Normal"><text:a xlink:type="simple" xlink:href="https://hal.science/search/index/?q=*&amp;authFullName_s=Coline Chartier">Coline Chartier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mmanuelle Menetrier">Emmanuelle Menetrier</text:a><text:span>et al.</text:span></text:p>
              <text:p text:style-name="Normal"><text:span>Neurological Sciences</text:span><text:span>, 2024,<text:s/></text:span><text:a xlink:type="simple" xlink:href="https://dx.doi.org/10.1007/s10072-024-07808-x">⟨10.1007/s10072-024-07808-x⟩</text:a></text:p>
              <text:p text:style-name="Normal"><text:span>Article dans une revue</text:span></text:p>
              <text:p text:style-name="Normal"><text:a xlink:type="simple" xlink:href="https://hal.science/hal-04744665v1">hal-047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20v1">Associations between Adult Primary Brain Tumor Survivors’ Behavioral Executive Functions, Health Related Quality of Life and their Caregivers’ Health Related Quality : A cross-sectional study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Psychology, Health and Medicine</text:span><text:span>, 2023, 28 (10), pp.2860-2871.<text:s/></text:span><text:a xlink:type="simple" xlink:href="https://dx.doi.org/10.1080/13548506.2023.2190596">⟨10.1080/13548506.2023.2190596⟩</text:a></text:p>
              <text:p text:style-name="Normal"><text:span>Article dans une revue</text:span></text:p>
              <text:p text:style-name="Normal"><text:a xlink:type="simple" xlink:href="https://hal.science/hal-04239320v1">hal-0423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929v1">Virtual Reality-Assisted Awake Craniotomy: A Retrospective Study</text:a></text:p>
              <text:p text:style-name="Normal"><text:a xlink:type="simple" xlink:href="https://hal.science/search/index/?q=*&amp;authFullName_s=Florian Bernard">Florian Bernard</text:a><text:span>,</text:span><text:a xlink:type="simple" xlink:href="https://hal.science/search/index/?q=*&amp;authFullName_s=Anne Clavreul">Anne Clavreul</text:a><text:span>,</text:span><text:a xlink:type="simple" xlink:href="https://hal.science/search/index/?q=*&amp;authFullName_s=Morgane Casanova">Morgane Casanova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ean-Michel Lemée">Jean-Michel Lemée</text:a><text:span>et al.</text:span></text:p>
              <text:p text:style-name="Normal"><text:span>Cancers</text:span><text:span>, 2023, 15 (3), pp.949.<text:s/></text:span><text:a xlink:type="simple" xlink:href="https://dx.doi.org/10.3390/cancers15030949">⟨10.3390/cancers15030949⟩</text:a></text:p>
              <text:p text:style-name="Normal"><text:span>Article dans une revue</text:span></text:p>
              <text:p text:style-name="Normal"><text:a xlink:type="simple" xlink:href="https://hal.science/hal-04020929v1">hal-04020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570v1">Perception and recognition of primary and secondary emotions by children with neurofibromatosis type 1</text:a></text:p>
              <text:p text:style-name="Normal"><text:a xlink:type="simple" xlink:href="https://hal.science/search/index/?q=*&amp;authFullName_s=Julie Remaud">Julie Remaud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Sébastien Barbarot">Sébastien Barbarot</text:a><text:span>,</text:span><text:a xlink:type="simple" xlink:href="https://hal.science/search/index/?q=*&amp;authFullName_s=Arnaud Roy">Arnaud Roy</text:a></text:p>
              <text:p text:style-name="Normal"><text:span>Child Neuropsychology</text:span><text:span>, 2023, pp.1-14.<text:s/></text:span><text:a xlink:type="simple" xlink:href="https://dx.doi.org/10.1080/09297049.2023.2181945">⟨10.1080/09297049.2023.2181945⟩</text:a></text:p>
              <text:p text:style-name="Normal"><text:span>Article dans une revue</text:span></text:p>
              <text:p text:style-name="Normal"><text:a xlink:type="simple" xlink:href="https://hal.inrae.fr/hal-04246570v1">hal-0424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279v1">Numerical, spatial and material magnitude estimation in left 7 and right brain-damaged patients</text:a></text:p>
              <text:p text:style-name="Normal"><text:a xlink:type="simple" xlink:href="https://hal.science/search/index/?q=*&amp;authFullName_s=Alexandrine Faye">Alexandrine Faye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Salem Hannoun">Salem Hannoun</text:a><text:span>,</text:span><text:a xlink:type="simple" xlink:href="https://hal.science/search/index/?q=*&amp;authFullName_s=François Cotton">François Cotton</text:a><text:span>et al.</text:span></text:p>
              <text:p text:style-name="Normal"><text:span>Neuropsychological Trends</text:span><text:span>, 2022,<text:s/></text:span><text:a xlink:type="simple" xlink:href="https://dx.doi.org/10.7358/neur-2022-032-faye">⟨10.7358/neur-2022-032-faye⟩</text:a></text:p>
              <text:p text:style-name="Normal"><text:span>Article dans une revue</text:span></text:p>
              <text:p text:style-name="Normal"><text:a xlink:type="simple" xlink:href="https://hal.science/hal-03878279v1">hal-0387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948v1">Relationships between executive functioning and health-related quality of life in adult survivors of brain tumor and matched healthy control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Journal of Clinical and Experimental Neuropsychology</text:span><text:span>, 2022, 43 (10), pp.980-990.<text:s/></text:span><text:a xlink:type="simple" xlink:href="https://dx.doi.org/10.1080/13803395.2022.2040432">⟨10.1080/13803395.2022.2040432⟩</text:a></text:p>
              <text:p text:style-name="Normal"><text:span>Article dans une revue</text:span></text:p>
              <text:p text:style-name="Normal"><text:a xlink:type="simple" xlink:href="https://hal.science/hal-03593948v1">hal-035939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0275v1">Theory of Mind Impairments Highlighted With an Ecological Performance-Based Test Indicate Behavioral Executive Deficits in Traumatic Brain Injury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Martin Hamon">Martin Hamon</text:a><text:span>,</text:span><text:a xlink:type="simple" xlink:href="https://hal.science/search/index/?q=*&amp;authFullName_s=Virginie Saoût">Virginie Saoût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Mickaël Dinomais">Mickaël Dinomais</text:a><text:span>et al.</text:span></text:p>
              <text:p text:style-name="Normal"><text:span>Frontiers in Neurology</text:span><text:span>, 2020, 10, pp.1367.<text:s/></text:span><text:a xlink:type="simple" xlink:href="https://dx.doi.org/10.3389/fneur.2019.01367">⟨10.3389/fneur.2019.01367⟩</text:a></text:p>
              <text:p text:style-name="Normal"><text:span>Article dans une revue</text:span></text:p>
              <text:p text:style-name="Normal"><text:a xlink:type="simple" xlink:href="https://univ-angers.hal.science/hal-02510275v1">hal-025102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014448v1">Patient-reported functional executive challenges and caregiver confirmation in adult brain tumor survivors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Philippe Menei">Philippe Menei</text:a><text:span>,</text:span><text:a xlink:type="simple" xlink:href="https://hal.science/search/index/?q=*&amp;authFullName_s=Vincent Roualdes">Vincent Roualdes</text:a><text:span>,</text:span><text:a xlink:type="simple" xlink:href="https://hal.science/search/index/?q=*&amp;authFullName_s=Romuald Seizeur">Romuald Seizeur</text:a><text:span>,</text:span><text:a xlink:type="simple" xlink:href="https://hal.science/search/index/?q=*&amp;authFullName_s=Philippe Allain">Philippe Allain</text:a><text:span>et al.</text:span></text:p>
              <text:p text:style-name="Normal"><text:span>Journal of Cancer Survivorship</text:span><text:span>, 2020, 15, pp.696-705.<text:s/></text:span><text:a xlink:type="simple" xlink:href="https://dx.doi.org/10.1007/s11764-020-00961-0">⟨10.1007/s11764-020-00961-0⟩</text:a></text:p>
              <text:p text:style-name="Normal"><text:span>Article dans une revue</text:span></text:p>
              <text:p text:style-name="Normal"><text:a xlink:type="simple" xlink:href="https://univ-tlse2.hal.science/hal-03014448v1">hal-0301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469v1">Numerical cognition: A meta-analysis of neuroimaging, transcranial magnetic stimulation and brain-damaged patients studies</text:a></text:p>
              <text:p text:style-name="Normal"><text:a xlink:type="simple" xlink:href="https://hal.science/search/index/?q=*&amp;authFullName_s=Alexandrine Faye">Alexandrine Faye</text:a><text:span>,</text:span><text:a xlink:type="simple" xlink:href="https://hal.science/search/index/?q=*&amp;authFullName_s=Sophie Jacquin-Courtois">Sophie Jacquin-Courtois</text:a><text:span>,</text:span><text:a xlink:type="simple" xlink:href="https://hal.science/search/index/?q=*&amp;authFullName_s=Emanuelle Reynaud">Emanuelle Reynaud</text:a><text:span>,</text:span><text:a xlink:type="simple" xlink:href="https://hal.science/search/index/?q=*&amp;authFullName_s=Mathieu Lesourd">Mathieu Lesourd</text:a><text:span>,</text:span><text:a xlink:type="simple" xlink:href="https://hal.science/search/index/?q=*&amp;authFullName_s=Jérémy Besnard">Jérémy Besnard</text:a><text:span>et al.</text:span></text:p>
              <text:p text:style-name="Normal"><text:span>Neuroimage-Clinical</text:span><text:span>, 2019, 24, pp.102053.<text:s/></text:span><text:a xlink:type="simple" xlink:href="https://dx.doi.org/10.1016/j.nicl.2019.102053">⟨10.1016/j.nicl.2019.102053⟩</text:a></text:p>
              <text:p text:style-name="Normal"><text:span>Article dans une revue</text:span></text:p>
              <text:p text:style-name="Normal"><text:a xlink:type="simple" xlink:href="https://hal.science/hal-02566469v1">hal-0256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78v1">Frontal Lobe Functions in Normal Aging: Metacognition, Autonomy, and Quality of Life</text:a></text:p>
              <text:p text:style-name="Normal"><text:a xlink:type="simple" xlink:href="https://hal.science/search/index/?q=*&amp;authFullName_s=Cristina Calso">Cristina Calso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Exp Aging Res</text:span><text:span>, 2019, 45 (1), pp.10-27.<text:s/></text:span><text:a xlink:type="simple" xlink:href="https://dx.doi.org/10.1080/0361073X.2018.1560105">⟨10.1080/0361073X.2018.1560105⟩</text:a></text:p>
              <text:p text:style-name="Normal"><text:span>Article dans une revue</text:span></text:p>
              <text:p text:style-name="Normal"><text:a xlink:type="simple" xlink:href="https://hal.science/hal-02006678v1">hal-0200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52v1">A sociocognitive approach to social problem solving in patients with traumatic brain injury: a pilot study</text:a></text:p>
              <text:p text:style-name="Normal"><text:a xlink:type="simple" xlink:href="https://hal.science/search/index/?q=*&amp;authFullName_s=Mathilde Saint-Jean">Mathilde Saint-Jean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érémy Besnard">Jérémy Besnard</text:a></text:p>
              <text:p text:style-name="Normal"><text:span>Brain Inj</text:span><text:span>, 2019, 33 (1), pp.40-47.<text:s/></text:span><text:a xlink:type="simple" xlink:href="https://dx.doi.org/10.1080/02699052.2018.1531306">⟨10.1080/02699052.2018.1531306⟩</text:a></text:p>
              <text:p text:style-name="Normal"><text:span>Article dans une revue</text:span></text:p>
              <text:p text:style-name="Normal"><text:a xlink:type="simple" xlink:href="https://hal.science/hal-02006652v1">hal-020066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81562v1">Impaired Executive Function in Everyday Life: A Predictor of OCD Relapse?</text:a></text:p>
              <text:p text:style-name="Normal"><text:a xlink:type="simple" xlink:href="https://hal.science/search/index/?q=*&amp;authFullName_s=Nathalie Fournet">Nathalie Fournet</text:a><text:span>,</text:span><text:a xlink:type="simple" xlink:href="https://hal.science/search/index/?q=*&amp;authFullName_s=Ouafae Achachi">Ouafae Achach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Céline Lancelot">Céline Lancelot</text:a><text:span>et al.</text:span></text:p>
              <text:p text:style-name="Normal"><text:span>Journal of Behavioral and Brain Science</text:span><text:span>, 2019, 09, pp.90 - 107.<text:s/></text:span><text:a xlink:type="simple" xlink:href="https://dx.doi.org/10.4236/jbbs.2019.93008">⟨10.4236/jbbs.2019.93008⟩</text:a></text:p>
              <text:p text:style-name="Normal"><text:span>Article dans une revue</text:span></text:p>
              <text:p text:style-name="Normal"><text:a xlink:type="simple" xlink:href="https://hal.univ-grenoble-alpes.fr/hal-03681562v1">hal-0368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564v1">Frontal versus dysexecutive syndromes: relevance of an interactionist approach in a case series of patients with prefrontal lobe damage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Vanesa Lerma">Vanesa Lerma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et al.</text:span></text:p>
              <text:p text:style-name="Normal"><text:span>Neuropsychol Rehabil</text:span><text:span>, 2018, 28 (6), pp.919-936.<text:s/></text:span><text:a xlink:type="simple" xlink:href="https://dx.doi.org/10.1080/09602011.2016.1209420">⟨10.1080/09602011.2016.1209420⟩</text:a></text:p>
              <text:p text:style-name="Normal"><text:span>Article dans une revue</text:span></text:p>
              <text:p text:style-name="Normal"><text:a xlink:type="simple" xlink:href="https://hal.science/hal-01982564v1">hal-0198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39v1">Neuropsychologie et technologies numériques</text:a></text:p>
              <text:p text:style-name="Normal"><text:a xlink:type="simple" xlink:href="https://hal.science/search/index/?q=*&amp;authFullName_s=Maxime Jollivet">Maxime Jollivet</text:a><text:span>,</text:span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8, 10 (1), pp.69-81.<text:s/></text:span><text:a xlink:type="simple" xlink:href="https://dx.doi.org/10.1684/nrp.2018.0447">⟨10.1684/nrp.2018.0447⟩</text:a></text:p>
              <text:p text:style-name="Normal"><text:span>Article dans une revue</text:span></text:p>
              <text:p text:style-name="Normal"><text:a xlink:type="simple" xlink:href="https://hal.science/hal-02078139v1">hal-0207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55v1">Théorie de l’esprit et maladies neurodégénératives sous-corticales : profils de déficits et conséquences fonctionnelles</text:a></text:p>
              <text:p text:style-name="Normal"><text:a xlink:type="simple" xlink:href="https://hal.science/search/index/?q=*&amp;authFullName_s=Olivier Lardenois">Olivier Lardenoi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8, 10 (2), pp.121-129.<text:s/></text:span><text:a xlink:type="simple" xlink:href="https://dx.doi.org/10.1684/nrp.2018.0457">⟨10.1684/nrp.2018.0457⟩</text:a></text:p>
              <text:p text:style-name="Normal"><text:span>Article dans une revue</text:span></text:p>
              <text:p text:style-name="Normal"><text:a xlink:type="simple" xlink:href="https://hal.science/hal-02008255v1">hal-0200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68v1">Environmental dependency phenomena in schizophrenia: a pilot study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Marina Pivette">Marina Pivette</text:a><text:span>,</text:span><text:a xlink:type="simple" xlink:href="https://hal.science/search/index/?q=*&amp;authFullName_s=Agnes Lambrichts">Agnes Lambrichts</text:a><text:span>,</text:span><text:a xlink:type="simple" xlink:href="https://hal.science/search/index/?q=*&amp;authFullName_s=Nicolas Lalaux">Nicolas Lalaux</text:a><text:span>,</text:span><text:a xlink:type="simple" xlink:href="https://hal.science/search/index/?q=*&amp;authFullName_s=Philippe Allain">Philippe Allain</text:a></text:p>
              <text:p text:style-name="Normal"><text:span>Cogn Neuropsychiatry</text:span><text:span>, 2018, 23 (2), pp.59-73.<text:s/></text:span><text:a xlink:type="simple" xlink:href="https://dx.doi.org/10.1080/13546805.2018.1426447">⟨10.1080/13546805.2018.1426447⟩</text:a></text:p>
              <text:p text:style-name="Normal"><text:span>Article dans une revue</text:span></text:p>
              <text:p text:style-name="Normal"><text:a xlink:type="simple" xlink:href="https://hal.science/hal-02008268v1">hal-0200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84v1">Theory of mind, empathy and emotion perception in cortical and subcortical neurodegenerative diseases</text:a></text:p>
              <text:p text:style-name="Normal"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Revue Neurologique</text:span><text:span>, 2018, 174 (4), pp.1-10.<text:s/></text:span><text:a xlink:type="simple" xlink:href="https://dx.doi.org/10.1016/j.neurol.2017.07.013">⟨10.1016/j.neurol.2017.07.013⟩</text:a></text:p>
              <text:p text:style-name="Normal"><text:span>Article dans une revue</text:span></text:p>
              <text:p text:style-name="Normal"><text:a xlink:type="simple" xlink:href="https://hal.science/hal-01872784v1">hal-018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614v1">Dissociation between decision-making under risk and decision-making under ambiguity in premanifest and manifest Huntington's disease</text:a></text:p>
              <text:p text:style-name="Normal"><text:a xlink:type="simple" xlink:href="https://hal.science/search/index/?q=*&amp;authFullName_s=Najia Adjeroud">Najia Adjero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Adriana Prundean">Adriana Prundean</text:a><text:span>,</text:span><text:a xlink:type="simple" xlink:href="https://hal.science/search/index/?q=*&amp;authFullName_s=Clarisse Scherer">Clarisse Scherer</text:a><text:span>et al.</text:span></text:p>
              <text:p text:style-name="Normal"><text:span>Neuropsychologia</text:span><text:span>, 2017, 103, pp.87 - 95.<text:s/></text:span><text:a xlink:type="simple" xlink:href="https://dx.doi.org/10.1016/j.neuropsychologia.2017.07.011">⟨10.1016/j.neuropsychologia.2017.07.011⟩</text:a></text:p>
              <text:p text:style-name="Normal"><text:span>Article dans une revue</text:span></text:p>
              <text:p text:style-name="Normal"><text:a xlink:type="simple" xlink:href="https://api.istex.fr/ark:/67375/6H6-VXBGCB2M-0/fulltext.pdf?sid=hal">istex</text:a></text:p>
              <text:p text:style-name="Normal"><text:a xlink:type="simple" xlink:href="https://hal.science/hal-01660614v1">hal-016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629v1">Les phénomènes de dépendance à l’environnement: réflexions sur l’autonomie humaine à partir de la clinique neurologique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érémy Besnard">Jérémy Besnard</text:a></text:p>
              <text:p text:style-name="Normal"><text:span>Tétralogiques</text:span><text:span>, 2017, 22, pp.325-356</text:span></text:p>
              <text:p text:style-name="Normal"><text:span>Article dans une revue</text:span></text:p>
              <text:p text:style-name="Normal"><text:a xlink:type="simple" xlink:href="https://hal.science/hal-01901629v1">hal-019016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40v1">Discrepancy between social and nonsocial decision-making under uncertainty following prefrontal lobe damage : the impact of an interactionist approach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Didier Le Gall">Didier Le Gall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Social Neuroscience</text:span><text:span>, 2017, 12 (4), pp.430-447.<text:s/></text:span><text:a xlink:type="simple" xlink:href="https://dx.doi.org/10.1080/17470919.2016.1182066">⟨10.1080/17470919.2016.1182066⟩</text:a></text:p>
              <text:p text:style-name="Normal"><text:span>Article dans une revue</text:span></text:p>
              <text:p text:style-name="Normal"><text:a xlink:type="simple" xlink:href="https://nantes-universite.hal.science/hal-03287540v1">hal-0328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236v1">Théorie de l’esprit et maladies neurodégénératives corticales : profils de déficits et conséquences fonctionnelles</text:a></text:p>
              <text:p text:style-name="Normal"><text:a xlink:type="simple" xlink:href="https://hal.science/search/index/?q=*&amp;authFullName_s=Olivier Lardenois">Olivier Lardenois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17, 9 (3), pp.163-177.<text:s/></text:span><text:a xlink:type="simple" xlink:href="https://dx.doi.org/10.1684/nrp.2017.0428">⟨10.1684/nrp.2017.0428⟩</text:a></text:p>
              <text:p text:style-name="Normal"><text:span>Article dans une revue</text:span></text:p>
              <text:p text:style-name="Normal"><text:a xlink:type="simple" xlink:href="https://hal.science/hal-02008236v1">hal-020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047v1">L'apraxie dans les pathologies neurodégénératives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Josselin Baumard">Josselin Baumard</text:a><text:span>et al.</text:span></text:p>
              <text:p text:style-name="Normal"><text:span>Revue de neuropsychologie</text:span><text:span>, 2016, 8, pp.77-95.<text:s/></text:span><text:a xlink:type="simple" xlink:href="https://dx.doi.org/10.1684/nrp.2016.0379">⟨10.1684/nrp.2016.0379⟩</text:a></text:p>
              <text:p text:style-name="Normal"><text:span>Article dans une revue</text:span></text:p>
              <text:p text:style-name="Normal"><text:a xlink:type="simple" xlink:href="https://hal.science/hal-02009047v1">hal-020090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287541v1">Intérêts de la réalité virtuelle pour l’évaluation et la prise en charge des perturbations cognitives et comportementales associées au vieillissement pathologique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Philippe Allain">Philippe Allain</text:a></text:p>
              <text:p text:style-name="Normal"><text:span>NPG: Neurologie - Psychiatrie - Gériatrie</text:span><text:span>, 2016, 16 (96), pp.313-319.<text:s/></text:span><text:a xlink:type="simple" xlink:href="https://dx.doi.org/10.1016/j.npg.2016.09.003">⟨10.1016/j.npg.2016.09.003⟩</text:a></text:p>
              <text:p text:style-name="Normal"><text:span>Article dans une revue</text:span></text:p>
              <text:p text:style-name="Normal"><text:a xlink:type="simple" xlink:href="https://nantes-universite.hal.science/hal-03287541v1">hal-0328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62v1">Theory of Mind and Empathy in Preclinical and Clinical Huntington's Disease</text:a></text:p>
              <text:p text:style-name="Normal"><text:a xlink:type="simple" xlink:href="https://hal.science/search/index/?q=*&amp;authFullName_s=Najia Adjeroud">Najia Adjerou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Nicole El Massioui">Nicole El Massioui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Adriana Prudean">Adriana Prudean</text:a><text:span>et al.</text:span></text:p>
              <text:p text:style-name="Normal"><text:span>Social Cognitive and Affective Neuroscience</text:span><text:span>, 2016, 11 (1), pp.89-99.<text:s/></text:span><text:a xlink:type="simple" xlink:href="https://dx.doi.org/10.1093/scan/nsv093">⟨10.1093/scan/nsv093⟩</text:a></text:p>
              <text:p text:style-name="Normal"><text:span>Article dans une revue</text:span></text:p>
              <text:p text:style-name="Normal"><text:a xlink:type="simple" xlink:href="https://hal.science/hal-01392762v1">hal-0139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150v1">Tool use in left brain damage and Alzheimer's disease: What about function and manipulation knowledge?</text:a></text:p>
              <text:p text:style-name="Normal"><text:a xlink:type="simple" xlink:href="https://hal.science/search/index/?q=*&amp;authFullName_s=Christophe Jarry">Christophe Jarry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Josselin Baumard">Josselin Baumard</text:a><text:span>,</text:span><text:a xlink:type="simple" xlink:href="https://hal.science/search/index/?q=*&amp;authFullName_s=Mathieu Lesourd">Mathieu Lesourd</text:a><text:span>et al.</text:span></text:p>
              <text:p text:style-name="Normal"><text:span>Journal of neuropsychology</text:span><text:span>, 2016, 10 (1), pp.154-9.<text:s/></text:span><text:a xlink:type="simple" xlink:href="https://dx.doi.org/10.1111/jnp.12097">⟨10.1111/jnp.12097⟩</text:a></text:p>
              <text:p text:style-name="Normal"><text:span>Article dans une revue</text:span></text:p>
              <text:p text:style-name="Normal"><text:a xlink:type="simple" xlink:href="https://api.istex.fr/ark:/67375/WNG-CHZ479Z7-J/fulltext.pdf?sid=hal">istex</text:a></text:p>
              <text:p text:style-name="Normal"><text:a xlink:type="simple" xlink:href="https://hal.science/hal-01982150v1">hal-0198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94v1">Social cognition in normal and pathological aging.</text:a></text:p>
              <text:p text:style-name="Normal"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Gériatrie et psychologie &amp; neuropsychiatrie du vieillissement</text:span><text:span>, 2016, 14 (4), pp.438-446.<text:s/></text:span><text:a xlink:type="simple" xlink:href="https://dx.doi.org/10.1684/pnv.2016.0640">⟨10.1684/pnv.2016.0640⟩</text:a></text:p>
              <text:p text:style-name="Normal"><text:span>Article dans une revue</text:span></text:p>
              <text:p text:style-name="Normal"><text:a xlink:type="simple" xlink:href="https://hal.science/hal-01872794v1">hal-0187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7130v1">L’apraxie dans les pathologies dégénératives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Christophe Jarry">Christophe Jarr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Frédérique Etcharry-Bouyx">Frédérique Etcharry-Bouyx</text:a><text:span>,</text:span><text:a xlink:type="simple" xlink:href="https://hal.science/search/index/?q=*&amp;authFullName_s=Josselin Baumard">Josselin Baumard</text:a><text:span>et al.</text:span></text:p>
              <text:p text:style-name="Normal"><text:span>Revue de neuropsychologie</text:span><text:span>, 2016, 8 (2), pp.77-85.<text:s/></text:span><text:a xlink:type="simple" xlink:href="https://dx.doi.org/10.3917/rne.082.0077">⟨10.3917/rne.082.0077⟩</text:a></text:p>
              <text:p text:style-name="Normal"><text:span>Article dans une revue</text:span></text:p>
              <text:p text:style-name="Normal"><text:a xlink:type="simple" xlink:href="https://hal.science/hal-03297130v1">hal-0329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24v1">Virtual reality and neuropsychological assessment: The reliability of a virtual kitchen to assess daily-life activities in victims of traumatic brain injury.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Ghislaine Aubin">Ghislaine Aubin</text:a><text:span>et al.</text:span></text:p>
              <text:p text:style-name="Normal"><text:span>Applied Neuropsychology: Adult</text:span><text:span>, 2016, 23 (3), pp.223-235.<text:s/></text:span><text:a xlink:type="simple" xlink:href="https://dx.doi.org/10.1080/23279095.2015.1048514">⟨10.1080/23279095.2015.1048514⟩</text:a></text:p>
              <text:p text:style-name="Normal"><text:span>Article dans une revue</text:span></text:p>
              <text:p text:style-name="Normal"><text:a xlink:type="simple" xlink:href="https://hal.science/hal-01388724v1">hal-0138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36v1">Decision-making of Prefrontal Patients with the Iowa Gambling Task: Unexpected Spared Performances and Preliminary Evidence for the Need of Alternative Measure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The Clinical neuropsychologist</text:span><text:span>, 2015, pp.509-521.<text:s/></text:span><text:a xlink:type="simple" xlink:href="https://dx.doi.org/10.1080/13854046.2015.1050458">⟨10.1080/13854046.2015.1050458⟩</text:a></text:p>
              <text:p text:style-name="Normal"><text:span>Article dans une revue</text:span></text:p>
              <text:p text:style-name="Normal"><text:a xlink:type="simple" xlink:href="https://hal.science/hal-01392736v1">hal-013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23v1">An integrative view of Luria’s perspective on arithmetic problem solving: The two sides of environmental dependency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Journal of Clinical and Experimental Neuropsychology</text:span><text:span>, 2014, 36 (1), pp.88-109.<text:s/></text:span><text:a xlink:type="simple" xlink:href="https://dx.doi.org/10.1080/13803395.2013.870135">⟨10.1080/13803395.2013.870135⟩</text:a></text:p>
              <text:p text:style-name="Normal"><text:span>Article dans une revue</text:span></text:p>
              <text:p text:style-name="Normal"><text:a xlink:type="simple" xlink:href="https://hal.science/hal-02006723v1">hal-020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19v1">Detecting everyday action deficits in Alzheimer’s disease using a non-immersive virtual reality kitchen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Déborah Alexandra Foloppe">Déborah Alexandra Foloppe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Takehiko Yamaguchi">Takehiko Yamaguchi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Journal of the International Neuropsychological Society</text:span><text:span>, 2014, 20 (05), pp.468-477.<text:s/></text:span><text:a xlink:type="simple" xlink:href="https://dx.doi.org/10.1017/S1355617714000344">⟨10.1017/S1355617714000344⟩</text:a></text:p>
              <text:p text:style-name="Normal"><text:span>Article dans une revue</text:span></text:p>
              <text:p text:style-name="Normal"><text:a xlink:type="simple" xlink:href="https://hal.science/hal-02006719v1">hal-02006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729v1">Impact d'une intervention neuropsychologique combinée et simultanée de patients ayant une maladie d'Alzheimer légère à modérée et de leur aidant principal</text:a></text:p>
              <text:p text:style-name="Normal"><text:a xlink:type="simple" xlink:href="https://hal.science/search/index/?q=*&amp;authFullName_s=C. Gouegoux">C. Gouegoux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A. Mikolajczyk">A. Mikolajczyk</text:a><text:span>,</text:span><text:a xlink:type="simple" xlink:href="https://hal.science/search/index/?q=*&amp;authFullName_s=Angélique Benoit">Angélique Benoit</text:a><text:span>,</text:span><text:a xlink:type="simple" xlink:href="https://hal.science/search/index/?q=*&amp;authFullName_s=A. Al Ahmadi">A. Al Ahmadi</text:a><text:span>et al.</text:span></text:p>
              <text:p text:style-name="Normal"><text:span>Les cahiers de l’année gérontologique</text:span><text:span>, 2013, 5 (2), pp.63</text:span></text:p>
              <text:p text:style-name="Normal"><text:span>Article dans une revue</text:span></text:p>
              <text:p text:style-name="Normal"><text:a xlink:type="simple" xlink:href="https://univ-angers.hal.science/hal-03355729v1">hal-0335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36v1">Lobes frontaux et prise de décision sous ambiguïté et sous risque : données lésionnelles, psychiatriques et de neuro-imagerie fonctionnelle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R. Ourchefani">R. Ourchefani</text:a></text:p>
              <text:p text:style-name="Normal"><text:span>Revue de neuropsychologie</text:span><text:span>, 2013, 5, pp.82-92.<text:s/></text:span><text:a xlink:type="simple" xlink:href="https://dx.doi.org/10.3917/rne.052.0082">⟨10.3917/rne.052.0082⟩</text:a></text:p>
              <text:p text:style-name="Normal"><text:span>Article dans une revue</text:span></text:p>
              <text:p text:style-name="Normal"><text:a xlink:type="simple" xlink:href="https://hal.science/hal-02006736v1">hal-020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43v1">Evidence for deficits on different components of theory of mind in Huntington's diseas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Valérie Thomassin-Havet">Valérie Thomassin-Havet</text:a><text:span>,</text:span><text:a xlink:type="simple" xlink:href="https://hal.science/search/index/?q=*&amp;authFullName_s=Christophe Verny">Christophe Verny</text:a><text:span>,</text:span><text:a xlink:type="simple" xlink:href="https://hal.science/search/index/?q=*&amp;authFullName_s=B. Gohier">B. Gohier</text:a><text:span>,</text:span><text:a xlink:type="simple" xlink:href="https://hal.science/search/index/?q=*&amp;authFullName_s=Céline Lancelot">Céline Lancelot</text:a><text:span>et al.</text:span></text:p>
              <text:p text:style-name="Normal"><text:span>Neuropsychology</text:span><text:span>, 2011, 25 (6), pp.741 - 51.<text:s/></text:span><text:a xlink:type="simple" xlink:href="https://dx.doi.org/10.1037/a0024408">⟨10.1037/a0024408⟩</text:a></text:p>
              <text:p text:style-name="Normal"><text:span>Article dans une revue</text:span></text:p>
              <text:p text:style-name="Normal"><text:a xlink:type="simple" xlink:href="https://hal.science/hal-02006743v1">hal-0200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31v1">A contribution to the study of environmental dependency phenomena: The social hypothesi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Valérie Chauviré">Valérie Chauviré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Neuropsychologia</text:span><text:span>, 2011, 49, pp.3279-3294</text:span></text:p>
              <text:p text:style-name="Normal"><text:span>Article dans une revue</text:span></text:p>
              <text:p text:style-name="Normal"><text:a xlink:type="simple" xlink:href="https://hal.science/hal-02006631v1">hal-02006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44v1">Utilization behavior: Clinical and theoretical approaches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Valérie Chauviré">Valérie Chauviré</text:a><text:span>et al.</text:span></text:p>
              <text:p text:style-name="Normal"><text:span>Journal of the International Neuropsychological Society</text:span><text:span>, 2010, 16 (3), pp.453-462</text:span></text:p>
              <text:p text:style-name="Normal"><text:span>Article dans une revue</text:span></text:p>
              <text:p text:style-name="Normal"><text:a xlink:type="simple" xlink:href="https://shs.hal.science/halshs-00485344v1">halshs-0048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746v1">Contrôle exécutif, cognition sociale, émotions et métacognition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Valérie Thomassin-Havet">Valérie Thomassin-Havet</text:a><text:span>,</text:span><text:a xlink:type="simple" xlink:href="https://hal.science/search/index/?q=*&amp;authFullName_s=Karine Pinon">Karine Pinon</text:a><text:span>,</text:span><text:a xlink:type="simple" xlink:href="https://hal.science/search/index/?q=*&amp;authFullName_s=Philippe Allain">Philippe Allain</text:a></text:p>
              <text:p text:style-name="Normal"><text:span>Revue de neuropsychologie</text:span><text:span>, 2009, 1 (1), pp.24-33.<text:s/></text:span><text:a xlink:type="simple" xlink:href="https://dx.doi.org/10.3917/rne.011.0024">⟨10.3917/rne.011.0024⟩</text:a></text:p>
              <text:p text:style-name="Normal"><text:span>Article dans une revue</text:span></text:p>
              <text:p text:style-name="Normal"><text:a xlink:type="simple" xlink:href="https://hal.science/hal-02006746v1">hal-02006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5338v1">Contrôle exécutif et comportement d'utilisation d'objets: Vers une dissociation</text:a></text:p>
              <text:p text:style-name="Normal"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François Osiurak">François Osiurak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Frédérique Etcharry-Bouyx">Frédérique Etcharry-Bouyx</text:a><text:span>et al.</text:span></text:p>
              <text:p text:style-name="Normal"><text:span>Revue de Neuropsychologie</text:span><text:span>, 2009, 1 (2), pp.120-132</text:span></text:p>
              <text:p text:style-name="Normal"><text:span>Article dans une revue</text:span></text:p>
              <text:p text:style-name="Normal"><text:a xlink:type="simple" xlink:href="https://shs.hal.science/halshs-00485338v1">halshs-0048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39v1">Utilisation de la réalité virtuelle en neuropsychologie clinique</text:a></text:p>
              <text:p text:style-name="Normal"><text:a xlink:type="simple" xlink:href="https://hal.science/search/index/?q=*&amp;authFullName_s=D. Legall">D. Legall</text:a><text:span>,</text:span><text:a xlink:type="simple" xlink:href="https://hal.science/search/index/?q=*&amp;authFullName_s=J. Besnard">J. Besnard</text:a><text:span>,</text:span><text:a xlink:type="simple" xlink:href="https://hal.science/search/index/?q=*&amp;authFullName_s=T. Louisy">T. Louisy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Pascal Allain">Pascal Allain</text:a></text:p>
              <text:p text:style-name="Normal"><text:span>Neuropsy news : revue de formation en neurologie et en psychiatrie</text:span><text:span>, 2008, 7 (4), pp.152-155</text:span></text:p>
              <text:p text:style-name="Normal"><text:span>Article dans une revue</text:span></text:p>
              <text:p text:style-name="Normal"><text:a xlink:type="simple" xlink:href="https://hal.science/hal-00859139v1">hal-00859139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3da516" table:style-name="3da516">
          <table:table-column table:style-name="3da516.0"/>
          <table:table-row>
            <table:table-cell office:value-type="string">
              <text:p text:style-name="Normal"><text:a xlink:type="simple" xlink:href="https://hal.science/hal-04677715v1">QDVS des aidants des survivants d’une tumeur cérébrale primitive à l’impact des séquelles neurocognitives des patients.</text:a></text:p>
              <text:p text:style-name="Normal"><text:a xlink:type="simple" xlink:href="https://hal.science/search/index/?q=*&amp;authFullName_s=Nicole Cantisano">Nicole Cantisano</text:a><text:span>,</text:span><text:a xlink:type="simple" xlink:href="https://hal.science/search/index/?q=*&amp;authFullName_s=Jeremy Besnard">Jeremy Besnard</text:a></text:p>
              <text:p text:style-name="Normal"><text:span>11ème Congrès de l’Association Francophone de Psychologie de la Santé.</text:span><text:span>, AFPSA : Association Francophone de Psychologie de la Santé, Jul 2021, Visio Conférence, France</text:span></text:p>
              <text:p text:style-name="Normal"><text:span>Communication dans un congrès</text:span></text:p>
              <text:p text:style-name="Normal"><text:a xlink:type="simple" xlink:href="https://hal.science/hal-04677715v1">hal-0467771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74v1">Using Virtual Reality to Assess the Elderly: The Impact of Human-Computer Interfaces on Cognition</text:a></text:p>
              <text:p text:style-name="Normal"><text:a xlink:type="simple" xlink:href="https://hal.science/search/index/?q=*&amp;authFullName_s=Frédéric Banville">Frédéric Banville</text:a><text:span>,</text:span><text:a xlink:type="simple" xlink:href="https://hal.science/search/index/?q=*&amp;authFullName_s=Jean-François Couture">Jean-François Couture</text:a><text:span>,</text:span><text:a xlink:type="simple" xlink:href="https://hal.science/search/index/?q=*&amp;authFullName_s=Eulalie Verhulst">Eulalie Verhulst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aul Richard">Paul Richard</text:a><text:span>et al.</text:span></text:p>
              <text:p text:style-name="Normal"><text:span>19th International Conference, HCI International 2017</text:span><text:span>, 2017, Vancouver, Canada. pp.113-123,<text:s/></text:span><text:a xlink:type="simple" xlink:href="https://dx.doi.org/10.1007/978-3-319-58524-6_10">⟨10.1007/978-3-319-58524-6_10⟩</text:a></text:p>
              <text:p text:style-name="Normal"><text:span>Communication dans un congrès</text:span></text:p>
              <text:p text:style-name="Normal"><text:a xlink:type="simple" xlink:href="https://univ-angers.hal.science/hal-02527874v1">hal-025278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82456v1">Theory of mind and linguistic pragmatic difficulties in behavioural-variant frontotemporal dementia</text:a></text:p>
              <text:p text:style-name="Normal"><text:a xlink:type="simple" xlink:href="https://hal.science/search/index/?q=*&amp;authFullName_s=P. Rapin">P. Rapin</text:a><text:span>,</text:span><text:a xlink:type="simple" xlink:href="https://hal.science/search/index/?q=*&amp;authFullName_s=Claire Boutoleau-Bretonnière">Claire Boutoleau-Bretonnière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J. Besnard">J. Besnard</text:a><text:span>,</text:span><text:a xlink:type="simple" xlink:href="https://hal.science/search/index/?q=*&amp;authFullName_s=Philippe Allain">Philippe Allain</text:a></text:p>
              <text:p text:style-name="Normal"><text:span>9th International Conference on Frontotemporal Dementias (ICFTD)</text:span><text:span>, Oct 2014, Vancouver, Canada</text:span></text:p>
              <text:p text:style-name="Normal"><text:span>Communication dans un congrès</text:span></text:p>
              <text:p text:style-name="Normal"><text:a xlink:type="simple" xlink:href="https://univ-rennes2.hal.science/hal-01982456v1">hal-0198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425v1">The value of a virtual kitchen to assess the activities of daily life in Alzheimer's disease</text:a></text:p>
              <text:p text:style-name="Normal"><text:a xlink:type="simple" xlink:href="https://hal.science/search/index/?q=*&amp;authFullName_s=Pascal Allain">Pascal Allain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Mickael Naud">Mickael Naud</text:a><text:span>,</text:span><text:a xlink:type="simple" xlink:href="https://hal.science/search/index/?q=*&amp;authFullName_s=J. Besnard">J. Besnard</text:a><text:span>,</text:span><text:a xlink:type="simple" xlink:href="https://hal.science/search/index/?q=*&amp;authFullName_s=L. Massenot">L. Massenot</text:a><text:span>et al.</text:span></text:p>
              <text:p text:style-name="Normal"><text:span>16th Annual CyberPsychology and CyberTherapy Conference (Official conference of the International Association of CyberPsychology, Training, &amp; Rehabilitation)</text:span><text:span>, Jun 2011, Gatineau, Canada</text:span></text:p>
              <text:p text:style-name="Normal"><text:span>Communication dans un congrès</text:span></text:p>
              <text:p text:style-name="Normal"><text:a xlink:type="simple" xlink:href="https://hal.science/hal-00857425v1">hal-00857425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fb98b2" table:style-name="fb98b2">
          <table:table-column table:style-name="fb98b2.0"/>
          <table:table-row>
            <table:table-cell office:value-type="string">
              <text:p text:style-name="Normal"><text:a xlink:type="simple" xlink:href="https://univ-angers.hal.science/hal-04622188v1">L’entraînement synergique via exergames auprès de patients atteints de la maladie de Huntington: Design et méthodes du projet NUMMARARE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Emmanuelle Ménétrier">Emmanuelle Ménétrier</text:a><text:span>et al.</text:span></text:p>
              <text:p text:style-name="Normal"><text:span>Journées d’Etudes Francophones en Activité Physique Adaptée (JEFAPA)</text:span><text:span>, Mar 2023, Nantes, France</text:span></text:p>
              <text:p text:style-name="Normal"><text:span>Poster de conférence</text:span></text:p>
              <text:p text:style-name="Normal"><text:a xlink:type="simple" xlink:href="https://univ-angers.hal.science/hal-04622188v1">hal-046221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9050v1">Psychologie sociale et neuropsychologie: Aspects complémentaires dans le champ de la sécurité routière et des usagers vulnérables</text:a></text:p>
              <text:p text:style-name="Normal"><text:a xlink:type="simple" xlink:href="https://hal.science/search/index/?q=*&amp;authFullName_s=Sandrine Gaymard">Sandrine Gaymard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rnaud Roy">Arnaud Roy</text:a></text:p>
              <text:p text:style-name="Normal"><text:span>Risques routiers et transports durables RRTD 2016</text:span><text:span>, 2016, Angers, France. , 2016</text:span></text:p>
              <text:p text:style-name="Normal"><text:span>Poster de conférence</text:span></text:p>
              <text:p text:style-name="Normal"><text:a xlink:type="simple" xlink:href="https://univ-angers.hal.science/hal-02869050v1">hal-0286905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79b65" table:style-name="479b65">
          <table:table-column table:style-name="479b65.0"/>
          <table:table-row>
            <table:table-cell office:value-type="string">
              <text:p text:style-name="Normal"><text:a xlink:type="simple" xlink:href="https://univ-angers.hal.science/hal-02869063v1">Adaptation et validation en français de l’Inventaire comportemental d’évaluation des fonctions executives - Version Adulte</text:a></text:p>
              <text:p text:style-name="Normal"><text:a xlink:type="simple" xlink:href="https://hal.science/search/index/?q=*&amp;authFullName_s=Arnaud Roy">Arnaud Roy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Céline Lancelot">Céline Lancelot</text:a><text:span>,</text:span><text:a xlink:type="simple" xlink:href="https://hal.science/search/index/?q=*&amp;authFullName_s=Didier Le Gall">Didier Le Gall</text:a></text:p>
              <text:p text:style-name="Normal"><text:span>Hogrefe, 2015</text:span></text:p>
              <text:p text:style-name="Normal"><text:span>Ouvrages</text:span></text:p>
              <text:p text:style-name="Normal"><text:a xlink:type="simple" xlink:href="https://univ-angers.hal.science/hal-02869063v1">hal-02869063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4aaddb" table:style-name="4aaddb">
          <table:table-column table:style-name="4aaddb.0"/>
          <table:table-row>
            <table:table-cell office:value-type="string">
              <text:p text:style-name="Normal"><text:a xlink:type="simple" xlink:href="https://hal.science/hal-02088594v1">Neuropsychologie et cognition social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Jonathan Fortier">Jonathan Fortier</text:a><text:span>,</text:span><text:a xlink:type="simple" xlink:href="https://hal.science/search/index/?q=*&amp;authFullName_s=Jérémy Besnard">Jérémy Besnard</text:a></text:p>
              <text:p text:style-name="Normal"><text:span>La cognition sociale</text:span><text:span>, Sauramps Médical, 2016, Échanges en réadaptation, 979-1030300482</text:span></text:p>
              <text:p text:style-name="Normal"><text:span>Chapitre d'ouvrage</text:span></text:p>
              <text:p text:style-name="Normal"><text:a xlink:type="simple" xlink:href="https://hal.science/hal-02088594v1">hal-0208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9v1">Evaluation des traumatismes crâniens en vie quotidienne : Intérêt de la réalité virtuelle</text:a></text:p>
              <text:p text:style-name="Normal"><text:a xlink:type="simple" xlink:href="https://hal.science/search/index/?q=*&amp;authFullName_s=Philippe Allain">Philippe Allain</text:a><text:span>,</text:span><text:a xlink:type="simple" xlink:href="https://hal.science/search/index/?q=*&amp;authFullName_s=Pierre Nolin">Pierre Nolin</text:a><text:span>,</text:span><text:a xlink:type="simple" xlink:href="https://hal.science/search/index/?q=*&amp;authFullName_s=Frédéric Banville">Frédéric Banville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Didier Le Gall">Didier Le Gall</text:a><text:span>et al.</text:span></text:p>
              <text:p text:style-name="Normal"><text:span>Traumatisme crânio-cérébraux</text:span><text:span>, De Boeck Editeur, pp.37-62, 2015</text:span></text:p>
              <text:p text:style-name="Normal"><text:span>Chapitre d'ouvrage</text:span></text:p>
              <text:p text:style-name="Normal"><text:a xlink:type="simple" xlink:href="https://hal.science/hal-01901719v1">hal-01901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89v1">Théorie de l’esprit et démences</text:a></text:p>
              <text:p text:style-name="Normal"><text:a xlink:type="simple" xlink:href="https://hal.science/search/index/?q=*&amp;authFullName_s=Rafika Fliss">Rafika Fliss</text:a><text:span>,</text:span><text:a xlink:type="simple" xlink:href="https://hal.science/search/index/?q=*&amp;authFullName_s=Jérémy Besnard">Jérémy Besnard</text:a></text:p>
              <text:p text:style-name="Normal"><text:span>Cognition sociale et neuropsychologie</text:span><text:span>, Solal Editeur, pp.65-86, 2012, 978-2353271467</text:span></text:p>
              <text:p text:style-name="Normal"><text:span>Chapitre d'ouvrage</text:span></text:p>
              <text:p text:style-name="Normal"><text:a xlink:type="simple" xlink:href="https://univ-angers.hal.science/hal-03355489v1">hal-0335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08v1">Pragmatique et compréhension du langage chez l’enfant : la question de l’évaluatio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onathan Fortier">Jonathan Fortier</text:a><text:span>et al.</text:span></text:p>
              <text:p text:style-name="Normal"><text:span>Philippe Allain; Ghislaine Aubin; Didier Le Gall.<text:s/></text:span><text:span>Cognition sociale et neuropsychologie</text:span><text:span>, Solal, pp.265-282, 2012, (Neuropsychologie), 978-2-35327-146-7</text:span></text:p>
              <text:p text:style-name="Normal"><text:span>Chapitre d'ouvrage</text:span></text:p>
              <text:p text:style-name="Normal"><text:a xlink:type="simple" xlink:href="https://hal.science/hal-04027308v1">hal-0402730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87v1">De la neuropsychologie cognitive à la neuropsychologie sociale</text:a></text:p>
              <text:p text:style-name="Normal"><text:a xlink:type="simple" xlink:href="https://hal.science/search/index/?q=*&amp;authFullName_s=Didier Le Gall">Didier Le Gall</text:a><text:span>,</text:span><text:a xlink:type="simple" xlink:href="https://hal.science/search/index/?q=*&amp;authFullName_s=Ghislaine Aubin">Ghislaine Aubin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/text:p>
              <text:p text:style-name="Normal"><text:span>Cognition sociale et neuropsychologie</text:span><text:span>, Solal Editeur, pp.9-30, 2012, 978-2353271467</text:span></text:p>
              <text:p text:style-name="Normal"><text:span>Chapitre d'ouvrage</text:span></text:p>
              <text:p text:style-name="Normal"><text:a xlink:type="simple" xlink:href="https://univ-angers.hal.science/hal-03355487v1">hal-03355487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d1070a" table:style-name="d1070a">
          <table:table-column table:style-name="d1070a.0"/>
          <table:table-row>
            <table:table-cell office:value-type="string">
              <text:p text:style-name="Normal"><text:a xlink:type="simple" xlink:href="https://theses.hal.science/tel-00476745v1">Contributions à l'étude des phénomènes de dépendance à l'environnement chez les patients cérébrolésés frontaux</text:a></text:p>
              <text:p text:style-name="Normal"><text:a xlink:type="simple" xlink:href="https://hal.science/search/index/?q=*&amp;authFullName_s=Jérémy Besnard">Jérémy Besnard</text:a></text:p>
              <text:p text:style-name="Normal"><text:span>Psychologie. Université d'Anger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6745v1">tel-00476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Besnard</dc:title>
    <dc:subject/>
    <dc:description>CV</dc:description>
    <dc:creator/>
    <dc:date>2026-05-21T12:02:43.000</dc:date>
    <meta:generator>PHPWord</meta:generator>
    <meta:initial-creator>CCSD</meta:initial-creator>
    <meta:creation-date>2026-05-21T12:02:43.000</meta:creation-date>
    <meta:keyword/>
    <meta:user-defined meta:name="Category"/>
    <meta:user-defined meta:name="Company"/>
    <meta:user-defined meta:name="Manager"/>
  </office:meta>
</office:document-meta>
</file>