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f45" style:family="table">
      <style:table-properties style:rel-width="100" table:align="center"/>
    </style:style>
    <style:style style:name="64ef45.0" style:family="table-column">
      <style:table-column-properties style:column-width="0.00cm"/>
    </style:style>
    <style:style style:name="514032" style:family="table">
      <style:table-properties style:rel-width="100" table:align="center"/>
    </style:style>
    <style:style style:name="514032.0" style:family="table-column">
      <style:table-column-properties style:column-width="0.00cm"/>
    </style:style>
    <style:style style:name="48e5f1" style:family="table">
      <style:table-properties style:rel-width="100" table:align="center"/>
    </style:style>
    <style:style style:name="48e5f1.0" style:family="table-column">
      <style:table-column-properties style:column-width="0.00cm"/>
    </style:style>
    <style:style style:name="2c0419" style:family="table">
      <style:table-properties style:rel-width="100" table:align="center"/>
    </style:style>
    <style:style style:name="2c0419.0" style:family="table-column">
      <style:table-column-properties style:column-width="0.00cm"/>
    </style:style>
    <style:style style:name="fa4b03" style:family="table">
      <style:table-properties style:rel-width="100" table:align="center"/>
    </style:style>
    <style:style style:name="fa4b03.0" style:family="table-column">
      <style:table-column-properties style:column-width="0.00cm"/>
    </style:style>
    <style:style style:name="7eb16a" style:family="table">
      <style:table-properties style:rel-width="100" table:align="center"/>
    </style:style>
    <style:style style:name="7eb1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Bourga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64ef45" table:style-name="64ef45">
          <table:table-column table:style-name="64ef45.0"/>
          <table:table-row>
            <table:table-cell office:value-type="string">
              <text:p text:style-name="Normal"><text:a xlink:type="simple" xlink:href="https://hal.science/hal-05421972v1">Cool-flame chemistry of the representative bio-hybrid fuel 1,3-dioxane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Huanhuan Wang">Huanhuan Wang</text:a><text:span>,</text:span><text:a xlink:type="simple" xlink:href="https://hal.science/search/index/?q=*&amp;authFullName_s=Weiye Chen">Weiye Chen</text:a><text:span>,</text:span><text:a xlink:type="simple" xlink:href="https://hal.science/search/index/?q=*&amp;authFullName_s=Cheng Xie">Cheng Xie</text:a><text:span>et al.</text:span></text:p>
              <text:p text:style-name="Normal"><text:span>Combustion and Flame</text:span><text:span>, 2026, 283, pp.114545.<text:s/></text:span><text:a xlink:type="simple" xlink:href="https://dx.doi.org/10.1016/j.combustflame.2025.114545">⟨10.1016/j.combustflame.2025.114545⟩</text:a></text:p>
              <text:p text:style-name="Normal"><text:span>Article dans une revue</text:span></text:p>
              <text:p text:style-name="Normal"><text:a xlink:type="simple" xlink:href="https://hal.science/hal-05421972v1">hal-054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30v1">Conformational effects in the identification and quantification of ketohydroperoxides in the oxidation of n-pentane</text:a></text:p>
              <text:p text:style-name="Normal"><text:a xlink:type="simple" xlink:href="https://hal.science/search/index/?q=*&amp;authFullName_s=Dongyang Li">Dongyang Li</text:a><text:span>,</text:span><text:a xlink:type="simple" xlink:href="https://hal.science/search/index/?q=*&amp;authFullName_s=Deshan Li">Deshan L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iabin Huang">Jiabin Huang</text:a><text:span>,</text:span><text:a xlink:type="simple" xlink:href="https://hal.science/search/index/?q=*&amp;authFullName_s=Gustavo A Garcia">Gustavo A Garcia</text:a><text:span>et al.</text:span></text:p>
              <text:p text:style-name="Normal"><text:span>Physical Chemistry Chemical Physics</text:span><text:span>, 2025, 27 (3), pp.1241-1249.<text:s/></text:span><text:a xlink:type="simple" xlink:href="https://dx.doi.org/10.1039/d4cp04184d">⟨10.1039/d4cp04184d⟩</text:a></text:p>
              <text:p text:style-name="Normal"><text:span>Article dans une revue</text:span></text:p>
              <text:p text:style-name="Normal"><text:a xlink:type="simple" xlink:href="https://hal.science/hal-04870430v1">hal-048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66v1">Conformational fluxionality of long-chain alkene clusters in the gas phase evidenced from a combined experimental and theoretical approach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. Herbinet">O. Herbinet</text:a><text:span>,</text:span><text:a xlink:type="simple" xlink:href="https://hal.science/search/index/?q=*&amp;authFullName_s=P. Arnoux">P. Arnoux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G A Garcia">G A Garcia</text:a><text:span>et al.</text:span></text:p>
              <text:p text:style-name="Normal"><text:span>The Journal of Chemical Physics</text:span><text:span>, 2025, 162 (7), pp.074302.<text:s/></text:span><text:a xlink:type="simple" xlink:href="https://dx.doi.org/10.1063/5.0252957">⟨10.1063/5.0252957⟩</text:a></text:p>
              <text:p text:style-name="Normal"><text:span>Article dans une revue</text:span></text:p>
              <text:p text:style-name="Normal"><text:a xlink:type="simple" xlink:href="https://hal.science/hal-05012266v1">hal-050122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59431v1">Experimental investigation and kinetic modeling of ozone-initiated oxidation of ammonia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/text:p>
              <text:p text:style-name="Normal"><text:span>Chemical Engineering Journal</text:span><text:span>, 2025, 505, pp.159528.<text:s/></text:span><text:a xlink:type="simple" xlink:href="https://dx.doi.org/10.1016/j.cej.2025.159528">⟨10.1016/j.cej.2025.159528⟩</text:a></text:p>
              <text:p text:style-name="Normal"><text:span>Article dans une revue</text:span></text:p>
              <text:p text:style-name="Normal"><text:a xlink:type="simple" xlink:href="https://univ-rennes.hal.science/hal-05359431v1">hal-05359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59434v1">Unraveling cool-flame chemistry in tetrahydropyran oxidation: SVUV-PEPICO spectroscopy and computational insights into oxygenated heterocycle-dependent reactivity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Gustavo Garcia">Gustavo Garcia</text:a><text:span>et al.</text:span></text:p>
              <text:p text:style-name="Normal"><text:span>Combustion and Flame</text:span><text:span>, 2025, 282, pp.114502.<text:s/></text:span><text:a xlink:type="simple" xlink:href="https://dx.doi.org/10.1016/j.combustflame.2025.114502">⟨10.1016/j.combustflame.2025.114502⟩</text:a></text:p>
              <text:p text:style-name="Normal"><text:span>Article dans une revue</text:span></text:p>
              <text:p text:style-name="Normal"><text:a xlink:type="simple" xlink:href="https://univ-rennes.hal.science/hal-05359434v1">hal-053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73v1">Direct observation and identification of resonance-stabilized radicals in a sooting flame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J. Elias">J. Elias</text:a><text:span>et al.</text:span></text:p>
              <text:p text:style-name="Normal"><text:span>Communications Chemistry</text:span><text:span>, 2025, 8 (1), pp.295.<text:s/></text:span><text:a xlink:type="simple" xlink:href="https://dx.doi.org/10.1038/s42004-025-01689-7">⟨10.1038/s42004-025-01689-7⟩</text:a></text:p>
              <text:p text:style-name="Normal"><text:span>Article dans une revue</text:span></text:p>
              <text:p text:style-name="Normal"><text:a xlink:type="simple" xlink:href="https://hal.science/hal-05345673v1">hal-0534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50v1">Detection and quantification of hydroperoxides and radicals within stabilized cool flames by means of SVUV-PEPICO spectroscopy</text:a></text:p>
              <text:p text:style-name="Normal"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Thomas Panaget">Thomas Panaget</text:a><text:span>,</text:span><text:a xlink:type="simple" xlink:href="https://hal.science/search/index/?q=*&amp;authFullName_s=Pascal Demaux">Pascal Demaux</text:a><text:span>et al.</text:span></text:p>
              <text:p text:style-name="Normal"><text:span>Physical Chemistry Chemical Physics</text:span><text:span>, In press,<text:s/></text:span><text:a xlink:type="simple" xlink:href="https://dx.doi.org/10.1039/D5CP00887E">⟨10.1039/D5CP00887E⟩</text:a></text:p>
              <text:p text:style-name="Normal"><text:span>Article dans une revue</text:span></text:p>
              <text:p text:style-name="Normal"><text:a xlink:type="simple" xlink:href="https://hal.science/hal-05131050v1">hal-051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1v1">1-Hexene Ozonolysis across Atmospheric and Combustion Temperatures via Synchrotron-Based Photoelectron Spectroscopy and Chemical Ionization Mass Spectrometry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abbia Asgher">Rabbia Asgher</text:a><text:span>et al.</text:span></text:p>
              <text:p text:style-name="Normal"><text:span>Journal of Physical Chemistry A</text:span><text:span>, 2024, 128 (27), pp.5374-5385.<text:s/></text:span><text:a xlink:type="simple" xlink:href="https://dx.doi.org/10.1021/acs.jpca.4c02687">⟨10.1021/acs.jpca.4c02687⟩</text:a></text:p>
              <text:p text:style-name="Normal"><text:span>Article dans une revue</text:span></text:p>
              <text:p text:style-name="Normal"><text:a xlink:type="simple" xlink:href="https://hal.science/hal-04732661v1">hal-0473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85v1">An experimental and modeling investigation of the combustion of anisole and guaiacol</text:a></text:p>
              <text:p text:style-name="Normal"><text:a xlink:type="simple" xlink:href="https://hal.science/search/index/?q=*&amp;authFullName_s=N. Delort">N. Delort</text:a><text:span>,</text:span><text:a xlink:type="simple" xlink:href="https://hal.science/search/index/?q=*&amp;authFullName_s=I. Meziane">I. Meziane</text:a><text:span>,</text:span><text:a xlink:type="simple" xlink:href="https://hal.science/search/index/?q=*&amp;authFullName_s=M. Framinet">M. Frami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Jérémy Bourgalais">Jérémy Bourgalais</text:a><text:span>et al.</text:span></text:p>
              <text:p text:style-name="Normal"><text:span>Fuel</text:span><text:span>, 2024, 362, pp.130832.<text:s/></text:span><text:a xlink:type="simple" xlink:href="https://dx.doi.org/10.1016/j.fuel.2023.130832">⟨10.1016/j.fuel.2023.130832⟩</text:a></text:p>
              <text:p text:style-name="Normal"><text:span>Article dans une revue</text:span></text:p>
              <text:p text:style-name="Normal"><text:a xlink:type="simple" xlink:href="https://hal.science/hal-04400185v1">hal-044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57v1">The cool-flame chemistry of tetrahydropyran: Insights into oxygenated heterocyclic ring dynamics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Weiye Chen">Weiye Chen</text:a><text:span>,</text:span><text:a xlink:type="simple" xlink:href="https://hal.science/search/index/?q=*&amp;authFullName_s=Cheng Xie">Cheng Xie</text:a><text:span>,</text:span><text:a xlink:type="simple" xlink:href="https://hal.science/search/index/?q=*&amp;authFullName_s=Zhandong Wang">Zhandong Wang</text:a><text:span>et al.</text:span></text:p>
              <text:p text:style-name="Normal"><text:span>Proceedings of the Combustion Institute</text:span><text:span>, 2024, 40 (1-4), pp.105374.<text:s/></text:span><text:a xlink:type="simple" xlink:href="https://dx.doi.org/10.1016/j.proci.2024.105374">⟨10.1016/j.proci.2024.105374⟩</text:a></text:p>
              <text:p text:style-name="Normal"><text:span>Article dans une revue</text:span></text:p>
              <text:p text:style-name="Normal"><text:a xlink:type="simple" xlink:href="https://hal.science/hal-04732657v1">hal-047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6v1">Enhancing 1-Hexene Reactivity Under Inhibitive Temperatures Using Ozone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Guillaume Vanhove">Guillaume Vanhove</text:a><text:span>et al.</text:span></text:p>
              <text:p text:style-name="Normal"><text:span>Energy &amp; Fuels</text:span><text:span>, 2024, 38 (14), pp.13295-13303.<text:s/></text:span><text:a xlink:type="simple" xlink:href="https://dx.doi.org/10.1021/acs.energyfuels.4c01574">⟨10.1021/acs.energyfuels.4c01574⟩</text:a></text:p>
              <text:p text:style-name="Normal"><text:span>Article dans une revue</text:span></text:p>
              <text:p text:style-name="Normal"><text:a xlink:type="simple" xlink:href="https://hal.science/hal-04732666v1">hal-0473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40v1">Experimental and Updated Kinetic Modeling Study of Neopentane Low Temperature Oxidation</text:a></text:p>
              <text:p text:style-name="Normal"><text:a xlink:type="simple" xlink:href="https://hal.science/search/index/?q=*&amp;authFullName_s=Bingzhi Liu">Bingzhi Liu</text:a><text:span>,</text:span><text:a xlink:type="simple" xlink:href="https://hal.science/search/index/?q=*&amp;authFullName_s=Shijun Dong">Shijun Dong</text:a><text:span>,</text:span><text:a xlink:type="simple" xlink:href="https://hal.science/search/index/?q=*&amp;authFullName_s=Janney Debleza">Janney Debleza</text:a><text:span>,</text:span><text:a xlink:type="simple" xlink:href="https://hal.science/search/index/?q=*&amp;authFullName_s=Weiye Chen">Weiye Chen</text:a><text:span>,</text:span><text:a xlink:type="simple" xlink:href="https://hal.science/search/index/?q=*&amp;authFullName_s=Qiang Xu">Qiang Xu</text:a><text:span>et al.</text:span></text:p>
              <text:p text:style-name="Normal"><text:span>Journal of Physical Chemistry A</text:span><text:span>, 2023, 127 (9), pp.2113-2122.<text:s/></text:span><text:a xlink:type="simple" xlink:href="https://dx.doi.org/10.1021/acs.jpca.2c03795">⟨10.1021/acs.jpca.2c03795⟩</text:a></text:p>
              <text:p text:style-name="Normal"><text:span>Article dans une revue</text:span></text:p>
              <text:p text:style-name="Normal"><text:a xlink:type="simple" xlink:href="https://hal.science/hal-04015940v1">hal-040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91v1">Accurate Prediction of Adiabatic Ionization Energies for PAHs and Substituted Analogue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Muneerah Mogren Al-Mogren">Muneerah Mogren Al-Mogren</text:a><text:span>,</text:span><text:a xlink:type="simple" xlink:href="https://hal.science/search/index/?q=*&amp;authFullName_s=Majdi Hochlaf">Majdi Hochlaf</text:a></text:p>
              <text:p text:style-name="Normal"><text:span>Journal of Physical Chemistry A</text:span><text:span>, 2023, 127 (40), pp.8447-8458.<text:s/></text:span><text:a xlink:type="simple" xlink:href="https://dx.doi.org/10.1021/acs.jpca.3c04088">⟨10.1021/acs.jpca.3c04088⟩</text:a></text:p>
              <text:p text:style-name="Normal"><text:span>Article dans une revue</text:span></text:p>
              <text:p text:style-name="Normal"><text:a xlink:type="simple" xlink:href="https://hal.science/hal-04234691v1">hal-042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66v1">A Combined Experimental and Modeling Study on Isopropyl Nitrate Pyrolysis</text:a></text:p>
              <text:p text:style-name="Normal"><text:a xlink:type="simple" xlink:href="https://hal.science/search/index/?q=*&amp;authFullName_s=Nicolas Vin">Nicolas Vin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María Ujué Alzueta">María Ujué Alzueta</text:a><text:span>et al.</text:span></text:p>
              <text:p text:style-name="Normal"><text:span>Journal of Physical Chemistry A</text:span><text:span>, 2023, 127 (9), pp.2123-2135.<text:s/></text:span><text:a xlink:type="simple" xlink:href="https://dx.doi.org/10.1021/acs.jpca.2c06708">⟨10.1021/acs.jpca.2c06708⟩</text:a></text:p>
              <text:p text:style-name="Normal"><text:span>Article dans une revue</text:span></text:p>
              <text:p text:style-name="Normal"><text:a xlink:type="simple" xlink:href="https://hal.science/hal-04015966v1">hal-040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75v1">Refining the chain-branching process in the low-temperature oxidation of 1-hexene with synchrotron-based PEPICO spectroscop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Philippe Arnoux">Philippe Arnoux</text:a><text:span>et al.</text:span></text:p>
              <text:p text:style-name="Normal"><text:span>Combustion and Flame</text:span><text:span>, 2023, 258 (2), pp.113065.<text:s/></text:span><text:a xlink:type="simple" xlink:href="https://dx.doi.org/10.1016/j.combustflame.2023.113065">⟨10.1016/j.combustflame.2023.113065⟩</text:a></text:p>
              <text:p text:style-name="Normal"><text:span>Article dans une revue</text:span></text:p>
              <text:p text:style-name="Normal"><text:a xlink:type="simple" xlink:href="https://hal.science/hal-04234675v1">hal-04234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6730v1">Accounting for molecular flexibility in photoionization: case of tert-butyl hydroperoxid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Zhongming Jiang">Zhongming Jiang</text:a><text:span>,</text:span><text:a xlink:type="simple" xlink:href="https://hal.science/search/index/?q=*&amp;authFullName_s=Julien Bloino">Julien Bloino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et al.</text:span></text:p>
              <text:p text:style-name="Normal"><text:span>Physical Chemistry Chemical Physics</text:span><text:span>, 2022, Physical Chemistry Chemical Physics, 24 (18), pp.10826-10837.<text:s/></text:span><text:a xlink:type="simple" xlink:href="https://dx.doi.org/10.1039/d2cp00929c">⟨10.1039/d2cp00929c⟩</text:a></text:p>
              <text:p text:style-name="Normal"><text:span>Article dans une revue</text:span></text:p>
              <text:p text:style-name="Normal"><text:a xlink:type="simple" xlink:href="https://lilloa.hal.science/hal-03826730v1">hal-038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88v1">Ozone-assisted oxidation of ethylene in a jet-stirred reactor: An experimental and modeling study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/text:p>
              <text:p text:style-name="Normal"><text:span>Chemical Physics Letters</text:span><text:span>, 2022, 806 (18), pp.139986.<text:s/></text:span><text:a xlink:type="simple" xlink:href="https://dx.doi.org/10.1016/j.cplett.2022.139986">⟨10.1016/j.cplett.2022.139986⟩</text:a></text:p>
              <text:p text:style-name="Normal"><text:span>Article dans une revue</text:span></text:p>
              <text:p text:style-name="Normal"><text:a xlink:type="simple" xlink:href="https://hal.science/hal-03847088v1">hal-038470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7417v1">Product Identification in the Low-Temperature Oxidation of Cyclohexane Using a Jet-Stirred Reactor in Combination with SVUV-PEPICO Analysis and Theoretical Quantum Calculation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. Garcia">Gustavo A. Garcia</text:a><text:span>,</text:span><text:a xlink:type="simple" xlink:href="https://hal.science/search/index/?q=*&amp;authFullName_s=Philippe Arnoux">Philippe Arnoux</text:a><text:span>et al.</text:span></text:p>
              <text:p text:style-name="Normal"><text:span>Journal of Physical Chemistry A</text:span><text:span>, 2022, 126 (34), pp.5784-5799.<text:s/></text:span><text:a xlink:type="simple" xlink:href="https://dx.doi.org/10.1021/acs.jpca.2c04490">⟨10.1021/acs.jpca.2c04490⟩</text:a></text:p>
              <text:p text:style-name="Normal"><text:span>Article dans une revue</text:span></text:p>
              <text:p text:style-name="Normal"><text:a xlink:type="simple" xlink:href="https://lilloa.hal.science/hal-03827417v1">hal-03827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058v3">A missing link in the nitrogen-rich organic chain on Tita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Emmanuel Giner">Emmanuel Giner</text:a><text:span>et al.</text:span></text:p>
              <text:p text:style-name="Normal"><text:span>Astronomy &amp; Astrophysics - A&amp;A</text:span><text:span>, 2022, 663, pp.A165.<text:s/></text:span><text:a xlink:type="simple" xlink:href="https://dx.doi.org/10.1051/0004-6361/202141025">⟨10.1051/0004-6361/202141025⟩</text:a></text:p>
              <text:p text:style-name="Normal"><text:span>Article dans une revue</text:span></text:p>
              <text:p text:style-name="Normal"><text:a xlink:type="simple" xlink:href="https://insu.hal.science/insu-03656058v3">insu-036560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42v1">Experimental Evidence for the Elusive Ketohydroperoxide Pathway and the Formation of Glyoxal in Ethylene Ozonolysis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uc-Sy Tran">Luc-Sy Tran</text:a><text:span>et al.</text:span></text:p>
              <text:p text:style-name="Normal"><text:span>Chemical Communications</text:span><text:span>, 2022, 94,<text:s/></text:span><text:a xlink:type="simple" xlink:href="https://dx.doi.org/10.1039/D2CC05229F">⟨10.1039/D2CC05229F⟩</text:a></text:p>
              <text:p text:style-name="Normal"><text:span>Article dans une revue</text:span></text:p>
              <text:p text:style-name="Normal"><text:a xlink:type="simple" xlink:href="https://hal.science/hal-03847142v1">hal-038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13v1">Experimental and modeling study of acetone combustion</text:a></text:p>
              <text:p text:style-name="Normal"><text:a xlink:type="simple" xlink:href="https://hal.science/search/index/?q=*&amp;authFullName_s=Ismahane Meziane">Ismahane Meziane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érémy Bourgalais">Jérémy Bourgalais</text:a><text:span>et al.</text:span></text:p>
              <text:p text:style-name="Normal"><text:span>Combustion and Flame</text:span><text:span>, 2022, 257 (1), pp.112416.<text:s/></text:span><text:a xlink:type="simple" xlink:href="https://dx.doi.org/10.1016/j.combustflame.2022.112416">⟨10.1016/j.combustflame.2022.112416⟩</text:a></text:p>
              <text:p text:style-name="Normal"><text:span>Article dans une revue</text:span></text:p>
              <text:p text:style-name="Normal"><text:a xlink:type="simple" xlink:href="https://hal.science/hal-03847113v1">hal-038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741v1">Chemistry deriving from OOQOOH radicals in alkane low-temperature oxidation: A first combined theoretical and electron-ion coincidence mass spectrometry study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Garcia">Gustavo Garcia</text:a><text:span>et al.</text:span></text:p>
              <text:p text:style-name="Normal"><text:span>Proceedings of the Combustion Institute</text:span><text:span>, 2021, 38 (1), pp.309-319.<text:s/></text:span><text:a xlink:type="simple" xlink:href="https://dx.doi.org/10.1016/j.proci.2020.06.159">⟨10.1016/j.proci.2020.06.159⟩</text:a></text:p>
              <text:p text:style-name="Normal"><text:span>Article dans une revue</text:span></text:p>
              <text:p text:style-name="Normal"><text:a xlink:type="simple" xlink:href="https://insu.hal.science/insu-02918741v1">insu-02918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041v1">Aromatic Formation Promoted by Ion-Driven Radical Pathways in EUV Photochemical Experiments Simulating Titan’s Atmospheric Chemistr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et al.</text:span></text:p>
              <text:p text:style-name="Normal"><text:span>Journal of Physical Chemistry A</text:span><text:span>, 2021, 125 (15), pp.3159-3168.<text:s/></text:span><text:a xlink:type="simple" xlink:href="https://dx.doi.org/10.1021/acs.jpca.1c00324">⟨10.1021/acs.jpca.1c00324⟩</text:a></text:p>
              <text:p text:style-name="Normal"><text:span>Article dans une revue</text:span></text:p>
              <text:p text:style-name="Normal"><text:a xlink:type="simple" xlink:href="https://insu.hal.science/insu-03201041v1">insu-03201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4305v1">Jet-Stirred Reactor Study of Low-Temperature Neopentane Oxidation: A Combined Theoretical, Chromatographic, Mass Spectrometric, and PEPICO Analysi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Janney Debleza">Janney Debleza</text:a><text:span>,</text:span><text:a xlink:type="simple" xlink:href="https://hal.science/search/index/?q=*&amp;authFullName_s=Gustavo Garcia">Gustavo Garcia</text:a><text:span>et al.</text:span></text:p>
              <text:p text:style-name="Normal"><text:span>Sustainable Energy &amp; Fuels</text:span><text:span>, 2021, 35 (23), pp.19689-19704.<text:s/></text:span><text:a xlink:type="simple" xlink:href="https://dx.doi.org/10.1021/acs.energyfuels.1c02080">⟨10.1021/acs.energyfuels.1c02080⟩</text:a></text:p>
              <text:p text:style-name="Normal"><text:span>Article dans une revue</text:span></text:p>
              <text:p text:style-name="Normal"><text:a xlink:type="simple" xlink:href="https://hal.univ-lorraine.fr/hal-03444305v1">hal-03444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1892v1">Ion-driven organic chemistry for Titan-like atmospheres: Implications for N-dominated super-Earth exoplane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Yamila Miguel">Yamila Miguel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Pascal Pernot">Pascal Pernot</text:a></text:p>
              <text:p text:style-name="Normal"><text:span>Astronomy &amp; Astrophysics - A&amp;A</text:span><text:span>, 2021, 654, A171 (9p.).<text:s/></text:span><text:a xlink:type="simple" xlink:href="https://dx.doi.org/10.1051/0004-6361/202141328">⟨10.1051/0004-6361/202141328⟩</text:a></text:p>
              <text:p text:style-name="Normal"><text:span>Article dans une revue</text:span></text:p>
              <text:p text:style-name="Normal"><text:a xlink:type="simple" xlink:href="https://insu.hal.science/insu-03321892v1">insu-03321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3856v1">Isomer-sensitive characterization of low temperature oxidation reaction products by coupling a jet-stirred reactor to an electron/ion coincidence spectrometer: case of n-pentan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dolfo Garcia">Gustavo Adolfo Garcia</text:a><text:span>,</text:span><text:a xlink:type="simple" xlink:href="https://hal.science/search/index/?q=*&amp;authFullName_s=Philippe Arnoux">Philippe Arnoux</text:a><text:span>et al.</text:span></text:p>
              <text:p text:style-name="Normal"><text:span>Physical Chemistry Chemical Physics</text:span><text:span>, 2020, 22, pp.1222-1241.<text:s/></text:span><text:a xlink:type="simple" xlink:href="https://dx.doi.org/10.1039/C9CP04992D">⟨10.1039/C9CP04992D⟩</text:a></text:p>
              <text:p text:style-name="Normal"><text:span>Article dans une revue</text:span></text:p>
              <text:p text:style-name="Normal"><text:a xlink:type="simple" xlink:href="https://hal.univ-lorraine.fr/hal-02403856v1">hal-02403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92319v1">Ions in the Thermosphere of Exoplanets: Observable Constraints Revealed by Innovative Laboratory Experimen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Quentin Changeat">Quentin Changeat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Lora Jovanovic">Lora Jovanovic</text:a><text:span>et al.</text:span></text:p>
              <text:p text:style-name="Normal"><text:span>The Astrophysical Journal</text:span><text:span>, 2020, 895 (2), pp.77.<text:s/></text:span><text:a xlink:type="simple" xlink:href="https://dx.doi.org/10.3847/1538-4357/ab8e2d">⟨10.3847/1538-4357/ab8e2d⟩</text:a></text:p>
              <text:p text:style-name="Normal"><text:span>Article dans une revue</text:span></text:p>
              <text:p text:style-name="Normal"><text:a xlink:type="simple" xlink:href="https://insu.hal.science/insu-02792319v1">insu-02792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3967v1">Chemical composition of Pluto aerosol analogues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Jérémy Bourgalais">Jérémy Bourgalais</text:a><text:span>et al.</text:span></text:p>
              <text:p text:style-name="Normal"><text:span>Icarus</text:span><text:span>, 2020, 346, pp.113774.<text:s/></text:span><text:a xlink:type="simple" xlink:href="https://dx.doi.org/10.1016/j.icarus.2020.113774">⟨10.1016/j.icarus.2020.113774⟩</text:a></text:p>
              <text:p text:style-name="Normal"><text:span>Article dans une revue</text:span></text:p>
              <text:p text:style-name="Normal"><text:a xlink:type="simple" xlink:href="https://insu.hal.science/insu-02533967v1">insu-02533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9249v1">On an EUV atmospheric simulation chamber to study the photochemical processes of titan's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alérie Blanchet">Valérie Blanchet</text:a><text:span>et al.</text:span></text:p>
              <text:p text:style-name="Normal"><text:span>Scientific Reports</text:span><text:span>, 2020, 10, pp.10009.<text:s/></text:span><text:a xlink:type="simple" xlink:href="https://dx.doi.org/10.1038/s41598-020-66950-6">⟨10.1038/s41598-020-66950-6⟩</text:a></text:p>
              <text:p text:style-name="Normal"><text:span>Article dans une revue</text:span></text:p>
              <text:p text:style-name="Normal"><text:a xlink:type="simple" xlink:href="https://insu.hal.science/insu-02879249v1">insu-02879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3452v1">Decomposition of electron ionization mass spectra for space application using a Monte‐Carlo approach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arah M. Hörst">Sarah M. Hörst</text:a><text:span>,</text:span><text:a xlink:type="simple" xlink:href="https://hal.science/search/index/?q=*&amp;authFullName_s=Melissa G. Trainer">Melissa G. Trainer</text:a></text:p>
              <text:p text:style-name="Normal"><text:span>Rapid Communications in Mass Spectrometry</text:span><text:span>, 2020, 34 (8), pp.e8684.<text:s/></text:span><text:a xlink:type="simple" xlink:href="https://dx.doi.org/10.1002/rcm.8684">⟨10.1002/rcm.8684⟩</text:a></text:p>
              <text:p text:style-name="Normal"><text:span>Article dans une revue</text:span></text:p>
              <text:p text:style-name="Normal"><text:a xlink:type="simple" xlink:href="https://insu.hal.science/insu-02393452v1">insu-023934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54827v1">Nitrogen-containing Anions and Tholin Growth in Titan’s Ionosphere: Implications for Cassini CAPS-ELS Observations</text:a></text:p>
              <text:p text:style-name="Normal"><text:a xlink:type="simple" xlink:href="https://hal.science/search/index/?q=*&amp;authFullName_s=David Dubois">David Dubo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Ravindra T. Desai">Ravindra T. Desai</text:a><text:span>et al.</text:span></text:p>
              <text:p text:style-name="Normal"><text:span>The Astrophysical Journal Letters</text:span><text:span>, 2019, 872 (2), pp.L31.<text:s/></text:span><text:a xlink:type="simple" xlink:href="https://dx.doi.org/10.3847/2041-8213/ab05e5">⟨10.3847/2041-8213/ab05e5⟩</text:a></text:p>
              <text:p text:style-name="Normal"><text:span>Article dans une revue</text:span></text:p>
              <text:p text:style-name="Normal"><text:a xlink:type="simple" xlink:href="https://insu.hal.science/insu-02054827v1">insu-02054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3351v1">Low-Pressure EUV Photochemical Experiments: Insight on the Ion Chemistry Occurring in Titan's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Pascal Pernot">Pascal Pernot</text:a></text:p>
              <text:p text:style-name="Normal"><text:span>Journal of Geophysical Research Space Physics</text:span><text:span>, 2019, 124 (11), pp.9214-9228.<text:s/></text:span><text:a xlink:type="simple" xlink:href="https://dx.doi.org/10.1029/2019JA026953">⟨10.1029/2019JA026953⟩</text:a></text:p>
              <text:p text:style-name="Normal"><text:span>Article dans une revue</text:span></text:p>
              <text:p text:style-name="Normal"><text:a xlink:type="simple" xlink:href="https://insu.hal.science/insu-02343351v1">insu-023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15v1">Propane Clusters in Titan’s Lower Atmosphere: Insights from a Combined Theory/Laboratory Stud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Olivier Durif">Olivier Durif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. Lavvas">P. Lavvas</text:a><text:span>,</text:span><text:a xlink:type="simple" xlink:href="https://hal.science/search/index/?q=*&amp;authFullName_s=F Calvo">F Calvo</text:a><text:span>et al.</text:span></text:p>
              <text:p text:style-name="Normal"><text:span>Monthly Notices of the Royal Astronomical Society</text:span><text:span>, 2019, 488 (1), pp.676-684.<text:s/></text:span><text:a xlink:type="simple" xlink:href="https://dx.doi.org/10.1093/mnras/stz1743">⟨10.1093/mnras/stz1743⟩</text:a></text:p>
              <text:p text:style-name="Normal"><text:span>Article dans une revue</text:span></text:p>
              <text:p text:style-name="Normal"><text:a xlink:type="simple" xlink:href="https://hal.science/hal-02276215v1">hal-02276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5v1">Product Detection of the CH Radical Reactions with Ammonia and Methyl-Substituted Amine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Kacee L. Caster">Kacee L. Caster</text:a><text:span>,</text:span><text:a xlink:type="simple" xlink:href="https://hal.science/search/index/?q=*&amp;authFullName_s=Olivier Durif">Olivier Durif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Journal of Physical Chemistry A</text:span><text:span>, 2019, 123 (11), pp.2178-2193.<text:s/></text:span><text:a xlink:type="simple" xlink:href="https://dx.doi.org/10.1021/acs.jpca.8b11688">⟨10.1021/acs.jpca.8b11688⟩</text:a></text:p>
              <text:p text:style-name="Normal"><text:span>Article dans une revue</text:span></text:p>
              <text:p text:style-name="Normal"><text:a xlink:type="simple" xlink:href="https://univ-rennes.hal.science/hal-02089225v1">hal-0208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41v1">N(4S3/2) reaction with NO and NO2: Temperature dependent rate coefficients and O(3P) product yield</text:a></text:p>
              <text:p text:style-name="Normal"><text:a xlink:type="simple" xlink:href="https://hal.science/search/index/?q=*&amp;authFullName_s=Dimitrios Papanastasiou">Dimitrios Papanastasiou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Tomasz Gierczak">Tomasz Gierczak</text:a><text:span>,</text:span><text:a xlink:type="simple" xlink:href="https://hal.science/search/index/?q=*&amp;authFullName_s=James Burkholder">James Burkholder</text:a></text:p>
              <text:p text:style-name="Normal"><text:span>Chemical Physics Letters</text:span><text:span>, 2019, 728, pp.102-108.<text:s/></text:span><text:a xlink:type="simple" xlink:href="https://dx.doi.org/10.1016/j.cplett.2019.04.081">⟨10.1016/j.cplett.2019.04.081⟩</text:a></text:p>
              <text:p text:style-name="Normal"><text:span>Article dans une revue</text:span></text:p>
              <text:p text:style-name="Normal"><text:a xlink:type="simple" xlink:href="https://hal.science/hal-02943641v1">hal-029436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7440v1">Reactions of Atomic Carbon with Butene Isomers: Implications for Molecular Growth in Carbon-Rich Environmen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Spencer">Michael Spencer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Sébastien D. Le Picard">Sébastien D. Le Picard</text:a></text:p>
              <text:p text:style-name="Normal"><text:span>Journal of Physical Chemistry A</text:span><text:span>, 2016, 120 (46), pp.9138--9150.<text:s/></text:span><text:a xlink:type="simple" xlink:href="https://dx.doi.org/10.1021/acs.jpca.6b09785">⟨10.1021/acs.jpca.6b09785⟩</text:a></text:p>
              <text:p text:style-name="Normal"><text:span>Article dans une revue</text:span></text:p>
              <text:p text:style-name="Normal"><text:a xlink:type="simple" xlink:href="https://univ-rennes.hal.science/hal-01437440v1">hal-01437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7v1">Low Temperature Kinetics of the First Steps of Water Clust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V. Roussel">V. Roussel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A. W. Jasper">A. W. Jasper</text:a><text:span>et al.</text:span></text:p>
              <text:p text:style-name="Normal"><text:span>Physical Review Letters</text:span><text:span>, 2016, 116 (11), pp.113401.<text:s/></text:span><text:a xlink:type="simple" xlink:href="https://dx.doi.org/10.1103/PhysRevLett.116.113401">⟨10.1103/PhysRevLett.116.113401⟩</text:a></text:p>
              <text:p text:style-name="Normal"><text:span>Article dans une revue</text:span></text:p>
              <text:p text:style-name="Normal"><text:a xlink:type="simple" xlink:href="https://univ-rennes.hal.science/hal-01301357v1">hal-013013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9v1">The C(3P) + NH3 Reaction in Interstellar Chemistry. I. Investigation of the Product Formation Channel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anjith Kumar Abhinavam Kailasanathan">Ranjith Kumar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Kevin M. Hickson">Kevin M. Hickson</text:a><text:span>et al.</text:span></text:p>
              <text:p text:style-name="Normal"><text:span>The Astrophysical Journal</text:span><text:span>, 2015, 812 (2), pp.106.<text:s/></text:span><text:a xlink:type="simple" xlink:href="https://dx.doi.org/10.1088/0004-637X/812/2/106">⟨10.1088/0004-637X/812/2/106⟩</text:a></text:p>
              <text:p text:style-name="Normal"><text:span>Article dans une revue</text:span></text:p>
              <text:p text:style-name="Normal"><text:a xlink:type="simple" xlink:href="https://univ-rennes.hal.science/hal-01225629v1">hal-01225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0v1">Flow tube studies of the C(3P) reactions with ethylene and propylene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Ranjith Kumar Abhinavam Kailasanathan">Ranjith Kumar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Physical Chemistry Chemical Physics</text:span><text:span>, 2015, 17 (37), pp.23833--23846.<text:s/></text:span><text:a xlink:type="simple" xlink:href="https://dx.doi.org/10.1039/C5CP03918E">⟨10.1039/C5CP03918E⟩</text:a></text:p>
              <text:p text:style-name="Normal"><text:span>Article dans une revue</text:span></text:p>
              <text:p text:style-name="Normal"><text:a xlink:type="simple" xlink:href="https://univ-rennes.hal.science/hal-01225630v1">hal-012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14v1">The C(3P) + NH3 Reaction in Interstellar Chemistry. II. Low Temperature Rate Constants and Modeling of NH, NH2, and NH3 Abundances in Dense Interstellar Clouds</text:a></text:p>
              <text:p text:style-name="Normal"><text:a xlink:type="simple" xlink:href="https://hal.science/search/index/?q=*&amp;authFullName_s=Kevin M. Hickson">Kevin M. Hickson</text:a><text:span>,</text:span><text:a xlink:type="simple" xlink:href="https://hal.science/search/index/?q=*&amp;authFullName_s=Jean-Christophe Loison">Jean-Christophe Lois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The Astrophysical Journal</text:span><text:span>, 2015, 812 (2), pp.107.<text:s/></text:span><text:a xlink:type="simple" xlink:href="https://dx.doi.org/10.1088/0004-637X/812/2/107">⟨10.1088/0004-637X/812/2/107⟩</text:a></text:p>
              <text:p text:style-name="Normal"><text:span>Article dans une revue</text:span></text:p>
              <text:p text:style-name="Normal"><text:a xlink:type="simple" xlink:href="https://hal.science/hal-01218214v1">hal-0121821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514032" table:style-name="514032">
          <table:table-column table:style-name="514032.0"/>
          <table:table-row>
            <table:table-cell office:value-type="string">
              <text:p text:style-name="Normal"><text:a xlink:type="simple" xlink:href="https://hal.science/hal-04533128v1">Experimental and Kinetic Modeling Study of Ozone-Initiated Oxidation of 1-Hexene in a Jet-Stirred Reactor Through GC-MS and SVUV-PEPICO Analysis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Philippe Arnoux">Philippe Arnoux</text:a><text:span>et al.</text:span></text:p>
              <text:p text:style-name="Normal"><text:span>European Combustion Meeting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533128v1">hal-04533128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48e5f1" table:style-name="48e5f1">
          <table:table-column table:style-name="48e5f1.0"/>
          <table:table-row>
            <table:table-cell office:value-type="string">
              <text:p text:style-name="Normal"><text:a xlink:type="simple" xlink:href="https://hal.science/hal-03715931v1">Formation et évolution des aérosols dans l’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. Demes">S. Demes</text:a><text:span>,</text:span><text:a xlink:type="simple" xlink:href="https://hal.science/search/index/?q=*&amp;authFullName_s=Francois Lique">Francois Lique</text:a><text:span>et al.</text:span></text:p>
              <text:p text:style-name="Normal"><text:span>Colloque quadriennal du Programme National de Planétologi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15931v1">hal-03715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7304v1">Neutral Aromatic Pathways Enhanced by EUV Irradiation in a Titan's Atmosphere Simulation Photochemical Experiment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Valérie Blanchet">Valérie Blanchet</text:a><text:span>et al.</text:span></text:p>
              <text:p text:style-name="Normal"><text:span>Europlanet Science Congress 2020. EPSC 2020</text:span><text:span>, Sep 2020, Virtual Meeting, Germany. pp.EPSC2020-1036</text:span></text:p>
              <text:p text:style-name="Normal"><text:span>Communication dans un congrès</text:span></text:p>
              <text:p text:style-name="Normal"><text:a xlink:type="simple" xlink:href="https://insu.hal.science/insu-02947304v1">insu-0294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29v1">Chemistry deriving from OOQOOH radicals in alkane low-temperature oxidation: a first combined theoretical and electron-ion coincidence mass spectrometry study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. Gouid">Z.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et al.</text:span></text:p>
              <text:p text:style-name="Normal"><text:span>International Symposium on Combustion</text:span><text:span>, 2020, Adelaide (en ligne), Australia</text:span></text:p>
              <text:p text:style-name="Normal"><text:span>Communication dans un congrès</text:span></text:p>
              <text:p text:style-name="Normal"><text:a xlink:type="simple" xlink:href="https://hal.science/hal-04531429v1">hal-04531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81v1">Simulated effect of the Galactic Cosmic Rays on the surface of Pluto's dark-red region</text:a></text:p>
              <text:p text:style-name="Normal"><text:a xlink:type="simple" xlink:href="https://hal.science/search/index/?q=*&amp;authFullName_s=César Feniou">César Feniou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et al.</text:span></text:p>
              <text:p text:style-name="Normal"><text:span>EPSC 2020 - 14th Europlanet Science Congress 2020</text:span><text:span>, Sep 2020, Virtual Meeting, Germany. pp.EPSC2020-828,<text:s/></text:span><text:a xlink:type="simple" xlink:href="https://dx.doi.org/10.5194/epsc2020-828">⟨10.5194/epsc2020-828⟩</text:a></text:p>
              <text:p text:style-name="Normal"><text:span>Communication dans un congrès</text:span></text:p>
              <text:p text:style-name="Normal"><text:a xlink:type="simple" xlink:href="https://insu.hal.science/insu-02919181v1">insu-02919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6260v1">Gas-Phase Positive Ion Insights during Laboratory EUV Irradiation of Titan's Relevant Gas Mixture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ascal Pernot">Pascal Pernot</text:a></text:p>
              <text:p text:style-name="Normal"><text:span>European Planetary Science Congress (EPSC-DPS Joint Meeting 2019)</text:span><text:span>, Sep 2019, Genève, Switzerland. pp.EPSC-DPS2019-1337-1</text:span></text:p>
              <text:p text:style-name="Normal"><text:span>Communication dans un congrès</text:span></text:p>
              <text:p text:style-name="Normal"><text:a xlink:type="simple" xlink:href="https://insu.hal.science/insu-02196260v1">insu-0219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04v1">First PEPICO Spectroscopy Investigations of n-Pentane Low Temperature Oxidation in a Jet-Stirred Reactor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Zhandong Wang">Zhandong Wang</text:a><text:span>,</text:span><text:a xlink:type="simple" xlink:href="https://hal.science/search/index/?q=*&amp;authFullName_s=Luc-Sy Tran">Luc-Sy Tran</text:a><text:span>et al.</text:span></text:p>
              <text:p text:style-name="Normal"><text:span>International Conference on Chemical Kinetics</text:span><text:span>, 2019, Orléans, France</text:span></text:p>
              <text:p text:style-name="Normal"><text:span>Communication dans un congrès</text:span></text:p>
              <text:p text:style-name="Normal"><text:a xlink:type="simple" xlink:href="https://hal.science/hal-04533204v1">hal-045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87v1">Photoionization and photoelectron/photoion coincidence spectroscopy in mass-spectrometric investigations of n-pentane low temperature oxidation</text:a></text:p>
              <text:p text:style-name="Normal"><text:a xlink:type="simple" xlink:href="https://hal.science/search/index/?q=*&amp;authFullName_s=J. Bourgalais">J. Bourgalais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O. Herbinet">O. Herbinet</text:a><text:span>,</text:span><text:a xlink:type="simple" xlink:href="https://hal.science/search/index/?q=*&amp;authFullName_s=Z. Wang">Z. Wang</text:a><text:span>,</text:span><text:a xlink:type="simple" xlink:href="https://hal.science/search/index/?q=*&amp;authFullName_s=L.-S. Tran">L.-S. Tran</text:a><text:span>et al.</text:span></text:p>
              <text:p text:style-name="Normal"><text:span>QUADMARTS Workshop</text:span><text:span>, 2019, Nancy, France</text:span></text:p>
              <text:p text:style-name="Normal"><text:span>Communication dans un congrès</text:span></text:p>
              <text:p text:style-name="Normal"><text:a xlink:type="simple" xlink:href="https://hal.science/hal-04533287v1">hal-04533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40v1">Main ions in the thermosphere of exoplanets, focussing on the transition between super-Earths and mini-Neptune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/text:p>
              <text:p text:style-name="Normal"><text:span>EPSC-DPS Joint Meeting 2019</text:span><text:span>, Sep 2019, Geneva, Switzerland. pp.EPSC-DPS2019-1364-1</text:span></text:p>
              <text:p text:style-name="Normal"><text:span>Communication dans un congrès</text:span></text:p>
              <text:p text:style-name="Normal"><text:a xlink:type="simple" xlink:href="https://insu.hal.science/insu-04462240v1">insu-044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89v1">Photoionization and photoelectron/photoion coincidence spectroscopy in mass-spectrometric investigations of n-pentane low temperature oxidations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et al.</text:span></text:p>
              <text:p text:style-name="Normal"><text:span>2nd QUADMARTS Network Workshop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4478389v1">hal-044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56v1">Méthodes expérimentales pour la détermination des rapports de branchements : exemples de réactions élémentaires participant à la croissance moléculai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Abhinavam Kailasanathan">R.K.A. Abhinavam Kailasanathan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David L. Osborn">David L. Osborn</text:a><text:span>et al.</text:span></text:p>
              <text:p text:style-name="Normal"><text:span>Atelier Processus Physico-chimiques d’intérêt Astrophysique</text:span><text:span>, Jun 2017, saint Florent, France</text:span></text:p>
              <text:p text:style-name="Normal"><text:span>Communication dans un congrès</text:span></text:p>
              <text:p text:style-name="Normal"><text:a xlink:type="simple" xlink:href="https://hal.science/hal-01466956v1">hal-014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8v1">Low temperature kinetics of the first steps of water cluster formatio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 Jasper">A Jasper</text:a><text:span>,</text:span><text:a xlink:type="simple" xlink:href="https://hal.science/search/index/?q=*&amp;authFullName_s=S. J. Klippenstein">S. J. Klippenstein</text:a><text:span>,</text:span><text:a xlink:type="simple" xlink:href="https://hal.science/search/index/?q=*&amp;authFullName_s=Ludovic Biennier">Ludovic Biennier</text:a><text:span>et al.</text:span></text:p>
              <text:p text:style-name="Normal"><text:span>24th International Symposium on Gas Kinetics and Related Phenomena</text:span><text:span>, Jul 2016, York, United Kingdom</text:span></text:p>
              <text:p text:style-name="Normal"><text:span>Communication dans un congrès</text:span></text:p>
              <text:p text:style-name="Normal"><text:a xlink:type="simple" xlink:href="https://hal.science/hal-01476728v1">hal-014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61v1">Carbon atom reaction products: towards molecular complexity in astrophysical objects”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Abhinavam Kailasanathan">R.K.A.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Fabien Goulay">Fabien Goulay</text:a><text:span>et al.</text:span></text:p>
              <text:p text:style-name="Normal"><text:span>First Annual Meeting of the WG1/WG4 COST Action 1401 Our AstroChemical History</text:span><text:span>, Mar 2016, Pisa, Italy</text:span></text:p>
              <text:p text:style-name="Normal"><text:span>Communication dans un congrès</text:span></text:p>
              <text:p text:style-name="Normal"><text:a xlink:type="simple" xlink:href="https://hal.science/hal-01466961v1">hal-014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9v1">Carbon atom reaction products: towards molecular complexity in astrophysical objec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Kailasanathan">R.K.A. Kailasanathan</text:a><text:span>,</text:span><text:a xlink:type="simple" xlink:href="https://hal.science/search/index/?q=*&amp;authFullName_s=D.L. Osborn">D.L. Osborn</text:a><text:span>,</text:span><text:a xlink:type="simple" xlink:href="https://hal.science/search/index/?q=*&amp;authFullName_s=Fabien Goulay">Fabien Goulay</text:a><text:span>et al.</text:span></text:p>
              <text:p text:style-name="Normal"><text:span>European Conference on Laboratory Astrophysics, Gas on the rock</text:span><text:span>, Nov 2016, Madrid, Spain</text:span></text:p>
              <text:p text:style-name="Normal"><text:span>Communication dans un congrès</text:span></text:p>
              <text:p text:style-name="Normal"><text:a xlink:type="simple" xlink:href="https://hal.science/hal-01476729v1">hal-014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0v1">Chimie des anions dans la haute atmosphère de Titan : apports des expérienc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ichael Capron">Michael Capron</text:a><text:span>et al.</text:span></text:p>
              <text:p text:style-name="Normal"><text:span>PROGRAMME NATIONAL DE PLANETOLOGIE (PNP) Colloque quadriennal de bilan et prospectiv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30340v1">hal-011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9v1">Chimie des anions dans la haute 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Daniel Cordier">Daniel Cordier</text:a><text:span>et al.</text:span></text:p>
              <text:p text:style-name="Normal"><text:span>Journée Planétologie Nantes -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30349v1">hal-01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71v1">How do anions grow in the cold upper atmosphere of Titan?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/text:p>
              <text:p text:style-name="Normal"><text:span>European Planetary Science Congress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hal.science/hal-01132071v1">hal-011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7v1">Réactivité des anions CN- et C3N- dans les environnements astrophysiqu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text:span>et al.</text:span></text:p>
              <text:p text:style-name="Normal"><text:span>Atelier « Processus physico-chimiques d'intérêt astrophysique : la chimie de l’Azote »</text:span><text:span>, Jun 2013, Saint Florent, France</text:span></text:p>
              <text:p text:style-name="Normal"><text:span>Communication dans un congrès</text:span></text:p>
              <text:p text:style-name="Normal"><text:a xlink:type="simple" xlink:href="https://hal.science/hal-01130307v1">hal-0113030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c0419" table:style-name="2c0419">
          <table:table-column table:style-name="2c0419.0"/>
          <table:table-row>
            <table:table-cell office:value-type="string">
              <text:p text:style-name="Normal"><text:a xlink:type="simple" xlink:href="https://insu.hal.science/insu-03197361v1">Ariel: Enabling planetary science across light-years</text:a></text:p>
              <text:p text:style-name="Normal"><text:a xlink:type="simple" xlink:href="https://hal.science/search/index/?q=*&amp;authFullName_s=Giovanna Tinetti">Giovanna Tinetti</text:a><text:span>,</text:span><text:a xlink:type="simple" xlink:href="https://hal.science/search/index/?q=*&amp;authFullName_s=Paul Eccleston">Paul Eccleston</text:a><text:span>,</text:span><text:a xlink:type="simple" xlink:href="https://hal.science/search/index/?q=*&amp;authFullName_s=Carole Haswell">Carole Haswell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Jeremy Leconte">Jeremy Leconte</text:a><text:span>et al.</text:span></text:p>
              <text:p text:style-name="Normal"><text:span>[Research Report] ESA/SCI(2020)1, European Space Agency. 2021, 147 p</text:span></text:p>
              <text:p text:style-name="Normal"><text:span>Rapport</text:span><text:span><text:s/>(rapport de recherche)</text:span></text:p>
              <text:p text:style-name="Normal"><text:a xlink:type="simple" xlink:href="https://insu.hal.science/insu-03197361v1">insu-0319736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a4b03" table:style-name="fa4b03">
          <table:table-column table:style-name="fa4b03.0"/>
          <table:table-row>
            <table:table-cell office:value-type="string">
              <text:p text:style-name="Normal"><text:a xlink:type="simple" xlink:href="https://insu.hal.science/insu-03031747v1">An EUV Non-Linear Optics Based Approach to Study the Photochemical Processes of Titanś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alérie Blanchet">Valérie Blanch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su.hal.science/insu-03031747v1">insu-030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23v1">Cinétique de formation d'agrégats de van der Waals et détection de produits de réactions d'atomes de carbone d'intérêt pour la combustion et les environnements astrophysiques et atmosphériques [Defense 23.09.2016]</text:a></text:p>
              <text:p text:style-name="Normal"><text:a xlink:type="simple" xlink:href="https://hal.science/search/index/?q=*&amp;authFullName_s=Jérémy Bourgalais">Jérémy Bourgala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2289923v1">hal-02289923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7eb16a" table:style-name="7eb16a">
          <table:table-column table:style-name="7eb16a.0"/>
          <table:table-row>
            <table:table-cell office:value-type="string">
              <text:p text:style-name="Normal"><text:a xlink:type="simple" xlink:href="https://insu.hal.science/insu-04398668v1">First Ion Insights during Titan's Ionosphere Relevant Gas Mixture EUV Irradi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Sarah Tigrine">Sarah Tigrine</text:a><text:span>,</text:span><text:a xlink:type="simple" xlink:href="https://hal.science/search/index/?q=*&amp;authFullName_s=Guy Cernogora">Guy Cernogora</text:a><text:span>,</text:span><text:a xlink:type="simple" xlink:href="https://hal.science/search/index/?q=*&amp;authFullName_s=Nathalie Carrasco">Nathalie Carrasco</text:a></text:p>
              <text:p text:style-name="Normal"><text:span>European Planetary Science Congress 2018</text:span><text:span>, Sep 2018, Berlin, Germany</text:span></text:p>
              <text:p text:style-name="Normal"><text:span>Poster de conférence</text:span></text:p>
              <text:p text:style-name="Normal"><text:a xlink:type="simple" xlink:href="https://insu.hal.science/insu-04398668v1">insu-043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1v1">Exploring water dim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Vivien Roussel">Vivien Roussel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801v1">hal-012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9v1">Toward complex nitrile molecules in astrophysical environments: low temperature kinetic study of C3N- with cyanoacetylene HC3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939v1">hal-01265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ourgalais</dc:title>
    <dc:subject/>
    <dc:description>CV</dc:description>
    <dc:creator/>
    <dc:date>2026-05-15T09:10:05.000</dc:date>
    <meta:generator>PHPWord</meta:generator>
    <meta:initial-creator>CCSD</meta:initial-creator>
    <meta:creation-date>2026-05-15T09:10:05.000</meta:creation-date>
    <meta:keyword/>
    <meta:user-defined meta:name="Category"/>
    <meta:user-defined meta:name="Company"/>
    <meta:user-defined meta:name="Manager"/>
  </office:meta>
</office:document-meta>
</file>