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T11" style:family="text">
      <style:text-properties fo:font-size="3pt" style:font-size-asian="3pt" style:font-size-complex="3pt"/>
    </style:style>
    <style:style style:name="P21" style:family="paragraph" style:parent-style-name="Normal">
      <style:paragraph-properties fo:margin-top="6pt" fo:margin-bottom="6pt" fo:line-height="25%"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3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4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5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6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top="20pt"/>
    </style:style>
    <style:style style:name="T17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8f4b3" style:family="table">
      <style:table-properties style:rel-width="100" table:align="center"/>
    </style:style>
    <style:style style:name="28f4b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érémy BRIDE<text:s/></text:span><text:span text:style-name="T2">Psychologue Clinicien:1) au CHU de Nice, Pôle Urgences- SAMU* Co-Référent de la Cellule d'Urgence Médico-Psychologique des Alpes-Maritimes (C.U.M.P 06) * Consultations spécialisées de Psychotraumatologie2) En cabinet Pluridisciplinaire3) Au sein de l'association Centre Contre les Manipulations Mentales Grand Paca (CCMM GP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remy-bride">jeremy-bride</text:a></text:p>
          </text:list-item>
        </text:list>
        <text:p text:style-name="P8"/>
        <text:p text:style-name="Heading2"><text:span text:style-name="T5">Présentation</text:span></text:p>
        <text:p text:style-name="P10"/>
        <text:p text:style-name="P11"><text:span text:style-name="T6">Diplômé du master de psychopathologie et de psychologie clinique et du diplôme universitaire de psychotraumatologie, inscrit sous le N°ADELI 069310613, j’exerce en cabinet pluridisciplinaire depuis plus de 10 ans afin de mettre à disposition les compétences et les connaissances que j'ai pu acquérir tout au long de mon parcours.</text:span></text:p>
        <text:p text:style-name="P13"><text:span text:style-name="T7">Ainsi, ma pratique de psychologue clinicien me permet de proposer une prise en charge adaptée à toute personne, enfant comme senior, saine comme souffrant de pathologie, à travers des entretiens en face à face, à l'aide d'outils choisis en fonction de la demande du patient et de sa situation, dans une visée intégrative.</text:span></text:p>
        <text:p text:style-name="P15"><text:span text:style-name="T8">En parallèle, j'exerce au service du CHU de Nice - Pasteur 2, dans le service de psychotraumatologie de la policlinique, et en tant que coréférent de la Cellule d'Urgence Médico-Psychologique des Alpes-Maritimes (CUMP 06).</text:span></text:p>
        <text:p text:style-name="P17"><text:span text:style-name="T9">Par ailleurs, j'interviens auprès du centre contre les manipulations mentales Grand PACA, association ayant pour objet l'aide aux victimes de dérives sectaires et/ou thérapeutiques.</text:span></text:p>
        <text:p text:style-name="P19"><text:span text:style-name="T10">Je suis également Doctorant à l'Université Sorbonne Paris Nord, sous la direction du Pr.BAUBET</text:span></text:p>
        <text:p text:style-name="P21"><text:span text:style-name="T11"/></text:p>
        <text:p text:style-name="P22"><text:span text:style-name="T12">Graduate of the Master of Psychopathology and Clinical Psychology and the University Diploma in Psychotraumatology, enrolled under N°ADELI 069310613, I have been working in a multidisciplinary practice for more than 10 years to make available the skills and knowledge I have been able to acquire throughout my career.</text:span></text:p>
        <text:p text:style-name="P24"><text:span text:style-name="T13">Thus, my practice as a clinical psychologist allows me to offer a suitable support to anyone, child as senior, healthy as suffering from pathology, through face-to-face interviews, using tools chosen according to the patient’s request and situation, in an integrative approach.</text:span></text:p>
        <text:p text:style-name="P26"><text:span text:style-name="T14">In parallel, I work at the service of the CHU of Nice - Pasteur 2, in the psychotraumatology service of the policlinique, and as co-referee of the Medical-Psychological Emergency Cell of the Alpes-Maritimes (CUMP 06).</text:span></text:p>
        <text:p text:style-name="P28"><text:span text:style-name="T15">In addition, I work with the center against mental manipulations Grand PACA, an association aimed at helping victims of sectarian and/or therapeutic drift.</text:span></text:p>
        <text:p text:style-name="P30"><text:span text:style-name="T16">I am also a PhD student at the Sorbonne Paris Nord University, under the direction of Pr.BAUBET</text:span></text:p>
        <text:p text:style-name="P32"/>
        <text:p text:style-name="Heading2"><text:span text:style-name="T17">Publications</text:span></text:p>
        <text:p text:style-name="P34"/>
        <text:p text:style-name="P35"/>
        <text:p text:style-name="Heading2"><text:span text:style-name="T18">Article dans une revue (1)</text:span></text:p>
        <text:p text:style-name="P37"/>
        <table:table table:name="28f4b3" table:style-name="28f4b3">
          <table:table-column table:style-name="28f4b3.0"/>
          <table:table-row>
            <table:table-cell office:value-type="string">
              <text:p text:style-name="Normal"><text:a xlink:type="simple" xlink:href="https://hal.sorbonne-universite.fr/hal-03285097v1">Mental health impact among hospital staff in the aftermath of the Nice 2016 terror attack: the ECHOS de Nice study</text:a></text:p>
              <text:p text:style-name="Normal"><text:a xlink:type="simple" xlink:href="https://hal.science/search/index/?q=*&amp;authFullName_s=Laurence Bentz">Laurence Bentz</text:a><text:span>,</text:span><text:a xlink:type="simple" xlink:href="https://hal.science/search/index/?q=*&amp;authFullName_s=Stéphanie Vandentorren">Stéphanie Vandentorren</text:a><text:span>,</text:span><text:a xlink:type="simple" xlink:href="https://hal.science/search/index/?q=*&amp;authFullName_s=Roxane Fabre">Roxane Fabre</text:a><text:span>,</text:span><text:a xlink:type="simple" xlink:href="https://hal.science/search/index/?q=*&amp;authFullName_s=Jeremy Bride">Jeremy Bride</text:a><text:span>,</text:span><text:a xlink:type="simple" xlink:href="https://hal.science/search/index/?q=*&amp;authFullName_s=Philippe Pirard">Philippe Pirard</text:a><text:span>et al.</text:span></text:p>
              <text:p text:style-name="Normal"><text:span>BMC Public Health</text:span><text:span>, 2021, 21 (1), pp.1372.<text:s/></text:span><text:a xlink:type="simple" xlink:href="https://dx.doi.org/10.1186/s12889-021-11438-9">⟨10.1186/s12889-021-11438-9⟩</text:a></text:p>
              <text:p text:style-name="Normal"><text:span>Article dans une revue</text:span></text:p>
              <text:p text:style-name="Normal"><text:a xlink:type="simple" xlink:href="https://hal.sorbonne-universite.fr/hal-03285097v1">hal-032850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émy BRIDE</dc:title>
    <dc:subject/>
    <dc:description>CV</dc:description>
    <dc:creator/>
    <dc:date>2026-04-27T03:53:43.000</dc:date>
    <meta:generator>PHPWord</meta:generator>
    <meta:initial-creator>CCSD</meta:initial-creator>
    <meta:creation-date>2026-04-27T03:53:43.000</meta:creation-date>
    <meta:keyword/>
    <meta:user-defined meta:name="Category"/>
    <meta:user-defined meta:name="Company"/>
    <meta:user-defined meta:name="Manager"/>
  </office:meta>
</office:document-meta>
</file>