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5d5" style:family="table">
      <style:table-properties style:rel-width="100" table:align="center"/>
    </style:style>
    <style:style style:name="1835d5.0" style:family="table-column">
      <style:table-column-properties style:column-width="0.00cm"/>
    </style:style>
    <style:style style:name="ece31d" style:family="table">
      <style:table-properties style:rel-width="100" table:align="center"/>
    </style:style>
    <style:style style:name="ece31d.0" style:family="table-column">
      <style:table-column-properties style:column-width="0.00cm"/>
    </style:style>
    <style:style style:name="a6b95a" style:family="table">
      <style:table-properties style:rel-width="100" table:align="center"/>
    </style:style>
    <style:style style:name="a6b95a.0" style:family="table-column">
      <style:table-column-properties style:column-width="0.00cm"/>
    </style:style>
    <style:style style:name="d3a7bd" style:family="table">
      <style:table-properties style:rel-width="100" table:align="center"/>
    </style:style>
    <style:style style:name="d3a7bd.0" style:family="table-column">
      <style:table-column-properties style:column-width="0.00cm"/>
    </style:style>
    <style:style style:name="151ac0" style:family="table">
      <style:table-properties style:rel-width="100" table:align="center"/>
    </style:style>
    <style:style style:name="151ac0.0" style:family="table-column">
      <style:table-column-properties style:column-width="0.00cm"/>
    </style:style>
    <style:style style:name="dd6c15" style:family="table">
      <style:table-properties style:rel-width="100" table:align="center"/>
    </style:style>
    <style:style style:name="dd6c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Castanier<text:s/></text:span><text:span text:style-name="T2">Maître de conférences en linguistique et phonologie anglaises, Université Bordeaux-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castanier">jeremy-castani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9726672">2597266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1835d5" table:style-name="1835d5">
          <table:table-column table:style-name="1835d5.0"/>
          <table:table-row>
            <table:table-cell office:value-type="string">
              <text:p text:style-name="Normal"><text:a xlink:type="simple" xlink:href="https://hal.science/hal-05023353v1">Réussir l'épreuve de phonologie à l'agrégation externe d'anglais : préparation complète à l'épreuve – cours, annales, exercices et sujets-types corrigés</text:a></text:p>
              <text:p text:style-name="Normal"><text:a xlink:type="simple" xlink:href="https://hal.science/search/index/?q=*&amp;authFullName_s=Jérémy Castanier">Jérémy Castanier</text:a><text:span>,</text:span><text:a xlink:type="simple" xlink:href="https://hal.science/search/index/?q=*&amp;authFullName_s=Dylan Michari">Dylan Michari</text:a></text:p>
              <text:p text:style-name="Normal"><text:span>Ellipses, 2025, 9782340105447</text:span></text:p>
              <text:p text:style-name="Normal"><text:span>Ouvrages</text:span><text:span><text:s/>(manuel)</text:span></text:p>
              <text:p text:style-name="Normal"><text:a xlink:type="simple" xlink:href="https://hal.science/hal-05023353v1">hal-05023353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ece31d" table:style-name="ece31d">
          <table:table-column table:style-name="ece31d.0"/>
          <table:table-row>
            <table:table-cell office:value-type="string">
              <text:p text:style-name="Normal"><text:a xlink:type="simple" xlink:href="https://hal.science/hal-05023291v1">Stress Placement in Etymologically Prefixed Disyllabic Noun–Verb Pairs Revisited: A Semantic and Diachronic Approach</text:a></text:p>
              <text:p text:style-name="Normal"><text:a xlink:type="simple" xlink:href="https://hal.science/search/index/?q=*&amp;authFullName_s=Jérémy Castanier">Jérémy Castanier</text:a></text:p>
              <text:p text:style-name="Normal"><text:span>Eiji Yamada; Nicolas Ballier; Jean-Michel Fournier; Anne Przewozny.<text:s/></text:span><text:span>New Perspectives on English Word Stress</text:span><text:span>, Edinburgh University Press, pp.83-116, 2023, ‎ 9781399519939</text:span></text:p>
              <text:p text:style-name="Normal"><text:span>Chapitre d'ouvrage</text:span></text:p>
              <text:p text:style-name="Normal"><text:a xlink:type="simple" xlink:href="https://hal.science/hal-05023291v1">hal-050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45v1">Not necessarily neutral : placement accentuel dans les dérivés en -orily et -arily</text:a></text:p>
              <text:p text:style-name="Normal"><text:a xlink:type="simple" xlink:href="https://hal.science/search/index/?q=*&amp;authFullName_s=Jérémy Castanier">Jérémy Castanier</text:a></text:p>
              <text:p text:style-name="Normal"><text:span>Sylvie Hanote; Raluca Nita.<text:s/></text:span><text:span>Morphophonologie, lexicologie et langue de spécialité</text:span><text:span>, Presses Universitaires de Rennes, pp.25-44, 2021, 9782753582521</text:span></text:p>
              <text:p text:style-name="Normal"><text:span>Chapitre d'ouvrage</text:span></text:p>
              <text:p text:style-name="Normal"><text:a xlink:type="simple" xlink:href="https://hal.science/hal-05023345v1">hal-05023345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a6b95a" table:style-name="a6b95a">
          <table:table-column table:style-name="a6b95a.0"/>
          <table:table-row>
            <table:table-cell office:value-type="string">
              <text:p text:style-name="Normal"><text:a xlink:type="simple" xlink:href="https://hal.science/hal-05470233v1">J'crois il est co vocal - À la recherche de la conjonction &amp;quot;que&amp;quot; dans un corpus Discord artisanal</text:a></text:p>
              <text:p text:style-name="Normal"><text:a xlink:type="simple" xlink:href="https://hal.science/search/index/?q=*&amp;authFullName_s=Jérémy Castanier">Jérémy Castanier</text:a></text:p>
              <text:p text:style-name="Normal"><text:span>Les Cahiers FoReLLIS – Formes et Représentations en Linguistique, Littérature et dans les arts de l'Image et de la Scène</text:span><text:span>, 2026</text:span></text:p>
              <text:p text:style-name="Normal"><text:span>Article dans une revue</text:span></text:p>
              <text:p text:style-name="Normal"><text:a xlink:type="simple" xlink:href="https://hal.science/hal-05470233v1">hal-0547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28v1">L'accent préfère-t-il le sens ? Les noms féminins en -ess en anglais britannique moderne et contemporain</text:a></text:p>
              <text:p text:style-name="Normal"><text:a xlink:type="simple" xlink:href="https://hal.science/search/index/?q=*&amp;authFullName_s=Jérémy Castanier">Jérémy Castanier</text:a></text:p>
              <text:p text:style-name="Normal"><text:span>CORELA - COgnition, REprésentation, LAngage</text:span><text:span>, 2018, https://doi.org/10.4000/corela.5291, HS-24,<text:s/></text:span><text:a xlink:type="simple" xlink:href="https://dx.doi.org/10.4000/corela.5291">⟨10.4000/corela.5291⟩</text:a></text:p>
              <text:p text:style-name="Normal"><text:span>Article dans une revue</text:span></text:p>
              <text:p text:style-name="Normal"><text:a xlink:type="simple" xlink:href="https://hal.science/hal-05023328v1">hal-0502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778v1">Stress Placement in Pronouncing Dictionaries (1727–2010) : Latin Etymology vs. English Derivation</text:a></text:p>
              <text:p text:style-name="Normal"><text:a xlink:type="simple" xlink:href="https://hal.science/search/index/?q=*&amp;authFullName_s=Jean-Louis Duchet">Jean-Louis Duchet</text:a><text:span>,</text:span><text:a xlink:type="simple" xlink:href="https://hal.science/search/index/?q=*&amp;authFullName_s=Nicolas Trapateau">Nicolas Trapateau</text:a><text:span>,</text:span><text:a xlink:type="simple" xlink:href="https://hal.science/search/index/?q=*&amp;authFullName_s=Jérémy Castanier">Jérémy Castanier</text:a></text:p>
              <text:p text:style-name="Normal"><text:span>Language &amp; History</text:span><text:span>, 2012, 55/2012 (1), pp.34-46.<text:s/></text:span><text:a xlink:type="simple" xlink:href="https://dx.doi.org/10.1179/1759753612Z.0000000003">⟨10.1179/1759753612Z.0000000003⟩</text:a></text:p>
              <text:p text:style-name="Normal"><text:span>Article dans une revue</text:span></text:p>
              <text:p text:style-name="Normal"><text:a xlink:type="simple" xlink:href="https://shs.hal.science/halshs-01367778v1">halshs-01367778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d3a7bd" table:style-name="d3a7bd">
          <table:table-column table:style-name="d3a7bd.0"/>
          <table:table-row>
            <table:table-cell office:value-type="string">
              <text:p text:style-name="Normal"><text:a xlink:type="simple" xlink:href="https://hal.science/hal-05045966v1">Discord, source de corpus massif pour linguistes branchés</text:a></text:p>
              <text:p text:style-name="Normal"><text:a xlink:type="simple" xlink:href="https://hal.science/search/index/?q=*&amp;authFullName_s=Jérémy Castanier">Jérémy Castan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45966v1">hal-0504596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51ac0" table:style-name="151ac0">
          <table:table-column table:style-name="151ac0.0"/>
          <table:table-row>
            <table:table-cell office:value-type="string">
              <text:p text:style-name="Normal"><text:a xlink:type="simple" xlink:href="https://hal.science/tel-05023757v1">L'évolution accentuelle du lexique anglais contemporain appréhendée à travers les dictionnaires de prononciation (XVIIIe–XXIe siècles).</text:a></text:p>
              <text:p text:style-name="Normal"><text:a xlink:type="simple" xlink:href="https://hal.science/search/index/?q=*&amp;authFullName_s=Jérémy Castanier">Jérémy Castanier</text:a></text:p>
              <text:p text:style-name="Normal"><text:span>Linguistique. Université de Poitiers (France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23757v1">tel-05023757v1</text:a></text:p>
            </table:table-cell>
          </table:table-row>
        </table:table>
        <text:p text:style-name="P29"/>
        <text:p text:style-name="Heading2"><text:span text:style-name="T12">Communication dans un congrès (13)</text:span></text:p>
        <text:p text:style-name="P31"/>
        <table:table table:name="dd6c15" table:style-name="dd6c15">
          <table:table-column table:style-name="dd6c15.0"/>
          <table:table-row>
            <table:table-cell office:value-type="string">
              <text:p text:style-name="Normal"><text:a xlink:type="simple" xlink:href="https://hal.science/hal-05588626v1">Huron’s, Routledge and CUBE: Assessing the relevance of three 21st-century English pronunciation dictionaries in a dynamic-synchronic perspective</text:a></text:p>
              <text:p text:style-name="Normal"><text:a xlink:type="simple" xlink:href="https://hal.science/search/index/?q=*&amp;authFullName_s=Jérémy Castanier">Jérémy Castanier</text:a></text:p>
              <text:p text:style-name="Normal"><text:span>22nd Conference on Spoken English - a Tribute to William Labov</text:span><text:span>, Pierre Fournier, Mar 2026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588626v1">hal-0558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41v1">Entre confusions et transitions dans un ouvrage inconnu : Exploration de Universal Pronouncing Dictionary and Expositor of the English Langue (1852-1856) de Thomas Wright (1810-1877)</text:a></text:p>
              <text:p text:style-name="Normal"><text:a xlink:type="simple" xlink:href="https://hal.science/search/index/?q=*&amp;authFullName_s=Jérémy Castanier">Jérémy Castanier</text:a></text:p>
              <text:p text:style-name="Normal"><text:span>64e congrès de la SAES, atelier ALAES/ALOES</text:span><text:span>, Université Toulouse 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141141v1">hal-0514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98v1">Repenser la formation des enseignant·es à l'aune des nouveaux enjeux de l'enseignement de la phonologie</text:a></text:p>
              <text:p text:style-name="Normal"><text:a xlink:type="simple" xlink:href="https://hal.science/search/index/?q=*&amp;authFullName_s=Jérémy Castanier">Jérémy Castanier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Anissa Dahak">Anissa Dahak</text:a><text:span>,</text:span><text:a xlink:type="simple" xlink:href="https://hal.science/search/index/?q=*&amp;authFullName_s=Olivier Glain">Olivier Glain</text:a><text:span>et al.</text:span></text:p>
              <text:p text:style-name="Normal"><text:span>22es Journées d'études de l'ALOES – Lʼanglais oral en classe au XXIe siècle : normes et pratiques</text:span><text:span>, Association des anglicistes pour les études de langue orale dans l’enseignement supérieur, secondaire et primaire (ALOES), Mar 2025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hal.science/hal-05022498v1">hal-0502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42v1">Making sense of pronunciation inconsistencies in an overlooked work: Exploring Thomas Wright's (1810-1877) Universal Pronouncing Dictionary and Expositor of the English Language (1852-1856)</text:a></text:p>
              <text:p text:style-name="Normal"><text:a xlink:type="simple" xlink:href="https://hal.science/search/index/?q=*&amp;authFullName_s=Jérémy Castanier">Jérémy Castanier</text:a></text:p>
              <text:p text:style-name="Normal"><text:span>ICHLL15 (International Conference on Historical Lexicography and Lexicology)</text:span><text:span>, Academia das Ciências, Jun 2025, Lisbon, Portugal</text:span></text:p>
              <text:p text:style-name="Normal"><text:span>Communication dans un congrès</text:span></text:p>
              <text:p text:style-name="Normal"><text:a xlink:type="simple" xlink:href="https://hal.science/hal-05141142v1">hal-0514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51v1">Go se co sur Discord' – vers de nouvelles perspectives en linguistique de corpus.</text:a></text:p>
              <text:p text:style-name="Normal"><text:a xlink:type="simple" xlink:href="https://hal.science/search/index/?q=*&amp;authFullName_s=Jérémy Castanier">Jérémy Castanier</text:a></text:p>
              <text:p text:style-name="Normal"><text:span>Masterclass « Nouvelles perspectives en linguistique numérique »</text:span><text:span>, Laura Goudet, Mar 2022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5022551v1">hal-0502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42v1">Discord, un nouvel horizon en linguistique de corpus massifs exploitables.</text:a></text:p>
              <text:p text:style-name="Normal"><text:a xlink:type="simple" xlink:href="https://hal.science/search/index/?q=*&amp;authFullName_s=Jérémy Castanier">Jérémy Castanier</text:a></text:p>
              <text:p text:style-name="Normal"><text:span>LudoLing : liens entre langue(s) et jeu(x)</text:span><text:span>, Jun 2022, Poitiers, France</text:span></text:p>
              <text:p text:style-name="Normal"><text:span>Communication dans un congrès</text:span></text:p>
              <text:p text:style-name="Normal"><text:a xlink:type="simple" xlink:href="https://hal.science/hal-05022542v1">hal-0502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39v1">De l'usage des dictionnaires comme corpus de référence en phonologie.</text:a></text:p>
              <text:p text:style-name="Normal"><text:a xlink:type="simple" xlink:href="https://hal.science/search/index/?q=*&amp;authFullName_s=Jérémy Castanier">Jérémy Castanier</text:a></text:p>
              <text:p text:style-name="Normal"><text:span>Premières rencontres de « l'école de Guierre ».</text:span><text:span>, Jun 2018, Tours (France), France</text:span></text:p>
              <text:p text:style-name="Normal"><text:span>Communication dans un congrès</text:span></text:p>
              <text:p text:style-name="Normal"><text:a xlink:type="simple" xlink:href="https://hal.science/hal-05022539v1">hal-05022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886v1">Variation, fluctuation and change in the pronunciation dictionaries of the past three centuries</text:a></text:p>
              <text:p text:style-name="Normal"><text:a xlink:type="simple" xlink:href="https://hal.science/search/index/?q=*&amp;authFullName_s=Jean-Louis Duchet">Jean-Louis Duchet</text:a><text:span>,</text:span><text:a xlink:type="simple" xlink:href="https://hal.science/search/index/?q=*&amp;authFullName_s=Jérémy Castanier">Jérémy Castanier</text:a></text:p>
              <text:p text:style-name="Normal"><text:span>English Pronunciation in Practice (EPIP 5)</text:span><text:span>, May 2017, Caen, France</text:span></text:p>
              <text:p text:style-name="Normal"><text:span>Communication dans un congrès</text:span></text:p>
              <text:p text:style-name="Normal"><text:a xlink:type="simple" xlink:href="https://shs.hal.science/halshs-02477886v1">halshs-0247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38v1">Don’t inˈculpate consonant clusters! L’ancienne accentuation pénultième des trisyllabes verbaux en &lt;‑C2ate#&gt; et sa survivance en anglais contemporain</text:a></text:p>
              <text:p text:style-name="Normal"><text:a xlink:type="simple" xlink:href="https://hal.science/search/index/?q=*&amp;authFullName_s=Jérémy Castanier">Jérémy Castanier</text:a></text:p>
              <text:p text:style-name="Normal"><text:span>18ème colloque de Villetaneuse sur l’anglais oral (ALOES)</text:span><text:span>, Apr 2016, Villetaneuse (Université Paris 13), France</text:span></text:p>
              <text:p text:style-name="Normal"><text:span>Communication dans un congrès</text:span></text:p>
              <text:p text:style-name="Normal"><text:a xlink:type="simple" xlink:href="https://hal.science/hal-05022538v1">hal-0502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92v1">Stress-placement in etymologically prefixed disyllabic noun/verb pairs revisited : a semantic and diachronic approach</text:a></text:p>
              <text:p text:style-name="Normal"><text:a xlink:type="simple" xlink:href="https://hal.science/search/index/?q=*&amp;authFullName_s=Jérémy Castanier">Jérémy Castanier</text:a></text:p>
              <text:p text:style-name="Normal"><text:span>Variation, change and spoken corpora. Advances in the phonology and phonetics of contemporary English</text:span><text:span>, PAC (Phonologie de l'Anglais Contemporain ; Phonology of Contemporary English) Apr 2015, Toulouse, France</text:span></text:p>
              <text:p text:style-name="Normal"><text:span>Communication dans un congrès</text:span></text:p>
              <text:p text:style-name="Normal"><text:a xlink:type="simple" xlink:href="https://hal.science/hal-01394792v1">hal-0139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36v1">Ongoing changes in stress-placement – a dictionary-based diachronic survey of British English</text:a></text:p>
              <text:p text:style-name="Normal"><text:a xlink:type="simple" xlink:href="https://hal.science/search/index/?q=*&amp;authFullName_s=Jérémy Castanier">Jérémy Castanier</text:a></text:p>
              <text:p text:style-name="Normal"><text:span>EPIP3 “3rd International Conference on English Pronunciation : Issues &amp; Practices”</text:span><text:span>, May 2013, Murcia - Espagne, Spain</text:span></text:p>
              <text:p text:style-name="Normal"><text:span>Communication dans un congrès</text:span></text:p>
              <text:p text:style-name="Normal"><text:a xlink:type="simple" xlink:href="https://hal.science/hal-05022536v1">hal-0502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34v1">L’absence du ne de négation en français oral contemporain est-elle si singulière ? C’est pas sûr</text:a></text:p>
              <text:p text:style-name="Normal"><text:a xlink:type="simple" xlink:href="https://hal.science/search/index/?q=*&amp;authFullName_s=Jérémy Castanier">Jérémy Castanier</text:a><text:span>,</text:span><text:a xlink:type="simple" xlink:href="https://hal.science/search/index/?q=*&amp;authFullName_s=Pauline Serpault">Pauline Serpault</text:a></text:p>
              <text:p text:style-name="Normal"><text:span>Colloque international : Si j’aurais su, j’aurais pas venu ! Linguistique des formes exclues : descriptions, genres, épistémologie</text:span><text:span>, Jun 2013, Bruxelles, Belgique</text:span></text:p>
              <text:p text:style-name="Normal"><text:span>Communication dans un congrès</text:span></text:p>
              <text:p text:style-name="Normal"><text:a xlink:type="simple" xlink:href="https://hal.science/hal-02529234v1">hal-0252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34v1">L’accent préfère-t-il le sens ? Les dérivés en -ess en anglais britannique moderne et contemporain.</text:a></text:p>
              <text:p text:style-name="Normal"><text:a xlink:type="simple" xlink:href="https://hal.science/search/index/?q=*&amp;authFullName_s=Jérémy Castanier">Jérémy Castanier</text:a></text:p>
              <text:p text:style-name="Normal"><text:span>6ème colloque de Villetaneuse sur l’anglais oral (ALOES)</text:span><text:span>, Mar 2012, Villetaneuse (Université Paris 13), France</text:span></text:p>
              <text:p text:style-name="Normal"><text:span>Communication dans un congrès</text:span></text:p>
              <text:p text:style-name="Normal"><text:a xlink:type="simple" xlink:href="https://hal.science/hal-05022534v1">hal-05022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Castanier</dc:title>
    <dc:subject/>
    <dc:description>CV</dc:description>
    <dc:creator/>
    <dc:date>2026-05-13T23:10:51.000</dc:date>
    <meta:generator>PHPWord</meta:generator>
    <meta:initial-creator>CCSD</meta:initial-creator>
    <meta:creation-date>2026-05-13T23:10:51.000</meta:creation-date>
    <meta:keyword/>
    <meta:user-defined meta:name="Category"/>
    <meta:user-defined meta:name="Company"/>
    <meta:user-defined meta:name="Manager"/>
  </office:meta>
</office:document-meta>
</file>