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42b6" style:family="table">
      <style:table-properties style:rel-width="100" table:align="center"/>
    </style:style>
    <style:style style:name="8942b6.0" style:family="table-column">
      <style:table-column-properties style:column-width="0.00cm"/>
    </style:style>
    <style:style style:name="53471d" style:family="table">
      <style:table-properties style:rel-width="100" table:align="center"/>
    </style:style>
    <style:style style:name="53471d.0" style:family="table-column">
      <style:table-column-properties style:column-width="0.00cm"/>
    </style:style>
    <style:style style:name="51d70b" style:family="table">
      <style:table-properties style:rel-width="100" table:align="center"/>
    </style:style>
    <style:style style:name="51d70b.0" style:family="table-column">
      <style:table-column-properties style:column-width="0.00cm"/>
    </style:style>
    <style:style style:name="56e873" style:family="table">
      <style:table-properties style:rel-width="100" table:align="center"/>
    </style:style>
    <style:style style:name="56e873.0" style:family="table-column">
      <style:table-column-properties style:column-width="0.00cm"/>
    </style:style>
    <style:style style:name="85c917" style:family="table">
      <style:table-properties style:rel-width="100" table:align="center"/>
    </style:style>
    <style:style style:name="85c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ca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942b6" table:style-name="8942b6">
          <table:table-column table:style-name="8942b6.0"/>
          <table:table-row>
            <table:table-cell office:value-type="string">
              <text:p text:style-name="Normal"><text:a xlink:type="simple" xlink:href="https://hal.science/hal-04878578v1">Investigation on Fluorescence Origin and Spectral Heterogeneity in Carbon Dots: A Dynamic Perspective</text:a></text:p>
              <text:p text:style-name="Normal"><text:a xlink:type="simple" xlink:href="https://hal.science/search/index/?q=*&amp;authFullName_s=Chandra Mohan Singaravelu">Chandra Mohan Singaravelu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/text:p>
              <text:p text:style-name="Normal"><text:span>ChemPhotoChem</text:span><text:span>, 2024, 8 (8), pp.e202400044.<text:s/></text:span><text:a xlink:type="simple" xlink:href="https://dx.doi.org/10.1002/cptc.202400044">⟨10.1002/cptc.202400044⟩</text:a></text:p>
              <text:p text:style-name="Normal"><text:span>Article dans une revue</text:span></text:p>
              <text:p text:style-name="Normal"><text:a xlink:type="simple" xlink:href="https://hal.science/hal-04878578v1">hal-04878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7945v1">Characterization of complex micellar systems by Scattering techniques (SAXS and SANS) and wet-Scanning Transmission Electron Microscopy (wet-STEM)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Cyril Lavaud">Cyril Lavaud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Renaud Podor">Renaud Podor</text:a></text:p>
              <text:p text:style-name="Normal"><text:span>Colloids and Surfaces A: Physicochemical and Engineering Aspects</text:span><text:span>, 2024, 682, pp.132928.<text:s/></text:span><text:a xlink:type="simple" xlink:href="https://dx.doi.org/10.1016/j.colsurfa.2023.132928">⟨10.1016/j.colsurfa.2023.132928⟩</text:a></text:p>
              <text:p text:style-name="Normal"><text:span>Article dans une revue</text:span></text:p>
              <text:p text:style-name="Normal"><text:a xlink:type="simple" xlink:href="https://lilloa.hal.science/hal-04487945v1">hal-044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36v1">Evidence of the contribution of molecular fluorophores to the luminescence of carbon entities formed by solvothermal treatment of trinitropyrene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Chandra Mohan Singaravelu">Chandra Mohan Singaravelu</text:a><text:span>,</text:span><text:a xlink:type="simple" xlink:href="https://hal.science/search/index/?q=*&amp;authFullName_s=Noé André">Noé André</text:a><text:span>,</text:span><text:a xlink:type="simple" xlink:href="https://hal.science/search/index/?q=*&amp;authFullName_s=Cyrielle Rey">Cyrielle Rey</text:a><text:span>et al.</text:span></text:p>
              <text:p text:style-name="Normal"><text:span>RSC Advances</text:span><text:span>, 2024, 14 (54), pp.39858-39866.<text:s/></text:span><text:a xlink:type="simple" xlink:href="https://dx.doi.org/10.1039/d4ra07553f">⟨10.1039/d4ra07553f⟩</text:a></text:p>
              <text:p text:style-name="Normal"><text:span>Article dans une revue</text:span></text:p>
              <text:p text:style-name="Normal"><text:a xlink:type="simple" xlink:href="https://hal.science/hal-04848736v1">hal-048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07v1">A multiparametric study on the behavior of mesoporous silica under electron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Antonino Alessi">Antonino Aless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érémy Causse">Jérémy Causse</text:a><text:span>et al.</text:span></text:p>
              <text:p text:style-name="Normal"><text:span>Materialia</text:span><text:span>, 2023, 32, pp.101903.<text:s/></text:span><text:a xlink:type="simple" xlink:href="https://dx.doi.org/10.1016/j.mtla.2023.101903">⟨10.1016/j.mtla.2023.101903⟩</text:a></text:p>
              <text:p text:style-name="Normal"><text:span>Article dans une revue</text:span></text:p>
              <text:p text:style-name="Normal"><text:a xlink:type="simple" xlink:href="https://hal.science/hal-04492407v1">hal-044924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9990v1">Biosourced adsorbent prepared with rice husk part 1: A complete understanding of the structure of materials, the major role of mineral impurities for metal extraction</text:a></text:p>
              <text:p text:style-name="Normal"><text:a xlink:type="simple" xlink:href="https://hal.science/search/index/?q=*&amp;authFullName_s=Baptiste Russo">Baptiste Russo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Diane Rebiscoul">Diane Rebiscoul</text:a><text:span>et al.</text:span></text:p>
              <text:p text:style-name="Normal"><text:span>Sustainable Materials and Technologies</text:span><text:span>, 2023, 36, pp.e00601.<text:s/></text:span><text:a xlink:type="simple" xlink:href="https://dx.doi.org/10.1016/j.susmat.2023.e00601">⟨10.1016/j.susmat.2023.e00601⟩</text:a></text:p>
              <text:p text:style-name="Normal"><text:span>Article dans une revue</text:span></text:p>
              <text:p text:style-name="Normal"><text:a xlink:type="simple" xlink:href="https://hal.umontpellier.fr/hal-04079990v1">hal-0407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69v1">Impact of ionizing radiation on iodine capture by functionalized mesoporous silica</text:a></text:p>
              <text:p text:style-name="Normal"><text:a xlink:type="simple" xlink:href="https://hal.science/search/index/?q=*&amp;authFullName_s=C. Rey">C. Rey</text:a><text:span>,</text:span><text:a xlink:type="simple" xlink:href="https://hal.science/search/index/?q=*&amp;authFullName_s=G. Zante">G. Zante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X. Deschanels">X. Deschanels</text:a><text:span>,</text:span><text:a xlink:type="simple" xlink:href="https://hal.science/search/index/?q=*&amp;authFullName_s=S. Le Caër">S. Le Caër</text:a></text:p>
              <text:p text:style-name="Normal"><text:span>Radiation Physics and Chemistry</text:span><text:span>, 2023, 212, pp.111192.<text:s/></text:span><text:a xlink:type="simple" xlink:href="https://dx.doi.org/10.1016/j.radphyschem.2023.111192">⟨10.1016/j.radphyschem.2023.111192⟩</text:a></text:p>
              <text:p text:style-name="Normal"><text:span>Article dans une revue</text:span></text:p>
              <text:p text:style-name="Normal"><text:a xlink:type="simple" xlink:href="https://hal.science/hal-04252569v1">hal-042525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24611v1">Grafted mesoporous silicas for radionuclide uptake: Radiolytic stability under electron irradiation</text:a></text:p>
              <text:p text:style-name="Normal"><text:a xlink:type="simple" xlink:href="https://hal.science/search/index/?q=*&amp;authFullName_s=Guillaume Zante">Guillaume Zante</text:a><text:span>,</text:span><text:a xlink:type="simple" xlink:href="https://hal.science/search/index/?q=*&amp;authFullName_s=Vincent Bouniol">Vincent Bouniol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text:span>et al.</text:span></text:p>
              <text:p text:style-name="Normal"><text:span>Microporous and Mesoporous Materials</text:span><text:span>, 2022, 336, pp.111851.<text:s/></text:span><text:a xlink:type="simple" xlink:href="https://dx.doi.org/10.1016/j.micromeso.2022.111851">⟨10.1016/j.micromeso.2022.111851⟩</text:a></text:p>
              <text:p text:style-name="Normal"><text:span>Article dans une revue</text:span></text:p>
              <text:p text:style-name="Normal"><text:a xlink:type="simple" xlink:href="https://cea.hal.science/cea-03624611v1">cea-036246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0019v1">Small angle x-ray scattering to investigate the specific surface of hydrated alginate microbeads</text:a></text:p>
              <text:p text:style-name="Normal"><text:a xlink:type="simple" xlink:href="https://hal.science/search/index/?q=*&amp;authFullName_s=F. Ghernaouti">F. Ghernaouti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D. Cornu">D. Cornu</text:a><text:span>et al.</text:span></text:p>
              <text:p text:style-name="Normal"><text:span>Food Hydrocolloids</text:span><text:span>, 2022, 127, pp.107498.<text:s/></text:span><text:a xlink:type="simple" xlink:href="https://dx.doi.org/10.1016/j.foodhyd.2022.107498">⟨10.1016/j.foodhyd.2022.107498⟩</text:a></text:p>
              <text:p text:style-name="Normal"><text:span>Article dans une revue</text:span></text:p>
              <text:p text:style-name="Normal"><text:a xlink:type="simple" xlink:href="https://hal.umontpellier.fr/hal-03930019v1">hal-03930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2718v1">Ti/Si ratio as a tool to tailor the microstructure of titanate-based crystalline phases able to selectively trap strontium over calcium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/text:p>
              <text:p text:style-name="Normal"><text:span>Journal of Hazardous Materials</text:span><text:span>, 2022, 440, pp.129755.<text:s/></text:span><text:a xlink:type="simple" xlink:href="https://dx.doi.org/10.1016/j.jhazmat.2022.129755">⟨10.1016/j.jhazmat.2022.129755⟩</text:a></text:p>
              <text:p text:style-name="Normal"><text:span>Article dans une revue</text:span></text:p>
              <text:p text:style-name="Normal"><text:a xlink:type="simple" xlink:href="https://cea.hal.science/cea-04702718v1">cea-047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75v1">Scattering techniques to probe the templating effect in the synthesis of copper hexacyanoferrate nanoparticles via reverse microemulsions</text:a></text:p>
              <text:p text:style-name="Normal"><text:a xlink:type="simple" xlink:href="https://hal.science/search/index/?q=*&amp;authFullName_s=Clémentine Mansas">Clémentine Mansas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Jérémy Causse">Jérémy Causse</text:a></text:p>
              <text:p text:style-name="Normal"><text:span>Colloids and Surfaces A: Physicochemical and Engineering Aspects</text:span><text:span>, 2021, 624, pp.126772.<text:s/></text:span><text:a xlink:type="simple" xlink:href="https://dx.doi.org/10.1016/j.colsurfa.2021.126772">⟨10.1016/j.colsurfa.2021.126772⟩</text:a></text:p>
              <text:p text:style-name="Normal"><text:span>Article dans une revue</text:span></text:p>
              <text:p text:style-name="Normal"><text:a xlink:type="simple" xlink:href="https://hal.science/hal-04742875v1">hal-04742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0329v1">Behavior of mesoporous silica under 2 MeV electron beam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et al.</text:span></text:p>
              <text:p text:style-name="Normal"><text:span>Microporous and Mesoporous Materials</text:span><text:span>, 2021, 328, pp.111454.<text:s/></text:span><text:a xlink:type="simple" xlink:href="https://dx.doi.org/10.1016/j.micromeso.2021.111454">⟨10.1016/j.micromeso.2021.111454⟩</text:a></text:p>
              <text:p text:style-name="Normal"><text:span>Article dans une revue</text:span></text:p>
              <text:p text:style-name="Normal"><text:a xlink:type="simple" xlink:href="https://hal.umontpellier.fr/hal-03400329v1">hal-034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40v1">In situ study of the synthesis of thorite (ThSiO 4 ) under environmental representative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Adel Mesbah">Adel Mesbah</text:a><text:span>et al.</text:span></text:p>
              <text:p text:style-name="Normal"><text:span>Dalton Transactions</text:span><text:span>, 2020, 49 (33), pp.11512-11521.<text:s/></text:span><text:a xlink:type="simple" xlink:href="https://dx.doi.org/10.1039/D0DT01790F">⟨10.1039/D0DT01790F⟩</text:a></text:p>
              <text:p text:style-name="Normal"><text:span>Article dans une revue</text:span></text:p>
              <text:p text:style-name="Normal"><text:a xlink:type="simple" xlink:href="https://hal.science/hal-03005940v1">hal-03005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4792v1">Synthesis of geopolymer emulsions</text:a></text:p>
              <text:p text:style-name="Normal"><text:a xlink:type="simple" xlink:href="https://hal.science/search/index/?q=*&amp;authFullName_s=Angélique Barnéoud-Chapelier">Angélique Barnéoud-Chapelier</text:a><text:span>,</text:span><text:a xlink:type="simple" xlink:href="https://hal.science/search/index/?q=*&amp;authFullName_s=Jeremy Causse">Jeremy Causse</text:a><text:span>,</text:span><text:a xlink:type="simple" xlink:href="https://hal.science/search/index/?q=*&amp;authFullName_s=Arnaud Poulesquen">Arnaud Poulesquen</text:a></text:p>
              <text:p text:style-name="Normal"><text:span>Advanced Materials Letters</text:span><text:span>, 2020, 276, pp.128188.<text:s/></text:span><text:a xlink:type="simple" xlink:href="https://dx.doi.org/10.1016/j.matlet.2020.128188">⟨10.1016/j.matlet.2020.128188⟩</text:a></text:p>
              <text:p text:style-name="Normal"><text:span>Article dans une revue</text:span></text:p>
              <text:p text:style-name="Normal"><text:a xlink:type="simple" xlink:href="https://cea.hal.science/cea-03064792v1">cea-030647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1827v1">Pre-nucleation cluster formation upon ethyl acetate addition to an aqueous solution of an anionic hydrotrope</text:a></text:p>
              <text:p text:style-name="Normal"><text:a xlink:type="simple" xlink:href="https://hal.science/search/index/?q=*&amp;authFullName_s=Asmae El Maangar">Asmae El Maangar</text:a><text:span>,</text:span><text:a xlink:type="simple" xlink:href="https://hal.science/search/index/?q=*&amp;authFullName_s=Pierre Degot">Pierre Degot</text:a><text:span>,</text:span><text:a xlink:type="simple" xlink:href="https://hal.science/search/index/?q=*&amp;authFullName_s=Verena Huber">Verena Huber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Molecular Liquids</text:span><text:span>, 2020, 310, pp.113240.<text:s/></text:span><text:a xlink:type="simple" xlink:href="https://dx.doi.org/10.1016/j.molliq.2020.113240">⟨10.1016/j.molliq.2020.113240⟩</text:a></text:p>
              <text:p text:style-name="Normal"><text:span>Article dans une revue</text:span></text:p>
              <text:p text:style-name="Normal"><text:a xlink:type="simple" xlink:href="https://cea.hal.science/cea-02561827v1">cea-02561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78v1">Elaboration of microporous CeO2 thin layers having nanocrystallites network controlled by Pluronic P123: Impact of key experimental parameters</text:a></text:p>
              <text:p text:style-name="Normal"><text:a xlink:type="simple" xlink:href="https://hal.science/search/index/?q=*&amp;authFullName_s=Zijie Lu">Zijie Lu</text:a><text:span>,</text:span><text:a xlink:type="simple" xlink:href="https://hal.science/search/index/?q=*&amp;authFullName_s=Diane Rebiscoul">Diane Rebiscoul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icolas Mollard">Nicolas Mollard</text:a><text:span>et al.</text:span></text:p>
              <text:p text:style-name="Normal"><text:span>Journal of Sol-Gel Science and Technology</text:span><text:span>, 2019,<text:s/></text:span><text:a xlink:type="simple" xlink:href="https://dx.doi.org/10.1007/s10971-019-05147-4">⟨10.1007/s10971-019-05147-4⟩</text:a></text:p>
              <text:p text:style-name="Normal"><text:span>Article dans une revue</text:span></text:p>
              <text:p text:style-name="Normal"><text:a xlink:type="simple" xlink:href="https://hal.umontpellier.fr/hal-02445278v1">hal-024452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003v1">Conversion of actinide nitrate surrogates into oxide using combustion synthesis process: A facile approach</text:a></text:p>
              <text:p text:style-name="Normal"><text:a xlink:type="simple" xlink:href="https://hal.science/search/index/?q=*&amp;authFullName_s=Julien Monnier">Julien Monnier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. Chandra Mohan">S. Chandra Mohan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E. Welcomme">E. Welcomme</text:a><text:span>et al.</text:span></text:p>
              <text:p text:style-name="Normal"><text:span>Journal of Nuclear Materials</text:span><text:span>, 2019, 525, pp.14-21.<text:s/></text:span><text:a xlink:type="simple" xlink:href="https://dx.doi.org/10.1016/j.jnucmat.2019.07.021">⟨10.1016/j.jnucmat.2019.07.021⟩</text:a></text:p>
              <text:p text:style-name="Normal"><text:span>Article dans une revue</text:span></text:p>
              <text:p text:style-name="Normal"><text:a xlink:type="simple" xlink:href="https://hal.umontpellier.fr/hal-02417003v1">hal-024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73v1">Carbon nanotubes functionalized with copper Hexacyanoferrate nanoparticles for a selective extraction of cesium from liquid waste</text:a></text:p>
              <text:p text:style-name="Normal"><text:a xlink:type="simple" xlink:href="https://hal.science/search/index/?q=*&amp;authFullName_s=H Draouil">H Draouil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V. Flaud">V. Flaud</text:a><text:span>,</text:span><text:a xlink:type="simple" xlink:href="https://hal.science/search/index/?q=*&amp;authFullName_s=M Zaïbi">M Zaïbi</text:a><text:span>et al.</text:span></text:p>
              <text:p text:style-name="Normal"><text:span>Materials and Devices</text:span><text:span>, 2018, 3 #2, pp.0407 (2018).<text:s/></text:span><text:a xlink:type="simple" xlink:href="https://dx.doi.org/10.23647/ca.md20180407">⟨10.23647/ca.md20180407⟩</text:a></text:p>
              <text:p text:style-name="Normal"><text:span>Article dans une revue</text:span></text:p>
              <text:p text:style-name="Normal"><text:a xlink:type="simple" xlink:href="https://hal.science/hal-01845473v1">hal-018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38v1">Extraction of palladium from alumina-supported catalyst in supercritical CO2 using functional fluorinated polymers</text:a></text:p>
              <text:p text:style-name="Normal"><text:a xlink:type="simple" xlink:href="https://hal.science/search/index/?q=*&amp;authFullName_s=W.S. Jennifer Li">W.S. Jennifer Li</text:a><text:span>,</text:span><text:a xlink:type="simple" xlink:href="https://hal.science/search/index/?q=*&amp;authFullName_s=Fabien Gasc">Fabien Gasc</text:a><text:span>,</text:span><text:a xlink:type="simple" xlink:href="https://hal.science/search/index/?q=*&amp;authFullName_s=Jordanna Pinot">Jordanna Pinot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Hélène Poirot">Hélène Poirot</text:a><text:span>et al.</text:span></text:p>
              <text:p text:style-name="Normal"><text:span>Journal of Supercritical Fluids</text:span><text:span>, 2018, 138, pp.207 - 214.<text:s/></text:span><text:a xlink:type="simple" xlink:href="https://dx.doi.org/10.1016/j.supflu.2018.04.013">⟨10.1016/j.supflu.2018.04.013⟩</text:a></text:p>
              <text:p text:style-name="Normal"><text:span>Article dans une revue</text:span></text:p>
              <text:p text:style-name="Normal"><text:a xlink:type="simple" xlink:href="https://hal.science/hal-01784938v1">hal-017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46v1">Copper hexacyanoferrate functionalized singlewalled carbon nanotubes for selective cesium extraction</text:a></text:p>
              <text:p text:style-name="Normal"><text:a xlink:type="simple" xlink:href="https://hal.science/search/index/?q=*&amp;authFullName_s=Hajer Draouil">Hajer Draouil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Mohamed-Ali Zaïbi">Mohamed-Ali Zaïbi</text:a><text:span>et al.</text:span></text:p>
              <text:p text:style-name="Normal"><text:span>New Journal of Chemistry</text:span><text:span>, 2017, 41 (15), pp.7705-7713.<text:s/></text:span><text:a xlink:type="simple" xlink:href="https://dx.doi.org/10.1039/c7nj00879a">⟨10.1039/c7nj00879a⟩</text:a></text:p>
              <text:p text:style-name="Normal"><text:span>Article dans une revue</text:span></text:p>
              <text:p text:style-name="Normal"><text:a xlink:type="simple" xlink:href="https://hal.science/hal-01576846v1">hal-0157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56v1">Synthesis of Poly(diallyldimethylammonium) capped copper hexacyanoferrates (CuHCF) nanoparticles: an efficient stabiliser for Pickering emulsions</text:a></text:p>
              <text:p text:style-name="Normal"><text:a xlink:type="simple" xlink:href="https://hal.science/search/index/?q=*&amp;authFullName_s=Martin Mayer">Martin Mayer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Jérôme Long">Jérôme Long</text:a><text:span>et al.</text:span></text:p>
              <text:p text:style-name="Normal"><text:span>Journal of Colloid and Interface Science</text:span><text:span>, 2017, 505, pp.364-372.<text:s/></text:span><text:a xlink:type="simple" xlink:href="https://dx.doi.org/10.1016/j.jcis.2017.05.113">⟨10.1016/j.jcis.2017.05.113⟩</text:a></text:p>
              <text:p text:style-name="Normal"><text:span>Article dans une revue</text:span></text:p>
              <text:p text:style-name="Normal"><text:a xlink:type="simple" xlink:href="https://api.istex.fr/ark:/67375/6H6-G0LJ0Q93-L/fulltext.pdf?sid=hal">istex</text:a></text:p>
              <text:p text:style-name="Normal"><text:a xlink:type="simple" xlink:href="https://hal.science/hal-01553656v1">hal-015536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40v1">Stable uranium sols as precursors for the elaboration of nanostructured nc-UO 2 materials</text:a></text:p>
              <text:p text:style-name="Normal"><text:a xlink:type="simple" xlink:href="https://hal.science/search/index/?q=*&amp;authFullName_s=Martin Leblanc">Martin Leblanc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Zijie Lu">Zijie Lu</text:a><text:span>,</text:span><text:a xlink:type="simple" xlink:href="https://hal.science/search/index/?q=*&amp;authFullName_s=Diane Rebiscoul">Diane Rebiscoul</text:a></text:p>
              <text:p text:style-name="Normal"><text:span>Colloids and Surfaces A: Physicochemical and Engineering Aspects</text:span><text:span>, 2017, 522, pp.18-27.<text:s/></text:span><text:a xlink:type="simple" xlink:href="https://dx.doi.org/10.1016/j.colsurfa.2017.02.070">⟨10.1016/j.colsurfa.2017.02.070⟩</text:a></text:p>
              <text:p text:style-name="Normal"><text:span>Article dans une revue</text:span></text:p>
              <text:p text:style-name="Normal"><text:a xlink:type="simple" xlink:href="https://hal.umontpellier.fr/hal-01999640v1">hal-0199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69v1">Effect of the chemical nature of different transition metal ferrocyanides to entrap Cs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C. Delchet">C. Delchet</text:a><text:span>,</text:span><text:a xlink:type="simple" xlink:href="https://hal.science/search/index/?q=*&amp;authFullName_s=Jeremy Causse">Jeremy Causse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Yannick Guari">Yannick Guari</text:a><text:span>et al.</text:span></text:p>
              <text:p text:style-name="Normal"><text:span>Journal of Radioanalytical and Nuclear Chemistry</text:span><text:span>, 2016, 307, pp.427-436.<text:s/></text:span><text:a xlink:type="simple" xlink:href="https://dx.doi.org/10.1007/s10967-015-4098-1">⟨10.1007/s10967-015-4098-1⟩</text:a></text:p>
              <text:p text:style-name="Normal"><text:span>Article dans une revue</text:span></text:p>
              <text:p text:style-name="Normal"><text:a xlink:type="simple" xlink:href="https://hal.science/hal-01256469v1">hal-012564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16v1">Monolithic zirconia foams synthesis from emulsion stabilized by colloidal clusters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gnès Grandjean">Agnès Grandjean</text:a></text:p>
              <text:p text:style-name="Normal"><text:span>Chemical Engineering Journal</text:span><text:span>, 2016, 285, pp.528-535.<text:s/></text:span><text:a xlink:type="simple" xlink:href="https://dx.doi.org/10.1016/j.cej.2015.10.028">⟨10.1016/j.cej.2015.10.028⟩</text:a></text:p>
              <text:p text:style-name="Normal"><text:span>Article dans une revue</text:span></text:p>
              <text:p text:style-name="Normal"><text:a xlink:type="simple" xlink:href="https://hal.umontpellier.fr/hal-01999616v1">hal-01999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43v1">Switchable self-assembly of Prussian blue analogs nano-tiles triggered by salt stimulus</text:a></text:p>
              <text:p text:style-name="Normal"><text:a xlink:type="simple" xlink:href="https://hal.science/search/index/?q=*&amp;authFullName_s=D. Dedovets">D. Dedovets</text:a><text:span>,</text:span><text:a xlink:type="simple" xlink:href="https://hal.science/search/index/?q=*&amp;authFullName_s=P. Bauduin">P. Bauduin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Olivier Diat">Olivier Diat</text:a></text:p>
              <text:p text:style-name="Normal"><text:span>Physical Chemistry Chemical Physics</text:span><text:span>, 2016, 18 (4), pp.3188-3196.<text:s/></text:span><text:a xlink:type="simple" xlink:href="https://dx.doi.org/10.1039/C5CP06574G">⟨10.1039/C5CP06574G⟩</text:a></text:p>
              <text:p text:style-name="Normal"><text:span>Article dans une revue</text:span></text:p>
              <text:p text:style-name="Normal"><text:a xlink:type="simple" xlink:href="https://hal.umontpellier.fr/hal-01999643v1">hal-019996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41v1">Study of self-association of gradient copolymers in supercritical CO 2 thanks to synchrotron and in-house small-angle X-rays scattering measurements</text:a></text:p>
              <text:p text:style-name="Normal"><text:a xlink:type="simple" xlink:href="https://hal.science/search/index/?q=*&amp;authFullName_s=F. Gasc">F. Gasc</text:a><text:span>,</text:span><text:a xlink:type="simple" xlink:href="https://hal.science/search/index/?q=*&amp;authFullName_s=Bruno Corso">Bruno Corso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P. Lacroix-Desmazes">P. Lacroix-Desmazes</text:a></text:p>
              <text:p text:style-name="Normal"><text:span>Journal of Supercritical Fluids</text:span><text:span>, 2016, 114, pp.26-31.<text:s/></text:span><text:a xlink:type="simple" xlink:href="https://dx.doi.org/10.1016/j.supflu.2016.04.002">⟨10.1016/j.supflu.2016.04.002⟩</text:a></text:p>
              <text:p text:style-name="Normal"><text:span>Article dans une revue</text:span></text:p>
              <text:p text:style-name="Normal"><text:a xlink:type="simple" xlink:href="https://hal.umontpellier.fr/hal-01999641v1">hal-01999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646v1">Monolithic zirconia foams synthesis from emulsion stabilized by colloidal clusters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gnès Grandjean">Agnès Grandjean</text:a></text:p>
              <text:p text:style-name="Normal"><text:span>Chemical Engineering Journal</text:span><text:span>, 2016, 285, pp.528-535.<text:s/></text:span><text:a xlink:type="simple" xlink:href="https://dx.doi.org/10.1016/j.cej.2015.10.028">⟨10.1016/j.cej.2015.10.028⟩</text:a></text:p>
              <text:p text:style-name="Normal"><text:span>Article dans une revue</text:span></text:p>
              <text:p text:style-name="Normal"><text:a xlink:type="simple" xlink:href="https://cea.hal.science/cea-04711646v1">cea-0471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94v1">Reinforced silica monoliths functionalised with metal hexacyanoferrates for cesium decontamination: a combination of a one-pot procedure and skeleton calcination</text:a></text:p>
              <text:p text:style-name="Normal"><text:a xlink:type="simple" xlink:href="https://hal.science/search/index/?q=*&amp;authFullName_s=A Sommer-Marquez">A Sommer-Marquez</text:a><text:span>,</text:span><text:a xlink:type="simple" xlink:href="https://hal.science/search/index/?q=*&amp;authFullName_s=C Mansas">C Mansas</text:a><text:span>,</text:span><text:a xlink:type="simple" xlink:href="https://hal.science/search/index/?q=*&amp;authFullName_s=N Talha">N Talha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/text:p>
              <text:p text:style-name="Normal"><text:span>RSC Advances</text:span><text:span>, 2016, 6 (77), pp.73475 - 73484.<text:s/></text:span><text:a xlink:type="simple" xlink:href="https://dx.doi.org/10.1039/c6ra16980e">⟨10.1039/c6ra16980e⟩</text:a></text:p>
              <text:p text:style-name="Normal"><text:span>Article dans une revue</text:span></text:p>
              <text:p text:style-name="Normal"><text:a xlink:type="simple" xlink:href="https://hal.science/hal-03202594v1">hal-032025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19v1">Simultaneous lanthanides and surfactants micelles removal from aqueous outflows by complexation and sol–gel chemistry</text:a></text:p>
              <text:p text:style-name="Normal"><text:a xlink:type="simple" xlink:href="https://hal.science/search/index/?q=*&amp;authFullName_s=Cyril Lavaud">Cyril Lavaud</text:a><text:span>,</text:span><text:a xlink:type="simple" xlink:href="https://hal.science/search/index/?q=*&amp;authFullName_s=Frédéric Goettmann">Frédéric Goettmann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Jérémy Causse">Jérémy Causse</text:a></text:p>
              <text:p text:style-name="Normal"><text:span>Separation and Purification Technology</text:span><text:span>, 2015, 145, pp.17-23.<text:s/></text:span><text:a xlink:type="simple" xlink:href="https://dx.doi.org/10.1016/j.seppur.2015.02.047">⟨10.1016/j.seppur.2015.02.047⟩</text:a></text:p>
              <text:p text:style-name="Normal"><text:span>Article dans une revue</text:span></text:p>
              <text:p text:style-name="Normal"><text:a xlink:type="simple" xlink:href="https://hal.umontpellier.fr/hal-01999619v1">hal-019996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44592v1">Effect of aging and alkali activator on the porous structure of a geopolymer</text:a></text:p>
              <text:p text:style-name="Normal"><text:a xlink:type="simple" xlink:href="https://hal.science/search/index/?q=*&amp;authFullName_s=Prune Steins">Prune Steins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Fabien Frizon">Fabien Frizo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Jacques Jestin">Jacques Jestin</text:a><text:span>et al.</text:span></text:p>
              <text:p text:style-name="Normal"><text:span>Journal of Applied Crystallography</text:span><text:span>, 2014, 47 (1), pp.316-324.<text:s/></text:span><text:a xlink:type="simple" xlink:href="https://dx.doi.org/10.1107/S160057671303197X">⟨10.1107/S160057671303197X⟩</text:a></text:p>
              <text:p text:style-name="Normal"><text:span>Article dans une revue</text:span></text:p>
              <text:p text:style-name="Normal"><text:a xlink:type="simple" xlink:href="https://api.istex.fr/ark:/67375/WNG-J050M2JC-6/fulltext.pdf?sid=hal">istex</text:a></text:p>
              <text:p text:style-name="Normal"><text:a xlink:type="simple" xlink:href="https://unilim.hal.science/hal-01044592v1">hal-010445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36v1">Sodium “Activation” of Silano-Phosphonate Modified Mesoporous TiO 2 Leading to Improved Rare-Earth Element Extraction</text:a></text:p>
              <text:p text:style-name="Normal"><text:a xlink:type="simple" xlink:href="https://hal.science/search/index/?q=*&amp;authFullName_s=Mícheál Moloney">Mícheál Moloney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Cedric Loubat">Cedric Loubat</text:a><text:span>,</text:span><text:a xlink:type="simple" xlink:href="https://hal.science/search/index/?q=*&amp;authFullName_s=Agnès Grandjean">Agnès Grandjean</text:a></text:p>
              <text:p text:style-name="Normal"><text:span>European Journal of Inorganic Chemistry</text:span><text:span>, 2014, 2014 (13), pp.2268-2277.<text:s/></text:span><text:a xlink:type="simple" xlink:href="https://dx.doi.org/10.1002/ejic.201400027">⟨10.1002/ejic.201400027⟩</text:a></text:p>
              <text:p text:style-name="Normal"><text:span>Article dans une revue</text:span></text:p>
              <text:p text:style-name="Normal"><text:a xlink:type="simple" xlink:href="https://api.istex.fr/ark:/67375/WNG-PCZDX2KN-5/fulltext.pdf?sid=hal">istex</text:a></text:p>
              <text:p text:style-name="Normal"><text:a xlink:type="simple" xlink:href="https://hal.umontpellier.fr/hal-01999636v1">hal-01999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652v1">High-internal phase emulsions stabilized by colloidal Zr-based solid clusters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Jérémy Causse">Jérémy Causse</text:a></text:p>
              <text:p text:style-name="Normal"><text:span>Colloids and Surfaces A: Physicochemical and Engineering Aspects</text:span><text:span>, 2014, 462, pp.162-169.<text:s/></text:span><text:a xlink:type="simple" xlink:href="https://dx.doi.org/10.1016/j.colsurfa.2014.09.007">⟨10.1016/j.colsurfa.2014.09.007⟩</text:a></text:p>
              <text:p text:style-name="Normal"><text:span>Article dans une revue</text:span></text:p>
              <text:p text:style-name="Normal"><text:a xlink:type="simple" xlink:href="https://cea.hal.science/cea-04711652v1">cea-04711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09v1">High-internal phase emulsions stabilized by colloidal Zr-based solid clusters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Jérémy Causse">Jérémy Causse</text:a></text:p>
              <text:p text:style-name="Normal"><text:span>Colloids and Surfaces A: Physicochemical and Engineering Aspects</text:span><text:span>, 2014, 462, pp.162-169.<text:s/></text:span><text:a xlink:type="simple" xlink:href="https://dx.doi.org/10.1016/j.colsurfa.2014.09.007">⟨10.1016/j.colsurfa.2014.09.007⟩</text:a></text:p>
              <text:p text:style-name="Normal"><text:span>Article dans une revue</text:span></text:p>
              <text:p text:style-name="Normal"><text:a xlink:type="simple" xlink:href="https://hal.umontpellier.fr/hal-01999609v1">hal-019996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05v1">Facile one-pot synthesis of copper hexacyanoferrate nanoparticle functionalised silica monoliths for the selective entrapment of 137Cs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Alexey Tokarev">Alexey Tokarev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Micheàl Moloney">Micheàl Moloney</text:a><text:span>,</text:span><text:a xlink:type="simple" xlink:href="https://hal.science/search/index/?q=*&amp;authFullName_s=Yves Barré">Yves Barré</text:a><text:span>et al.</text:span></text:p>
              <text:p text:style-name="Normal"><text:span>Journal of Materials Chemistry A</text:span><text:span>, 2014, 2 (25), pp.9461-9464.<text:s/></text:span><text:a xlink:type="simple" xlink:href="https://dx.doi.org/10.1039/C4TA01266F">⟨10.1039/C4TA01266F⟩</text:a></text:p>
              <text:p text:style-name="Normal"><text:span>Article dans une revue</text:span></text:p>
              <text:p text:style-name="Normal"><text:a xlink:type="simple" xlink:href="https://hal.umontpellier.fr/hal-01999605v1">hal-0199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22v1">Small-Angle Neutron Scattering study of solubilization of tributyl phosphate in aqueous solutions of L64 Pluronic triblock copolymers</text:a></text:p>
              <text:p text:style-name="Normal"><text:a xlink:type="simple" xlink:href="https://hal.science/search/index/?q=*&amp;authFullName_s=Jeremy Causse">Jeremy Causse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Serge Lagerge">Serge Lagerge</text:a></text:p>
              <text:p text:style-name="Normal"><text:span>Langmuir</text:span><text:span>, 2010, 26 (20), pp.15745-15753.<text:s/></text:span><text:a xlink:type="simple" xlink:href="https://dx.doi.org/10.1021/la1021164">⟨10.1021/la1021164⟩</text:a></text:p>
              <text:p text:style-name="Normal"><text:span>Article dans une revue</text:span></text:p>
              <text:p text:style-name="Normal"><text:a xlink:type="simple" xlink:href="https://hal.science/hal-00542822v1">hal-00542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588v1">Acidic surfactant solutions for tributylphosphate removal in nuclear fuel reprocessing plants: A formulation study</text:a></text:p>
              <text:p text:style-name="Normal"><text:a xlink:type="simple" xlink:href="https://hal.science/search/index/?q=*&amp;authFullName_s=J. Causse">J. Causse</text:a><text:span>,</text:span><text:a xlink:type="simple" xlink:href="https://hal.science/search/index/?q=*&amp;authFullName_s=S. Faure">S. Faure</text:a></text:p>
              <text:p text:style-name="Normal"><text:span>Chemical Engineering Journal</text:span><text:span>, 2009, 147 (2-3), pp.180-187</text:span></text:p>
              <text:p text:style-name="Normal"><text:span>Article dans une revue</text:span></text:p>
              <text:p text:style-name="Normal"><text:a xlink:type="simple" xlink:href="https://hal.umontpellier.fr/hal-01999588v1">hal-019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98v1">Micellar solubilization of tributylphosphate in aqueous solutions of Pluronic block copolymers - Part I. Effect of the copolymer structure and temperature on the phase behavior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Serge Lagerge">Serge Lagerge</text:a><text:span>,</text:span><text:a xlink:type="simple" xlink:href="https://hal.science/search/index/?q=*&amp;authFullName_s=Louis-Charles de Menorval">Louis-Charles de Menorval</text:a><text:span>,</text:span><text:a xlink:type="simple" xlink:href="https://hal.science/search/index/?q=*&amp;authFullName_s=Sylvain Faure">Sylvain Faure</text:a></text:p>
              <text:p text:style-name="Normal"><text:span>Journal of Colloid and Interface Science</text:span><text:span>, 2006, 300 (2), pp.713-723.<text:s/></text:span><text:a xlink:type="simple" xlink:href="https://dx.doi.org/10.1016/j.jcis.2006.04.042">⟨10.1016/j.jcis.2006.04.042⟩</text:a></text:p>
              <text:p text:style-name="Normal"><text:span>Article dans une revue</text:span></text:p>
              <text:p text:style-name="Normal"><text:a xlink:type="simple" xlink:href="https://api.istex.fr/ark:/67375/6H6-T12XL320-0/fulltext.pdf?sid=hal">istex</text:a></text:p>
              <text:p text:style-name="Normal"><text:a xlink:type="simple" xlink:href="https://hal.science/hal-00360398v1">hal-003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00v1">Micellar solubilization of tributylphosphate in aqueous solutions of Pluronic block copolymers - Part II. Structural characterization inferred by H-1 NMR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Serge Lagerge">Serge Lagerge</text:a><text:span>,</text:span><text:a xlink:type="simple" xlink:href="https://hal.science/search/index/?q=*&amp;authFullName_s=Louis-Charles de Menorval">Louis-Charles de Menorval</text:a><text:span>,</text:span><text:a xlink:type="simple" xlink:href="https://hal.science/search/index/?q=*&amp;authFullName_s=Sylvain Faure">Sylvain Faure</text:a></text:p>
              <text:p text:style-name="Normal"><text:span>Journal of Colloid and Interface Science</text:span><text:span>, 2006, 300 (2), pp.724-734.<text:s/></text:span><text:a xlink:type="simple" xlink:href="https://dx.doi.org/10.1016/j.jcis.2006.04.043">⟨10.1016/j.jcis.2006.04.043⟩</text:a></text:p>
              <text:p text:style-name="Normal"><text:span>Article dans une revue</text:span></text:p>
              <text:p text:style-name="Normal"><text:a xlink:type="simple" xlink:href="https://api.istex.fr/ark:/67375/6H6-1L4MHPM8-G/fulltext.pdf?sid=hal">istex</text:a></text:p>
              <text:p text:style-name="Normal"><text:a xlink:type="simple" xlink:href="https://hal.science/hal-00360400v1">hal-003604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48v1">Turbidity and 1H NMR analysis of the solubilization of tributylphosphate in aqueous solutions of an amphiphilic triblock copolymer (L64 pluronic)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Serge Lagerge">Serge Lagerge</text:a><text:span>,</text:span><text:a xlink:type="simple" xlink:href="https://hal.science/search/index/?q=*&amp;authFullName_s=Louis-Charles de Menorval">Louis-Charles de Menorval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Bruno Fournel">Bruno Fournel</text:a></text:p>
              <text:p text:style-name="Normal"><text:span>Colloids and Surfaces A: Physicochemical and Engineering Aspects</text:span><text:span>, 2005, 252 (1), pp.51-59.<text:s/></text:span><text:a xlink:type="simple" xlink:href="https://dx.doi.org/10.1016/j.colsurfa.2004.09.024">⟨10.1016/j.colsurfa.2004.09.024⟩</text:a></text:p>
              <text:p text:style-name="Normal"><text:span>Article dans une revue</text:span></text:p>
              <text:p text:style-name="Normal"><text:a xlink:type="simple" xlink:href="https://api.istex.fr/ark:/67375/6H6-LGWJ8Q0Q-V/fulltext.pdf?sid=hal">istex</text:a></text:p>
              <text:p text:style-name="Normal"><text:a xlink:type="simple" xlink:href="https://hal.umontpellier.fr/hal-01999648v1">hal-019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29v1">Turbidity and 1H NMR analysis of the solubilization of tributylphosphate in aqueous solutions of an amphiphilic triblock copolymer (L64 pluronic)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Serge Lagerge">Serge Lagerge</text:a><text:span>,</text:span><text:a xlink:type="simple" xlink:href="https://hal.science/search/index/?q=*&amp;authFullName_s=Louis-Charles de Menorval">Louis-Charles de Menorval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B. Fournel">B. Fournel</text:a></text:p>
              <text:p text:style-name="Normal"><text:span>Colloids and Surfaces A: Physicochemical and Engineering Aspects</text:span><text:span>, 2004, pp.51-59.<text:s/></text:span><text:a xlink:type="simple" xlink:href="https://dx.doi.org/10.1016/j.colsurfa.2004.09.024">⟨10.1016/j.colsurfa.2004.09.024⟩</text:a></text:p>
              <text:p text:style-name="Normal"><text:span>Article dans une revue</text:span></text:p>
              <text:p text:style-name="Normal"><text:a xlink:type="simple" xlink:href="https://api.istex.fr/ark:/67375/6H6-LGWJ8Q0Q-V/fulltext.pdf?sid=hal">istex</text:a></text:p>
              <text:p text:style-name="Normal"><text:a xlink:type="simple" xlink:href="https://hal.science/hal-00384529v1">hal-0038452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3471d" table:style-name="53471d">
          <table:table-column table:style-name="53471d.0"/>
          <table:table-row>
            <table:table-cell office:value-type="string">
              <text:p text:style-name="Normal"><text:a xlink:type="simple" xlink:href="https://hal.science/hal-04836882v1">Développement de capteurs intégrants des Carbon dots pour la détection de rayonnements ionisants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Séminaire FOCUSDEM 2023</text:span><text:span>, 2023, SACLAY, France</text:span></text:p>
              <text:p text:style-name="Normal"><text:span>Communication dans un congrès</text:span></text:p>
              <text:p text:style-name="Normal"><text:a xlink:type="simple" xlink:href="https://hal.science/hal-04836882v1">hal-048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9v1">Développement de capteurs intégrants des Carbon dots pour la détection de rayonnements ionisants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Journées scientifiques de l’ISEC</text:span><text:span>, 2023, MARCOULE, France</text:span></text:p>
              <text:p text:style-name="Normal"><text:span>Communication dans un congrès</text:span></text:p>
              <text:p text:style-name="Normal"><text:a xlink:type="simple" xlink:href="https://hal.science/hal-04836769v1">hal-048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57v1">8e conférence internationale 'Advancements in Nuclear Instrumentation Measurement Methods and their Applications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ANIMMA 2023</text:span><text:span>, Jun 2023, Lucques, France</text:span></text:p>
              <text:p text:style-name="Normal"><text:span>Communication dans un congrès</text:span></text:p>
              <text:p text:style-name="Normal"><text:a xlink:type="simple" xlink:href="https://hal.science/hal-04836857v1">hal-048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02v1">Development of sensors incorporating Carbon Dots for the detection of ionizing radiation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Journées scientifiques de l’ISEC</text:span><text:span>, Sep 2023, MARCOULE, France</text:span></text:p>
              <text:p text:style-name="Normal"><text:span>Communication dans un congrès</text:span></text:p>
              <text:p text:style-name="Normal"><text:a xlink:type="simple" xlink:href="https://hal.science/hal-04836802v1">hal-048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36v1">Vers de nouveaux matériaux à porosité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Journées Annuelles du Groupe Français de la Céramique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4837736v1">hal-0483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32v1">Synthesis of Silicotitanates for Sr Sorption – Influence of the Ti/Si Ratio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9th Forum on New Materials -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837732v1">hal-048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94v1">Nanoporosity and Irradiation - New Perspectives for the Treatment of Radioactive Effluents?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Jun Lin">Jun L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et al.</text:span></text:p>
              <text:p text:style-name="Normal"><text:span>9th Forum on New Materials - CIMTEC 2022</text:span><text:span>, Jun 2022, Perouse, Italy</text:span></text:p>
              <text:p text:style-name="Normal"><text:span>Communication dans un congrès</text:span></text:p>
              <text:p text:style-name="Normal"><text:a xlink:type="simple" xlink:href="https://hal.science/hal-04807594v1">hal-048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32v1">Facile Fabrication of Carbon Dots based Fluorescent Strips for Florimetric ON-OFF Sensor</text:a></text:p>
              <text:p text:style-name="Normal"><text:a xlink:type="simple" xlink:href="https://hal.science/search/index/?q=*&amp;authFullName_s=Chandra Mohan Singaravelu">Chandra Mohan Singaravelu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/text:p>
              <text:p text:style-name="Normal"><text:span>9th Forum on New Materials -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848032v1">hal-048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43v1">Solid Fixation on Grafted Mesoporous Silica for Actinide Uptake</text:a></text:p>
              <text:p text:style-name="Normal"><text:a xlink:type="simple" xlink:href="https://hal.science/search/index/?q=*&amp;authFullName_s=Cyrielle Rey">Cyrielle Rey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Guillaume Zante">Guillaume Zante</text:a><text:span>,</text:span><text:a xlink:type="simple" xlink:href="https://hal.science/search/index/?q=*&amp;authFullName_s=Sophie Le Caer">Sophie Le Caer</text:a><text:span>et al.</text:span></text:p>
              <text:p text:style-name="Normal"><text:span>9th Forum on New Materials -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843343v1">hal-048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75v1">Influence of the Ti/Si ratio in the gel during the synthesis of a targeted silicotitanate on its Sr sorption properties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45th Scientific Basis for Nuclear Waste Management Symposium</text:span><text:span>,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837775v1">hal-048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1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Jérémy Causse">Jérémy Causse</text:a><text:span>et al.</text:span></text:p>
              <text:p text:style-name="Normal"><text:span>MS&amp;T 2019</text:span><text:span>, Sep 2019, Portland, United States</text:span></text:p>
              <text:p text:style-name="Normal"><text:span>Communication dans un congrès</text:span></text:p>
              <text:p text:style-name="Normal"><text:a xlink:type="simple" xlink:href="https://hal.science/hal-04705031v1">hal-047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50v1">Porous materials: From radionuclides uptake to conditioning matrices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Xavier Deschanels">Xavier Deschanels</text:a></text:p>
              <text:p text:style-name="Normal"><text:span>E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848050v1">hal-048480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511v1">Functionalized carbon nanotubes and porous ceramics for Cs removal from liquids</text:a></text:p>
              <text:p text:style-name="Normal"><text:a xlink:type="simple" xlink:href="https://hal.science/search/index/?q=*&amp;authFullName_s=H. Draouil">H. Draouil</text:a><text:span>,</text:span><text:a xlink:type="simple" xlink:href="https://hal.science/search/index/?q=*&amp;authFullName_s=J. Nicolle">J. Nicolle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Isabelle Alvarez">Isabelle Alvarez</text:a><text:span>et al.</text:span></text:p>
              <text:p text:style-name="Normal"><text:span>MRS Spring meeting 2018</text:span><text:span>, 2018, Phoenix, United States</text:span></text:p>
              <text:p text:style-name="Normal"><text:span>Communication dans un congrès</text:span></text:p>
              <text:p text:style-name="Normal"><text:a xlink:type="simple" xlink:href="https://hal.umontpellier.fr/hal-02071511v1">hal-02071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9710v1">Recyclage des métaux nobles/stratégiques par des copolymères complexants en voie CO2 supercritique</text:a></text:p>
              <text:p text:style-name="Normal"><text:a xlink:type="simple" xlink:href="https://hal.science/search/index/?q=*&amp;authFullName_s=Patrick Lacroix-Desmazes">Patrick Lacroix-Desmazes</text:a><text:span>,</text:span><text:a xlink:type="simple" xlink:href="https://hal.science/search/index/?q=*&amp;authFullName_s=Fabien Gasc">Fabien Gasc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W.S. Jennifer Li">W.S. Jennifer Li</text:a><text:span>,</text:span><text:a xlink:type="simple" xlink:href="https://hal.science/search/index/?q=*&amp;authFullName_s=Jordanna Pinot">Jordanna Pinot</text:a><text:span>et al.</text:span></text:p>
              <text:p text:style-name="Normal"><text:span>2ièmes Journées Nationales SuperCritiques</text:span><text:span>, Jun 2016, Bordeaux, France. pp.41</text:span></text:p>
              <text:p text:style-name="Normal"><text:span>Communication dans un congrès</text:span></text:p>
              <text:p text:style-name="Normal"><text:a xlink:type="simple" xlink:href="https://hal.univ-lorraine.fr/hal-03319710v1">hal-033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85v1">Synthesis of amphiphilic functional copolymers for clean processes in supercritical CO2</text:a></text:p>
              <text:p text:style-name="Normal"><text:a xlink:type="simple" xlink:href="https://hal.science/search/index/?q=*&amp;authFullName_s=Mathieu Chirat">Mathieu Chirat</text:a><text:span>,</text:span><text:a xlink:type="simple" xlink:href="https://hal.science/search/index/?q=*&amp;authFullName_s=Sébastien Clerc">Sébastien Clerc</text:a><text:span>,</text:span><text:a xlink:type="simple" xlink:href="https://hal.science/search/index/?q=*&amp;authFullName_s=Fabien Gasc">Fabien Gasc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Frédéric Charton">Frédéric Charton</text:a><text:span>et al.</text:span></text:p>
              <text:p text:style-name="Normal"><text:span>2nd IFS French - Japanese Workshop on Supercritical Fluids</text:span><text:span>, Sep 2012, Valence, France. 8 pp</text:span></text:p>
              <text:p text:style-name="Normal"><text:span>Communication dans un congrès</text:span></text:p>
              <text:p text:style-name="Normal"><text:a xlink:type="simple" xlink:href="https://hal.science/hal-00801585v1">hal-008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04v1">Use of fluorinated and silicone-based copolymers with complexing groups for applications in supercritical CO2</text:a></text:p>
              <text:p text:style-name="Normal"><text:a xlink:type="simple" xlink:href="https://hal.science/search/index/?q=*&amp;authFullName_s=Mathieu Chirat">Mathieu Chirat</text:a><text:span>,</text:span><text:a xlink:type="simple" xlink:href="https://hal.science/search/index/?q=*&amp;authFullName_s=Sébastien Clerc">Sébastien Clerc</text:a><text:span>,</text:span><text:a xlink:type="simple" xlink:href="https://hal.science/search/index/?q=*&amp;authFullName_s=Tiphaine Ribaut">Tiphaine Ribaut</text:a><text:span>,</text:span><text:a xlink:type="simple" xlink:href="https://hal.science/search/index/?q=*&amp;authFullName_s=Frédéric Charton">Frédéric Charton</text:a><text:span>,</text:span><text:a xlink:type="simple" xlink:href="https://hal.science/search/index/?q=*&amp;authFullName_s=Jérémy Causse">Jérémy Causse</text:a><text:span>et al.</text:span></text:p>
              <text:p text:style-name="Normal"><text:span>13th European Meeting on Supercritical Fluids</text:span><text:span>, Oct 2011, The Hague, Netherlands. 8 pp</text:span></text:p>
              <text:p text:style-name="Normal"><text:span>Communication dans un congrès</text:span></text:p>
              <text:p text:style-name="Normal"><text:a xlink:type="simple" xlink:href="https://hal.science/hal-00694804v1">hal-00694804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51d70b" table:style-name="51d70b">
          <table:table-column table:style-name="51d70b.0"/>
          <table:table-row>
            <table:table-cell office:value-type="string">
              <text:p text:style-name="Normal"><text:a xlink:type="simple" xlink:href="https://hal.science/hal-04836597v1">Évolution de la nanoporosité de couches minces sous irradiation ionique et électronique</text:a></text:p>
              <text:p text:style-name="Normal"><text:a xlink:type="simple" xlink:href="https://hal.science/search/index/?q=*&amp;authFullName_s=Guillaume Toquer">Guillaume Toquer</text:a><text:span>,</text:span><text:a xlink:type="simple" xlink:href="https://hal.science/search/index/?q=*&amp;authFullName_s=Aya Azeddioui">Aya Azeddioui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Jérémy Causse">Jérémy Causse</text:a></text:p>
              <text:p text:style-name="Normal"><text:span>Journées Scientifiques de l'ISEC</text:span><text:span>, Jun 2024, Marcoule, France</text:span></text:p>
              <text:p text:style-name="Normal"><text:span>Poster de conférence</text:span></text:p>
              <text:p text:style-name="Normal"><text:a xlink:type="simple" xlink:href="https://hal.science/hal-04836597v1">hal-0483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31v1">Carbon dots: Toward a new class of scintillators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Journées scientifiques de l’ISEC</text:span><text:span>, Jun 2024, MARCOULE, France</text:span></text:p>
              <text:p text:style-name="Normal"><text:span>Poster de conférence</text:span></text:p>
              <text:p text:style-name="Normal"><text:a xlink:type="simple" xlink:href="https://hal.science/hal-04836931v1">hal-0483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15v1">Porous materials : From radionuclides uptake to conditioning matrix ?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Xavier Deschanels">Xavier Deschanels</text:a></text:p>
              <text:p text:style-name="Normal"><text:span>ANIMMA 2023 Conference</text:span><text:span>, Jun 2023, Lucca, Italy</text:span></text:p>
              <text:p text:style-name="Normal"><text:span>Poster de conférence</text:span></text:p>
              <text:p text:style-name="Normal"><text:a xlink:type="simple" xlink:href="https://hal.science/hal-04848115v1">hal-048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96v1">Separation and Self-Conditioning of Plutonium through Functionalized Mesoporous Silica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andrine Dourdain">Sandrine Dourdain</text:a></text:p>
              <text:p text:style-name="Normal"><text:span>Journées des Actinides</text:span><text:span>, Apr 2023, Dresden, Germany</text:span></text:p>
              <text:p text:style-name="Normal"><text:span>Poster de conférence</text:span></text:p>
              <text:p text:style-name="Normal"><text:a xlink:type="simple" xlink:href="https://hal.science/hal-04843296v1">hal-048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58v1">Vers de nouveaux matériaux à porosité hiérarchisée pour la capture de produits de fission (Sr)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réunion annuelle du Groupe Français des Zéolithes</text:span><text:span>, Mar 2022, Vogüé, France</text:span></text:p>
              <text:p text:style-name="Normal"><text:span>Poster de conférence</text:span></text:p>
              <text:p text:style-name="Normal"><text:a xlink:type="simple" xlink:href="https://hal.science/hal-04837758v1">hal-048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15v1">Evolution sous irradiation (e-) de silice mésoporeuse fonctionnalisée (K2CuFe(CN)6 ) pour l’encapsulation du Cs</text:a></text:p>
              <text:p text:style-name="Normal"><text:a xlink:type="simple" xlink:href="https://hal.science/search/index/?q=*&amp;authFullName_s=Clémentine Mansas">Clémentine Mansas</text:a><text:span>,</text:span><text:a xlink:type="simple" xlink:href="https://hal.science/search/index/?q=*&amp;authFullName_s=Jun Lin">Jun Lin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2es Rencontres Rayonnement Radio-Chimie Nice, 2022</text:span><text:span>, Aug 2022, Nice, France</text:span></text:p>
              <text:p text:style-name="Normal"><text:span>Poster de conférence</text:span></text:p>
              <text:p text:style-name="Normal"><text:a xlink:type="simple" xlink:href="https://hal.science/hal-04861615v1">hal-048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57v1">Carbon dots: Toward a new class of scintillators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Séminaire FOCUSDEM</text:span><text:span>, 2022, Saclay (CEA), France</text:span></text:p>
              <text:p text:style-name="Normal"><text:span>Poster de conférence</text:span></text:p>
              <text:p text:style-name="Normal"><text:a xlink:type="simple" xlink:href="https://hal.science/hal-04836757v1">hal-048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4v1">Development of sensors incorporating Carbon Dots for the detection of ionizing radiation</text:a></text:p>
              <text:p text:style-name="Normal"><text:a xlink:type="simple" xlink:href="https://hal.science/search/index/?q=*&amp;authFullName_s=Rayan Roch">Rayan Roch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Journées scientifiques de l’ISEC</text:span><text:span>, 2022, MARCOULE, France</text:span></text:p>
              <text:p text:style-name="Normal"><text:span>Poster de conférence</text:span></text:p>
              <text:p text:style-name="Normal"><text:a xlink:type="simple" xlink:href="https://hal.science/hal-04836764v1">hal-04836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491v1">Vers de nouveaux matériaux à porosité hiérarchisée pour la capture de produits de fission (Sr)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37ème réunion annuelle du GFZ</text:span><text:span>, Mar 2022, Vogüé, France</text:span></text:p>
              <text:p text:style-name="Normal"><text:span>Poster de conférence</text:span></text:p>
              <text:p text:style-name="Normal"><text:a xlink:type="simple" xlink:href="https://cea.hal.science/cea-04729491v1">cea-047294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6923v1">Colloidal sol of UO2 nanoparticles supported by multi-lamellar vesicles of carboxylate based surfactant</text:a></text:p>
              <text:p text:style-name="Normal"><text:a xlink:type="simple" xlink:href="https://hal.science/search/index/?q=*&amp;authFullName_s=Zijie Lu">Zijie Lu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D. Rebiscoul">D. Rebiscoul</text:a></text:p>
              <text:p text:style-name="Normal"><text:span>ECIS - Conference of the European Colloid and Interface Society</text:span><text:span>, Sep 2019, Leuven (Belgique), Belgium</text:span></text:p>
              <text:p text:style-name="Normal"><text:span>Poster de conférence</text:span></text:p>
              <text:p text:style-name="Normal"><text:a xlink:type="simple" xlink:href="https://cea.hal.science/cea-04716923v1">cea-04716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747v1">Polymer-assisted extraction of palladium from supported catalysts in supercritical carbon dioxide</text:a></text:p>
              <text:p text:style-name="Normal"><text:a xlink:type="simple" xlink:href="https://hal.science/search/index/?q=*&amp;authFullName_s=W.S. Jennifer Li">W.S. Jennifer Li</text:a><text:span>,</text:span><text:a xlink:type="simple" xlink:href="https://hal.science/search/index/?q=*&amp;authFullName_s=Jordanna Pinot">Jordanna Pinot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Hélène Poirot">Hélène Poirot</text:a><text:span>,</text:span><text:a xlink:type="simple" xlink:href="https://hal.science/search/index/?q=*&amp;authFullName_s=Julien Pinaud">Julien Pinaud</text:a><text:span>et al.</text:span></text:p>
              <text:p text:style-name="Normal"><text:span>16th European Meeting on Supercritical Fluids</text:span><text:span>, Apr 2017, Lisbon, Portugal. 2017</text:span></text:p>
              <text:p text:style-name="Normal"><text:span>Poster de conférence</text:span></text:p>
              <text:p text:style-name="Normal"><text:a xlink:type="simple" xlink:href="https://hal.univ-lorraine.fr/hal-03323747v1">hal-03323747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56e873" table:style-name="56e873">
          <table:table-column table:style-name="56e873.0"/>
          <table:table-row>
            <table:table-cell office:value-type="string">
              <text:p text:style-name="Normal"><text:a xlink:type="simple" xlink:href="https://hal.science/hal-04849699v1">Involvement of radiation in the densification of mesoporous silica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Cyrielle Rey">Cyrielle Rey</text:a><text:span>et al.</text:span></text:p>
              <text:p text:style-name="Normal"><text:span>Colloque GCM Ganil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9699v1">hal-048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18v1">Densification of mesoporous silicas by radiation damage – New perspectives for the treatment of radioactive effluent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Cyrielle Rey">Cyrielle Rey</text:a><text:span>et al.</text:span></text:p>
              <text:p text:style-name="Normal"><text:span>Atalante 2024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9718v1">hal-048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65v1">Collapse of mesoporous silicas induced by radiation damage - New prospects for nuclear waste treatment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et al.</text:span></text:p>
              <text:p text:style-name="Normal"><text:span>Goldschmidt 2023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849665v1">hal-048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34v1">Nanoporosité et irradiation - Nouvelles perspectives pour le traitement des effluents radioactifs ?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et al.</text:span></text:p>
              <text:p text:style-name="Normal"><text:span>Matériaux 2022 Lille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849634v1">hal-04849634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85c917" table:style-name="85c917">
          <table:table-column table:style-name="85c917.0"/>
          <table:table-row>
            <table:table-cell office:value-type="string">
              <text:p text:style-name="Normal"><text:a xlink:type="simple" xlink:href="https://hal.science/hal-04212313v1">PROCÉDÉ DE PRÉPARATION D'UN MATÉRIAU SILICEUX À PARTIR DE BALLE DE RIZ</text:a></text:p>
              <text:p text:style-name="Normal"><text:a xlink:type="simple" xlink:href="https://hal.science/search/index/?q=*&amp;authFullName_s=Baptiste Russo">Baptiste Russo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/text:p>
              <text:p text:style-name="Normal"><text:span>France, N° de brevet: EP3964479A1. 2022</text:span></text:p>
              <text:p text:style-name="Normal"><text:span>Brevet</text:span></text:p>
              <text:p text:style-name="Normal"><text:a xlink:type="simple" xlink:href="https://hal.science/hal-04212313v1">hal-042123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38v1">Nanoparticules à structure coeur en analogue de bleu de Prusse-coquille, leur procédé de préparation, matériaux les comprenant, et procédé d'extraction de cations métalliques</text:a></text:p>
              <text:p text:style-name="Normal"><text:a xlink:type="simple" xlink:href="https://hal.science/search/index/?q=*&amp;authFullName_s=Clémentine Mansas">Clémentine Mansas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Agnès Grandjean">Agnès Grandjean</text:a></text:p>
              <text:p text:style-name="Normal"><text:span>France, N° de brevet: FR1750568. 2017</text:span></text:p>
              <text:p text:style-name="Normal"><text:span>Brevet</text:span></text:p>
              <text:p text:style-name="Normal"><text:a xlink:type="simple" xlink:href="https://hal.umontpellier.fr/hal-02120438v1">hal-021204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14v1">Matériaux monolithiques inorganiques alvéolaires échangeurs cationiques, procédé de préparation et procédé de séparation les mettant en oeuvre</text:a></text:p>
              <text:p text:style-name="Normal"><text:a xlink:type="simple" xlink:href="https://hal.science/search/index/?q=*&amp;authFullName_s=Alicia Sommer Márquez">Alicia Sommer Márquez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Xavier Deschanels">Xavier Deschanels</text:a></text:p>
              <text:p text:style-name="Normal"><text:span>France, N° de brevet: FR1555535. 2015</text:span></text:p>
              <text:p text:style-name="Normal"><text:span>Brevet</text:span></text:p>
              <text:p text:style-name="Normal"><text:a xlink:type="simple" xlink:href="https://hal.umontpellier.fr/hal-02120414v1">hal-021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14v1">Utilisation d’un matériau spécifique pour l’extraction de l’iode moléculaire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lexei Tokarev">Alexei Tokarev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Yannick Guari">Yannick Guari</text:a><text:span>et al.</text:span></text:p>
              <text:p text:style-name="Normal"><text:span>France, Patent n° : WO2014037353. 2014</text:span></text:p>
              <text:p text:style-name="Normal"><text:span>Brevet</text:span></text:p>
              <text:p text:style-name="Normal"><text:a xlink:type="simple" xlink:href="https://hal.science/hal-01203514v1">hal-01203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causse</dc:title>
    <dc:subject/>
    <dc:description>CV</dc:description>
    <dc:creator/>
    <dc:date>2026-05-06T11:45:17.000</dc:date>
    <meta:generator>PHPWord</meta:generator>
    <meta:initial-creator>CCSD</meta:initial-creator>
    <meta:creation-date>2026-05-06T11:45:17.000</meta:creation-date>
    <meta:keyword/>
    <meta:user-defined meta:name="Category"/>
    <meta:user-defined meta:name="Company"/>
    <meta:user-defined meta:name="Manager"/>
  </office:meta>
</office:document-meta>
</file>