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2f646f" style:family="table">
      <style:table-properties style:rel-width="100" table:align="center"/>
    </style:style>
    <style:style style:name="2f646f.0" style:family="table-column">
      <style:table-column-properties style:column-width="0.00cm"/>
    </style:style>
    <style:style style:name="2bb6ae" style:family="table">
      <style:table-properties style:rel-width="100" table:align="center"/>
    </style:style>
    <style:style style:name="2bb6ae.0" style:family="table-column">
      <style:table-column-properties style:column-width="0.00cm"/>
    </style:style>
    <style:style style:name="254d9b" style:family="table">
      <style:table-properties style:rel-width="100" table:align="center"/>
    </style:style>
    <style:style style:name="254d9b.0" style:family="table-column">
      <style:table-column-properties style:column-width="0.00cm"/>
    </style:style>
    <style:style style:name="658429" style:family="table">
      <style:table-properties style:rel-width="100" table:align="center"/>
    </style:style>
    <style:style style:name="658429.0" style:family="table-column">
      <style:table-column-properties style:column-width="0.00cm"/>
    </style:style>
    <style:style style:name="ee855e" style:family="table">
      <style:table-properties style:rel-width="100" table:align="center"/>
    </style:style>
    <style:style style:name="ee85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y Delmu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emy-delmulle">jeremy-delmulle</text:a></text:p>
          </text:list-item>
        </text:list>
        <text:list text:style-name="listStyle_0">
          <text:list-item>
            <text:p text:style-name="P8"><text:span text:style-name="T4"><text:s/>ORCID :<text:s/></text:span></text:p>
            <text:p><text:a xlink:type="simple" xlink:href="https://orcid.org/0000-0003-3771-8035">0000-0003-3771-8035</text:a></text:p>
          </text:list-item>
        </text:list>
        <text:list text:style-name="listStyle_0">
          <text:list-item>
            <text:p text:style-name="P10"><text:span text:style-name="T5"><text:s/>IdRef :<text:s/></text:span></text:p>
            <text:p><text:a xlink:type="simple" xlink:href="https://www.idref.fr/158101820">158101820</text:a></text:p>
          </text:list-item>
        </text:list>
        <text:p text:style-name="P11"/>
        <text:p text:style-name="Heading2"><text:span text:style-name="T6">Présentation</text:span></text:p>
        <text:p text:style-name="P13"/>
        <text:p text:style-name="P14"><text:span text:style-name="T7">Ancien élève de l’École normale supérieure de Lettres et Sciences humaines (Lyon), agrégé de Lettres classiques et docteur ès Études latines de l’Université Paris-Sorbonne, Jérémy Delmulle est depuis 2019 chargé de recherche au CNRS et membre de l'</text:span><text:a xlink:type="simple" xlink:href="http://www.irht.cnrs.fr">Institut de Recherche et d'Histoire des Textes (UPR 841)</text:a><text:span text:style-name="T8">, où il est responsable, depuis 2020, de la<text:s/></text:span><text:a xlink:type="simple" xlink:href="https://www.irht.cnrs.fr/?q=fr/recherche/sections/codicologie-histoire-des-bibliotheques-et-heraldique">Section de Codicologie, d'Histoire des bibliothèques et d'Héraldique</text:a><text:span text:style-name="T9">.</text:span></text:p>
        <text:p text:style-name="P18"><text:span text:style-name="T10">Ses recherches portent principalement sur :</text:span></text:p>
        <text:list text:style-name="listStyle_1">
          <text:list-item>
            <text:p text:style-name="P21"><text:span text:style-name="T11">la littérature patristique latine et sa transmission au Moyen Âge ;</text:span></text:p>
          </text:list-item>
        </text:list>
        <text:list text:style-name="listStyle_1">
          <text:list-item>
            <text:p text:style-name="P23"><text:span text:style-name="T12">les florilèges patristiques, en particulier augustiniens ;</text:span></text:p>
          </text:list-item>
        </text:list>
        <text:list text:style-name="listStyle_1">
          <text:list-item>
            <text:p text:style-name="P25"><text:span text:style-name="T13">l’histoire des bibliothèques médiévales et modernes ;</text:span></text:p>
          </text:list-item>
        </text:list>
        <text:list text:style-name="listStyle_1">
          <text:list-item>
            <text:p text:style-name="P27"><text:span text:style-name="T14">l’érudition bénédictine des XVIIe-XVIIIe siècles.</text:span></text:p>
          </text:list-item>
        </text:list>
        <text:p text:style-name="P28"/>
        <text:p text:style-name="Heading2"><text:span text:style-name="T15">Publications</text:span></text:p>
        <text:p text:style-name="P30"/>
        <text:p text:style-name="P31"/>
        <text:p text:style-name="Heading2"><text:span text:style-name="T16">Ouvrages (10)</text:span></text:p>
        <text:p text:style-name="P33"/>
        <table:table table:name="2f646f" table:style-name="2f646f">
          <table:table-column table:style-name="2f646f.0"/>
          <table:table-row>
            <table:table-cell office:value-type="string">
              <text:p text:style-name="Normal"><text:a xlink:type="simple" xlink:href="https://shs.hal.science/halshs-03058867v1">Flores Augustini</text:a></text:p>
              <text:p text:style-name="Normal"><text:a xlink:type="simple" xlink:href="https://hal.science/search/index/?q=*&amp;authFullName_s=Jérémy Delmulle">Jérémy Delmulle</text:a><text:span>,</text:span><text:a xlink:type="simple" xlink:href="https://hal.science/search/index/?q=*&amp;authFullName_s=Gert Partoens">Gert Partoens</text:a><text:span>,</text:span><text:a xlink:type="simple" xlink:href="https://hal.science/search/index/?q=*&amp;authFullName_s=Shari Boodts">Shari Boodts</text:a><text:span>,</text:span><text:a xlink:type="simple" xlink:href="https://hal.science/search/index/?q=*&amp;authFullName_s=Anthony Dupont">Anthony Dupont</text:a></text:p>
              <text:p text:style-name="Normal"><text:span>Peeters, 57, pp.VIII-335, 2020, Spicilegium sacrum Lovaniense. Études et documents, 9789042941953</text:span></text:p>
              <text:p text:style-name="Normal"><text:span>Ouvrages</text:span></text:p>
              <text:p text:style-name="Normal"><text:a xlink:type="simple" xlink:href="https://shs.hal.science/halshs-03058867v1">halshs-03058867v1</text:a></text:p>
            </table:table-cell>
          </table:table-row>
          <table:table-row>
            <table:table-cell office:value-type="string">
              <text:p text:style-name="Normal"><text:a xlink:type="simple" xlink:href="https://hal.science/hal-04924432v1">Anonyme. Actes et passions des martyrs militaires africains</text:a></text:p>
              <text:p text:style-name="Normal"><text:a xlink:type="simple" xlink:href="https://hal.science/search/index/?q=*&amp;authFullName_s=Paul Mattei">Paul Mattei</text:a><text:span>,</text:span><text:a xlink:type="simple" xlink:href="https://hal.science/search/index/?q=*&amp;authFullName_s=Juri Leoni">Juri Leoni</text:a><text:span>,</text:span><text:a xlink:type="simple" xlink:href="https://hal.science/search/index/?q=*&amp;authFullName_s=Isabelle Brunetière">Isabelle Brunetière</text:a><text:span>,</text:span><text:a xlink:type="simple" xlink:href="https://hal.science/search/index/?q=*&amp;authFullName_s=Jérémy Delmulle">Jérémy Delmulle</text:a></text:p>
              <text:p text:style-name="Normal"><text:span>Les Éditions du Cerf, pp.365, 2020, Sources Chrétiennes 609, 9782204138352</text:span></text:p>
              <text:p text:style-name="Normal"><text:span>Ouvrages</text:span><text:span><text:s/>(édition critique)</text:span></text:p>
              <text:p text:style-name="Normal"><text:a xlink:type="simple" xlink:href="https://hal.science/hal-04924432v1">hal-04924432v1</text:a></text:p>
            </table:table-cell>
          </table:table-row>
          <table:table-row>
            <table:table-cell office:value-type="string">
              <text:p text:style-name="Normal"><text:a xlink:type="simple" xlink:href="https://shs.hal.science/halshs-03059127v1">Actes de la journée d'étude « Pour les cent-cinquante ans du Cabinet des manuscrits de la Bibliothèque nationale »</text:a></text:p>
              <text:p text:style-name="Normal"><text:a xlink:type="simple" xlink:href="https://hal.science/search/index/?q=*&amp;authFullName_s=Jérémy Delmulle">Jérémy Delmulle</text:a><text:span>,</text:span><text:a xlink:type="simple" xlink:href="https://hal.science/search/index/?q=*&amp;authFullName_s=Charlotte Denoel">Charlotte Denoel</text:a><text:span>,</text:span><text:a xlink:type="simple" xlink:href="https://hal.science/search/index/?q=*&amp;authFullName_s=François Ploton-Nicollet">François Ploton-Nicollet</text:a></text:p>
              <text:p text:style-name="Normal"><text:span>2019-2, pp.221-[356], 2019, Bulletin du bibliophile</text:span></text:p>
              <text:p text:style-name="Normal"><text:span>Ouvrages</text:span></text:p>
              <text:p text:style-name="Normal"><text:a xlink:type="simple" xlink:href="https://shs.hal.science/halshs-03059127v1">halshs-03059127v1</text:a></text:p>
            </table:table-cell>
          </table:table-row>
          <table:table-row>
            <table:table-cell office:value-type="string">
              <text:p text:style-name="Normal"><text:a xlink:type="simple" xlink:href="https://shs.hal.science/halshs-01631451v1">La Controverse carolingienne sur la prédestination : histoire, textes et manuscrits</text:a></text:p>
              <text:p text:style-name="Normal"><text:a xlink:type="simple" xlink:href="https://hal.science/search/index/?q=*&amp;authFullName_s=Pierre Chambert-Protat">Pierre Chambert-Protat</text:a><text:span>,</text:span><text:a xlink:type="simple" xlink:href="https://hal.science/search/index/?q=*&amp;authFullName_s=Jérémy Delmulle">Jérémy Delmulle</text:a><text:span>,</text:span><text:a xlink:type="simple" xlink:href="https://hal.science/search/index/?q=*&amp;authFullName_s=Warren Pezé">Warren Pezé</text:a><text:span>,</text:span><text:a xlink:type="simple" xlink:href="https://hal.science/search/index/?q=*&amp;authFullName_s=Jeremy C. Thompson">Jeremy C. Thompson</text:a></text:p>
              <text:p text:style-name="Normal"><text:span>Brepols, 32, 2018, Haut Moyen Âge, 978-2-503-57795-1.<text:s/></text:span><text:a xlink:type="simple" xlink:href="https://dx.doi.org/10.1484/M.HAMA-EB.5.114194">⟨10.1484/M.HAMA-EB.5.114194⟩</text:a></text:p>
              <text:p text:style-name="Normal"><text:span>Ouvrages</text:span></text:p>
              <text:p text:style-name="Normal"><text:a xlink:type="simple" xlink:href="https://shs.hal.science/halshs-01631451v1">halshs-01631451v1</text:a></text:p>
            </table:table-cell>
          </table:table-row>
          <table:table-row>
            <table:table-cell office:value-type="string">
              <text:p text:style-name="Normal"><text:a xlink:type="simple" xlink:href="https://shs.hal.science/halshs-03059233v1">L’île des saints</text:a></text:p>
              <text:p text:style-name="Normal"><text:a xlink:type="simple" xlink:href="https://hal.science/search/index/?q=*&amp;authFullName_s=Mantė Lenkaitytė Ostermann">Mantė Lenkaitytė Ostermann</text:a><text:span>,</text:span><text:a xlink:type="simple" xlink:href="https://hal.science/search/index/?q=*&amp;authFullName_s=Jérémy Delmulle">Jérémy Delmulle</text:a></text:p>
              <text:p text:style-name="Normal"><text:span>Les Éditions du Cerf – Éditions J.-P. Migne, 105, 2018, Les Pères dans la foi</text:span></text:p>
              <text:p text:style-name="Normal"><text:span>Ouvrages</text:span></text:p>
              <text:p text:style-name="Normal"><text:a xlink:type="simple" xlink:href="https://shs.hal.science/halshs-03059233v1">halshs-03059233v1</text:a></text:p>
            </table:table-cell>
          </table:table-row>
          <table:table-row>
            <table:table-cell office:value-type="string">
              <text:p text:style-name="Normal"><text:a xlink:type="simple" xlink:href="https://shs.hal.science/halshs-02437574v1">Prosper d’Aquitaine contre Jean Cassien</text:a></text:p>
              <text:p text:style-name="Normal"><text:a xlink:type="simple" xlink:href="https://hal.science/search/index/?q=*&amp;authFullName_s=Jérémy Delmulle">Jérémy Delmulle</text:a></text:p>
              <text:p text:style-name="Normal"><text:a xlink:type="simple" xlink:href="http://www.brepols.net/Pages/ShowProduct.aspx?prod_id=IS-9782503584294-1">Fédération Internationale des Instituts d’Études Médiévales</text:a><text:span>, 91, pp.XLIV-381, 2018, Textes et Études du Moyen Âge, 978-2-503-58429-4</text:span></text:p>
              <text:p text:style-name="Normal"><text:span>Ouvrages</text:span></text:p>
              <text:p text:style-name="Normal"><text:a xlink:type="simple" xlink:href="https://shs.hal.science/halshs-02437574v1">halshs-02437574v1</text:a></text:p>
            </table:table-cell>
          </table:table-row>
          <table:table-row>
            <table:table-cell office:value-type="string">
              <text:p text:style-name="Normal"><text:a xlink:type="simple" xlink:href="https://shs.hal.science/halshs-03059248v1">Inventaires mauristes</text:a></text:p>
              <text:p text:style-name="Normal"><text:a xlink:type="simple" xlink:href="https://hal.science/search/index/?q=*&amp;authFullName_s=Jérémy Delmulle">Jérémy Delmulle</text:a></text:p>
              <text:p text:style-name="Normal"><text:a xlink:type="simple" xlink:href="https://www.unicaen.fr/services/puc/sources/maur/accueil">Presses universitaires de Caen</text:a><text:span>, 2018, THECAE</text:span></text:p>
              <text:p text:style-name="Normal"><text:span>Ouvrages</text:span></text:p>
              <text:p text:style-name="Normal"><text:a xlink:type="simple" xlink:href="https://shs.hal.science/halshs-03059248v1">halshs-03059248v1</text:a></text:p>
            </table:table-cell>
          </table:table-row>
          <table:table-row>
            <table:table-cell office:value-type="string">
              <text:p text:style-name="Normal"><text:a xlink:type="simple" xlink:href="https://shs.hal.science/halshs-02437564v1">Nihil veritas erubescit</text:a></text:p>
              <text:p text:style-name="Normal"><text:a xlink:type="simple" xlink:href="https://hal.science/search/index/?q=*&amp;authFullName_s=Clémentine Bernard-Valette">Clémentine Bernard-Valette</text:a><text:span>,</text:span><text:a xlink:type="simple" xlink:href="https://hal.science/search/index/?q=*&amp;authFullName_s=Jérémy Delmulle">Jérémy Delmulle</text:a><text:span>,</text:span><text:a xlink:type="simple" xlink:href="https://hal.science/search/index/?q=*&amp;authFullName_s=Camille Gerzaguet">Camille Gerzaguet</text:a></text:p>
              <text:p text:style-name="Normal"><text:span>Brepols, 74 (XXV-838), 2017, Instrumenta Patristica et Mediaevalia. Research on the Inheritance of Early and Medieval Christianity,<text:s/></text:span><text:a xlink:type="simple" xlink:href="https://dx.doi.org/10.1484/M.IPM-EB.5.111913">⟨10.1484/M.IPM-EB.5.111913⟩</text:a></text:p>
              <text:p text:style-name="Normal"><text:span>Ouvrages</text:span></text:p>
              <text:p text:style-name="Normal"><text:a xlink:type="simple" xlink:href="https://shs.hal.science/halshs-02437564v1">halshs-02437564v1</text:a></text:p>
            </table:table-cell>
          </table:table-row>
          <table:table-row>
            <table:table-cell office:value-type="string">
              <text:p text:style-name="Normal"><text:a xlink:type="simple" xlink:href="https://shs.hal.science/halshs-03059243v1">Bibliographia Prosperiana</text:a></text:p>
              <text:p text:style-name="Normal"><text:a xlink:type="simple" xlink:href="https://hal.science/search/index/?q=*&amp;authFullName_s=Jérémy Delmulle">Jérémy Delmulle</text:a></text:p>
              <text:p text:style-name="Normal"><text:span>, 2013</text:span></text:p>
              <text:p text:style-name="Normal"><text:span>Ouvrages</text:span></text:p>
              <text:p text:style-name="Normal"><text:a xlink:type="simple" xlink:href="https://shs.hal.science/halshs-03059243v1">halshs-03059243v1</text:a></text:p>
            </table:table-cell>
          </table:table-row>
          <table:table-row>
            <table:table-cell office:value-type="string">
              <text:p text:style-name="Normal"><text:a xlink:type="simple" xlink:href="https://shs.hal.science/halshs-03059216v1">Petite anthologie de saint Augustin</text:a></text:p>
              <text:p text:style-name="Normal"><text:a xlink:type="simple" xlink:href="https://hal.science/search/index/?q=*&amp;authFullName_s=Jérémy Delmulle">Jérémy Delmulle</text:a></text:p>
              <text:p text:style-name="Normal"><text:span>Éditions Garnier, pp.64, 2011</text:span></text:p>
              <text:p text:style-name="Normal"><text:span>Ouvrages</text:span></text:p>
              <text:p text:style-name="Normal"><text:a xlink:type="simple" xlink:href="https://shs.hal.science/halshs-03059216v1">halshs-03059216v1</text:a></text:p>
            </table:table-cell>
          </table:table-row>
        </table:table>
        <text:p text:style-name="P34"/>
        <text:p text:style-name="Heading2"><text:span text:style-name="T17">Article dans une revue (78)</text:span></text:p>
        <text:p text:style-name="P36"/>
        <table:table table:name="2bb6ae" table:style-name="2bb6ae">
          <table:table-column table:style-name="2bb6ae.0"/>
          <table:table-row>
            <table:table-cell office:value-type="string">
              <text:p text:style-name="Normal"><text:a xlink:type="simple" xlink:href="https://hal.science/hal-05072200v1">Archives mauristes conservées à l'abbaye de Melk</text:a></text:p>
              <text:p text:style-name="Normal"><text:a xlink:type="simple" xlink:href="https://hal.science/search/index/?q=*&amp;authFullName_s=Jérémy Delmulle">Jérémy Delmulle</text:a></text:p>
              <text:p text:style-name="Normal"><text:span>Revue d'histoire des textes</text:span><text:span>, A paraître</text:span></text:p>
              <text:p text:style-name="Normal"><text:span>Article dans une revue</text:span></text:p>
              <text:p text:style-name="Normal"><text:a xlink:type="simple" xlink:href="https://hal.science/hal-05072200v1">hal-05072200v1</text:a></text:p>
            </table:table-cell>
          </table:table-row>
          <table:table-row>
            <table:table-cell office:value-type="string">
              <text:p text:style-name="Normal"><text:a xlink:type="simple" xlink:href="https://hal.science/hal-05367253v1">Les manuscrits grecs du cardinal Guidi di Bagno</text:a></text:p>
              <text:p text:style-name="Normal"><text:a xlink:type="simple" xlink:href="https://hal.science/search/index/?q=*&amp;authFullName_s=Jérémy Delmulle">Jérémy Delmulle</text:a></text:p>
              <text:p text:style-name="Normal"><text:span>Scriptorium : revue internationale des études relatives aux manuscrits</text:span><text:span>, A paraître</text:span></text:p>
              <text:p text:style-name="Normal"><text:span>Article dans une revue</text:span></text:p>
              <text:p text:style-name="Normal"><text:a xlink:type="simple" xlink:href="https://hal.science/hal-05367253v1">hal-05367253v1</text:a></text:p>
            </table:table-cell>
          </table:table-row>
          <table:table-row>
            <table:table-cell office:value-type="string">
              <text:p text:style-name="Normal"><text:a xlink:type="simple" xlink:href="https://hal.science/hal-05463007v1">Table cumulative des notes complémentaires des volumes de la « Bibliothèque Augustinienne »</text:a></text:p>
              <text:p text:style-name="Normal"><text:a xlink:type="simple" xlink:href="https://hal.science/search/index/?q=*&amp;authFullName_s=Jérémy Delmulle">Jérémy Delmulle</text:a></text:p>
              <text:p text:style-name="Normal"><text:span>Revue d'études augustiniennes et patristiques</text:span><text:span>, A paraître, 72 (1)</text:span></text:p>
              <text:p text:style-name="Normal"><text:span>Article dans une revue</text:span></text:p>
              <text:p text:style-name="Normal"><text:a xlink:type="simple" xlink:href="https://hal.science/hal-05463007v1">hal-05463007v1</text:a></text:p>
            </table:table-cell>
          </table:table-row>
          <table:table-row>
            <table:table-cell office:value-type="string">
              <text:p text:style-name="Normal"><text:a xlink:type="simple" xlink:href="https://hal.science/hal-05072202v1">La tradition des sermons de saint Augustin, un projet d’ouvrage avorté d’André Wilmart</text:a></text:p>
              <text:p text:style-name="Normal"><text:a xlink:type="simple" xlink:href="https://hal.science/search/index/?q=*&amp;authFullName_s=Jérémy Delmulle">Jérémy Delmulle</text:a></text:p>
              <text:p text:style-name="Normal"><text:span>Revue Bénédictine</text:span><text:span>, A paraître</text:span></text:p>
              <text:p text:style-name="Normal"><text:span>Article dans une revue</text:span></text:p>
              <text:p text:style-name="Normal"><text:a xlink:type="simple" xlink:href="https://hal.science/hal-05072202v1">hal-05072202v1</text:a></text:p>
            </table:table-cell>
          </table:table-row>
          <table:table-row>
            <table:table-cell office:value-type="string">
              <text:p text:style-name="Normal"><text:a xlink:type="simple" xlink:href="https://hal.science/hal-04761105v1">Sulla datazione e la provenienza del Terenzio Trivulziano appartenuto a Baldo Martorelli</text:a></text:p>
              <text:p text:style-name="Normal"><text:a xlink:type="simple" xlink:href="https://hal.science/search/index/?q=*&amp;authFullName_s=Jérémy Delmulle">Jérémy Delmulle</text:a></text:p>
              <text:p text:style-name="Normal"><text:span>Aevum, Rassegna di Scienze storiche linguistiche e filologiche</text:span><text:span>, 2025, 99 (2), pp.393-400.<text:s/></text:span><text:a xlink:type="simple" xlink:href="https://dx.doi.org/10.26350/000193_000252">⟨10.26350/000193_000252⟩</text:a></text:p>
              <text:p text:style-name="Normal"><text:span>Article dans une revue</text:span></text:p>
              <text:p text:style-name="Normal"><text:a xlink:type="simple" xlink:href="https://hal.science/hal-04761105v1">hal-04761105v1</text:a></text:p>
            </table:table-cell>
          </table:table-row>
          <table:table-row>
            <table:table-cell office:value-type="string">
              <text:p text:style-name="Normal"><text:a xlink:type="simple" xlink:href="https://hal.science/hal-03919481v1">Notes on the Text of the Twelfth-Century Cluniac Relatio metrica de duobus ducibus</text:a></text:p>
              <text:p text:style-name="Normal"><text:a xlink:type="simple" xlink:href="https://hal.science/search/index/?q=*&amp;authFullName_s=Jérémy Delmulle">Jérémy Delmulle</text:a></text:p>
              <text:p text:style-name="Normal"><text:span>The Journal of Medieval Latin</text:span><text:span>, 2024, 34, pp.71-100.<text:s/></text:span><text:a xlink:type="simple" xlink:href="https://dx.doi.org/10.1484/J.JML.5.136327">⟨10.1484/J.JML.5.136327⟩</text:a></text:p>
              <text:p text:style-name="Normal"><text:span>Article dans une revue</text:span></text:p>
              <text:p text:style-name="Normal"><text:a xlink:type="simple" xlink:href="https://hal.science/hal-03919481v1">hal-03919481v1</text:a></text:p>
            </table:table-cell>
          </table:table-row>
          <table:table-row>
            <table:table-cell office:value-type="string">
              <text:p text:style-name="Normal"><text:a xlink:type="simple" xlink:href="https://hal.science/hal-04436493v1">Le Paris bénédictin du XVIIe siècle, carrefour de l’Europe savante. Bilan de quatre années de recherches et nouveaux outils</text:a></text:p>
              <text:p text:style-name="Normal"><text:a xlink:type="simple" xlink:href="https://hal.science/search/index/?q=*&amp;authFullName_s=Jérémy Delmulle">Jérémy Delmulle</text:a><text:span>,</text:span><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Pierre-Marie Sallé">Pierre-Marie Sallé</text:a></text:p>
              <text:p text:style-name="Normal"><text:span>Revue Mabillon, revue internationale d'histoire et de littérature religieuses</text:span><text:span>, 2024, 34, pp.287-302.<text:s/></text:span><text:a xlink:type="simple" xlink:href="https://dx.doi.org/10.1484/J.RM.5.141744">⟨10.1484/J.RM.5.141744⟩</text:a></text:p>
              <text:p text:style-name="Normal"><text:span>Article dans une revue</text:span><text:span><text:s/>(article de synthèse)</text:span></text:p>
              <text:p text:style-name="Normal"><text:a xlink:type="simple" xlink:href="https://hal.science/hal-04436493v1">hal-04436493v1</text:a></text:p>
            </table:table-cell>
          </table:table-row>
          <table:table-row>
            <table:table-cell office:value-type="string">
              <text:p text:style-name="Normal"><text:a xlink:type="simple" xlink:href="https://shs.hal.science/halshs-04325139v1">Des fragments de manuscrits à l’IRHT</text:a></text:p>
              <text:p text:style-name="Normal"><text:a xlink:type="simple" xlink:href="https://hal.science/search/index/?q=*&amp;authFullName_s=Jérémy Delmulle">Jérémy Delmulle</text:a></text:p>
              <text:p text:style-name="Normal"><text:span>Les Amis de l'IRHT. Bulletin de l'association</text:span><text:span>, 2023, pp.7-8</text:span></text:p>
              <text:p text:style-name="Normal"><text:span>Article dans une revue</text:span></text:p>
              <text:p text:style-name="Normal"><text:a xlink:type="simple" xlink:href="https://shs.hal.science/halshs-04325139v1">halshs-04325139v1</text:a></text:p>
            </table:table-cell>
          </table:table-row>
          <table:table-row>
            <table:table-cell office:value-type="string">
              <text:p text:style-name="Normal"><text:a xlink:type="simple" xlink:href="https://hal.science/hal-04325161v1">Genadio de Marsella, Sobre los hombres ilustres, Introducción, texto crítico, traducción y notas de Estefanía Sottocorno (Fuentes Patrísticas ; 34), Madrid, Ciudad Nueva, 2021, 174 p.</text:a></text:p>
              <text:p text:style-name="Normal"><text:a xlink:type="simple" xlink:href="https://hal.science/search/index/?q=*&amp;authFullName_s=Jérémy Delmulle">Jérémy Delmulle</text:a></text:p>
              <text:p text:style-name="Normal"><text:span>Revue d'études augustiniennes et patristiques</text:span><text:span>, 2023, 69 (1), pp.198-201</text:span></text:p>
              <text:p text:style-name="Normal"><text:span>Article dans une revue</text:span><text:span><text:s/>(compte-rendu de lecture)</text:span></text:p>
              <text:p text:style-name="Normal"><text:a xlink:type="simple" xlink:href="https://hal.science/hal-04325161v1">hal-04325161v1</text:a></text:p>
            </table:table-cell>
          </table:table-row>
          <table:table-row>
            <table:table-cell office:value-type="string">
              <text:p text:style-name="Normal"><text:a xlink:type="simple" xlink:href="https://hal.science/hal-03527631v1">Fragments patristiques non reconnus dans l’Expositum in Heptateuchum de Jean Diacre</text:a></text:p>
              <text:p text:style-name="Normal"><text:a xlink:type="simple" xlink:href="https://hal.science/search/index/?q=*&amp;authFullName_s=Jérémy Delmulle">Jérémy Delmulle</text:a></text:p>
              <text:p text:style-name="Normal"><text:span>Revue d'études augustiniennes et patristiques</text:span><text:span>, 2022, 68 (1), pp.[137]-222.<text:s/></text:span><text:a xlink:type="simple" xlink:href="https://dx.doi.org/10.1484/J.REA.5.133193">⟨10.1484/J.REA.5.133193⟩</text:a></text:p>
              <text:p text:style-name="Normal"><text:span>Article dans une revue</text:span></text:p>
              <text:p text:style-name="Normal"><text:a xlink:type="simple" xlink:href="https://hal.science/hal-03527631v1">hal-03527631v1</text:a></text:p>
            </table:table-cell>
          </table:table-row>
          <table:table-row>
            <table:table-cell office:value-type="string">
              <text:p text:style-name="Normal"><text:a xlink:type="simple" xlink:href="https://hal.science/hal-03527636v1">Alcuini Enchiridion in Psalmos, edizione critica a cura di Vera Fravventura, Firenze, SISMEL – Edizioni del Galluzzo, 2017 (Millennio Medievale, 112 ; Millennio Medievale. Testi, 27)</text:a></text:p>
              <text:p text:style-name="Normal"><text:a xlink:type="simple" xlink:href="https://hal.science/search/index/?q=*&amp;authFullName_s=Jérémy Delmulle">Jérémy Delmulle</text:a></text:p>
              <text:p text:style-name="Normal"><text:span>Archivum Latinitatis Medii Aevi</text:span><text:span>, 2022, 78 (2020), pp.319-324</text:span></text:p>
              <text:p text:style-name="Normal"><text:span>Article dans une revue</text:span><text:span><text:s/>(compte-rendu de lecture)</text:span></text:p>
              <text:p text:style-name="Normal"><text:a xlink:type="simple" xlink:href="https://hal.science/hal-03527636v1">hal-03527636v1</text:a></text:p>
            </table:table-cell>
          </table:table-row>
          <table:table-row>
            <table:table-cell office:value-type="string">
              <text:p text:style-name="Normal"><text:a xlink:type="simple" xlink:href="https://shs.hal.science/halshs-03087594v1">Alan Mugridge, Copying Early Christian Texts: A Study of scribal practice, Tübingen, Mohr Siebeck, 2016 (Wissenschaftliche Untersuchungen zum Neuen Testament, 362)</text:a></text:p>
              <text:p text:style-name="Normal"><text:a xlink:type="simple" xlink:href="https://hal.science/search/index/?q=*&amp;authFullName_s=Jérémy Delmulle">Jérémy Delmulle</text:a></text:p>
              <text:p text:style-name="Normal"><text:span>Revue de l'histoire des religions</text:span><text:span>, 2021, pp.134-137</text:span></text:p>
              <text:p text:style-name="Normal"><text:span>Article dans une revue</text:span><text:span><text:s/>(compte-rendu de lecture)</text:span></text:p>
              <text:p text:style-name="Normal"><text:a xlink:type="simple" xlink:href="https://shs.hal.science/halshs-03087594v1">halshs-03087594v1</text:a></text:p>
            </table:table-cell>
          </table:table-row>
          <table:table-row>
            <table:table-cell office:value-type="string">
              <text:p text:style-name="Normal"><text:a xlink:type="simple" xlink:href="https://shs.hal.science/halshs-03429514v1">Un répertoire de « Mains d’érudits (XVIe-XXe siècles) »</text:a></text:p>
              <text:p text:style-name="Normal"><text:a xlink:type="simple" xlink:href="https://hal.science/search/index/?q=*&amp;authFullName_s=Jérémy Delmulle">Jérémy Delmulle</text:a></text:p>
              <text:p text:style-name="Normal"><text:span>Gazette du Livre Médiéval</text:span><text:span>, 2021, 65 (2019), pp.87-89</text:span></text:p>
              <text:p text:style-name="Normal"><text:span>Article dans une revue</text:span></text:p>
              <text:p text:style-name="Normal"><text:a xlink:type="simple" xlink:href="https://shs.hal.science/halshs-03429514v1">halshs-03429514v1</text:a></text:p>
            </table:table-cell>
          </table:table-row>
          <table:table-row>
            <table:table-cell office:value-type="string">
              <text:p text:style-name="Normal"><text:a xlink:type="simple" xlink:href="https://shs.hal.science/halshs-03154173v1">L’Aquitaine de Prosper</text:a></text:p>
              <text:p text:style-name="Normal"><text:a xlink:type="simple" xlink:href="https://hal.science/search/index/?q=*&amp;authFullName_s=Jérémy Delmulle">Jérémy Delmulle</text:a></text:p>
              <text:p text:style-name="Normal"><text:span>Connaissance des Pères de l'Eglise</text:span><text:span>, 2021, Bordeaux et l’Aquitaine, 162, pp.36-47</text:span></text:p>
              <text:p text:style-name="Normal"><text:span>Article dans une revue</text:span></text:p>
              <text:p text:style-name="Normal"><text:a xlink:type="simple" xlink:href="https://shs.hal.science/halshs-03154173v1">halshs-03154173v1</text:a></text:p>
            </table:table-cell>
          </table:table-row>
          <table:table-row>
            <table:table-cell office:value-type="string">
              <text:p text:style-name="Normal"><text:a xlink:type="simple" xlink:href="https://shs.hal.science/halshs-03059201v1">Avant-propos [aux Actes de la journée d'étude « Pour les cent-cinquante ans du Cabinet des manuscrits de la Bibliothèque nationale »]</text:a></text:p>
              <text:p text:style-name="Normal"><text:a xlink:type="simple" xlink:href="https://hal.science/search/index/?q=*&amp;authFullName_s=Jérémy Delmulle">Jérémy Delmulle</text:a><text:span>,</text:span><text:a xlink:type="simple" xlink:href="https://hal.science/search/index/?q=*&amp;authFullName_s=Charlotte Denoel">Charlotte Denoel</text:a></text:p>
              <text:p text:style-name="Normal"><text:span>Bulletin du bibliophile</text:span><text:span>, 2019, 2019-2, pp.221-223</text:span></text:p>
              <text:p text:style-name="Normal"><text:span>Article dans une revue</text:span></text:p>
              <text:p text:style-name="Normal"><text:a xlink:type="simple" xlink:href="https://shs.hal.science/halshs-03059201v1">halshs-03059201v1</text:a></text:p>
            </table:table-cell>
          </table:table-row>
          <table:table-row>
            <table:table-cell office:value-type="string">
              <text:p text:style-name="Normal"><text:a xlink:type="simple" xlink:href="https://shs.hal.science/halshs-03059567v1">Bulletin augustinien pour 2018/2019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9, pp.[433]-501</text:span></text:p>
              <text:p text:style-name="Normal"><text:span>Article dans une revue</text:span><text:span><text:s/>(compte-rendu de lecture)</text:span></text:p>
              <text:p text:style-name="Normal"><text:a xlink:type="simple" xlink:href="https://shs.hal.science/halshs-03059567v1">halshs-03059567v1</text:a></text:p>
            </table:table-cell>
          </table:table-row>
          <table:table-row>
            <table:table-cell office:value-type="string">
              <text:p text:style-name="Normal"><text:a xlink:type="simple" xlink:href="https://shs.hal.science/halshs-03059209v1">Pour un portail de l’érudition moderne à l’IRHT</text:a></text:p>
              <text:p text:style-name="Normal"><text:a xlink:type="simple" xlink:href="https://hal.science/search/index/?q=*&amp;authFullName_s=Jérémy Delmulle">Jérémy Delmulle</text:a></text:p>
              <text:p text:style-name="Normal"><text:span>Les Amis de l'IRHT. Bulletin de l'association</text:span><text:span>, 2019, pp.5-6</text:span></text:p>
              <text:p text:style-name="Normal"><text:span>Article dans une revue</text:span></text:p>
              <text:p text:style-name="Normal"><text:a xlink:type="simple" xlink:href="https://shs.hal.science/halshs-03059209v1">halshs-03059209v1</text:a></text:p>
            </table:table-cell>
          </table:table-row>
          <table:table-row>
            <table:table-cell office:value-type="string">
              <text:p text:style-name="Normal"><text:a xlink:type="simple" xlink:href="https://enc.hal.science/hal-03946759v1">Avant-propos</text:a></text:p>
              <text:p text:style-name="Normal"><text:a xlink:type="simple" xlink:href="https://hal.science/search/index/?q=*&amp;authFullName_s=Jérémy Delmulle">Jérémy Delmulle</text:a><text:span>,</text:span><text:a xlink:type="simple" xlink:href="https://hal.science/search/index/?q=*&amp;authFullName_s=Charlotte Denoël">Charlotte Denoël</text:a></text:p>
              <text:p text:style-name="Normal"><text:span>Bulletin du bibliophile</text:span><text:span>, 2019, N° 370 (2), p. 221-223.<text:s/></text:span><text:a xlink:type="simple" xlink:href="https://dx.doi.org/10.3917/bubib.370.0019">⟨10.3917/bubib.370.0019⟩</text:a></text:p>
              <text:p text:style-name="Normal"><text:span>Article dans une revue</text:span></text:p>
              <text:p text:style-name="Normal"><text:a xlink:type="simple" xlink:href="https://enc.hal.science/hal-03946759v1">hal-03946759v1</text:a></text:p>
            </table:table-cell>
          </table:table-row>
          <table:table-row>
            <table:table-cell office:value-type="string">
              <text:p text:style-name="Normal"><text:a xlink:type="simple" xlink:href="https://shs.hal.science/halshs-03059197v1">Léopold Delisle à l’école des mauristes ? Les archives personnelles des érudits bénédictins dans Le Cabinet des manuscrits</text:a></text:p>
              <text:p text:style-name="Normal"><text:a xlink:type="simple" xlink:href="https://hal.science/search/index/?q=*&amp;authFullName_s=Jérémy Delmulle">Jérémy Delmulle</text:a></text:p>
              <text:p text:style-name="Normal"><text:span>Bulletin du bibliophile</text:span><text:span>, 2019, 2019-2, pp.321-[341]</text:span></text:p>
              <text:p text:style-name="Normal"><text:span>Article dans une revue</text:span></text:p>
              <text:p text:style-name="Normal"><text:a xlink:type="simple" xlink:href="https://shs.hal.science/halshs-03059197v1">halshs-03059197v1</text:a></text:p>
            </table:table-cell>
          </table:table-row>
          <table:table-row>
            <table:table-cell office:value-type="string">
              <text:p text:style-name="Normal"><text:a xlink:type="simple" xlink:href="https://shs.hal.science/halshs-03058883v1">Note à propos de la Disquisitio de Mabillon sur les florilèges augustiniens de Bède et de Florus</text:a></text:p>
              <text:p text:style-name="Normal"><text:a xlink:type="simple" xlink:href="https://hal.science/search/index/?q=*&amp;authFullName_s=Jérémy Delmulle">Jérémy Delmulle</text:a></text:p>
              <text:p text:style-name="Normal"><text:span>Augustiniana</text:span><text:span>, 2019, 69 (2), pp.[333]-354.<text:s/></text:span><text:a xlink:type="simple" xlink:href="https://dx.doi.org/10.2143/AUG.69.2.3287291">⟨10.2143/AUG.69.2.3287291⟩</text:a></text:p>
              <text:p text:style-name="Normal"><text:span>Article dans une revue</text:span></text:p>
              <text:p text:style-name="Normal"><text:a xlink:type="simple" xlink:href="https://shs.hal.science/halshs-03058883v1">halshs-03058883v1</text:a></text:p>
            </table:table-cell>
          </table:table-row>
          <table:table-row>
            <table:table-cell office:value-type="string">
              <text:p text:style-name="Normal"><text:a xlink:type="simple" xlink:href="https://shs.hal.science/halshs-03059208v1">Les médiévistes face à la documentation des érudits modernes : méthodes et enjeux [chronique des journées d’étude]</text:a></text:p>
              <text:p text:style-name="Normal"><text:a xlink:type="simple" xlink:href="https://hal.science/search/index/?q=*&amp;authFullName_s=Jérémy Delmulle">Jérémy Delmulle</text:a></text:p>
              <text:p text:style-name="Normal"><text:span>Revue Mabillon, revue internationale d'histoire et de littérature religieuses</text:span><text:span>, 2019, n.s. 30 (91), pp.247-250</text:span></text:p>
              <text:p text:style-name="Normal"><text:span>Article dans une revue</text:span></text:p>
              <text:p text:style-name="Normal"><text:a xlink:type="simple" xlink:href="https://shs.hal.science/halshs-03059208v1">halshs-03059208v1</text:a></text:p>
            </table:table-cell>
          </table:table-row>
          <table:table-row>
            <table:table-cell office:value-type="string">
              <text:p text:style-name="Normal"><text:a xlink:type="simple" xlink:href="https://shs.hal.science/halshs-03059186v1">“Si duos vis codices fieri…”</text:a></text:p>
              <text:p text:style-name="Normal"><text:a xlink:type="simple" xlink:href="https://hal.science/search/index/?q=*&amp;authFullName_s=Jérémy Delmulle">Jérémy Delmulle</text:a><text:span>,</text:span><text:a xlink:type="simple" xlink:href="https://hal.science/search/index/?q=*&amp;authFullName_s=Emanuela Colombi">Emanuela Colombi</text:a></text:p>
              <text:p text:style-name="Normal"><text:span>Filologia mediolatina. Studies in Medieval Latin Texts and their Transmission</text:span><text:span>, 2019, 26, pp.[1]-55</text:span></text:p>
              <text:p text:style-name="Normal"><text:span>Article dans une revue</text:span></text:p>
              <text:p text:style-name="Normal"><text:a xlink:type="simple" xlink:href="https://shs.hal.science/halshs-03059186v1">halshs-03059186v1</text:a></text:p>
            </table:table-cell>
          </table:table-row>
          <table:table-row>
            <table:table-cell office:value-type="string">
              <text:p text:style-name="Normal"><text:a xlink:type="simple" xlink:href="https://shs.hal.science/halshs-03059185v1">La “Contaminatio ex fontibus” dans la transmission des florilèges</text:a></text:p>
              <text:p text:style-name="Normal"><text:a xlink:type="simple" xlink:href="https://hal.science/search/index/?q=*&amp;authFullName_s=Jérémy Delmulle">Jérémy Delmulle</text:a></text:p>
              <text:p text:style-name="Normal"><text:span>Filologia mediolatina. Studies in Medieval Latin Texts and their Transmission</text:span><text:span>, 2018, 25, pp.[1]-43</text:span></text:p>
              <text:p text:style-name="Normal"><text:span>Article dans une revue</text:span></text:p>
              <text:p text:style-name="Normal"><text:a xlink:type="simple" xlink:href="https://shs.hal.science/halshs-03059185v1">halshs-03059185v1</text:a></text:p>
            </table:table-cell>
          </table:table-row>
          <table:table-row>
            <table:table-cell office:value-type="string">
              <text:p text:style-name="Normal"><text:a xlink:type="simple" xlink:href="https://shs.hal.science/halshs-03059559v1">The Arts of Editing Medieval Greek and Latin. A Casebook, ed. E. Göransson, G. Iversen, B. Crostini et al., Turnhout, Brepols, 2016 (Studies and Texts, 203)</text:a></text:p>
              <text:p text:style-name="Normal"><text:a xlink:type="simple" xlink:href="https://hal.science/search/index/?q=*&amp;authFullName_s=Jérémy Delmulle">Jérémy Delmulle</text:a></text:p>
              <text:p text:style-name="Normal"><text:span>Francia-Recensio</text:span><text:span>, 2018,<text:s/></text:span><text:a xlink:type="simple" xlink:href="https://dx.doi.org/10.11588/frrec.2018.1.45552">⟨10.11588/frrec.2018.1.45552⟩</text:a></text:p>
              <text:p text:style-name="Normal"><text:span>Article dans une revue</text:span><text:span><text:s/>(compte-rendu de lecture)</text:span></text:p>
              <text:p text:style-name="Normal"><text:a xlink:type="simple" xlink:href="https://shs.hal.science/halshs-03059559v1">halshs-03059559v1</text:a></text:p>
            </table:table-cell>
          </table:table-row>
          <table:table-row>
            <table:table-cell office:value-type="string">
              <text:p text:style-name="Normal"><text:a xlink:type="simple" xlink:href="https://shs.hal.science/halshs-03059555v1">Daniel Gricourt et Dominique Hollard, Les saints jumeaux héritiers des dioscures celtiques. Lugle et Luglien et autres frères apparentés, 2e éd. rev. et augm., Bruxelles, SBEC, 2015 (Mémoires de la Société belge d’études celtiques, 25)</text:a></text:p>
              <text:p text:style-name="Normal"><text:a xlink:type="simple" xlink:href="https://hal.science/search/index/?q=*&amp;authFullName_s=Jérémy Delmulle">Jérémy Delmulle</text:a></text:p>
              <text:p text:style-name="Normal"><text:span>Revue de l'histoire des religions</text:span><text:span>, 2018, pp.172-174</text:span></text:p>
              <text:p text:style-name="Normal"><text:span>Article dans une revue</text:span><text:span><text:s/>(compte-rendu de lecture)</text:span></text:p>
              <text:p text:style-name="Normal"><text:a xlink:type="simple" xlink:href="https://shs.hal.science/halshs-03059555v1">halshs-03059555v1</text:a></text:p>
            </table:table-cell>
          </table:table-row>
          <table:table-row>
            <table:table-cell office:value-type="string">
              <text:p text:style-name="Normal"><text:a xlink:type="simple" xlink:href="https://hal.science/hal-02495586v1">Un graffito de propriété sur un gobelet gallo-romain en terre cuite du musée des Beaux-Arts d’Angers</text:a></text:p>
              <text:p text:style-name="Normal"><text:a xlink:type="simple" xlink:href="https://hal.science/search/index/?q=*&amp;authFullName_s=Jérémy Delmulle">Jérémy Delmulle</text:a><text:span>,</text:span><text:a xlink:type="simple" xlink:href="https://hal.science/search/index/?q=*&amp;authFullName_s=Maxime Mortreau">Maxime Mortreau</text:a></text:p>
              <text:p text:style-name="Normal"><text:span>Revue Archéologique de l'Ouest</text:span><text:span>, 2018, Varia, 35 (35), pp.235-240.<text:s/></text:span><text:a xlink:type="simple" xlink:href="https://dx.doi.org/10.4000/rao.5566">⟨10.4000/rao.5566⟩</text:a></text:p>
              <text:p text:style-name="Normal"><text:span>Article dans une revue</text:span></text:p>
              <text:p text:style-name="Normal"><text:a xlink:type="simple" xlink:href="https://hal.science/hal-02495586v1">hal-02495586v1</text:a></text:p>
            </table:table-cell>
          </table:table-row>
          <table:table-row>
            <table:table-cell office:value-type="string">
              <text:p text:style-name="Normal"><text:a xlink:type="simple" xlink:href="https://shs.hal.science/halshs-03059563v1">[8 notices] Bulletin augustinien pour 2017/2018 et compléments d’années antérieures</text:a></text:p>
              <text:p text:style-name="Normal"><text:a xlink:type="simple" xlink:href="https://hal.science/search/index/?q=*&amp;authFullName_s=Jérémy Delmulle">Jérémy Delmulle</text:a></text:p>
              <text:p text:style-name="Normal"><text:span>2018, pp.[427]-493</text:span></text:p>
              <text:p text:style-name="Normal"><text:span>Article dans une revue</text:span><text:span><text:s/>(compte-rendu de lecture)</text:span></text:p>
              <text:p text:style-name="Normal"><text:a xlink:type="simple" xlink:href="https://shs.hal.science/halshs-03059563v1">halshs-03059563v1</text:a></text:p>
            </table:table-cell>
          </table:table-row>
          <table:table-row>
            <table:table-cell office:value-type="string">
              <text:p text:style-name="Normal"><text:a xlink:type="simple" xlink:href="https://shs.hal.science/halshs-02437556v1">Une page inédite d'Augustin sur le septième jour de la Création, tirée du s. 229 W</text:a></text:p>
              <text:p text:style-name="Normal"><text:a xlink:type="simple" xlink:href="https://hal.science/search/index/?q=*&amp;authFullName_s=Jérémy Delmulle">Jérémy Delmulle</text:a></text:p>
              <text:p text:style-name="Normal"><text:span>Revue d'études augustiniennes et patristiques</text:span><text:span>, 2018, 64 (2), pp.243-285.<text:s/></text:span><text:a xlink:type="simple" xlink:href="https://dx.doi.org/10.1484/J.REA.4.2019003">⟨10.1484/J.REA.4.2019003⟩</text:a></text:p>
              <text:p text:style-name="Normal"><text:span>Article dans une revue</text:span></text:p>
              <text:p text:style-name="Normal"><text:a xlink:type="simple" xlink:href="https://shs.hal.science/halshs-02437556v1">halshs-02437556v1</text:a></text:p>
            </table:table-cell>
          </table:table-row>
          <table:table-row>
            <table:table-cell office:value-type="string">
              <text:p text:style-name="Normal"><text:a xlink:type="simple" xlink:href="https://shs.hal.science/halshs-01843704v1">Un fantôme et un pseudonyme (?). « Catellus », Iohannes Diaconus et l’auteur du Liber Promissionum et praedictionum Dei</text:a></text:p>
              <text:p text:style-name="Normal"><text:a xlink:type="simple" xlink:href="https://hal.science/search/index/?q=*&amp;authFullName_s=Jérémy Delmulle">Jérémy Delmulle</text:a></text:p>
              <text:p text:style-name="Normal"><text:span>Revue Bénédictine</text:span><text:span>, 2018, 128 (1), pp.5 - 30.<text:s/></text:span><text:a xlink:type="simple" xlink:href="https://dx.doi.org/10.1484/J.RB.5.115652">⟨10.1484/J.RB.5.115652⟩</text:a></text:p>
              <text:p text:style-name="Normal"><text:span>Article dans une revue</text:span></text:p>
              <text:p text:style-name="Normal"><text:a xlink:type="simple" xlink:href="https://shs.hal.science/halshs-01843704v1">halshs-01843704v1</text:a></text:p>
            </table:table-cell>
          </table:table-row>
          <table:table-row>
            <table:table-cell office:value-type="string">
              <text:p text:style-name="Normal"><text:a xlink:type="simple" xlink:href="https://shs.hal.science/halshs-03059188v1">La bibliothèque de Saint-Martin de Sées (XIe-XVIIIe siècles). Reconstitution et description</text:a></text:p>
              <text:p text:style-name="Normal"><text:a xlink:type="simple" xlink:href="https://hal.science/search/index/?q=*&amp;authFullName_s=Jérémy Delmulle">Jérémy Delmulle</text:a><text:span>,</text:span><text:a xlink:type="simple" xlink:href="https://hal.science/search/index/?q=*&amp;authFullName_s=Frédéric Duplessis">Frédéric Duplessis</text:a></text:p>
              <text:p text:style-name="Normal"><text:span>Gazette du Livre Médiéval</text:span><text:span>, 2017, 63, pp.[82]-83</text:span></text:p>
              <text:p text:style-name="Normal"><text:span>Article dans une revue</text:span></text:p>
              <text:p text:style-name="Normal"><text:a xlink:type="simple" xlink:href="https://shs.hal.science/halshs-03059188v1">halshs-03059188v1</text:a></text:p>
            </table:table-cell>
          </table:table-row>
          <table:table-row>
            <table:table-cell office:value-type="string">
              <text:p text:style-name="Normal"><text:a xlink:type="simple" xlink:href="https://shs.hal.science/halshs-03059557v1">[21 notices] Bulletin augustinien pour 2016/2017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7, pp.[385]-438</text:span></text:p>
              <text:p text:style-name="Normal"><text:span>Article dans une revue</text:span><text:span><text:s/>(compte-rendu de lecture)</text:span></text:p>
              <text:p text:style-name="Normal"><text:a xlink:type="simple" xlink:href="https://shs.hal.science/halshs-03059557v1">halshs-03059557v1</text:a></text:p>
            </table:table-cell>
          </table:table-row>
          <table:table-row>
            <table:table-cell office:value-type="string">
              <text:p text:style-name="Normal"><text:a xlink:type="simple" xlink:href="https://shs.hal.science/halshs-03176958v1">Bulletin augustinien pour 2016/2017 et compléments d’années antérieures [9 notices]</text:a></text:p>
              <text:p text:style-name="Normal"><text:a xlink:type="simple" xlink:href="https://hal.science/search/index/?q=*&amp;authFullName_s=Mickael Ribreau">Mickael Ribreau</text:a><text:span>,</text:span><text:a xlink:type="simple" xlink:href="https://hal.science/search/index/?q=*&amp;authFullName_s=Jérémy Delmulle">Jérémy Delmulle</text:a><text:span>,</text:span><text:a xlink:type="simple" xlink:href="https://hal.science/search/index/?q=*&amp;authFullName_s=Pierre Descotes">Pierre Descotes</text:a><text:span>,</text:span><text:a xlink:type="simple" xlink:href="https://hal.science/search/index/?q=*&amp;authFullName_s=François Dolbeau">François Dolbeau</text:a><text:span>,</text:span><text:a xlink:type="simple" xlink:href="https://hal.science/search/index/?q=*&amp;authFullName_s=Jérôme Lagouanère">Jérôme Lagouanère</text:a><text:span>et al.</text:span></text:p>
              <text:p text:style-name="Normal"><text:span>Revue d'études augustiniennes et patristiques</text:span><text:span>, 2017, 63 (2), pp.385-438.<text:s/></text:span><text:a xlink:type="simple" xlink:href="https://dx.doi.org/10.1484/J.REA.4.2018007">⟨10.1484/J.REA.4.2018007⟩</text:a></text:p>
              <text:p text:style-name="Normal"><text:span>Article dans une revue</text:span><text:span><text:s/>(compte-rendu de lecture)</text:span></text:p>
              <text:p text:style-name="Normal"><text:a xlink:type="simple" xlink:href="https://shs.hal.science/halshs-03176958v1">halshs-03176958v1</text:a></text:p>
            </table:table-cell>
          </table:table-row>
          <table:table-row>
            <table:table-cell office:value-type="string">
              <text:p text:style-name="Normal"><text:a xlink:type="simple" xlink:href="https://shs.hal.science/halshs-03059552v1">La compilación del saber en la Edad Media, eds. María José Muñoz, Patricia Cañizares and Cristina Martín, Porto, 2013 (Textes et Études du Moyen Âge, 69)</text:a></text:p>
              <text:p text:style-name="Normal"><text:a xlink:type="simple" xlink:href="https://hal.science/search/index/?q=*&amp;authFullName_s=Jérémy Delmulle">Jérémy Delmulle</text:a></text:p>
              <text:p text:style-name="Normal"><text:span>The Journal of Medieval Latin</text:span><text:span>, 2017, pp.362-365</text:span></text:p>
              <text:p text:style-name="Normal"><text:span>Article dans une revue</text:span><text:span><text:s/>(compte-rendu de lecture)</text:span></text:p>
              <text:p text:style-name="Normal"><text:a xlink:type="simple" xlink:href="https://shs.hal.science/halshs-03059552v1">halshs-03059552v1</text:a></text:p>
            </table:table-cell>
          </table:table-row>
          <table:table-row>
            <table:table-cell office:value-type="string">
              <text:p text:style-name="Normal"><text:a xlink:type="simple" xlink:href="https://shs.hal.science/halshs-03059184v1">Un recueil augustinien utilisé par Sedulius Scottus</text:a></text:p>
              <text:p text:style-name="Normal"><text:a xlink:type="simple" xlink:href="https://hal.science/search/index/?q=*&amp;authFullName_s=Jérémy Delmulle">Jérémy Delmulle</text:a></text:p>
              <text:p text:style-name="Normal"><text:span>Aevum, Rassegna di Scienze storiche linguistiche e filologiche</text:span><text:span>, 2017, 91 (2), pp.[311]-342</text:span></text:p>
              <text:p text:style-name="Normal"><text:span>Article dans une revue</text:span></text:p>
              <text:p text:style-name="Normal"><text:a xlink:type="simple" xlink:href="https://shs.hal.science/halshs-03059184v1">halshs-03059184v1</text:a></text:p>
            </table:table-cell>
          </table:table-row>
          <table:table-row>
            <table:table-cell office:value-type="string">
              <text:p text:style-name="Normal"><text:a xlink:type="simple" xlink:href="https://shs.hal.science/halshs-03059550v1">Sancti Aurelii Augustini Sermones in epistolas Apostolicas II, id est Sermones CLVII – CLXXXIII secundum ordinem vulgatum, insertis etia aliquot sermonibus post Maurinos repertis, recensuit Shari Boodts, cuius seriei undecim sermones ediderunt Fr. Dolbeau, G. Partoens, M. Torfs, Cl. Weidmann (Corpus Christianorum. Series Latina, 41 Bb)</text:a></text:p>
              <text:p text:style-name="Normal"><text:a xlink:type="simple" xlink:href="https://hal.science/search/index/?q=*&amp;authFullName_s=Jérémy Delmulle">Jérémy Delmulle</text:a></text:p>
              <text:p text:style-name="Normal"><text:span>Medieval Sermon Studies</text:span><text:span>, 2017, pp.86-88</text:span></text:p>
              <text:p text:style-name="Normal"><text:span>Article dans une revue</text:span><text:span><text:s/>(compte-rendu de lecture)</text:span></text:p>
              <text:p text:style-name="Normal"><text:a xlink:type="simple" xlink:href="https://shs.hal.science/halshs-03059550v1">halshs-03059550v1</text:a></text:p>
            </table:table-cell>
          </table:table-row>
          <table:table-row>
            <table:table-cell office:value-type="string">
              <text:p text:style-name="Normal"><text:a xlink:type="simple" xlink:href="https://shs.hal.science/halshs-03059561v1">Haymonis Autissiodorensis Annotatio libri Isaiae prophetae, cura et studio Roger Gryson, Turnhout, Brepols, 2014 (Corpus Christianorum, Continuatio Mediaevalis, 135 C)</text:a></text:p>
              <text:p text:style-name="Normal"><text:a xlink:type="simple" xlink:href="https://hal.science/search/index/?q=*&amp;authFullName_s=Jérémy Delmulle">Jérémy Delmulle</text:a></text:p>
              <text:p text:style-name="Normal"><text:span>Archivum Latinitatis Medii Aevi</text:span><text:span>, 2017, pp.476-479</text:span></text:p>
              <text:p text:style-name="Normal"><text:span>Article dans une revue</text:span><text:span><text:s/>(compte-rendu de lecture)</text:span></text:p>
              <text:p text:style-name="Normal"><text:a xlink:type="simple" xlink:href="https://shs.hal.science/halshs-03059561v1">halshs-03059561v1</text:a></text:p>
            </table:table-cell>
          </table:table-row>
          <table:table-row>
            <table:table-cell office:value-type="string">
              <text:p text:style-name="Normal"><text:a xlink:type="simple" xlink:href="https://shs.hal.science/halshs-03059539v1">Consuetudines et Regulae: Sources for Monastic Life in the Middle Ages and the Early Modern Period, éd. Carolyn Marino Malone et Clark Maines, Turnhout, Brepols, 2014 (Disciplina Monastica, 10)</text:a></text:p>
              <text:p text:style-name="Normal"><text:a xlink:type="simple" xlink:href="https://hal.science/search/index/?q=*&amp;authFullName_s=Jérémy Delmulle">Jérémy Delmulle</text:a></text:p>
              <text:p text:style-name="Normal"><text:span>The Medieval Review</text:span><text:span>, 2016</text:span></text:p>
              <text:p text:style-name="Normal"><text:span>Article dans une revue</text:span><text:span><text:s/>(compte-rendu de lecture)</text:span></text:p>
              <text:p text:style-name="Normal"><text:a xlink:type="simple" xlink:href="https://shs.hal.science/halshs-03059539v1">halshs-03059539v1</text:a></text:p>
            </table:table-cell>
          </table:table-row>
          <table:table-row>
            <table:table-cell office:value-type="string">
              <text:p text:style-name="Normal"><text:a xlink:type="simple" xlink:href="https://shs.hal.science/halshs-03059210v1">Autour de la Bibliotheca bibliothecarum manuscriptorum nova. Bernard de Montfaucon, les mauristes et les bibliothèques de manuscrits médiévaux. Paris, 14-15 janvier 2016 » [chronique des journées d’étude]</text:a></text:p>
              <text:p text:style-name="Normal"><text:a xlink:type="simple" xlink:href="https://hal.science/search/index/?q=*&amp;authFullName_s=Jérémy Delmulle">Jérémy Delmulle</text:a></text:p>
              <text:p text:style-name="Normal"><text:span>Revue Mabillon, revue internationale d'histoire et de littérature religieuses</text:span><text:span>, 2016, n.s. 27 (88), pp.307-310</text:span></text:p>
              <text:p text:style-name="Normal"><text:span>Article dans une revue</text:span></text:p>
              <text:p text:style-name="Normal"><text:a xlink:type="simple" xlink:href="https://shs.hal.science/halshs-03059210v1">halshs-03059210v1</text:a></text:p>
            </table:table-cell>
          </table:table-row>
          <table:table-row>
            <table:table-cell office:value-type="string">
              <text:p text:style-name="Normal"><text:a xlink:type="simple" xlink:href="https://shs.hal.science/halshs-03059172v1">Sur une acception médiévale du lat. locusta désignant une herbe sauvage comestible</text:a></text:p>
              <text:p text:style-name="Normal"><text:a xlink:type="simple" xlink:href="https://hal.science/search/index/?q=*&amp;authFullName_s=Jérémy Delmulle">Jérémy Delmulle</text:a></text:p>
              <text:p text:style-name="Normal"><text:span>Archivum Latinitatis Medii Aevi</text:span><text:span>, 2016, 74, pp.[67]-88</text:span></text:p>
              <text:p text:style-name="Normal"><text:span>Article dans une revue</text:span></text:p>
              <text:p text:style-name="Normal"><text:a xlink:type="simple" xlink:href="https://shs.hal.science/halshs-03059172v1">halshs-03059172v1</text:a></text:p>
            </table:table-cell>
          </table:table-row>
          <table:table-row>
            <table:table-cell office:value-type="string">
              <text:p text:style-name="Normal"><text:a xlink:type="simple" xlink:href="https://shs.hal.science/halshs-03059542v1">Avit de Vienne, Éloge consolatoire de la chasteté (Sur la virginité), introduction, texte critique, traduction, notes et index par Nicole Hecquet-Noti, Paris, Les Éditions du Cerf, 2011 (Sources chrétiennes, 546)</text:a></text:p>
              <text:p text:style-name="Normal"><text:a xlink:type="simple" xlink:href="https://hal.science/search/index/?q=*&amp;authFullName_s=Jérémy Delmulle">Jérémy Delmulle</text:a></text:p>
              <text:p text:style-name="Normal"><text:span>Revue d'études augustiniennes et patristiques</text:span><text:span>, 2016, pp.142-146</text:span></text:p>
              <text:p text:style-name="Normal"><text:span>Article dans une revue</text:span><text:span><text:s/>(compte-rendu de lecture)</text:span></text:p>
              <text:p text:style-name="Normal"><text:a xlink:type="simple" xlink:href="https://shs.hal.science/halshs-03059542v1">halshs-03059542v1</text:a></text:p>
            </table:table-cell>
          </table:table-row>
          <table:table-row>
            <table:table-cell office:value-type="string">
              <text:p text:style-name="Normal"><text:a xlink:type="simple" xlink:href="https://shs.hal.science/halshs-03059162v1">Le Carmen de ingratis de Prosper d’Aquitaine, une épopée héroïque de la grâce</text:a></text:p>
              <text:p text:style-name="Normal"><text:a xlink:type="simple" xlink:href="https://hal.science/search/index/?q=*&amp;authFullName_s=Jérémy Delmulle">Jérémy Delmulle</text:a></text:p>
              <text:p text:style-name="Normal"><text:span>Revue des études latines</text:span><text:span>, 2016, 94, pp.169-195</text:span></text:p>
              <text:p text:style-name="Normal"><text:span>Article dans une revue</text:span></text:p>
              <text:p text:style-name="Normal"><text:a xlink:type="simple" xlink:href="https://shs.hal.science/halshs-03059162v1">halshs-03059162v1</text:a></text:p>
            </table:table-cell>
          </table:table-row>
          <table:table-row>
            <table:table-cell office:value-type="string">
              <text:p text:style-name="Normal"><text:a xlink:type="simple" xlink:href="https://shs.hal.science/halshs-03059532v1">Flori Lugdunensis Opera polemica edidit Klaus Zechiel-Eckes (†), ad impressionem praeparauit Erwin Frauenknecht, Turnhout, Brepols, 2014 (Corpus Christianorum, Continuatio Mediaeualis, 260)</text:a></text:p>
              <text:p text:style-name="Normal"><text:a xlink:type="simple" xlink:href="https://hal.science/search/index/?q=*&amp;authFullName_s=Jérémy Delmulle">Jérémy Delmulle</text:a></text:p>
              <text:p text:style-name="Normal"><text:span>Revue d'Histoire Ecclésiastique</text:span><text:span>, 2016, pp.236-239</text:span></text:p>
              <text:p text:style-name="Normal"><text:span>Article dans une revue</text:span><text:span><text:s/>(compte-rendu de lecture)</text:span></text:p>
              <text:p text:style-name="Normal"><text:a xlink:type="simple" xlink:href="https://shs.hal.science/halshs-03059532v1">halshs-03059532v1</text:a></text:p>
            </table:table-cell>
          </table:table-row>
          <table:table-row>
            <table:table-cell office:value-type="string">
              <text:p text:style-name="Normal"><text:a xlink:type="simple" xlink:href="https://shs.hal.science/halshs-01843708v1">Le florilège augustinien de Bède le Vénérable et les discussions tardoantiques sur la grâce, le libre arbitre et la prédestination</text:a></text:p>
              <text:p text:style-name="Normal"><text:a xlink:type="simple" xlink:href="https://hal.science/search/index/?q=*&amp;authFullName_s=Jérémy Delmulle">Jérémy Delmulle</text:a></text:p>
              <text:p text:style-name="Normal"><text:span>Revue d'études augustiniennes et patristiques</text:span><text:span>, 2016, 62 (2), pp.265 - 292.<text:s/></text:span><text:a xlink:type="simple" xlink:href="https://dx.doi.org/10.1484/J.REA.4.2017035">⟨10.1484/J.REA.4.2017035⟩</text:a></text:p>
              <text:p text:style-name="Normal"><text:span>Article dans une revue</text:span></text:p>
              <text:p text:style-name="Normal"><text:a xlink:type="simple" xlink:href="https://shs.hal.science/halshs-01843708v1">halshs-01843708v1</text:a></text:p>
            </table:table-cell>
          </table:table-row>
          <table:table-row>
            <table:table-cell office:value-type="string">
              <text:p text:style-name="Normal"><text:a xlink:type="simple" xlink:href="https://shs.hal.science/halshs-03059549v1">Ars edendi. Lecture Series, vol. II, edited by Alessandra Bucossi and Erika Kihlmann, Stockholm, Stockholm University, 2012 (Acta Universitatis Stockholmiensis. Studia Latina Stockholmiensia, LVIII)</text:a></text:p>
              <text:p text:style-name="Normal"><text:a xlink:type="simple" xlink:href="https://hal.science/search/index/?q=*&amp;authFullName_s=Jérémy Delmulle">Jérémy Delmulle</text:a></text:p>
              <text:p text:style-name="Normal"><text:span>Archivum Latinitatis Medii Aevi</text:span><text:span>, 2016, pp.399-401</text:span></text:p>
              <text:p text:style-name="Normal"><text:span>Article dans une revue</text:span><text:span><text:s/>(compte-rendu de lecture)</text:span></text:p>
              <text:p text:style-name="Normal"><text:a xlink:type="simple" xlink:href="https://shs.hal.science/halshs-03059549v1">halshs-03059549v1</text:a></text:p>
            </table:table-cell>
          </table:table-row>
          <table:table-row>
            <table:table-cell office:value-type="string">
              <text:p text:style-name="Normal"><text:a xlink:type="simple" xlink:href="https://shs.hal.science/halshs-01843706v1">Un manuscrit de travail d’Eugippe : le ms. Città del Vaticano, BAV, Pal. lat. 210</text:a></text:p>
              <text:p text:style-name="Normal"><text:a xlink:type="simple" xlink:href="https://hal.science/search/index/?q=*&amp;authFullName_s=Jérémy Delmulle">Jérémy Delmulle</text:a><text:span>,</text:span><text:a xlink:type="simple" xlink:href="https://hal.science/search/index/?q=*&amp;authFullName_s=Warren Pezé">Warren Pezé</text:a></text:p>
              <text:p text:style-name="Normal"><text:span>Sacris Erudiri</text:span><text:span>, 2016, 55, pp.195 - 258.<text:s/></text:span><text:a xlink:type="simple" xlink:href="https://dx.doi.org/10.1484/J.SE.5.112602">⟨10.1484/J.SE.5.112602⟩</text:a></text:p>
              <text:p text:style-name="Normal"><text:span>Article dans une revue</text:span></text:p>
              <text:p text:style-name="Normal"><text:a xlink:type="simple" xlink:href="https://shs.hal.science/halshs-01843706v1">halshs-01843706v1</text:a></text:p>
            </table:table-cell>
          </table:table-row>
          <table:table-row>
            <table:table-cell office:value-type="string">
              <text:p text:style-name="Normal"><text:a xlink:type="simple" xlink:href="https://shs.hal.science/halshs-03059179v1">La Collectio in Apostolum de Bède le Vénérable</text:a></text:p>
              <text:p text:style-name="Normal"><text:a xlink:type="simple" xlink:href="https://hal.science/search/index/?q=*&amp;authFullName_s=Jérémy Delmulle">Jérémy Delmulle</text:a></text:p>
              <text:p text:style-name="Normal"><text:span>Scriptorium : revue internationale des études relatives aux manuscrits</text:span><text:span>, 2016, 70 (2), 199-251 + pl. 9-11</text:span></text:p>
              <text:p text:style-name="Normal"><text:span>Article dans une revue</text:span></text:p>
              <text:p text:style-name="Normal"><text:a xlink:type="simple" xlink:href="https://shs.hal.science/halshs-03059179v1">halshs-03059179v1</text:a></text:p>
            </table:table-cell>
          </table:table-row>
          <table:table-row>
            <table:table-cell office:value-type="string">
              <text:p text:style-name="Normal"><text:a xlink:type="simple" xlink:href="https://shs.hal.science/halshs-03059547v1">[25 notices] Bulletin augustinien pour 2015/2016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6</text:span></text:p>
              <text:p text:style-name="Normal"><text:span>Article dans une revue</text:span><text:span><text:s/>(compte-rendu de lecture)</text:span></text:p>
              <text:p text:style-name="Normal"><text:a xlink:type="simple" xlink:href="https://shs.hal.science/halshs-03059547v1">halshs-03059547v1</text:a></text:p>
            </table:table-cell>
          </table:table-row>
          <table:table-row>
            <table:table-cell office:value-type="string">
              <text:p text:style-name="Normal"><text:a xlink:type="simple" xlink:href="https://shs.hal.science/halshs-03059206v1">Un “Fonds Bernard Merlette” à la bibliothèque de l’IRHT</text:a></text:p>
              <text:p text:style-name="Normal"><text:a xlink:type="simple" xlink:href="https://hal.science/search/index/?q=*&amp;authFullName_s=Jérémy Delmulle">Jérémy Delmulle</text:a></text:p>
              <text:p text:style-name="Normal"><text:span>Les Amis de l'IRHT. Bulletin de l'association</text:span><text:span>, 2016, pp.13-14</text:span></text:p>
              <text:p text:style-name="Normal"><text:span>Article dans une revue</text:span></text:p>
              <text:p text:style-name="Normal"><text:a xlink:type="simple" xlink:href="https://shs.hal.science/halshs-03059206v1">halshs-03059206v1</text:a></text:p>
            </table:table-cell>
          </table:table-row>
          <table:table-row>
            <table:table-cell office:value-type="string">
              <text:p text:style-name="Normal"><text:a xlink:type="simple" xlink:href="https://shs.hal.science/halshs-03059190v1">De la Bibliotheca bibliothecarum manuscriptorum nova à la Bibliotheca bibliothecarum manuscriptorum novissima</text:a></text:p>
              <text:p text:style-name="Normal"><text:a xlink:type="simple" xlink:href="https://hal.science/search/index/?q=*&amp;authFullName_s=Jérémy Delmulle">Jérémy Delmulle</text:a></text:p>
              <text:p text:style-name="Normal"><text:span>Les Amis de l'IRHT. Bulletin de l'association</text:span><text:span>, 2015, pp.4-5</text:span></text:p>
              <text:p text:style-name="Normal"><text:span>Article dans une revue</text:span></text:p>
              <text:p text:style-name="Normal"><text:a xlink:type="simple" xlink:href="https://shs.hal.science/halshs-03059190v1">halshs-03059190v1</text:a></text:p>
            </table:table-cell>
          </table:table-row>
          <table:table-row>
            <table:table-cell office:value-type="string">
              <text:p text:style-name="Normal"><text:a xlink:type="simple" xlink:href="https://shs.hal.science/halshs-03059526v1">[16 notices] Bulletin augustinien pour 2014/2015 et compléments d’années antérieures</text:a></text:p>
              <text:p text:style-name="Normal"><text:a xlink:type="simple" xlink:href="https://hal.science/search/index/?q=*&amp;authFullName_s=Jérémy Delmulle">Jérémy Delmulle</text:a></text:p>
              <text:p text:style-name="Normal"><text:span>2015, pp.[365]-417</text:span></text:p>
              <text:p text:style-name="Normal"><text:span>Article dans une revue</text:span><text:span><text:s/>(compte-rendu de lecture)</text:span></text:p>
              <text:p text:style-name="Normal"><text:a xlink:type="simple" xlink:href="https://shs.hal.science/halshs-03059526v1">halshs-03059526v1</text:a></text:p>
            </table:table-cell>
          </table:table-row>
          <table:table-row>
            <table:table-cell office:value-type="string">
              <text:p text:style-name="Normal"><text:a xlink:type="simple" xlink:href="https://shs.hal.science/halshs-03059160v1">Un poème médiéval inconnu invoquant Moneta, mère des Muses</text:a></text:p>
              <text:p text:style-name="Normal"><text:a xlink:type="simple" xlink:href="https://hal.science/search/index/?q=*&amp;authFullName_s=Jérémy Delmulle">Jérémy Delmulle</text:a></text:p>
              <text:p text:style-name="Normal"><text:span>Filologia mediolatina. Studies in Medieval Latin Texts and their Transmission</text:span><text:span>, 2015, 22, pp.[217]-237</text:span></text:p>
              <text:p text:style-name="Normal"><text:span>Article dans une revue</text:span></text:p>
              <text:p text:style-name="Normal"><text:a xlink:type="simple" xlink:href="https://shs.hal.science/halshs-03059160v1">halshs-03059160v1</text:a></text:p>
            </table:table-cell>
          </table:table-row>
          <table:table-row>
            <table:table-cell office:value-type="string">
              <text:p text:style-name="Normal"><text:a xlink:type="simple" xlink:href="https://shs.hal.science/halshs-03059505v1">Leggere i Padri tra passato e presente. Atti del Convegno internazionale di studi (Cremona, 21-22 novembre 2008), a cura di Mariarosa Cortesi, Firenze, SISMEL – Edizioni del Galluzzo, 2010 (Millennio Medievale, 88)</text:a></text:p>
              <text:p text:style-name="Normal"><text:a xlink:type="simple" xlink:href="https://hal.science/search/index/?q=*&amp;authFullName_s=Jérémy Delmulle">Jérémy Delmulle</text:a></text:p>
              <text:p text:style-name="Normal"><text:span>Revue de l'histoire des religions</text:span><text:span>, 2015, pp.104-108</text:span></text:p>
              <text:p text:style-name="Normal"><text:span>Article dans une revue</text:span><text:span><text:s/>(compte-rendu de lecture)</text:span></text:p>
              <text:p text:style-name="Normal"><text:a xlink:type="simple" xlink:href="https://shs.hal.science/halshs-03059505v1">halshs-03059505v1</text:a></text:p>
            </table:table-cell>
          </table:table-row>
          <table:table-row>
            <table:table-cell office:value-type="string">
              <text:p text:style-name="Normal"><text:a xlink:type="simple" xlink:href="https://shs.hal.science/halshs-03059170v1">Le repas de Jean Baptiste au désert : sauterelles, crevettes ou écrevisses ?</text:a></text:p>
              <text:p text:style-name="Normal"><text:a xlink:type="simple" xlink:href="https://hal.science/search/index/?q=*&amp;authFullName_s=Jérémy Delmulle">Jérémy Delmulle</text:a></text:p>
              <text:p text:style-name="Normal"><text:span>Archivum Latinitatis Medii Aevi</text:span><text:span>, 2015, 73, pp.[149]-177</text:span></text:p>
              <text:p text:style-name="Normal"><text:span>Article dans une revue</text:span></text:p>
              <text:p text:style-name="Normal"><text:a xlink:type="simple" xlink:href="https://shs.hal.science/halshs-03059170v1">halshs-03059170v1</text:a></text:p>
            </table:table-cell>
          </table:table-row>
          <table:table-row>
            <table:table-cell office:value-type="string">
              <text:p text:style-name="Normal"><text:a xlink:type="simple" xlink:href="https://shs.hal.science/halshs-03059521v1">Decimi Magni Ausonii Ludus septem sapientum, introduzione, testo, traduzione e commento a cura di Elena Cazzuffi, Hildesheim, Georg Olms Verlag, 2014 (Spudasmata, 160)</text:a></text:p>
              <text:p text:style-name="Normal"><text:a xlink:type="simple" xlink:href="https://hal.science/search/index/?q=*&amp;authFullName_s=Jérémy Delmulle">Jérémy Delmulle</text:a></text:p>
              <text:p text:style-name="Normal"><text:span>Bryn Mawr Classical Review</text:span><text:span>, 2015</text:span></text:p>
              <text:p text:style-name="Normal"><text:span>Article dans une revue</text:span><text:span><text:s/>(compte-rendu de lecture)</text:span></text:p>
              <text:p text:style-name="Normal"><text:a xlink:type="simple" xlink:href="https://shs.hal.science/halshs-03059521v1">halshs-03059521v1</text:a></text:p>
            </table:table-cell>
          </table:table-row>
          <table:table-row>
            <table:table-cell office:value-type="string">
              <text:p text:style-name="Normal"><text:a xlink:type="simple" xlink:href="https://shs.hal.science/halshs-03059537v1">Ars edendi. Lecture Series, vol. I, edited by Erika Kihlmann and Denis Searby, Stockholm, Stockholm University, 2011 (Acta Universitatis Stockholmiensis. Studia Latina Stockholmiensia, LVI)</text:a></text:p>
              <text:p text:style-name="Normal"><text:a xlink:type="simple" xlink:href="https://hal.science/search/index/?q=*&amp;authFullName_s=Jérémy Delmulle">Jérémy Delmulle</text:a></text:p>
              <text:p text:style-name="Normal"><text:span>Archivum Latinitatis Medii Aevi</text:span><text:span>, 2015, pp.383-385</text:span></text:p>
              <text:p text:style-name="Normal"><text:span>Article dans une revue</text:span><text:span><text:s/>(compte-rendu de lecture)</text:span></text:p>
              <text:p text:style-name="Normal"><text:a xlink:type="simple" xlink:href="https://shs.hal.science/halshs-03059537v1">halshs-03059537v1</text:a></text:p>
            </table:table-cell>
          </table:table-row>
          <table:table-row>
            <table:table-cell office:value-type="string">
              <text:p text:style-name="Normal"><text:a xlink:type="simple" xlink:href="https://shs.hal.science/halshs-03059516v1">Sara Matteoli, Alle origini della teologia di Pelagio. Tematiche e fonti delle Expositiones XIII epistularum Pauli, Pisa – Roma, Fabrizio Serra editore, 2011 (Studi sulla Tardoantichità, 6)</text:a></text:p>
              <text:p text:style-name="Normal"><text:a xlink:type="simple" xlink:href="https://hal.science/search/index/?q=*&amp;authFullName_s=Jérémy Delmulle">Jérémy Delmulle</text:a></text:p>
              <text:p text:style-name="Normal"><text:span>Revue de l'histoire des religions</text:span><text:span>, 2015, pp.440-443</text:span></text:p>
              <text:p text:style-name="Normal"><text:span>Article dans une revue</text:span><text:span><text:s/>(compte-rendu de lecture)</text:span></text:p>
              <text:p text:style-name="Normal"><text:a xlink:type="simple" xlink:href="https://shs.hal.science/halshs-03059516v1">halshs-03059516v1</text:a></text:p>
            </table:table-cell>
          </table:table-row>
          <table:table-row>
            <table:table-cell office:value-type="string">
              <text:p text:style-name="Normal"><text:a xlink:type="simple" xlink:href="https://shs.hal.science/halshs-03059538v1">Rodulfi Trudonensis Gesta abbatum Trudonensium I-VII. Epistulae et Gisleberti Trudonensis Gesta abbatum Trudonensium VIII-XIII (Liber IX opus intextum Rodulfi Trudonensis), cura et studio Paul Tombeur, Turnhout, Brepols, 2013 (Corpus Christianorum, Continuatio Mediaevalis, 257 et 257 A)</text:a></text:p>
              <text:p text:style-name="Normal"><text:a xlink:type="simple" xlink:href="https://hal.science/search/index/?q=*&amp;authFullName_s=Jérémy Delmulle">Jérémy Delmulle</text:a></text:p>
              <text:p text:style-name="Normal"><text:span>Archivum Latinitatis Medii Aevi</text:span><text:span>, 2015, pp.385-388</text:span></text:p>
              <text:p text:style-name="Normal"><text:span>Article dans une revue</text:span><text:span><text:s/>(compte-rendu de lecture)</text:span></text:p>
              <text:p text:style-name="Normal"><text:a xlink:type="simple" xlink:href="https://shs.hal.science/halshs-03059538v1">halshs-03059538v1</text:a></text:p>
            </table:table-cell>
          </table:table-row>
          <table:table-row>
            <table:table-cell office:value-type="string">
              <text:p text:style-name="Normal"><text:a xlink:type="simple" xlink:href="https://shs.hal.science/halshs-03059524v1">Libri e biblioteche degli ordini religiosi in Italia alla fine del secolo XVI, t. II : Congregazione camaldolese dell’Ordine di San Benedetto, éd. Cécile Caby e Samuele Megli, Città del Vaticano, Biblioteca Apostolica Vaticana, 2014 (Studi e Testi, 487)</text:a></text:p>
              <text:p text:style-name="Normal"><text:a xlink:type="simple" xlink:href="https://hal.science/search/index/?q=*&amp;authFullName_s=Jérémy Delmulle">Jérémy Delmulle</text:a></text:p>
              <text:p text:style-name="Normal"><text:span>Revue Mabillon, revue internationale d'histoire et de littérature religieuses</text:span><text:span>, 2015, pp.378-380</text:span></text:p>
              <text:p text:style-name="Normal"><text:span>Article dans une revue</text:span><text:span><text:s/>(compte-rendu de lecture)</text:span></text:p>
              <text:p text:style-name="Normal"><text:a xlink:type="simple" xlink:href="https://shs.hal.science/halshs-03059524v1">halshs-03059524v1</text:a></text:p>
            </table:table-cell>
          </table:table-row>
          <table:table-row>
            <table:table-cell office:value-type="string">
              <text:p text:style-name="Normal"><text:a xlink:type="simple" xlink:href="https://shs.hal.science/halshs-03059529v1">Expositiones psalmorum duae sicut in codice Rothomagensi 24 asservantur, quas edidit Lucas De Coninck, Turnhout, Brepols, 2012 (Corpus Christianorum, Continuatio Mediaevalis, 256)</text:a></text:p>
              <text:p text:style-name="Normal"><text:a xlink:type="simple" xlink:href="https://hal.science/search/index/?q=*&amp;authFullName_s=Jérémy Delmulle">Jérémy Delmulle</text:a></text:p>
              <text:p text:style-name="Normal"><text:span>Scriptorium, Bulletin codicologique</text:span><text:span>, 2015, pp.171*-172*</text:span></text:p>
              <text:p text:style-name="Normal"><text:span>Article dans une revue</text:span><text:span><text:s/>(compte-rendu de lecture)</text:span></text:p>
              <text:p text:style-name="Normal"><text:a xlink:type="simple" xlink:href="https://shs.hal.science/halshs-03059529v1">halshs-03059529v1</text:a></text:p>
            </table:table-cell>
          </table:table-row>
          <table:table-row>
            <table:table-cell office:value-type="string">
              <text:p text:style-name="Normal"><text:a xlink:type="simple" xlink:href="https://shs.hal.science/halshs-03059534v1">La littérature des questions et réponses dans l’Antiquité profane et chrétienne : de l’enseignement à l’exégèse. Actes du séminaire sur le genre des questions et réponses tenu à Ottawa les 27 et 28 septembre 2009, édités par Marie-Pierre Bussières, Turnhout, Brepols, 2013 (Instrumenta Patristica et Mediaevalia. Research on the Inheritance of Early and Medieval Christianity, 64)</text:a></text:p>
              <text:p text:style-name="Normal"><text:a xlink:type="simple" xlink:href="https://hal.science/search/index/?q=*&amp;authFullName_s=Jérémy Delmulle">Jérémy Delmulle</text:a></text:p>
              <text:p text:style-name="Normal"><text:span>Archivum Latinitatis Medii Aevi</text:span><text:span>, 2015, pp.371-373</text:span></text:p>
              <text:p text:style-name="Normal"><text:span>Article dans une revue</text:span><text:span><text:s/>(compte-rendu de lecture)</text:span></text:p>
              <text:p text:style-name="Normal"><text:a xlink:type="simple" xlink:href="https://shs.hal.science/halshs-03059534v1">halshs-03059534v1</text:a></text:p>
            </table:table-cell>
          </table:table-row>
          <table:table-row>
            <table:table-cell office:value-type="string">
              <text:p text:style-name="Normal"><text:a xlink:type="simple" xlink:href="https://shs.hal.science/halshs-03059511v1">La trasmissione dei testi patristici latini: problemi e prospettive. Atti del Colloquio internazionale (Roma, 26-28 ottobre 2009), a cura di Emanuela Colombi, Turnhout, Brepols, 2012 (Instrumenta Patristica et Mediaevalia. Research on the Inheritance of Early and Medieval Christianity, 60)</text:a></text:p>
              <text:p text:style-name="Normal"><text:a xlink:type="simple" xlink:href="https://hal.science/search/index/?q=*&amp;authFullName_s=Jérémy Delmulle">Jérémy Delmulle</text:a></text:p>
              <text:p text:style-name="Normal"><text:span>Archivum Latinitatis Medii Aevi</text:span><text:span>, 2014, pp.389-393</text:span></text:p>
              <text:p text:style-name="Normal"><text:span>Article dans une revue</text:span><text:span><text:s/>(compte-rendu de lecture)</text:span></text:p>
              <text:p text:style-name="Normal"><text:a xlink:type="simple" xlink:href="https://shs.hal.science/halshs-03059511v1">halshs-03059511v1</text:a></text:p>
            </table:table-cell>
          </table:table-row>
          <table:table-row>
            <table:table-cell office:value-type="string">
              <text:p text:style-name="Normal"><text:a xlink:type="simple" xlink:href="https://shs.hal.science/halshs-03059517v1">La trasmissione dei testi patristici latini: problemi e prospettive. Atti del Colloquio internazionale (Roma, 26-28 ottobre 2009), a cura di Emanuela Colombi, Turnhout, Brepols, 2012 (Instrumenta Patristica et Mediaevalia. Research on the Inheritance of Early and Medieval Christianity, 60)</text:a></text:p>
              <text:p text:style-name="Normal"><text:a xlink:type="simple" xlink:href="https://hal.science/search/index/?q=*&amp;authFullName_s=Jérémy Delmulle">Jérémy Delmulle</text:a></text:p>
              <text:p text:style-name="Normal"><text:span>Revue des études latines</text:span><text:span>, 2014, pp.297-299</text:span></text:p>
              <text:p text:style-name="Normal"><text:span>Article dans une revue</text:span><text:span><text:s/>(compte-rendu de lecture)</text:span></text:p>
              <text:p text:style-name="Normal"><text:a xlink:type="simple" xlink:href="https://shs.hal.science/halshs-03059517v1">halshs-03059517v1</text:a></text:p>
            </table:table-cell>
          </table:table-row>
          <table:table-row>
            <table:table-cell office:value-type="string">
              <text:p text:style-name="Normal"><text:a xlink:type="simple" xlink:href="https://hal.science/hal-03059595v1">Gratia Adami, Gratia Christi: Nature, Law, and Grace in Early Augustinianism</text:a></text:p>
              <text:p text:style-name="Normal"><text:a xlink:type="simple" xlink:href="https://hal.science/search/index/?q=*&amp;authFullName_s=Jérémy Delmulle">Jérémy Delmulle</text:a></text:p>
              <text:p text:style-name="Normal"><text:span>Revue de l'histoire des religions</text:span><text:span>, 2014</text:span></text:p>
              <text:p text:style-name="Normal"><text:span>Article dans une revue</text:span></text:p>
              <text:p text:style-name="Normal"><text:a xlink:type="simple" xlink:href="https://hal.science/hal-03059595v1">hal-03059595v1</text:a></text:p>
            </table:table-cell>
          </table:table-row>
          <table:table-row>
            <table:table-cell office:value-type="string">
              <text:p text:style-name="Normal"><text:a xlink:type="simple" xlink:href="https://shs.hal.science/halshs-03059503v1">[31 notices] Bulletin augustinien pour 2013/2014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4, pp.[427]-492</text:span></text:p>
              <text:p text:style-name="Normal"><text:span>Article dans une revue</text:span><text:span><text:s/>(compte-rendu de lecture)</text:span></text:p>
              <text:p text:style-name="Normal"><text:a xlink:type="simple" xlink:href="https://shs.hal.science/halshs-03059503v1">halshs-03059503v1</text:a></text:p>
            </table:table-cell>
          </table:table-row>
          <table:table-row>
            <table:table-cell office:value-type="string">
              <text:p text:style-name="Normal"><text:a xlink:type="simple" xlink:href="https://shs.hal.science/halshs-03059500v1">[3 notices] Bulletin augustinien pour 2012/2013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3, pp.[441]-504</text:span></text:p>
              <text:p text:style-name="Normal"><text:span>Article dans une revue</text:span><text:span><text:s/>(compte-rendu de lecture)</text:span></text:p>
              <text:p text:style-name="Normal"><text:a xlink:type="simple" xlink:href="https://shs.hal.science/halshs-03059500v1">halshs-03059500v1</text:a></text:p>
            </table:table-cell>
          </table:table-row>
          <table:table-row>
            <table:table-cell office:value-type="string">
              <text:p text:style-name="Normal"><text:a xlink:type="simple" xlink:href="https://shs.hal.science/halshs-03059492v1">Prosper d’Aquitaine, De vocatione omnium gentium, ediderunt Roland J. Teske et Dorothea Weber, Wien, Verlag der Österreichischen Akademie der Wissenschaften, 2009 (Corpus Scriptorum Ecclesiasticorum Latinorum, 97)</text:a></text:p>
              <text:p text:style-name="Normal"><text:a xlink:type="simple" xlink:href="https://hal.science/search/index/?q=*&amp;authFullName_s=Jérémy Delmulle">Jérémy Delmulle</text:a></text:p>
              <text:p text:style-name="Normal"><text:span>Revue de l'histoire des religions</text:span><text:span>, 2013, pp.131-134</text:span></text:p>
              <text:p text:style-name="Normal"><text:span>Article dans une revue</text:span><text:span><text:s/>(compte-rendu de lecture)</text:span></text:p>
              <text:p text:style-name="Normal"><text:a xlink:type="simple" xlink:href="https://shs.hal.science/halshs-03059492v1">halshs-03059492v1</text:a></text:p>
            </table:table-cell>
          </table:table-row>
          <table:table-row>
            <table:table-cell office:value-type="string">
              <text:p text:style-name="Normal"><text:a xlink:type="simple" xlink:href="https://shs.hal.science/halshs-03059207v1">[Fonds anciens] Lyon, Bibliothèque de l’Institut des sources chrétiennes</text:a></text:p>
              <text:p text:style-name="Normal"><text:a xlink:type="simple" xlink:href="https://hal.science/search/index/?q=*&amp;authFullName_s=Jérémy Delmulle">Jérémy Delmulle</text:a></text:p>
              <text:p text:style-name="Normal"><text:span>Nouvelles du livre ancien</text:span><text:span>, 2013, 129, pp.5</text:span></text:p>
              <text:p text:style-name="Normal"><text:span>Article dans une revue</text:span></text:p>
              <text:p text:style-name="Normal"><text:a xlink:type="simple" xlink:href="https://shs.hal.science/halshs-03059207v1">halshs-03059207v1</text:a></text:p>
            </table:table-cell>
          </table:table-row>
          <table:table-row>
            <table:table-cell office:value-type="string">
              <text:p text:style-name="Normal"><text:a xlink:type="simple" xlink:href="https://shs.hal.science/halshs-03059495v1">Lu raxunamentu di l’abbati Moises e di lu beatu Germanu supra la virtuti di la discretioni, a cura di Ferdinando Raffaele, Palermo, Centro di studi filologici e linguistici siciliani, 2009 (Supplementi al Bollettino, 17)</text:a></text:p>
              <text:p text:style-name="Normal"><text:a xlink:type="simple" xlink:href="https://hal.science/search/index/?q=*&amp;authFullName_s=Jérémy Delmulle">Jérémy Delmulle</text:a></text:p>
              <text:p text:style-name="Normal"><text:span>Médiévales</text:span><text:span>, 2013, pp.188-190</text:span></text:p>
              <text:p text:style-name="Normal"><text:span>Article dans une revue</text:span><text:span><text:s/>(compte-rendu de lecture)</text:span></text:p>
              <text:p text:style-name="Normal"><text:a xlink:type="simple" xlink:href="https://shs.hal.science/halshs-03059495v1">halshs-03059495v1</text:a></text:p>
            </table:table-cell>
          </table:table-row>
          <table:table-row>
            <table:table-cell office:value-type="string">
              <text:p text:style-name="Normal"><text:a xlink:type="simple" xlink:href="https://shs.hal.science/halshs-01843710v1">Un mécène en disgrâce : l’Épître dédicatoire retrouvée de la Bibliotheca Coisliniana (1715)</text:a></text:p>
              <text:p text:style-name="Normal"><text:a xlink:type="simple" xlink:href="https://hal.science/search/index/?q=*&amp;authFullName_s=Jérémy Delmulle">Jérémy Delmulle</text:a></text:p>
              <text:p text:style-name="Normal"><text:span>Bibliothèque de l'École des chartes</text:span><text:span>, 2013, 171 (1), pp.249 - 260.<text:s/></text:span><text:a xlink:type="simple" xlink:href="https://dx.doi.org/10.3406/bec.2013.464310">⟨10.3406/bec.2013.464310⟩</text:a></text:p>
              <text:p text:style-name="Normal"><text:span>Article dans une revue</text:span></text:p>
              <text:p text:style-name="Normal"><text:a xlink:type="simple" xlink:href="https://shs.hal.science/halshs-01843710v1">halshs-01843710v1</text:a></text:p>
            </table:table-cell>
          </table:table-row>
          <table:table-row>
            <table:table-cell office:value-type="string">
              <text:p text:style-name="Normal"><text:a xlink:type="simple" xlink:href="https://shs.hal.science/halshs-03059129v1">Gratia Adami, gratia Christi. La nature, la Loi et la grâce dans le premier augustinisme</text:a></text:p>
              <text:p text:style-name="Normal"><text:a xlink:type="simple" xlink:href="https://hal.science/search/index/?q=*&amp;authFullName_s=Jérémy Delmulle">Jérémy Delmulle</text:a></text:p>
              <text:p text:style-name="Normal"><text:span>Revue de l'histoire des religions</text:span><text:span>, 2012, Élection, Loi et communauté : de l'Alliance à la cité chrétienne, 2, pp.193-214.<text:s/></text:span><text:a xlink:type="simple" xlink:href="https://dx.doi.org/10.4000/rhr.7894">⟨10.4000/rhr.7894⟩</text:a></text:p>
              <text:p text:style-name="Normal"><text:span>Article dans une revue</text:span></text:p>
              <text:p text:style-name="Normal"><text:a xlink:type="simple" xlink:href="https://shs.hal.science/halshs-03059129v1">halshs-03059129v1</text:a></text:p>
            </table:table-cell>
          </table:table-row>
          <table:table-row>
            <table:table-cell office:value-type="string">
              <text:p text:style-name="Normal"><text:a xlink:type="simple" xlink:href="https://shs.hal.science/halshs-03059490v1">[2 notices] Bulletin augustinien pour 2011/2012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2, pp.[373]-429</text:span></text:p>
              <text:p text:style-name="Normal"><text:span>Article dans une revue</text:span><text:span><text:s/>(compte-rendu de lecture)</text:span></text:p>
              <text:p text:style-name="Normal"><text:a xlink:type="simple" xlink:href="https://shs.hal.science/halshs-03059490v1">halshs-03059490v1</text:a></text:p>
            </table:table-cell>
          </table:table-row>
          <table:table-row>
            <table:table-cell office:value-type="string">
              <text:p text:style-name="Normal"><text:a xlink:type="simple" xlink:href="https://shs.hal.science/halshs-03059486v1">[60 notices] Bulletin augustinien pour 2010/2011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1, pp.[429]-491</text:span></text:p>
              <text:p text:style-name="Normal"><text:span>Article dans une revue</text:span><text:span><text:s/>(compte-rendu de lecture)</text:span></text:p>
              <text:p text:style-name="Normal"><text:a xlink:type="simple" xlink:href="https://shs.hal.science/halshs-03059486v1">halshs-03059486v1</text:a></text:p>
            </table:table-cell>
          </table:table-row>
          <table:table-row>
            <table:table-cell office:value-type="string">
              <text:p text:style-name="Normal"><text:a xlink:type="simple" xlink:href="https://shs.hal.science/halshs-03059483v1">Commodien, Instructions, texte établi et traduit par Jean-Michel Poinsotte, Paris, Les Belles-Lettres, 2009 (Collection des Universités de France. Série latine, 392)</text:a></text:p>
              <text:p text:style-name="Normal"><text:a xlink:type="simple" xlink:href="https://hal.science/search/index/?q=*&amp;authFullName_s=Jérémy Delmulle">Jérémy Delmulle</text:a></text:p>
              <text:p text:style-name="Normal"><text:span>Revue d'études augustiniennes et patristiques</text:span><text:span>, 2011, pp.160-163</text:span></text:p>
              <text:p text:style-name="Normal"><text:span>Article dans une revue</text:span><text:span><text:s/>(compte-rendu de lecture)</text:span></text:p>
              <text:p text:style-name="Normal"><text:a xlink:type="simple" xlink:href="https://shs.hal.science/halshs-03059483v1">halshs-03059483v1</text:a></text:p>
            </table:table-cell>
          </table:table-row>
          <table:table-row>
            <table:table-cell office:value-type="string">
              <text:p text:style-name="Normal"><text:a xlink:type="simple" xlink:href="https://shs.hal.science/halshs-03059489v1">Michele Cutino, L’Alethia di Claudio Mario Vittorio. La parafrasi biblica come forma di espressione teologica, Roma, Institutum Patristicum Augustinianum, 2009 (Studia Ephemeridis « Augustinianum », 113)</text:a></text:p>
              <text:p text:style-name="Normal"><text:a xlink:type="simple" xlink:href="https://hal.science/search/index/?q=*&amp;authFullName_s=Jérémy Delmulle">Jérémy Delmulle</text:a></text:p>
              <text:p text:style-name="Normal"><text:span>2011, pp.588-590</text:span></text:p>
              <text:p text:style-name="Normal"><text:span>Article dans une revue</text:span><text:span><text:s/>(compte-rendu de lecture)</text:span></text:p>
              <text:p text:style-name="Normal"><text:a xlink:type="simple" xlink:href="https://shs.hal.science/halshs-03059489v1">halshs-03059489v1</text:a></text:p>
            </table:table-cell>
          </table:table-row>
          <table:table-row>
            <table:table-cell office:value-type="string">
              <text:p text:style-name="Normal"><text:a xlink:type="simple" xlink:href="https://shs.hal.science/halshs-03059174v1">Des fragments manuscrits découverts dans la bibliothèque de l’Institut des Sources chrétiennes</text:a></text:p>
              <text:p text:style-name="Normal"><text:a xlink:type="simple" xlink:href="https://hal.science/search/index/?q=*&amp;authFullName_s=Jérémy Delmulle">Jérémy Delmulle</text:a></text:p>
              <text:p text:style-name="Normal"><text:span>Bulletin de l’Association des Amis de «Sources Chrétiennes»</text:span><text:span>, 2011, 102, pp.32-34</text:span></text:p>
              <text:p text:style-name="Normal"><text:span>Article dans une revue</text:span></text:p>
              <text:p text:style-name="Normal"><text:a xlink:type="simple" xlink:href="https://shs.hal.science/halshs-03059174v1">halshs-03059174v1</text:a></text:p>
            </table:table-cell>
          </table:table-row>
          <table:table-row>
            <table:table-cell office:value-type="string">
              <text:p text:style-name="Normal"><text:a xlink:type="simple" xlink:href="https://shs.hal.science/halshs-03059481v1">[21 notices] Bulletin augustinien pour 2009/2010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10, pp.[341]-396</text:span></text:p>
              <text:p text:style-name="Normal"><text:span>Article dans une revue</text:span><text:span><text:s/>(compte-rendu de lecture)</text:span></text:p>
              <text:p text:style-name="Normal"><text:a xlink:type="simple" xlink:href="https://shs.hal.science/halshs-03059481v1">halshs-03059481v1</text:a></text:p>
            </table:table-cell>
          </table:table-row>
          <table:table-row>
            <table:table-cell office:value-type="string">
              <text:p text:style-name="Normal"><text:a xlink:type="simple" xlink:href="https://shs.hal.science/halshs-03059472v1">[19 notices] Bulletin augustinien pour 2008/2009 et compléments d’années antérieures</text:a></text:p>
              <text:p text:style-name="Normal"><text:a xlink:type="simple" xlink:href="https://hal.science/search/index/?q=*&amp;authFullName_s=Jérémy Delmulle">Jérémy Delmulle</text:a></text:p>
              <text:p text:style-name="Normal"><text:span>Revue d'études augustiniennes et patristiques</text:span><text:span>, 2009, 55 (2), pp.[329]-379.<text:s/></text:span><text:a xlink:type="simple" xlink:href="https://dx.doi.org/10.1484/J.REA.5.101051">⟨10.1484/J.REA.5.101051⟩</text:a></text:p>
              <text:p text:style-name="Normal"><text:span>Article dans une revue</text:span><text:span><text:s/>(compte-rendu de lecture)</text:span></text:p>
              <text:p text:style-name="Normal"><text:a xlink:type="simple" xlink:href="https://api.istex.fr/document/8978E1C4295B9A1EE748AAA4CC4E2D50E8EFE002/fulltext/pdf?sid=hal">istex</text:a></text:p>
              <text:p text:style-name="Normal"><text:a xlink:type="simple" xlink:href="https://shs.hal.science/halshs-03059472v1">halshs-03059472v1</text:a></text:p>
            </table:table-cell>
          </table:table-row>
          <table:table-row>
            <table:table-cell office:value-type="string">
              <text:p text:style-name="Normal"><text:a xlink:type="simple" xlink:href="https://shs.hal.science/halshs-03059477v1">Alexander Y. Hwang, Intrepid Lover of Perfect Grace. The Life and Thought of Prosper of Aquitaine, Washington, The Catholic University of America Press, 2009</text:a></text:p>
              <text:p text:style-name="Normal"><text:a xlink:type="simple" xlink:href="https://hal.science/search/index/?q=*&amp;authFullName_s=Jérémy Delmulle">Jérémy Delmulle</text:a></text:p>
              <text:p text:style-name="Normal"><text:span>Revue d'études augustiniennes et patristiques</text:span><text:span>, 2009, pp.122-124</text:span></text:p>
              <text:p text:style-name="Normal"><text:span>Article dans une revue</text:span><text:span><text:s/>(compte-rendu de lecture)</text:span></text:p>
              <text:p text:style-name="Normal"><text:a xlink:type="simple" xlink:href="https://shs.hal.science/halshs-03059477v1">halshs-03059477v1</text:a></text:p>
            </table:table-cell>
          </table:table-row>
        </table:table>
        <text:p text:style-name="P37"/>
        <text:p text:style-name="Heading2"><text:span text:style-name="T18">Chapitre d'ouvrage (51)</text:span></text:p>
        <text:p text:style-name="P39"/>
        <table:table table:name="254d9b" table:style-name="254d9b">
          <table:table-column table:style-name="254d9b.0"/>
          <table:table-row>
            <table:table-cell office:value-type="string">
              <text:p text:style-name="Normal"><text:a xlink:type="simple" xlink:href="https://shs.hal.science/halshs-05077896v1">Enarratio in Psalmum LXXI [introduction, traduction et annotation ; notes complémentaires]</text:a></text:p>
              <text:p text:style-name="Normal"><text:a xlink:type="simple" xlink:href="https://hal.science/search/index/?q=*&amp;authFullName_s=Jérémy Delmulle">Jérémy Delmulle</text:a></text:p>
              <text:p text:style-name="Normal"><text:span>Martine Dulaey.<text:s/></text:span><text:span>Œuvres de saint Augustin, 8e série, 61/B = Les Commentaires des Psaumes. Enarrationes in Psalmos. Ps 68-72</text:span><text:span>, 61/B, Institut d’études augustiniennes, A paraître, Bibliothèque Augustinienne</text:span></text:p>
              <text:p text:style-name="Normal"><text:span>Chapitre d'ouvrage</text:span></text:p>
              <text:p text:style-name="Normal"><text:a xlink:type="simple" xlink:href="https://shs.hal.science/halshs-05077896v1">halshs-05077896v1</text:a></text:p>
            </table:table-cell>
          </table:table-row>
          <table:table-row>
            <table:table-cell office:value-type="string">
              <text:p text:style-name="Normal"><text:a xlink:type="simple" xlink:href="https://hal.science/hal-04571662v1">Vittore, vescovo di Capua (541-554), lettore, annotatore e revisore di codici</text:a></text:p>
              <text:p text:style-name="Normal"><text:a xlink:type="simple" xlink:href="https://hal.science/search/index/?q=*&amp;authFullName_s=Jérémy Delmulle">Jérémy Delmulle</text:a></text:p>
              <text:p text:style-name="Normal"><text:span>Angela Cossu; Elvira Zambardi.<text:s/></text:span><text:span>Usi e riusi del libro manoscritto nel Medioevo meridionale. Italia Meridionale. Manoscritti latini</text:span><text:span>, 71, Brepols, pp.151-184, In press, Bibliologia. Elementa ad librorum studia pertinentia</text:span></text:p>
              <text:p text:style-name="Normal"><text:span>Chapitre d'ouvrage</text:span></text:p>
              <text:p text:style-name="Normal"><text:a xlink:type="simple" xlink:href="https://hal.science/hal-04571662v1">hal-04571662v1</text:a></text:p>
            </table:table-cell>
          </table:table-row>
          <table:table-row>
            <table:table-cell office:value-type="string">
              <text:p text:style-name="Normal"><text:a xlink:type="simple" xlink:href="https://shs.hal.science/halshs-05072206v1">Une figure de style biblique : la répétition (In Ps. 71, 2) [note complémentaire]</text:a></text:p>
              <text:p text:style-name="Normal"><text:a xlink:type="simple" xlink:href="https://hal.science/search/index/?q=*&amp;authFullName_s=Jérémy Delmulle">Jérémy Delmulle</text:a></text:p>
              <text:p text:style-name="Normal"><text:span>Martine Dulaey.<text:s/></text:span><text:span>Œuvres de saint Augustin, 8e série, 61/B = Les Commentaires des Psaumes. Enarrationes in Psalmos. Ps 68-</text:span><text:span>, 61/B, Institut d’études augustiniennes, A paraître, Bibliothèque Augustinienne</text:span></text:p>
              <text:p text:style-name="Normal"><text:span>Chapitre d'ouvrage</text:span></text:p>
              <text:p text:style-name="Normal"><text:a xlink:type="simple" xlink:href="https://shs.hal.science/halshs-05072206v1">halshs-05072206v1</text:a></text:p>
            </table:table-cell>
          </table:table-row>
          <table:table-row>
            <table:table-cell office:value-type="string">
              <text:p text:style-name="Normal"><text:a xlink:type="simple" xlink:href="https://hal.science/hal-04308592v1">Nouvelles hypothèses sur l’origine de la « collection » De bono coniugali</text:a></text:p>
              <text:p text:style-name="Normal"><text:a xlink:type="simple" xlink:href="https://hal.science/search/index/?q=*&amp;authFullName_s=Jérémy Delmulle">Jérémy Delmulle</text:a></text:p>
              <text:p text:style-name="Normal"><text:span>Nicolas De Maeyer; Gert Partoens; Shari Boodts; Anthony Dupont.<text:s/></text:span><text:span>Vox praedicatoris: Latin Patristic Sermons, Their Transmission, and Their Reception (4th-15th Centuries)</text:span><text:span>, 98, Brepols, pp.135-205, 2025, Instrumenta Patristica et Mediaevalia. Research on the Inheritance of Early and Medieval Christianity,<text:s/></text:span><text:a xlink:type="simple" xlink:href="https://dx.doi.org/10.1484/M.IPM-EB.5.142098">⟨10.1484/M.IPM-EB.5.142098⟩</text:a></text:p>
              <text:p text:style-name="Normal"><text:span>Chapitre d'ouvrage</text:span></text:p>
              <text:p text:style-name="Normal"><text:a xlink:type="simple" xlink:href="https://hal.science/hal-04308592v1">hal-04308592v1</text:a></text:p>
            </table:table-cell>
          </table:table-row>
          <table:table-row>
            <table:table-cell office:value-type="string">
              <text:p text:style-name="Normal"><text:a xlink:type="simple" xlink:href="https://shs.hal.science/halshs-05002884v1">Le “lieu saint” de Dieu, ou l’exégèse augustinienne de Ps 67, 6-7 (In Ps. 67, 7-8) [note complémentaire n° 9]</text:a></text:p>
              <text:p text:style-name="Normal"><text:a xlink:type="simple" xlink:href="https://hal.science/search/index/?q=*&amp;authFullName_s=Jérémy Delmulle">Jérémy Delmulle</text:a></text:p>
              <text:p text:style-name="Normal"><text:span>Martine Dulaey; Avec I. Bochet, J. Delmulle, P. Descotes, M. Pauliat et N. Requin.<text:s/></text:span><text:span>Œuvres de saint Augustin, 8e série, 61/A = Les Commentaires des Psaumes. Enarrationes in Psalmos. Ps 61-67</text:span><text:span>, 61/A, Institut d’études augustiniennes, pp.712-715, 2025, Bibliothèque Augustinienne, 978-2-85121-340-2</text:span></text:p>
              <text:p text:style-name="Normal"><text:span>Chapitre d'ouvrage</text:span></text:p>
              <text:p text:style-name="Normal"><text:a xlink:type="simple" xlink:href="https://shs.hal.science/halshs-05002884v1">halshs-05002884v1</text:a></text:p>
            </table:table-cell>
          </table:table-row>
          <table:table-row>
            <table:table-cell office:value-type="string">
              <text:p text:style-name="Normal"><text:a xlink:type="simple" xlink:href="https://shs.hal.science/halshs-05002820v1">In Ps. 67, 1 et l’Instructio psalmorum d’Hilaire de Poitiers [note complémentaire n° 8]</text:a></text:p>
              <text:p text:style-name="Normal"><text:a xlink:type="simple" xlink:href="https://hal.science/search/index/?q=*&amp;authFullName_s=Jérémy Delmulle">Jérémy Delmulle</text:a></text:p>
              <text:p text:style-name="Normal"><text:span>Martine Dulaey; Avec I. Bochet, J. Delmulle, P. Descotes, M. Pauliat et N. Requin.<text:s/></text:span><text:span>Œuvres de saint Augustin, 8e série, 61/A = Les Commentaires des Psaumes. Enarrationes in Psalmos. Ps 61-67</text:span><text:span>, 61/A, Institut d’études augustiniennes, pp.709-712, 2025, Bibliothèque Augustinienne, 978-2-85121-340-2</text:span></text:p>
              <text:p text:style-name="Normal"><text:span>Chapitre d'ouvrage</text:span></text:p>
              <text:p text:style-name="Normal"><text:a xlink:type="simple" xlink:href="https://shs.hal.science/halshs-05002820v1">halshs-05002820v1</text:a></text:p>
            </table:table-cell>
          </table:table-row>
          <table:table-row>
            <table:table-cell office:value-type="string">
              <text:p text:style-name="Normal"><text:a xlink:type="simple" xlink:href="https://shs.hal.science/halshs-03691003v1">L’unité comme bien (Ser. Dolbeau 27, 5) [note complémentaire n° 9]</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B = Sermons Dolbeau 26-32</text:span><text:span>, 78/B, Institut d’études augustiniennes, pp.498-503, 2025, Bibliothèque Augustinienne</text:span></text:p>
              <text:p text:style-name="Normal"><text:span>Chapitre d'ouvrage</text:span></text:p>
              <text:p text:style-name="Normal"><text:a xlink:type="simple" xlink:href="https://shs.hal.science/halshs-03691003v1">halshs-03691003v1</text:a></text:p>
            </table:table-cell>
          </table:table-row>
          <table:table-row>
            <table:table-cell office:value-type="string">
              <text:p text:style-name="Normal"><text:a xlink:type="simple" xlink:href="https://hal.science/hal-05273222v1">Évolution et convergences des méthodes philologiques : la Revue d’histoire des textes</text:a></text:p>
              <text:p text:style-name="Normal"><text:a xlink:type="simple" xlink:href="https://hal.science/search/index/?q=*&amp;authFullName_s=Jérémy Delmulle">Jérémy Delmulle</text:a></text:p>
              <text:p text:style-name="Normal"><text:span>François Bougard; Dario Mantovani; Luigi-Alberto Sanchi.<text:s/></text:span><text:span>Voies et voix de la philologie classique. Éditer les textes anciens : comment et pour quel public ?</text:span><text:span>, OpenEdition Books; Institut de recherche et d’histoire des textes, pp.65-82, 2025, Bibliothèque d’histoire des textes,<text:s/></text:span><text:a xlink:type="simple" xlink:href="https://dx.doi.org/10.4000/154ft">⟨10.4000/154ft⟩</text:a></text:p>
              <text:p text:style-name="Normal"><text:span>Chapitre d'ouvrage</text:span></text:p>
              <text:p text:style-name="Normal"><text:a xlink:type="simple" xlink:href="https://hal.science/hal-05273222v1">hal-05273222v1</text:a></text:p>
            </table:table-cell>
          </table:table-row>
          <table:table-row>
            <table:table-cell office:value-type="string">
              <text:p text:style-name="Normal"><text:a xlink:type="simple" xlink:href="https://shs.hal.science/halshs-05002796v1">Enarratio in Psalmum LXVII [introduction, traduction et annotation ; notes complémentaires]</text:a></text:p>
              <text:p text:style-name="Normal"><text:a xlink:type="simple" xlink:href="https://hal.science/search/index/?q=*&amp;authFullName_s=Jérémy Delmulle">Jérémy Delmulle</text:a></text:p>
              <text:p text:style-name="Normal"><text:span>Martine Dulaey; Avec I. Bochet, J. Delmulle, P. Descotes, M. Pauliat et N. Requin.<text:s/></text:span><text:span>Œuvres de saint Augustin, 8e série, 61/A = Les Commentaires des Psaumes. Enarrationes in Psalmos. Ps 61-67</text:span><text:span>, 61/A, Institut d’études augustiniennes, pp.[505]-675 ; 709-715, 2025, Bibliothèque Augustinienne, 978-2-85121-340-2</text:span></text:p>
              <text:p text:style-name="Normal"><text:span>Chapitre d'ouvrage</text:span></text:p>
              <text:p text:style-name="Normal"><text:a xlink:type="simple" xlink:href="https://shs.hal.science/halshs-05002796v1">halshs-05002796v1</text:a></text:p>
            </table:table-cell>
          </table:table-row>
          <table:table-row>
            <table:table-cell office:value-type="string">
              <text:p text:style-name="Normal"><text:a xlink:type="simple" xlink:href="https://shs.hal.science/halshs-03137430v1">Sermon Dolbeau 27 [introduction, traduction et annotation ; notes complémentaires]</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B = Sermons Dolbeau 26-32</text:span><text:span>, 78/B, pp.[227]-259 ; 498-503, 2025, Bibliothèque Augustinienne</text:span></text:p>
              <text:p text:style-name="Normal"><text:span>Chapitre d'ouvrage</text:span></text:p>
              <text:p text:style-name="Normal"><text:a xlink:type="simple" xlink:href="https://shs.hal.science/halshs-03137430v1">halshs-03137430v1</text:a></text:p>
            </table:table-cell>
          </table:table-row>
          <table:table-row>
            <table:table-cell office:value-type="string">
              <text:p text:style-name="Normal"><text:a xlink:type="simple" xlink:href="https://hal.science/hal-03736080v1">Provenance Research On Lost Manuscripts: The Case of Louvain University Library (1919–1940)</text:a></text:p>
              <text:p text:style-name="Normal"><text:a xlink:type="simple" xlink:href="https://hal.science/search/index/?q=*&amp;authFullName_s=Jérémy Delmulle">Jérémy Delmulle</text:a><text:span>,</text:span><text:a xlink:type="simple" xlink:href="https://hal.science/search/index/?q=*&amp;authFullName_s=Hanno Wijsman">Hanno Wijsman</text:a></text:p>
              <text:p text:style-name="Normal"><text:span>Laura Cleaver; Danielle Magnusson; Hannah Morcos; Angéline Rais.<text:s/></text:span><text:span>The Pre-Modern Manuscript Trade and its Consequences, ca. 1890–1945</text:span><text:span>,<text:s/></text:span><text:a xlink:type="simple" xlink:href="https://www.arc-humanities.org/9781802701371/the-pre-modern-manuscript-trade-and-its-consequences-ca-18901945/">Arc Humanities Press</text:a><text:span>, pp.221-232, 2024, Collection Development, Cultural Heritage, and Digital Humanities, 978-1802701371.<text:s/></text:span><text:a xlink:type="simple" xlink:href="https://dx.doi.org/10.2307/jj.15944953.22">⟨10.2307/jj.15944953.22⟩</text:a></text:p>
              <text:p text:style-name="Normal"><text:span>Chapitre d'ouvrage</text:span></text:p>
              <text:p text:style-name="Normal"><text:a xlink:type="simple" xlink:href="https://hal.science/hal-03736080v1">hal-03736080v1</text:a></text:p>
            </table:table-cell>
          </table:table-row>
          <table:table-row>
            <table:table-cell office:value-type="string">
              <text:p text:style-name="Normal"><text:a xlink:type="simple" xlink:href="https://hal.science/hal-04571663v1">Sessant’anni di ricerca sulle legature di manoscritti medievali in Francia: bilancio e prospettive</text:a></text:p>
              <text:p text:style-name="Normal"><text:a xlink:type="simple" xlink:href="https://hal.science/search/index/?q=*&amp;authFullName_s=Jérémy Delmulle">Jérémy Delmulle</text:a></text:p>
              <text:p text:style-name="Normal"><text:span>Melania Zanetti.<text:s/></text:span><text:span>La legatura dei libri antichi. Storia e conservazione</text:span><text:span>, 7, Edizioni Ca’ Foscari; Fondazione Università Ca’ Foscari, pp.31-44, 2024, Studi di archivistica, bibliografia, paleografia, 978-88-6969-820-0.<text:s/></text:span><text:a xlink:type="simple" xlink:href="https://dx.doi.org/10.30687/978-88-6969-820-0/003">⟨10.30687/978-88-6969-820-0/003⟩</text:a></text:p>
              <text:p text:style-name="Normal"><text:span>Chapitre d'ouvrage</text:span></text:p>
              <text:p text:style-name="Normal"><text:a xlink:type="simple" xlink:href="https://hal.science/hal-04571663v1">hal-04571663v1</text:a></text:p>
            </table:table-cell>
          </table:table-row>
          <table:table-row>
            <table:table-cell office:value-type="string">
              <text:p text:style-name="Normal"><text:a xlink:type="simple" xlink:href="https://shs.hal.science/halshs-03119149v1">Sermon Dolbeau 23 [introduction, traduction et annotation ; notes complémentaires]</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A = Sermons Dolbeau 21-25</text:span><text:span>, 78/A, Institut d’études augustiniennes, pp.[191]-275 ; 428-440, 2023, Bibliothèque Augustinienne</text:span></text:p>
              <text:p text:style-name="Normal"><text:span>Chapitre d'ouvrage</text:span></text:p>
              <text:p text:style-name="Normal"><text:a xlink:type="simple" xlink:href="https://shs.hal.science/halshs-03119149v1">halshs-03119149v1</text:a></text:p>
            </table:table-cell>
          </table:table-row>
          <table:table-row>
            <table:table-cell office:value-type="string">
              <text:p text:style-name="Normal"><text:a xlink:type="simple" xlink:href="https://shs.hal.science/halshs-03689028v1">Un précepte socratique sur le culte des dieux tiré de Porphyre ? (Ser. Dolbeau 23, 10) [note complémentaire n° 6]</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A = Sermons Dolbeau 21-25</text:span><text:span>, 78/A, Institut d’études augustiniennes, pp.428-432, 2023, Bibliothèque Augustinienne</text:span></text:p>
              <text:p text:style-name="Normal"><text:span>Chapitre d'ouvrage</text:span></text:p>
              <text:p text:style-name="Normal"><text:a xlink:type="simple" xlink:href="https://shs.hal.science/halshs-03689028v1">halshs-03689028v1</text:a></text:p>
            </table:table-cell>
          </table:table-row>
          <table:table-row>
            <table:table-cell office:value-type="string">
              <text:p text:style-name="Normal"><text:a xlink:type="simple" xlink:href="https://shs.hal.science/halshs-03689032v1">L’usage liturgique de l’encens au temps d’Augustin (Ser. Dolbeau 23, 18-19) [note complémentaire n° 8]</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A = Sermons Dolbeau 21-25</text:span><text:span>, 78/A, Institut d’études augustiniennes, pp.437-440, 2023, Bibliothèque Augustinienne</text:span></text:p>
              <text:p text:style-name="Normal"><text:span>Chapitre d'ouvrage</text:span></text:p>
              <text:p text:style-name="Normal"><text:a xlink:type="simple" xlink:href="https://shs.hal.science/halshs-03689032v1">halshs-03689032v1</text:a></text:p>
            </table:table-cell>
          </table:table-row>
          <table:table-row>
            <table:table-cell office:value-type="string">
              <text:p text:style-name="Normal"><text:a xlink:type="simple" xlink:href="https://shs.hal.science/halshs-03087593v1">Les archives mauristes, de la bibliothèque de Saint-Germain-des-Prés à la Bibliothèque nationale de France</text:a></text:p>
              <text:p text:style-name="Normal"><text:a xlink:type="simple" xlink:href="https://hal.science/search/index/?q=*&amp;authFullName_s=Jérémy Delmulle">Jérémy Delmulle</text:a></text:p>
              <text:p text:style-name="Normal"><text:span>Emmanuelle Chapron; Fabienne Henryot.<text:s/></text:span><text:span>Archives en bibliothèques (XVIe-XXIe siècles)</text:span><text:span>, ENS Éditions, pp.[127]-147, 2023, Métamorphoses du livre</text:span></text:p>
              <text:p text:style-name="Normal"><text:span>Chapitre d'ouvrage</text:span></text:p>
              <text:p text:style-name="Normal"><text:a xlink:type="simple" xlink:href="https://shs.hal.science/halshs-03087593v1">halshs-03087593v1</text:a></text:p>
            </table:table-cell>
          </table:table-row>
          <table:table-row>
            <table:table-cell office:value-type="string">
              <text:p text:style-name="Normal"><text:a xlink:type="simple" xlink:href="https://shs.hal.science/halshs-03689030v1">Les mages, « prémices des nations » (Ser. Dolbeau 23, 14 et 23) [note complémentaire n° 7]</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8/A = Sermons Dolbeau 21-25</text:span><text:span>, 78/A, Institut d’études augustiniennes, pp.432-436, 2023, Bibliothèque Augustinienne</text:span></text:p>
              <text:p text:style-name="Normal"><text:span>Chapitre d'ouvrage</text:span></text:p>
              <text:p text:style-name="Normal"><text:a xlink:type="simple" xlink:href="https://shs.hal.science/halshs-03689030v1">halshs-03689030v1</text:a></text:p>
            </table:table-cell>
          </table:table-row>
          <table:table-row>
            <table:table-cell office:value-type="string">
              <text:p text:style-name="Normal"><text:a xlink:type="simple" xlink:href="https://hal.science/hal-03773184v1">Le pélagianisme vu par les hagiographes de Geneviève</text:a></text:p>
              <text:p text:style-name="Normal"><text:a xlink:type="simple" xlink:href="https://hal.science/search/index/?q=*&amp;authFullName_s=Jérémy Delmulle">Jérémy Delmulle</text:a></text:p>
              <text:p text:style-name="Normal"><text:span>N. Bériou, M.-C. Isaia, M. Sot et N. Grimal.<text:s/></text:span><text:span>Sainte Geneviève. Histoire et mémoire</text:span><text:span>, Académie des Inscriptions et Belles-Lettres, pp.[129]-166, 2022, Actes de colloque</text:span></text:p>
              <text:p text:style-name="Normal"><text:span>Chapitre d'ouvrage</text:span></text:p>
              <text:p text:style-name="Normal"><text:a xlink:type="simple" xlink:href="https://hal.science/hal-03773184v1">hal-03773184v1</text:a></text:p>
            </table:table-cell>
          </table:table-row>
          <table:table-row>
            <table:table-cell office:value-type="string">
              <text:p text:style-name="Normal"><text:a xlink:type="simple" xlink:href="https://shs.hal.science/halshs-03087589v1">A List of Augustine’s Anti-Pelagian Works by Prosper of Aquitaine (c. coll. 21.3)</text:a></text:p>
              <text:p text:style-name="Normal"><text:a xlink:type="simple" xlink:href="https://hal.science/search/index/?q=*&amp;authFullName_s=Jérémy Delmulle">Jérémy Delmulle</text:a></text:p>
              <text:p text:style-name="Normal"><text:span>Markus Vinzent; Raúl Villegas Marín.<text:s/></text:span><text:span>Studia Patristica, Vol. CXX : Papers presented at the Eighteenth International Conference on Patristic Studies held in Oxford 2019 ; vol. 17 : Cineres extincti dogmatis refouendo? “Pelagianism” in the Christian Sources from 431 to the Carolingian Period</text:span><text:span>, Peeters, pp.31-53, 2021</text:span></text:p>
              <text:p text:style-name="Normal"><text:span>Chapitre d'ouvrage</text:span></text:p>
              <text:p text:style-name="Normal"><text:a xlink:type="simple" xlink:href="https://shs.hal.science/halshs-03087589v1">halshs-03087589v1</text:a></text:p>
            </table:table-cell>
          </table:table-row>
          <table:table-row>
            <table:table-cell office:value-type="string">
              <text:p text:style-name="Normal"><text:a xlink:type="simple" xlink:href="https://shs.hal.science/halshs-03429492v1">Césaire d’Arles et le « post-pélagianisme » gaulois</text:a></text:p>
              <text:p text:style-name="Normal"><text:a xlink:type="simple" xlink:href="https://hal.science/search/index/?q=*&amp;authFullName_s=Jérémy Delmulle">Jérémy Delmulle</text:a></text:p>
              <text:p text:style-name="Normal"><text:span>Césaire d’Arles et les cinq continents — Caesarius of Arles and the Five Continents</text:span><text:span>, t. IV : Influences de saint Augustin, Association Aux Sources de la Provence, pp.197-208, 2021</text:span></text:p>
              <text:p text:style-name="Normal"><text:span>Chapitre d'ouvrage</text:span></text:p>
              <text:p text:style-name="Normal"><text:a xlink:type="simple" xlink:href="https://shs.hal.science/halshs-03429492v1">halshs-03429492v1</text:a></text:p>
            </table:table-cell>
          </table:table-row>
          <table:table-row>
            <table:table-cell office:value-type="string">
              <text:p text:style-name="Normal"><text:a xlink:type="simple" xlink:href="https://shs.hal.science/halshs-03429499v1">Caesarius of Arles and Gallic “post-Pelagianism”</text:a></text:p>
              <text:p text:style-name="Normal"><text:a xlink:type="simple" xlink:href="https://hal.science/search/index/?q=*&amp;authFullName_s=Jérémy Delmulle">Jérémy Delmulle</text:a></text:p>
              <text:p text:style-name="Normal"><text:span>Césaire d’Arles et les cinq continents — Caesarius of Arles and the Five Continents</text:span><text:span>, t. IV : Influences de saint Augustin, Association Aux Sources de la Provence, pp.209-217, 2021</text:span></text:p>
              <text:p text:style-name="Normal"><text:span>Chapitre d'ouvrage</text:span></text:p>
              <text:p text:style-name="Normal"><text:a xlink:type="simple" xlink:href="https://shs.hal.science/halshs-03429499v1">halshs-03429499v1</text:a></text:p>
            </table:table-cell>
          </table:table-row>
          <table:table-row>
            <table:table-cell office:value-type="string">
              <text:p text:style-name="Normal"><text:a xlink:type="simple" xlink:href="https://shs.hal.science/halshs-03087585v1">Un tractatus sur Prou. 30, 15-20 (CPPM I 5027) et la question de son attribution à Grégoire d’Elvire</text:a></text:p>
              <text:p text:style-name="Normal"><text:a xlink:type="simple" xlink:href="https://hal.science/search/index/?q=*&amp;authFullName_s=Jérémy Delmulle">Jérémy Delmulle</text:a></text:p>
              <text:p text:style-name="Normal"><text:span>Matthieu Pignot.<text:s/></text:span><text:span>Latin Anonymous Sermons from Late Antiquity and the Early Middle Ages (AD 300-800): Classification, Transmission, Dating</text:span><text:span>, 86, Brepols, pp.[207]-264, 2021, Instrumenta Patristica et Mediaevalia. Research on the Inheritance of Early and Medieval Christianity</text:span></text:p>
              <text:p text:style-name="Normal"><text:span>Chapitre d'ouvrage</text:span></text:p>
              <text:p text:style-name="Normal"><text:a xlink:type="simple" xlink:href="https://shs.hal.science/halshs-03087585v1">halshs-03087585v1</text:a></text:p>
            </table:table-cell>
          </table:table-row>
          <table:table-row>
            <table:table-cell office:value-type="string">
              <text:p text:style-name="Normal"><text:a xlink:type="simple" xlink:href="https://shs.hal.science/halshs-03689019v1">Le texte latin de Pr 23, 1-5 (Ser. Dolbeau 9, 4) [note complémentaire n° 23]</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485-488, 2020, Bibliothèque Augustinienne, 978-2-85121-309-9</text:span></text:p>
              <text:p text:style-name="Normal"><text:span>Chapitre d'ouvrage</text:span></text:p>
              <text:p text:style-name="Normal"><text:a xlink:type="simple" xlink:href="https://shs.hal.science/halshs-03689019v1">halshs-03689019v1</text:a></text:p>
            </table:table-cell>
          </table:table-row>
          <table:table-row>
            <table:table-cell office:value-type="string">
              <text:p text:style-name="Normal"><text:a xlink:type="simple" xlink:href="https://shs.hal.science/halshs-03689021v1">La coupe du salut (Ser. Dolbeau 9, 3) [note complémentaire n° 24]</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489-491, 2020, Bibliothèque Augustinienne, 978-2-85121-309-9</text:span></text:p>
              <text:p text:style-name="Normal"><text:span>Chapitre d'ouvrage</text:span></text:p>
              <text:p text:style-name="Normal"><text:a xlink:type="simple" xlink:href="https://shs.hal.science/halshs-03689021v1">halshs-03689021v1</text:a></text:p>
            </table:table-cell>
          </table:table-row>
          <table:table-row>
            <table:table-cell office:value-type="string">
              <text:p text:style-name="Normal"><text:a xlink:type="simple" xlink:href="https://shs.hal.science/halshs-03058875v1">Sermon Dolbeau 9 [introduction, traduction et annotation ; notes complémentaires n° 22-25]</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pp.[347]-375 et 484-495, 2020, Bibliothèque Augustinienne, 978-2-85121-309-9</text:span></text:p>
              <text:p text:style-name="Normal"><text:span>Chapitre d'ouvrage</text:span></text:p>
              <text:p text:style-name="Normal"><text:a xlink:type="simple" xlink:href="https://shs.hal.science/halshs-03058875v1">halshs-03058875v1</text:a></text:p>
            </table:table-cell>
          </table:table-row>
          <table:table-row>
            <table:table-cell office:value-type="string">
              <text:p text:style-name="Normal"><text:a xlink:type="simple" xlink:href="https://shs.hal.science/halshs-03058885v1">Les éditeurs anciens d’Augustin et les florilèges augustiniens</text:a></text:p>
              <text:p text:style-name="Normal"><text:a xlink:type="simple" xlink:href="https://hal.science/search/index/?q=*&amp;authFullName_s=Jérémy Delmulle">Jérémy Delmulle</text:a></text:p>
              <text:p text:style-name="Normal"><text:span>Jérémy Delmulle; Gert Partoens; Shari Boodts; Anthony Dupont.<text:s/></text:span><text:span>Flores Augustini: Augustinian Florilegia in the Middle Ages</text:span><text:span>, 57, Peeters, pp.[227]-274, 2020, Spicilegium sacrum Lovaniense. Études et documents</text:span></text:p>
              <text:p text:style-name="Normal"><text:span>Chapitre d'ouvrage</text:span></text:p>
              <text:p text:style-name="Normal"><text:a xlink:type="simple" xlink:href="https://shs.hal.science/halshs-03058885v1">halshs-03058885v1</text:a></text:p>
            </table:table-cell>
          </table:table-row>
          <table:table-row>
            <table:table-cell office:value-type="string">
              <text:p text:style-name="Normal"><text:a xlink:type="simple" xlink:href="https://shs.hal.science/halshs-03058872v1">Sermon Dolbeau 8 [introduction, traduction et annotation]</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321]-345, 2020, Bibliothèque Augustinienne, 978-2-85121-309-9</text:span></text:p>
              <text:p text:style-name="Normal"><text:span>Chapitre d'ouvrage</text:span></text:p>
              <text:p text:style-name="Normal"><text:a xlink:type="simple" xlink:href="https://shs.hal.science/halshs-03058872v1">halshs-03058872v1</text:a></text:p>
            </table:table-cell>
          </table:table-row>
          <table:table-row>
            <table:table-cell office:value-type="string">
              <text:p text:style-name="Normal"><text:a xlink:type="simple" xlink:href="https://shs.hal.science/halshs-03058869v1">Césaire d’Arles et le “post-pélagianisme” gaulois</text:a></text:p>
              <text:p text:style-name="Normal"><text:a xlink:type="simple" xlink:href="https://hal.science/search/index/?q=*&amp;authFullName_s=Jérémy Delmulle">Jérémy Delmulle</text:a></text:p>
              <text:p text:style-name="Normal"><text:span>Les Cahiers de Césaire d’Arles, t. 1 : Césaire d’Arles, Œuvres conciliaires</text:span><text:span>, Association Aux Sources de la Provence, p. 229-241, 2020, 978-2-9541568-5-9</text:span></text:p>
              <text:p text:style-name="Normal"><text:span>Chapitre d'ouvrage</text:span></text:p>
              <text:p text:style-name="Normal"><text:a xlink:type="simple" xlink:href="https://shs.hal.science/halshs-03058869v1">halshs-03058869v1</text:a></text:p>
            </table:table-cell>
          </table:table-row>
          <table:table-row>
            <table:table-cell office:value-type="string">
              <text:p text:style-name="Normal"><text:a xlink:type="simple" xlink:href="https://shs.hal.science/halshs-03689017v1">Le texte latin de Ps 115, 11 (Ser. Dolbeau 9, 2) [note complémentaire n° 22]</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484-485, 2020, Bibliothèque Augustinienne, 978-2-85121-309-9</text:span></text:p>
              <text:p text:style-name="Normal"><text:span>Chapitre d'ouvrage</text:span></text:p>
              <text:p text:style-name="Normal"><text:a xlink:type="simple" xlink:href="https://shs.hal.science/halshs-03689017v1">halshs-03689017v1</text:a></text:p>
            </table:table-cell>
          </table:table-row>
          <table:table-row>
            <table:table-cell office:value-type="string">
              <text:p text:style-name="Normal"><text:a xlink:type="simple" xlink:href="https://shs.hal.science/halshs-03058882v1">Augustinian Florilegia in the Middle Ages</text:a></text:p>
              <text:p text:style-name="Normal"><text:a xlink:type="simple" xlink:href="https://hal.science/search/index/?q=*&amp;authFullName_s=Jérémy Delmulle">Jérémy Delmulle</text:a><text:span>,</text:span><text:a xlink:type="simple" xlink:href="https://hal.science/search/index/?q=*&amp;authFullName_s=Shari Boodts">Shari Boodts</text:a><text:span>,</text:span><text:a xlink:type="simple" xlink:href="https://hal.science/search/index/?q=*&amp;authFullName_s=Gert Partoens">Gert Partoens</text:a></text:p>
              <text:p text:style-name="Normal"><text:span>Jérémy Delmulle; Gert Partoens; Shari Boodts; Anthony Dupont.<text:s/></text:span><text:span>Flores Augustini: Augustinian Florilegia in the Middle Ages</text:span><text:span>, 57, Peeters, pp.[1]-10, 2020, Spicilegium sacrum Lovaniense. Études et documents</text:span></text:p>
              <text:p text:style-name="Normal"><text:span>Chapitre d'ouvrage</text:span></text:p>
              <text:p text:style-name="Normal"><text:a xlink:type="simple" xlink:href="https://shs.hal.science/halshs-03058882v1">halshs-03058882v1</text:a></text:p>
            </table:table-cell>
          </table:table-row>
          <table:table-row>
            <table:table-cell office:value-type="string">
              <text:p text:style-name="Normal"><text:a xlink:type="simple" xlink:href="https://shs.hal.science/halshs-03689022v1">La position assise, signe d’humilité (Ser. Dolbeau 9, 4) [note complémentaire n° 25]</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491-495, 2020, Bibliothèque Augustinienne, 978-2-85121-309-9</text:span></text:p>
              <text:p text:style-name="Normal"><text:span>Chapitre d'ouvrage</text:span></text:p>
              <text:p text:style-name="Normal"><text:a xlink:type="simple" xlink:href="https://shs.hal.science/halshs-03689022v1">halshs-03689022v1</text:a></text:p>
            </table:table-cell>
          </table:table-row>
          <table:table-row>
            <table:table-cell office:value-type="string">
              <text:p text:style-name="Normal"><text:a xlink:type="simple" xlink:href="https://shs.hal.science/halshs-03689023v1">Les deux confessions selon Augustin (Ser. Dolbeau 8) [note complémentaire n° 21]</text:a></text:p>
              <text:p text:style-name="Normal"><text:a xlink:type="simple" xlink:href="https://hal.science/search/index/?q=*&amp;authFullName_s=Jérémy Delmulle">Jérémy Delmulle</text:a></text:p>
              <text:p text:style-name="Normal"><text:span>François Dolbeau; Martine Dulaey.<text:s/></text:span><text:span>Œuvres de saint Augustin, 10e série, 77/A = Sermons Dolbeau 1-10</text:span><text:span>, 77/A, Institut d’études augustiniennes, pp.480-483, 2020, Bibliothèque Augustinienne, 978-2-85121-309-9</text:span></text:p>
              <text:p text:style-name="Normal"><text:span>Chapitre d'ouvrage</text:span></text:p>
              <text:p text:style-name="Normal"><text:a xlink:type="simple" xlink:href="https://shs.hal.science/halshs-03689023v1">halshs-03689023v1</text:a></text:p>
            </table:table-cell>
          </table:table-row>
          <table:table-row>
            <table:table-cell office:value-type="string">
              <text:p text:style-name="Normal"><text:a xlink:type="simple" xlink:href="https://shs.hal.science/halshs-03059195v1">L’IRHT et l’histoire des bibliothèques</text:a></text:p>
              <text:p text:style-name="Normal"><text:a xlink:type="simple" xlink:href="https://hal.science/search/index/?q=*&amp;authFullName_s=Jérémy Delmulle">Jérémy Delmulle</text:a></text:p>
              <text:p text:style-name="Normal"><text:span>Michel Zink; François Bougard.<text:s/></text:span><text:span>80 ans de l’Institut de recherche et d’histoire des textes. Actes du colloque organisé par l’Académie des Inscriptions et Belles-Lettres et l’Institut de recherche et d’histoire des textes (CNRS-IRHT) à l’Académie des Inscriptions et Belles-Lettres, le 4 mai 2018</text:span><text:span>, Académie des Inscriptions et Belles-Lettres, pp.[25]-49, 2019</text:span></text:p>
              <text:p text:style-name="Normal"><text:span>Chapitre d'ouvrage</text:span></text:p>
              <text:p text:style-name="Normal"><text:a xlink:type="simple" xlink:href="https://shs.hal.science/halshs-03059195v1">halshs-03059195v1</text:a></text:p>
            </table:table-cell>
          </table:table-row>
          <table:table-row>
            <table:table-cell office:value-type="string">
              <text:p text:style-name="Normal"><text:a xlink:type="simple" xlink:href="https://shs.hal.science/halshs-03059205v1">Bibliographie de la controverse sur la prédestination</text:a></text:p>
              <text:p text:style-name="Normal"><text:a xlink:type="simple" xlink:href="https://hal.science/search/index/?q=*&amp;authFullName_s=Jérémy Delmulle">Jérémy Delmulle</text:a><text:span>,</text:span><text:a xlink:type="simple" xlink:href="https://hal.science/search/index/?q=*&amp;authFullName_s=Warren Pezé">Warren Pezé</text:a></text:p>
              <text:p text:style-name="Normal"><text:span>Pierre Chambert-Protat; Jérémy Delmulle; Warren Pezé; Jeremy C. Thompson.<text:s/></text:span><text:span>La controverse carolingienne sur la prédestination. Histoire, textes, manuscrits. Actes du colloque international de Paris des 11 et 12 octobre 2013</text:span><text:span>, 32, Brepols, pp.[297]-315, 2018, Haut Moyen Âge</text:span></text:p>
              <text:p text:style-name="Normal"><text:span>Chapitre d'ouvrage</text:span></text:p>
              <text:p text:style-name="Normal"><text:a xlink:type="simple" xlink:href="https://shs.hal.science/halshs-03059205v1">halshs-03059205v1</text:a></text:p>
            </table:table-cell>
          </table:table-row>
          <table:table-row>
            <table:table-cell office:value-type="string">
              <text:p text:style-name="Normal"><text:a xlink:type="simple" xlink:href="https://shs.hal.science/halshs-02437560v1">Introduction. Pour une approche archivistique des controverses médiévales</text:a></text:p>
              <text:p text:style-name="Normal"><text:a xlink:type="simple" xlink:href="https://hal.science/search/index/?q=*&amp;authFullName_s=Pierre Chambert-Protat">Pierre Chambert-Protat</text:a><text:span>,</text:span><text:a xlink:type="simple" xlink:href="https://hal.science/search/index/?q=*&amp;authFullName_s=Jérémy Delmulle">Jérémy Delmulle</text:a><text:span>,</text:span><text:a xlink:type="simple" xlink:href="https://hal.science/search/index/?q=*&amp;authFullName_s=Warren Pezé">Warren Pezé</text:a><text:span>,</text:span><text:a xlink:type="simple" xlink:href="https://hal.science/search/index/?q=*&amp;authFullName_s=Jeremy Thompson">Jeremy Thompson</text:a></text:p>
              <text:p text:style-name="Normal"><text:span>La controverse carolingienne sur la prédestination. Histoire, textes, manuscrits. Actes du colloque international de Paris des 11 et 12 octobre 2013, éd. P. Chambert-Protat, J. Delmulle, W. Pezé, J.Chr. Thompson, Turnhout, Brepols, 2018 (2019) (Haut Moyen Âge, 32)</text:span><text:span>, Brepols, pp.11-22, 2018,<text:s/></text:span><text:a xlink:type="simple" xlink:href="https://dx.doi.org/10.1484/M.HAMA-EB.5.114745">⟨10.1484/M.HAMA-EB.5.114745⟩</text:a></text:p>
              <text:p text:style-name="Normal"><text:span>Chapitre d'ouvrage</text:span></text:p>
              <text:p text:style-name="Normal"><text:a xlink:type="simple" xlink:href="https://shs.hal.science/halshs-02437560v1">halshs-02437560v1</text:a></text:p>
            </table:table-cell>
          </table:table-row>
          <table:table-row>
            <table:table-cell office:value-type="string">
              <text:p text:style-name="Normal"><text:a xlink:type="simple" xlink:href="https://shs.hal.science/halshs-03059242v1">[Annotation du texte d’Ambroise de Milan, « Une forme d’humanité reconnue par tous » (Les devoirs, II, 21)]</text:a></text:p>
              <text:p text:style-name="Normal"><text:a xlink:type="simple" xlink:href="https://hal.science/search/index/?q=*&amp;authFullName_s=Jérémy Delmulle">Jérémy Delmulle</text:a></text:p>
              <text:p text:style-name="Normal"><text:span>Marie-Hélène Congourdeau.<text:s/></text:span><text:span>Le devoir d’hospitalité. Jean Chrysostome, Ambroise, Augustin, Maxime de Turin, Pierre Chrysologue, Césaire d’Arles, Grégoire le Grand, Basile, Benoît</text:span><text:span>, 106, Éditions Migne, pp.[93]-98, 2018, Les Pères dans la foi</text:span></text:p>
              <text:p text:style-name="Normal"><text:span>Chapitre d'ouvrage</text:span></text:p>
              <text:p text:style-name="Normal"><text:a xlink:type="simple" xlink:href="https://shs.hal.science/halshs-03059242v1">halshs-03059242v1</text:a></text:p>
            </table:table-cell>
          </table:table-row>
          <table:table-row>
            <table:table-cell office:value-type="string">
              <text:p text:style-name="Normal"><text:a xlink:type="simple" xlink:href="https://shs.hal.science/halshs-02437548v1">Les polémistes carolingiens et les œuvres sur la grâce de Prosper d’Aquitaine. Production, utilisation et circulation des manuscrits</text:a></text:p>
              <text:p text:style-name="Normal"><text:a xlink:type="simple" xlink:href="https://hal.science/search/index/?q=*&amp;authFullName_s=Jérémy Delmulle">Jérémy Delmulle</text:a></text:p>
              <text:p text:style-name="Normal"><text:span>La controverse carolingienne sur la prédestination. Histoire, textes, manuscrits. Actes du colloque international de Paris des 11 et 12 octobre 2013, éd. P. Chambert-Protat, J. Delmulle, W. Pezé et J.Chr. Thompson, Turnhout, Brepols, 2018 (2019) (Haut Moyen Âge, 32)</text:span><text:span>, pp.81-128, 2018,<text:s/></text:span><text:a xlink:type="simple" xlink:href="https://dx.doi.org/10.1484/M.HAMA-EB.5.114748">⟨10.1484/M.HAMA-EB.5.114748⟩</text:a></text:p>
              <text:p text:style-name="Normal"><text:span>Chapitre d'ouvrage</text:span></text:p>
              <text:p text:style-name="Normal"><text:a xlink:type="simple" xlink:href="https://shs.hal.science/halshs-02437548v1">halshs-02437548v1</text:a></text:p>
            </table:table-cell>
          </table:table-row>
          <table:table-row>
            <table:table-cell office:value-type="string">
              <text:p text:style-name="Normal"><text:a xlink:type="simple" xlink:href="https://shs.hal.science/halshs-02437552v1">Prosper d’Aquitaine, poète de l’antinestorianisme triomphant ? À propos de trois poèmes épigraphiques romains</text:a></text:p>
              <text:p text:style-name="Normal"><text:a xlink:type="simple" xlink:href="https://hal.science/search/index/?q=*&amp;authFullName_s=Jérémy Delmulle">Jérémy Delmulle</text:a></text:p>
              <text:p text:style-name="Normal"><text:span>Nihil veritas erubescit. Mélanges offerts à Paul Mattei par ses élèves, collègues &amp; amis, éd. Cl. Bernard-Valette, J. Delmulle et C. Gerzaguet, Turnhout, Brepols, 2017 (Instrumenta Patristica et Mediaevalia. Research on the Inheritance of Early and Medieval Christianity, 74)</text:span><text:span>, pp.539-556, 2017,<text:s/></text:span><text:a xlink:type="simple" xlink:href="https://dx.doi.org/10.1484/M.IPM-EB.5.114536">⟨10.1484/M.IPM-EB.5.114536⟩</text:a></text:p>
              <text:p text:style-name="Normal"><text:span>Chapitre d'ouvrage</text:span></text:p>
              <text:p text:style-name="Normal"><text:a xlink:type="simple" xlink:href="https://shs.hal.science/halshs-02437552v1">halshs-02437552v1</text:a></text:p>
            </table:table-cell>
          </table:table-row>
          <table:table-row>
            <table:table-cell office:value-type="string">
              <text:p text:style-name="Normal"><text:a xlink:type="simple" xlink:href="https://shs.hal.science/halshs-03059151v1">A quando risale l’uso dell’espressione “Sancta Sedes” per designare la Chiesa romana?</text:a></text:p>
              <text:p text:style-name="Normal"><text:a xlink:type="simple" xlink:href="https://hal.science/search/index/?q=*&amp;authFullName_s=Jérémy Delmulle">Jérémy Delmulle</text:a></text:p>
              <text:p text:style-name="Normal"><text:span>Costellazioni geo-ecclesiali da Costantino a Giustiniano: dalle chiese ‘principali’ alle chiese patriarcali. XLIII Incontro di Studiosi dell’Antichità Cristiana (Roma, 7-9 maggio 2015)</text:span><text:span>, 149, Institutum Patristicum Augustinianum, pp.[449]-462, 2017, Studia Ephemeridis « Augustinianum »</text:span></text:p>
              <text:p text:style-name="Normal"><text:span>Chapitre d'ouvrage</text:span></text:p>
              <text:p text:style-name="Normal"><text:a xlink:type="simple" xlink:href="https://shs.hal.science/halshs-03059151v1">halshs-03059151v1</text:a></text:p>
            </table:table-cell>
          </table:table-row>
          <table:table-row>
            <table:table-cell office:value-type="string">
              <text:p text:style-name="Normal"><text:a xlink:type="simple" xlink:href="https://shs.hal.science/halshs-03059182v1">L’autre expositio augustinienne de Florus de Lyon</text:a></text:p>
              <text:p text:style-name="Normal"><text:a xlink:type="simple" xlink:href="https://hal.science/search/index/?q=*&amp;authFullName_s=Jérémy Delmulle">Jérémy Delmulle</text:a></text:p>
              <text:p text:style-name="Normal"><text:span>Pierre Chambert-Protat; Camille Gerzaguet; Franz Dolveck.<text:s/></text:span><text:span>Les Douze compilations pauliniennes de Florus de Lyon. Un carrefour des traditions patristiques au IXe siècle</text:span><text:span>, 524, École française de Rome, pp.[145]-175, 2017, Collection de l’École française de Rome</text:span></text:p>
              <text:p text:style-name="Normal"><text:span>Chapitre d'ouvrage</text:span></text:p>
              <text:p text:style-name="Normal"><text:a xlink:type="simple" xlink:href="https://shs.hal.science/halshs-03059182v1">halshs-03059182v1</text:a></text:p>
            </table:table-cell>
          </table:table-row>
          <table:table-row>
            <table:table-cell office:value-type="string">
              <text:p text:style-name="Normal"><text:a xlink:type="simple" xlink:href="https://shs.hal.science/halshs-03059240v1">Bibliographie sélective</text:a></text:p>
              <text:p text:style-name="Normal"><text:a xlink:type="simple" xlink:href="https://hal.science/search/index/?q=*&amp;authFullName_s=Jérémy Delmulle">Jérémy Delmulle</text:a></text:p>
              <text:p text:style-name="Normal"><text:span>Adalbert-Gautier Hamman.<text:s/></text:span><text:span>Prier en Afrique chrétienne. Tertullien, Cyprien, Augustin</text:span><text:span>, 104, Éditions Migne, pp.[155]-159, 2016, Les Pères dans la foi</text:span></text:p>
              <text:p text:style-name="Normal"><text:span>Chapitre d'ouvrage</text:span></text:p>
              <text:p text:style-name="Normal"><text:a xlink:type="simple" xlink:href="https://shs.hal.science/halshs-03059240v1">halshs-03059240v1</text:a></text:p>
            </table:table-cell>
          </table:table-row>
          <table:table-row>
            <table:table-cell office:value-type="string">
              <text:p text:style-name="Normal"><text:a xlink:type="simple" xlink:href="https://shs.hal.science/halshs-03059192v1">La Bibliotheca bibliothecarum manuscriptorum nova</text:a></text:p>
              <text:p text:style-name="Normal"><text:a xlink:type="simple" xlink:href="https://hal.science/search/index/?q=*&amp;authFullName_s=Jérémy Delmulle">Jérémy Delmulle</text:a><text:span>,</text:span><text:a xlink:type="simple" xlink:href="https://hal.science/search/index/?q=*&amp;authFullName_s=Frédéric Duplessis">Frédéric Duplessis</text:a><text:span>,</text:span><text:a xlink:type="simple" xlink:href="https://hal.science/search/index/?q=*&amp;authFullName_s=Bénédicte Giffard">Bénédicte Giffard</text:a></text:p>
              <text:p text:style-name="Normal"><text:span>Federico Boschetti.<text:s/></text:span><text:span>AIUCD 2016: Book of Abstracts (Rev. 0.1). Edizioni digitali: rappresentazione, interoperabilità, analisi del testo e infrastrutture / Digital editions: representation, interoperability, text analysis and infrastructures</text:span><text:span>, , pp.99-100, 2016</text:span></text:p>
              <text:p text:style-name="Normal"><text:span>Chapitre d'ouvrage</text:span></text:p>
              <text:p text:style-name="Normal"><text:a xlink:type="simple" xlink:href="https://shs.hal.science/halshs-03059192v1">halshs-03059192v1</text:a></text:p>
            </table:table-cell>
          </table:table-row>
          <table:table-row>
            <table:table-cell office:value-type="string">
              <text:p text:style-name="Normal"><text:a xlink:type="simple" xlink:href="https://shs.hal.science/halshs-03059168v1">Présence des Pères grecs dans les bibliothèques anciennes de France du VIIIe au XIIe siècle</text:a></text:p>
              <text:p text:style-name="Normal"><text:a xlink:type="simple" xlink:href="https://hal.science/search/index/?q=*&amp;authFullName_s=Jérémy Delmulle">Jérémy Delmulle</text:a></text:p>
              <text:p text:style-name="Normal"><text:span>Emanuela Prinzivalli; Françoise Vinel; Michele Cutino.<text:s/></text:span><text:span>Transmission et réception des Pères grecs dans l’Occident, de l’Antiquité tardive à la Renaissance. Entre philologie, herméneutique et théologie. Actes du colloque international organisé du 26 au 28 novembre 2014 à l’Université de Strasbourg</text:span><text:span>, 53, Institut d’Études augustiniennes, [305]-336 + 39* p. d’annexes, 2016, Collection des Études augustiniennes. Série Moyen Âge et Temps Modernes</text:span></text:p>
              <text:p text:style-name="Normal"><text:span>Chapitre d'ouvrage</text:span></text:p>
              <text:p text:style-name="Normal"><text:a xlink:type="simple" xlink:href="https://shs.hal.science/halshs-03059168v1">halshs-03059168v1</text:a></text:p>
            </table:table-cell>
          </table:table-row>
          <table:table-row>
            <table:table-cell office:value-type="string">
              <text:p text:style-name="Normal"><text:a xlink:type="simple" xlink:href="https://shs.hal.science/halshs-03059226v1">Index des noms, Index des textes anciens, Index thématique</text:a></text:p>
              <text:p text:style-name="Normal"><text:a xlink:type="simple" xlink:href="https://hal.science/search/index/?q=*&amp;authFullName_s=Jérémy Delmulle">Jérémy Delmulle</text:a></text:p>
              <text:p text:style-name="Normal"><text:span>Bernard Pouderon; Jean-Marie Salamito; Vincent Zarini.<text:s/></text:span><text:span>Premiers écrits chrétiens</text:span><text:span>, 617, Éditions Gallimard, pp.[1485]-1559, 2016, Bibliothèque de la Pléiade</text:span></text:p>
              <text:p text:style-name="Normal"><text:span>Chapitre d'ouvrage</text:span></text:p>
              <text:p text:style-name="Normal"><text:a xlink:type="simple" xlink:href="https://shs.hal.science/halshs-03059226v1">halshs-03059226v1</text:a></text:p>
            </table:table-cell>
          </table:table-row>
          <table:table-row>
            <table:table-cell office:value-type="string">
              <text:p text:style-name="Normal"><text:a xlink:type="simple" xlink:href="https://shs.hal.science/halshs-03059158v1">‘Les Vers Servent aux Saints’: Didactic Poetry and Anti-Heretical Polemic in the Carmen de Ingratis</text:a></text:p>
              <text:p text:style-name="Normal"><text:a xlink:type="simple" xlink:href="https://hal.science/search/index/?q=*&amp;authFullName_s=Jérémy Delmulle">Jérémy Delmulle</text:a></text:p>
              <text:p text:style-name="Normal"><text:span>Alexander Y. Hwang; Brian Matz; Augustine M.C. Casiday.<text:s/></text:span><text:span>Grace for Grace: The Debates after Augustine and Pelagius</text:span><text:span>, The Catholic University of America Press, pp.72-96, 2014</text:span></text:p>
              <text:p text:style-name="Normal"><text:span>Chapitre d'ouvrage</text:span></text:p>
              <text:p text:style-name="Normal"><text:a xlink:type="simple" xlink:href="https://shs.hal.science/halshs-03059158v1">halshs-03059158v1</text:a></text:p>
            </table:table-cell>
          </table:table-row>
          <table:table-row>
            <table:table-cell office:value-type="string">
              <text:p text:style-name="Normal"><text:a xlink:type="simple" xlink:href="https://shs.hal.science/halshs-02437550v1">Polémique doctrinale et hagiographie : établir et diffuser la norme</text:a></text:p>
              <text:p text:style-name="Normal"><text:a xlink:type="simple" xlink:href="https://hal.science/search/index/?q=*&amp;authFullName_s=Jérémy Delmulle">Jérémy Delmulle</text:a></text:p>
              <text:p text:style-name="Normal"><text:span>Marie-Céline Isaïa; Thomas Granier.<text:s/></text:span><text:span>Normes et hagiographie dans l’Occident latin. Actes du colloque international de Lyon (4-6 octobre 2010)</text:span><text:span>, 9, Brepols, pp.[45]-63, 2014, Hagiologia. Études sur la Sainteté en Occident – Studies on Western Sainthood,<text:s/></text:span><text:a xlink:type="simple" xlink:href="https://dx.doi.org/10.1484/M.HAG-EB.1.102181">⟨10.1484/M.HAG-EB.1.102181⟩</text:a></text:p>
              <text:p text:style-name="Normal"><text:span>Chapitre d'ouvrage</text:span></text:p>
              <text:p text:style-name="Normal"><text:a xlink:type="simple" xlink:href="https://shs.hal.science/halshs-02437550v1">halshs-02437550v1</text:a></text:p>
            </table:table-cell>
          </table:table-row>
          <table:table-row>
            <table:table-cell office:value-type="string">
              <text:p text:style-name="Normal"><text:a xlink:type="simple" xlink:href="https://shs.hal.science/halshs-03059136v1">Augustin dans “Biblindex”</text:a></text:p>
              <text:p text:style-name="Normal"><text:a xlink:type="simple" xlink:href="https://hal.science/search/index/?q=*&amp;authFullName_s=Jérémy Delmulle">Jérémy Delmulle</text:a></text:p>
              <text:p text:style-name="Normal"><text:span>Marcus Vinzent; Laurence Mellerin; Hugh A.G. Houghton.<text:s/></text:span><text:span>Studia Patristica, Vol LIV : Papers presented at the Sixteenth International Conference on Patristic Studies held in Oxford 2011 ; Vol. 2 : Biblical Quotations in Patristic Texts</text:span><text:span>, Peeters, pp.[55]-67, 2013, Studia Patristica: Papers presented at the Sixteenth International Conference on Patristic Studies held in Oxford 2011</text:span></text:p>
              <text:p text:style-name="Normal"><text:span>Chapitre d'ouvrage</text:span></text:p>
              <text:p text:style-name="Normal"><text:a xlink:type="simple" xlink:href="https://shs.hal.science/halshs-03059136v1">halshs-03059136v1</text:a></text:p>
            </table:table-cell>
          </table:table-row>
          <table:table-row>
            <table:table-cell office:value-type="string">
              <text:p text:style-name="Normal"><text:a xlink:type="simple" xlink:href="https://shs.hal.science/halshs-03059157v1">Le Liber epigrammatum de Prosper d’Aquitaine, un petit catéchisme augustinien</text:a></text:p>
              <text:p text:style-name="Normal"><text:a xlink:type="simple" xlink:href="https://hal.science/search/index/?q=*&amp;authFullName_s=Jérémy Delmulle">Jérémy Delmulle</text:a></text:p>
              <text:p text:style-name="Normal"><text:span>Marie-France Guipponi-Gineste; Céline Urlacher-Becht.<text:s/></text:span><text:span>La renaissance de l’épigramme dans la latinité tardive. Actes du colloque de Mulhouse (6-7 octobre 2011)</text:span><text:span>, De Boccard, pp.[193]-209, 2013, Collections de l’Université de Strasbourg, Études d’archéologie et d’histoire ancienne</text:span></text:p>
              <text:p text:style-name="Normal"><text:span>Chapitre d'ouvrage</text:span></text:p>
              <text:p text:style-name="Normal"><text:a xlink:type="simple" xlink:href="https://shs.hal.science/halshs-03059157v1">halshs-03059157v1</text:a></text:p>
            </table:table-cell>
          </table:table-row>
          <table:table-row>
            <table:table-cell office:value-type="string">
              <text:p text:style-name="Normal"><text:a xlink:type="simple" xlink:href="https://shs.hal.science/halshs-03059132v1">Les controverses sur la grâce en Provence</text:a></text:p>
              <text:p text:style-name="Normal"><text:a xlink:type="simple" xlink:href="https://hal.science/search/index/?q=*&amp;authFullName_s=Jérémy Delmulle">Jérémy Delmulle</text:a></text:p>
              <text:p text:style-name="Normal"><text:span>Jean Guyon; Marc Heijmans.<text:s/></text:span><text:span>L’Antiquité tardive en Provence (IVe-VIe siècle). Naissance d’une chrétienté</text:span><text:span>, Actes Sud – Aux sources chrétiennes de la Provence, pp.145-146, 2013, Actes Sud Beaux Arts. Hors collection</text:span></text:p>
              <text:p text:style-name="Normal"><text:span>Chapitre d'ouvrage</text:span></text:p>
              <text:p text:style-name="Normal"><text:a xlink:type="simple" xlink:href="https://shs.hal.science/halshs-03059132v1">halshs-03059132v1</text:a></text:p>
            </table:table-cell>
          </table:table-row>
          <table:table-row>
            <table:table-cell office:value-type="string">
              <text:p text:style-name="Normal"><text:a xlink:type="simple" xlink:href="https://shs.hal.science/halshs-03059140v1">Establishing an Authentic List of Prosper’s Works</text:a></text:p>
              <text:p text:style-name="Normal"><text:a xlink:type="simple" xlink:href="https://hal.science/search/index/?q=*&amp;authFullName_s=Jérémy Delmulle">Jérémy Delmulle</text:a></text:p>
              <text:p text:style-name="Normal"><text:span>Marcus Vinzent.<text:s/></text:span><text:span>Studia Patristica, Vol. LXIX : Papers presented at the Eighteenth International Conference on Patristic Studies held in Oxford 2011</text:span><text:span>, Peeters, pp.[213]-232, 2013, Studia Patristica: Papers presented at the Sixteenth International Conference on Patristic Studies held in Oxford 2011</text:span></text:p>
              <text:p text:style-name="Normal"><text:span>Chapitre d'ouvrage</text:span></text:p>
              <text:p text:style-name="Normal"><text:a xlink:type="simple" xlink:href="https://shs.hal.science/halshs-03059140v1">halshs-03059140v1</text:a></text:p>
            </table:table-cell>
          </table:table-row>
          <table:table-row>
            <table:table-cell office:value-type="string">
              <text:p text:style-name="Normal"><text:a xlink:type="simple" xlink:href="https://shs.hal.science/halshs-03059154v1">« Prosper, poeta et rhetor »</text:a></text:p>
              <text:p text:style-name="Normal"><text:a xlink:type="simple" xlink:href="https://hal.science/search/index/?q=*&amp;authFullName_s=Jérémy Delmulle">Jérémy Delmulle</text:a></text:p>
              <text:p text:style-name="Normal"><text:span>Patrick Voisin; Marielle de Béchillon.<text:s/></text:span><text:span>L’art du discours dans l’antiquité : de l’orateur au poète</text:span><text:span>, L’Harmattan, pp.235-248, 2010, Kubaba. Actes</text:span></text:p>
              <text:p text:style-name="Normal"><text:span>Chapitre d'ouvrage</text:span></text:p>
              <text:p text:style-name="Normal"><text:a xlink:type="simple" xlink:href="https://shs.hal.science/halshs-03059154v1">halshs-03059154v1</text:a></text:p>
            </table:table-cell>
          </table:table-row>
        </table:table>
        <text:p text:style-name="P40"/>
        <text:p text:style-name="Heading2"><text:span text:style-name="T19">Autre publication scientifique (6)</text:span></text:p>
        <text:p text:style-name="P42"/>
        <table:table table:name="658429" table:style-name="658429">
          <table:table-column table:style-name="658429.0"/>
          <table:table-row>
            <table:table-cell office:value-type="string">
              <text:p text:style-name="Normal"><text:a xlink:type="simple" xlink:href="https://shs.hal.science/halshs-04215929v1">Deperditi. Faire parler les manuscrits perdus</text:a></text:p>
              <text:p text:style-name="Normal"><text:a xlink:type="simple" xlink:href="https://hal.science/search/index/?q=*&amp;authFullName_s=Jérémy Delmulle">Jérémy Delmulle</text:a></text:p>
              <text:p text:style-name="Normal"><text:span>2023</text:span></text:p>
              <text:p text:style-name="Normal"><text:span>Autre publication scientifique</text:span></text:p>
              <text:p text:style-name="Normal"><text:a xlink:type="simple" xlink:href="https://shs.hal.science/halshs-04215929v1">halshs-04215929v1</text:a></text:p>
            </table:table-cell>
          </table:table-row>
          <table:table-row>
            <table:table-cell office:value-type="string">
              <text:p text:style-name="Normal"><text:a xlink:type="simple" xlink:href="https://shs.hal.science/halshs-04215928v1">Matriculae</text:a></text:p>
              <text:p text:style-name="Normal"><text:a xlink:type="simple" xlink:href="https://hal.science/search/index/?q=*&amp;authFullName_s=Jérémy Delmulle">Jérémy Delmulle</text:a><text:span>,</text:span><text:a xlink:type="simple" xlink:href="https://hal.science/search/index/?q=*&amp;authFullName_s=Elisa Lonati">Elisa Lonati</text:a></text:p>
              <text:p text:style-name="Normal"><text:span>2022</text:span></text:p>
              <text:p text:style-name="Normal"><text:span>Autre publication scientifique</text:span></text:p>
              <text:p text:style-name="Normal"><text:a xlink:type="simple" xlink:href="https://shs.hal.science/halshs-04215928v1">halshs-04215928v1</text:a></text:p>
            </table:table-cell>
          </table:table-row>
          <table:table-row>
            <table:table-cell office:value-type="string">
              <text:p text:style-name="Normal"><text:a xlink:type="simple" xlink:href="https://shs.hal.science/halshs-03059239v1">Index des noms de personnes anciens, Index des passages cités, Index des notions</text:a></text:p>
              <text:p text:style-name="Normal"><text:a xlink:type="simple" xlink:href="https://hal.science/search/index/?q=*&amp;authFullName_s=Jérémy Delmulle">Jérémy Delmulle</text:a></text:p>
              <text:p text:style-name="Normal"><text:span>Magna voce. Effets et pouvoirs de la voix dans la philosophie et la littérature antiques</text:span><text:span>, A paraître, pp.[425]-463</text:span></text:p>
              <text:p text:style-name="Normal"><text:span>Autre publication scientifique</text:span></text:p>
              <text:p text:style-name="Normal"><text:a xlink:type="simple" xlink:href="https://shs.hal.science/halshs-03059239v1">halshs-03059239v1</text:a></text:p>
            </table:table-cell>
          </table:table-row>
          <table:table-row>
            <table:table-cell office:value-type="string">
              <text:p text:style-name="Normal"><text:a xlink:type="simple" xlink:href="https://shs.hal.science/halshs-03494634v1">Mains d’érudits (XVIe-XXe siècles)</text:a></text:p>
              <text:p text:style-name="Normal"><text:a xlink:type="simple" xlink:href="https://hal.science/search/index/?q=*&amp;authFullName_s=Jérémy Delmulle">Jérémy Delmulle</text:a><text:span>,</text:span><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Pierre-Marie Sallé">Pierre-Marie Sallé</text:a></text:p>
              <text:p text:style-name="Normal"><text:span>2021</text:span></text:p>
              <text:p text:style-name="Normal"><text:span>Autre publication scientifique</text:span></text:p>
              <text:p text:style-name="Normal"><text:a xlink:type="simple" xlink:href="https://shs.hal.science/halshs-03494634v1">halshs-03494634v1</text:a></text:p>
            </table:table-cell>
          </table:table-row>
          <table:table-row>
            <table:table-cell office:value-type="string">
              <text:p text:style-name="Normal"><text:a xlink:type="simple" xlink:href="https://shs.hal.science/halshs-03058890v1">Augustin, Confessions I-IV. Bibliographie indicative</text:a></text:p>
              <text:p text:style-name="Normal"><text:a xlink:type="simple" xlink:href="https://hal.science/search/index/?q=*&amp;authFullName_s=Jérémy Delmulle">Jérémy Delmulle</text:a><text:span>,</text:span><text:a xlink:type="simple" xlink:href="https://hal.science/search/index/?q=*&amp;authFullName_s=Pierre Descotes">Pierre Descotes</text:a></text:p>
              <text:p text:style-name="Normal"><text:span>2020</text:span></text:p>
              <text:p text:style-name="Normal"><text:span>Autre publication scientifique</text:span></text:p>
              <text:p text:style-name="Normal"><text:a xlink:type="simple" xlink:href="https://shs.hal.science/halshs-03058890v1">halshs-03058890v1</text:a></text:p>
            </table:table-cell>
          </table:table-row>
          <table:table-row>
            <table:table-cell office:value-type="string">
              <text:p text:style-name="Normal"><text:a xlink:type="simple" xlink:href="https://shs.hal.science/halshs-03059246v1">La “proto-BBMN” de 1713</text:a></text:p>
              <text:p text:style-name="Normal"><text:a xlink:type="simple" xlink:href="https://hal.science/search/index/?q=*&amp;authFullName_s=Jérémy Delmulle">Jérémy Delmulle</text:a><text:span>,</text:span><text:a xlink:type="simple" xlink:href="https://hal.science/search/index/?q=*&amp;authFullName_s=Régis Robineau">Régis Robineau</text:a></text:p>
              <text:p text:style-name="Normal"><text:span>2017</text:span></text:p>
              <text:p text:style-name="Normal"><text:span>Autre publication scientifique</text:span></text:p>
              <text:p text:style-name="Normal"><text:a xlink:type="simple" xlink:href="https://shs.hal.science/halshs-03059246v1">halshs-03059246v1</text:a></text:p>
            </table:table-cell>
          </table:table-row>
        </table:table>
        <text:p text:style-name="P43"/>
        <text:p text:style-name="Heading2"><text:span text:style-name="T20">Pré-publication, Document de travail (2)</text:span></text:p>
        <text:p text:style-name="P45"/>
        <table:table table:name="ee855e" table:style-name="ee855e">
          <table:table-column table:style-name="ee855e.0"/>
          <table:table-row>
            <table:table-cell office:value-type="string">
              <text:p text:style-name="Normal"><text:a xlink:type="simple" xlink:href="https://shs.hal.science/halshs-03060402v1">[Notice descriptive du ms. Paris, IRHT, Collections privées 350], 8 pages dactyl.</text:a></text:p>
              <text:p text:style-name="Normal"><text:a xlink:type="simple" xlink:href="https://hal.science/search/index/?q=*&amp;authFullName_s=Jérémy Delmulle">Jérémy Delmulle</text:a></text:p>
              <text:p text:style-name="Normal"><text:span>2015</text:span></text:p>
              <text:p text:style-name="Normal"><text:span>Pré-publication, Document de travail</text:span></text:p>
              <text:p text:style-name="Normal"><text:a xlink:type="simple" xlink:href="https://shs.hal.science/halshs-03060402v1">halshs-03060402v1</text:a></text:p>
            </table:table-cell>
          </table:table-row>
          <table:table-row>
            <table:table-cell office:value-type="string">
              <text:p text:style-name="Normal"><text:a xlink:type="simple" xlink:href="https://shs.hal.science/halshs-03060401v1">[Notice descriptive du ms. Paris, IRHT, Collections privées 349], 16 pages dactyl.</text:a></text:p>
              <text:p text:style-name="Normal"><text:a xlink:type="simple" xlink:href="https://hal.science/search/index/?q=*&amp;authFullName_s=Jérémy Delmulle">Jérémy Delmulle</text:a></text:p>
              <text:p text:style-name="Normal"><text:span>2014</text:span></text:p>
              <text:p text:style-name="Normal"><text:span>Pré-publication, Document de travail</text:span></text:p>
              <text:p text:style-name="Normal"><text:a xlink:type="simple" xlink:href="https://shs.hal.science/halshs-03060401v1">halshs-030604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Delmulle</dc:title>
    <dc:subject/>
    <dc:description>CV</dc:description>
    <dc:creator/>
    <dc:date>2026-05-07T17:16:01.000</dc:date>
    <meta:generator>PHPWord</meta:generator>
    <meta:initial-creator>CCSD</meta:initial-creator>
    <meta:creation-date>2026-05-07T17:16:01.000</meta:creation-date>
    <meta:keyword/>
    <meta:user-defined meta:name="Category"/>
    <meta:user-defined meta:name="Company"/>
    <meta:user-defined meta:name="Manager"/>
  </office:meta>
</office:document-meta>
</file>