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3bcd" style:family="table">
      <style:table-properties style:rel-width="100" table:align="center"/>
    </style:style>
    <style:style style:name="9f3bcd.0" style:family="table-column">
      <style:table-column-properties style:column-width="0.00cm"/>
    </style:style>
    <style:style style:name="f1a0f6" style:family="table">
      <style:table-properties style:rel-width="100" table:align="center"/>
    </style:style>
    <style:style style:name="f1a0f6.0" style:family="table-column">
      <style:table-column-properties style:column-width="0.00cm"/>
    </style:style>
    <style:style style:name="5754b5" style:family="table">
      <style:table-properties style:rel-width="100" table:align="center"/>
    </style:style>
    <style:style style:name="5754b5.0" style:family="table-column">
      <style:table-column-properties style:column-width="0.00cm"/>
    </style:style>
    <style:style style:name="0d40ca" style:family="table">
      <style:table-properties style:rel-width="100" table:align="center"/>
    </style:style>
    <style:style style:name="0d40ca.0" style:family="table-column">
      <style:table-column-properties style:column-width="0.00cm"/>
    </style:style>
    <style:style style:name="8ea2a3" style:family="table">
      <style:table-properties style:rel-width="100" table:align="center"/>
    </style:style>
    <style:style style:name="8ea2a3.0" style:family="table-column">
      <style:table-column-properties style:column-width="0.00cm"/>
    </style:style>
    <style:style style:name="7edf2c" style:family="table">
      <style:table-properties style:rel-width="100" table:align="center"/>
    </style:style>
    <style:style style:name="7edf2c.0" style:family="table-column">
      <style:table-column-properties style:column-width="0.00cm"/>
    </style:style>
    <style:style style:name="ce9f78" style:family="table">
      <style:table-properties style:rel-width="100" table:align="center"/>
    </style:style>
    <style:style style:name="ce9f78.0" style:family="table-column">
      <style:table-column-properties style:column-width="0.00cm"/>
    </style:style>
    <style:style style:name="9cab02" style:family="table">
      <style:table-properties style:rel-width="100" table:align="center"/>
    </style:style>
    <style:style style:name="9cab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emy E. COH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9f3bcd" table:style-name="9f3bcd">
          <table:table-column table:style-name="9f3bcd.0"/>
          <table:table-row>
            <table:table-cell office:value-type="string">
              <text:p text:style-name="Normal"><text:a xlink:type="simple" xlink:href="https://hal.science/hal-05594159v1">A Second Order Majorant Algorithm for Nonnegative Matrix Factorization</text:a></text:p>
              <text:p text:style-name="Normal"><text:a xlink:type="simple" xlink:href="https://hal.science/search/index/?q=*&amp;authFullName_s=Mai-Quyen Pham">Mai-Quyen Pham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Thierry Chonavel">Thierry Chonavel</text:a></text:p>
              <text:p text:style-name="Normal"><text:span>Transactions on Machine Learning Research Journal</text:span><text:span>, 2026,<text:s/></text:span><text:a xlink:type="simple" xlink:href="https://dx.doi.org/10.48550/arXiv.2303.17992">⟨10.48550/arXiv.2303.17992⟩</text:a></text:p>
              <text:p text:style-name="Normal"><text:span>Article dans une revue</text:span></text:p>
              <text:p text:style-name="Normal"><text:a xlink:type="simple" xlink:href="https://hal.science/hal-05594159v1">hal-055941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77502v3">Algorithms for symmetric Birkhoff-von Neumann decomposition of symmetric doubly stochastic matrices</text:a></text:p>
              <text:p text:style-name="Normal"><text:a xlink:type="simple" xlink:href="https://hal.science/search/index/?q=*&amp;authFullName_s=Damien Lesens">Damien Lesens</text:a><text:span>,</text:span><text:a xlink:type="simple" xlink:href="https://hal.science/search/index/?q=*&amp;authFullName_s=Jérémy E. Cohen">Jérémy E. Cohen</text:a><text:span>,</text:span><text:a xlink:type="simple" xlink:href="https://hal.science/search/index/?q=*&amp;authFullName_s=Bora Uçar">Bora Uçar</text:a></text:p>
              <text:p text:style-name="Normal"><text:span>SIAM Journal on Matrix Analysis and Applications</text:span><text:span>, In press, pp.1-30</text:span></text:p>
              <text:p text:style-name="Normal"><text:span>Article dans une revue</text:span></text:p>
              <text:p text:style-name="Normal"><text:a xlink:type="simple" xlink:href="https://inria.hal.science/hal-04877502v3">hal-0487750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736v1">Efficient Algorithms for Regularized Nonnegative Scale-invariant Low-rank Approximation Models</text:a></text:p>
              <text:p text:style-name="Normal"><text:a xlink:type="simple" xlink:href="https://hal.science/search/index/?q=*&amp;authFullName_s=Jérémy E. Cohen">Jérémy E. Cohen</text:a><text:span>,</text:span><text:a xlink:type="simple" xlink:href="https://hal.science/search/index/?q=*&amp;authFullName_s=Valentin Leplat">Valentin Leplat</text:a></text:p>
              <text:p text:style-name="Normal"><text:span>SIAM Journal on Mathematics of Data Science</text:span><text:span>, In press</text:span></text:p>
              <text:p text:style-name="Normal"><text:span>Article dans une revue</text:span></text:p>
              <text:p text:style-name="Normal"><text:a xlink:type="simple" xlink:href="https://hal.science/hal-04922736v1">hal-0492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556v1">Barwise Music Structure Analysis with the Correlation Block-Matching Segmentation Algorithm</text:a></text:p>
              <text:p text:style-name="Normal"><text:a xlink:type="simple" xlink:href="https://hal.science/search/index/?q=*&amp;authFullName_s=Axel Marmoret">Axel Marmoret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Frédéric Bimbot">Frédéric Bimbot</text:a></text:p>
              <text:p text:style-name="Normal"><text:span>Transactions of the International Society for Music Information Retrieval (TISMIR)</text:span><text:span>, 2023, 6 (1), pp.167-185.<text:s/></text:span><text:a xlink:type="simple" xlink:href="https://dx.doi.org/10.5334/tismir.167">⟨10.5334/tismir.167⟩</text:a></text:p>
              <text:p text:style-name="Normal"><text:span>Article dans une revue</text:span></text:p>
              <text:p text:style-name="Normal"><text:a xlink:type="simple" xlink:href="https://hal.science/hal-04323556v1">hal-0432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529v1">Matrix-wise $\ell _0$-constrained sparse nonnegative least squares</text:a></text:p>
              <text:p text:style-name="Normal"><text:a xlink:type="simple" xlink:href="https://hal.science/search/index/?q=*&amp;authFullName_s=Nicolas Nadisic">Nicolas Nadisic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Arnaud Vandaele">Arnaud Vandaele</text:a><text:span>,</text:span><text:a xlink:type="simple" xlink:href="https://hal.science/search/index/?q=*&amp;authFullName_s=Nicolas Gillis">Nicolas Gillis</text:a></text:p>
              <text:p text:style-name="Normal"><text:span>Machine Learning</text:span><text:span>, 2022, 111 (12), pp.4453-4495.<text:s/></text:span><text:a xlink:type="simple" xlink:href="https://dx.doi.org/10.1007/s10994-022-06260-2">⟨10.1007/s10994-022-06260-2⟩</text:a></text:p>
              <text:p text:style-name="Normal"><text:span>Article dans une revue</text:span></text:p>
              <text:p text:style-name="Normal"><text:a xlink:type="simple" xlink:href="https://hal.science/hal-04299529v1">hal-0429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728v1">An AO-ADMM Approach to Constraining PARAFAC2 on All Modes</text:a></text:p>
              <text:p text:style-name="Normal"><text:a xlink:type="simple" xlink:href="https://hal.science/search/index/?q=*&amp;authFullName_s=Marie Roald">Marie Roald</text:a><text:span>,</text:span><text:a xlink:type="simple" xlink:href="https://hal.science/search/index/?q=*&amp;authFullName_s=Carla Schenker">Carla Schenker</text:a><text:span>,</text:span><text:a xlink:type="simple" xlink:href="https://hal.science/search/index/?q=*&amp;authFullName_s=Vince Calhoun">Vince Calhoun</text:a><text:span>,</text:span><text:a xlink:type="simple" xlink:href="https://hal.science/search/index/?q=*&amp;authFullName_s=Tülay Adali">Tülay Adali</text:a><text:span>,</text:span><text:a xlink:type="simple" xlink:href="https://hal.science/search/index/?q=*&amp;authFullName_s=Rasmus Bro">Rasmus Bro</text:a><text:span>et al.</text:span></text:p>
              <text:p text:style-name="Normal"><text:span>SIAM Journal on Mathematics of Data Science</text:span><text:span>, 2022, 4 (3), pp.1191-1222.<text:s/></text:span><text:a xlink:type="simple" xlink:href="https://dx.doi.org/10.1137/21M1450033">⟨10.1137/21M1450033⟩</text:a></text:p>
              <text:p text:style-name="Normal"><text:span>Article dans une revue</text:span></text:p>
              <text:p text:style-name="Normal"><text:a xlink:type="simple" xlink:href="https://hal.science/hal-03852728v1">hal-0385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288v1">Dictionary-Based Low-Rank Approximations and the Mixed Sparse Coding Problem</text:a></text:p>
              <text:p text:style-name="Normal"><text:a xlink:type="simple" xlink:href="https://hal.science/search/index/?q=*&amp;authFullName_s=Jérémy E Cohen">Jérémy E Cohen</text:a></text:p>
              <text:p text:style-name="Normal"><text:span>Frontiers in Applied Mathematics and Statistics</text:span><text:span>, 2022, 8,<text:s/></text:span><text:a xlink:type="simple" xlink:href="https://dx.doi.org/10.3389/fams.2022.801650">⟨10.3389/fams.2022.801650⟩</text:a></text:p>
              <text:p text:style-name="Normal"><text:span>Article dans une revue</text:span></text:p>
              <text:p text:style-name="Normal"><text:a xlink:type="simple" xlink:href="https://hal.science/hal-03689288v1">hal-0368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513v1">Accelerating Block Coordinate Descent for Nonnegative Tensor Factorization</text:a></text:p>
              <text:p text:style-name="Normal"><text:a xlink:type="simple" xlink:href="https://hal.science/search/index/?q=*&amp;authFullName_s=Andersen Man Shun Ang">Andersen Man Shun Ang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Nicolas Gillis">Nicolas Gillis</text:a><text:span>,</text:span><text:a xlink:type="simple" xlink:href="https://hal.science/search/index/?q=*&amp;authFullName_s=Le Thi Khanh Hien">Le Thi Khanh Hien</text:a></text:p>
              <text:p text:style-name="Normal"><text:span>Numerical Linear Algebra with Applications</text:span><text:span>, 2021, 28 (5),<text:s/></text:span><text:a xlink:type="simple" xlink:href="https://dx.doi.org/10.1002/nla.2373">⟨10.1002/nla.2373⟩</text:a></text:p>
              <text:p text:style-name="Normal"><text:span>Article dans une revue</text:span></text:p>
              <text:p text:style-name="Normal"><text:a xlink:type="simple" xlink:href="https://hal.science/hal-03038513v1">hal-0303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493v1">A Flexible Optimization Framework for Regularized Matrix-Tensor Factorizations with Linear Couplings</text:a></text:p>
              <text:p text:style-name="Normal"><text:a xlink:type="simple" xlink:href="https://hal.science/search/index/?q=*&amp;authFullName_s=Carla Schenker">Carla Schenker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Evrim Acar">Evrim Acar</text:a></text:p>
              <text:p text:style-name="Normal"><text:span>IEEE Journal of Selected Topics in Signal Processing</text:span><text:span>, 2020, 15 (3), pp.506-521.<text:s/></text:span><text:a xlink:type="simple" xlink:href="https://dx.doi.org/10.1109/JSTSP.2020.3045848">⟨10.1109/JSTSP.2020.3045848⟩</text:a></text:p>
              <text:p text:style-name="Normal"><text:span>Article dans une revue</text:span></text:p>
              <text:p text:style-name="Normal"><text:a xlink:type="simple" xlink:href="https://hal.science/hal-03038493v1">hal-0303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7365v1">An open challenge to advance probabilistic forecasting for dengue epidemics</text:a></text:p>
              <text:p text:style-name="Normal"><text:a xlink:type="simple" xlink:href="https://hal.science/search/index/?q=*&amp;authFullName_s=Michael Johansson">Michael Johansson</text:a><text:span>,</text:span><text:a xlink:type="simple" xlink:href="https://hal.science/search/index/?q=*&amp;authFullName_s=Karyn Apfeldorf">Karyn Apfeldorf</text:a><text:span>,</text:span><text:a xlink:type="simple" xlink:href="https://hal.science/search/index/?q=*&amp;authFullName_s=Scott Dobson">Scott Dobson</text:a><text:span>,</text:span><text:a xlink:type="simple" xlink:href="https://hal.science/search/index/?q=*&amp;authFullName_s=Jason Devita">Jason Devita</text:a><text:span>,</text:span><text:a xlink:type="simple" xlink:href="https://hal.science/search/index/?q=*&amp;authFullName_s=Anna Buczak">Anna Buczak</text:a><text:span>et al.</text:span></text:p>
              <text:p text:style-name="Normal"><text:span>Proceedings of the National Academy of Sciences of the United States of America</text:span><text:span>, 2019, 116 (48), pp.24268-24274.<text:s/></text:span><text:a xlink:type="simple" xlink:href="https://dx.doi.org/10.1073/pnas.1909865116">⟨10.1073/pnas.1909865116⟩</text:a></text:p>
              <text:p text:style-name="Normal"><text:span>Article dans une revue</text:span></text:p>
              <text:p text:style-name="Normal"><text:a xlink:type="simple" xlink:href="https://hal.science/hal-02747365v1">hal-0274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578v1">Identifiability of Complete Dictionary Learning</text:a></text:p>
              <text:p text:style-name="Normal"><text:a xlink:type="simple" xlink:href="https://hal.science/search/index/?q=*&amp;authFullName_s=Jérémy E Cohen">Jérémy E Cohen</text:a><text:span>,</text:span><text:a xlink:type="simple" xlink:href="https://hal.science/search/index/?q=*&amp;authFullName_s=Nicolas Gillis">Nicolas Gillis</text:a></text:p>
              <text:p text:style-name="Normal"><text:span>SIAM Journal on Mathematics of Data Science</text:span><text:span>, 2019, 1 (3), pp.518--536.<text:s/></text:span><text:a xlink:type="simple" xlink:href="https://dx.doi.org/10.1137/18M1233339">⟨10.1137/18M1233339⟩</text:a></text:p>
              <text:p text:style-name="Normal"><text:span>Article dans une revue</text:span></text:p>
              <text:p text:style-name="Normal"><text:a xlink:type="simple" xlink:href="https://hal.science/hal-02183578v1">hal-0218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152v1">Spectral Unmixing With Multiple Dictionaries</text:a></text:p>
              <text:p text:style-name="Normal"><text:a xlink:type="simple" xlink:href="https://hal.science/search/index/?q=*&amp;authFullName_s=Jeremy E Cohen">Jeremy E Cohen</text:a><text:span>,</text:span><text:a xlink:type="simple" xlink:href="https://hal.science/search/index/?q=*&amp;authFullName_s=Nicolas Gillis">Nicolas Gillis</text:a></text:p>
              <text:p text:style-name="Normal"><text:span>IEEE Geoscience and Remote Sensing Letters</text:span><text:span>, 2018, 15 (2), pp.187-191.<text:s/></text:span><text:a xlink:type="simple" xlink:href="https://dx.doi.org/10.1109/LGRS.2017.2779477">⟨10.1109/LGRS.2017.2779477⟩</text:a></text:p>
              <text:p text:style-name="Normal"><text:span>Article dans une revue</text:span></text:p>
              <text:p text:style-name="Normal"><text:a xlink:type="simple" xlink:href="https://hal.science/hal-02141152v1">hal-0214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147v1">Dictionary-Based Tensor Canonical Polyadic Decomposition</text:a></text:p>
              <text:p text:style-name="Normal"><text:a xlink:type="simple" xlink:href="https://hal.science/search/index/?q=*&amp;authFullName_s=Jeremy Emile Cohen">Jeremy Emile Cohen</text:a><text:span>,</text:span><text:a xlink:type="simple" xlink:href="https://hal.science/search/index/?q=*&amp;authFullName_s=Nicolas Gillis">Nicolas Gillis</text:a></text:p>
              <text:p text:style-name="Normal"><text:span>IEEE Transactions on Signal Processing</text:span><text:span>, 2018, 66 (7), pp.1876-1889.<text:s/></text:span><text:a xlink:type="simple" xlink:href="https://dx.doi.org/10.1109/TSP.2017.2777393">⟨10.1109/TSP.2017.2777393⟩</text:a></text:p>
              <text:p text:style-name="Normal"><text:span>Article dans une revue</text:span></text:p>
              <text:p text:style-name="Normal"><text:a xlink:type="simple" xlink:href="https://hal.science/hal-02141147v1">hal-0214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152v1">Correcting inner filter effects, a non multilinear tensor decomposition method</text:a></text:p>
              <text:p text:style-name="Normal"><text:a xlink:type="simple" xlink:href="https://hal.science/search/index/?q=*&amp;authFullName_s=Jérémy E Cohen">Jérémy E Cohen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Xavier Luciani">Xavier Luciani</text:a></text:p>
              <text:p text:style-name="Normal"><text:span>Chemometrics and Intelligent Laboratory Systems</text:span><text:span>, 2016, 150, pp.29-40.<text:s/></text:span><text:a xlink:type="simple" xlink:href="https://dx.doi.org/10.1016/j.chemolab.2015.11.002">⟨10.1016/j.chemolab.2015.11.002⟩</text:a></text:p>
              <text:p text:style-name="Normal"><text:span>Article dans une revue</text:span></text:p>
              <text:p text:style-name="Normal"><text:a xlink:type="simple" xlink:href="https://hal.science/hal-01158152v1">hal-0115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470v2">Nonnegative tensor CP decomposition of hyperspectral data</text:a></text:p>
              <text:p text:style-name="Normal"><text:a xlink:type="simple" xlink:href="https://hal.science/search/index/?q=*&amp;authFullName_s=Miguel Angel Veganzones">Miguel Angel Veganzones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Rodrigo Cabral Farias">Rodrigo Cabral Farias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Pierre Comon">Pierre Comon</text:a></text:p>
              <text:p text:style-name="Normal"><text:span>IEEE Transactions on Geoscience and Remote Sensing</text:span><text:span>, 2016, 54 (5), pp.2577-2588.<text:s/></text:span><text:a xlink:type="simple" xlink:href="https://dx.doi.org/10.1109/TGRS.2015.2503737">⟨10.1109/TGRS.2015.2503737⟩</text:a></text:p>
              <text:p text:style-name="Normal"><text:span>Article dans une revue</text:span></text:p>
              <text:p text:style-name="Normal"><text:a xlink:type="simple" xlink:href="https://hal.science/hal-01134470v2">hal-011344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082v1">Exploring multimodal data fusion through joint decompositions with flexible couplings</text:a></text:p>
              <text:p text:style-name="Normal"><text:a xlink:type="simple" xlink:href="https://hal.science/search/index/?q=*&amp;authFullName_s=Rodrigo Cabral Farias">Rodrigo Cabral Farias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Pierre Comon">Pierre Comon</text:a></text:p>
              <text:p text:style-name="Normal"><text:span>IEEE Transactions on Signal Processing</text:span><text:span>, 2016, 64 (18), pp.4830-4844.<text:s/></text:span><text:a xlink:type="simple" xlink:href="https://dx.doi.org/10.1109/TSP.2016.2576425">⟨10.1109/TSP.2016.2576425⟩</text:a></text:p>
              <text:p text:style-name="Normal"><text:span>Article dans une revue</text:span></text:p>
              <text:p text:style-name="Normal"><text:a xlink:type="simple" xlink:href="https://hal.science/hal-01158082v1">hal-0115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069v1">Fast Decomposition of Large Nonnegative Tensors</text:a></text:p>
              <text:p text:style-name="Normal"><text:a xlink:type="simple" xlink:href="https://hal.science/search/index/?q=*&amp;authFullName_s=Jérémy E Cohen">Jérémy E Cohen</text:a><text:span>,</text:span><text:a xlink:type="simple" xlink:href="https://hal.science/search/index/?q=*&amp;authFullName_s=Rodrigo Cabral Farias">Rodrigo Cabral Farias</text:a><text:span>,</text:span><text:a xlink:type="simple" xlink:href="https://hal.science/search/index/?q=*&amp;authFullName_s=Pierre Comon">Pierre Comon</text:a></text:p>
              <text:p text:style-name="Normal"><text:span>IEEE Signal Processing Letters</text:span><text:span>, 2015, 22 (7), pp.862-866.<text:s/></text:span><text:a xlink:type="simple" xlink:href="https://dx.doi.org/10.1109/LSP.2014.2374838">⟨10.1109/LSP.2014.2374838⟩</text:a></text:p>
              <text:p text:style-name="Normal"><text:span>Article dans une revue</text:span></text:p>
              <text:p text:style-name="Normal"><text:a xlink:type="simple" xlink:href="https://hal.science/hal-01069069v1">hal-01069069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f1a0f6" table:style-name="f1a0f6">
          <table:table-column table:style-name="f1a0f6.0"/>
          <table:table-row>
            <table:table-cell office:value-type="string">
              <text:p text:style-name="Normal"><text:a xlink:type="simple" xlink:href="https://hal.science/hal-05291689v1">dCMF: Learning interpretable evolving patterns from temporal multiway data</text:a></text:p>
              <text:p text:style-name="Normal"><text:a xlink:type="simple" xlink:href="https://hal.science/search/index/?q=*&amp;authFullName_s=Christos Chatzis">Christos Chatzis</text:a><text:span>,</text:span><text:a xlink:type="simple" xlink:href="https://hal.science/search/index/?q=*&amp;authFullName_s=Carla Schenker">Carla Schenker</text:a><text:span>,</text:span><text:a xlink:type="simple" xlink:href="https://hal.science/search/index/?q=*&amp;authFullName_s=Jérémy E. Cohen">Jérémy E. Cohen</text:a><text:span>,</text:span><text:a xlink:type="simple" xlink:href="https://hal.science/search/index/?q=*&amp;authFullName_s=Evrim Acar">Evrim Acar</text:a></text:p>
              <text:p text:style-name="Normal"><text:span>EUSIPCO</text:span><text:span>, 2025, Palerme, Italy.<text:s/></text:span><text:a xlink:type="simple" xlink:href="https://dx.doi.org/10.48550/arXiv.2502.19367">⟨10.48550/arXiv.2502.19367⟩</text:a></text:p>
              <text:p text:style-name="Normal"><text:span>Communication dans un congrès</text:span></text:p>
              <text:p text:style-name="Normal"><text:a xlink:type="simple" xlink:href="https://hal.science/hal-05291689v1">hal-0529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650v1">Constrained Tensor Decomposition Reveals Lever Arms Synergies in the Musculoskeletal System</text:a></text:p>
              <text:p text:style-name="Normal"><text:a xlink:type="simple" xlink:href="https://hal.science/search/index/?q=*&amp;authFullName_s=Joris Claude">Joris Claude</text:a><text:span>,</text:span><text:a xlink:type="simple" xlink:href="https://hal.science/search/index/?q=*&amp;authFullName_s=Raphaël Dumas">Raphaël Dumas</text:a><text:span>,</text:span><text:a xlink:type="simple" xlink:href="https://hal.science/search/index/?q=*&amp;authFullName_s=Jérémy E Cohen">Jérémy E Cohen</text:a></text:p>
              <text:p text:style-name="Normal"><text:span>EUSIPCO 2024 - 32th European Signal Processing Conference</text:span><text:span>, Aug 2024, Lyon, France</text:span></text:p>
              <text:p text:style-name="Normal"><text:span>Communication dans un congrès</text:span></text:p>
              <text:p text:style-name="Normal"><text:a xlink:type="simple" xlink:href="https://hal.science/hal-04737650v1">hal-0473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349v1">Joint Reconstruction and Spectral Unmixing from Single-Pixel Acquisitions</text:a></text:p>
              <text:p text:style-name="Normal"><text:a xlink:type="simple" xlink:href="https://hal.science/search/index/?q=*&amp;authFullName_s=Séréna Hariga">Séréna Hariga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Nicolas Ducros">Nicolas Ducros</text:a></text:p>
              <text:p text:style-name="Normal"><text:span>EUSIPCO 2024 - 24th European Signal Processing Conference</text:span><text:span>, Aug 2024, Lyon, France</text:span></text:p>
              <text:p text:style-name="Normal"><text:span>Communication dans un congrès</text:span></text:p>
              <text:p text:style-name="Normal"><text:a xlink:type="simple" xlink:href="https://hal.science/hal-04539349v1">hal-0453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014v1">Orthogonal matching pursuit-based algorithms for the Birkhoff-von Neumann decomposition</text:a></text:p>
              <text:p text:style-name="Normal"><text:a xlink:type="simple" xlink:href="https://hal.science/search/index/?q=*&amp;authFullName_s=Damien Lesens">Damien Lesens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Bora Uçar">Bora Uçar</text:a></text:p>
              <text:p text:style-name="Normal"><text:span>EUSIPCO 2024 - 24th European Signal Processing Conference</text:span><text:span>, Aug 2024, Lyon, France. pp.12</text:span></text:p>
              <text:p text:style-name="Normal"><text:span>Communication dans un congrès</text:span></text:p>
              <text:p text:style-name="Normal"><text:a xlink:type="simple" xlink:href="https://hal.science/hal-04500014v1">hal-0450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884v1">Deep unrolling of the multiplicative updates algorithm for blind source separation, with application to hyperspectral unmixing</text:a></text:p>
              <text:p text:style-name="Normal"><text:a xlink:type="simple" xlink:href="https://hal.science/search/index/?q=*&amp;authFullName_s=Christophe Kervazo">Christophe Kervazo</text:a><text:span>,</text:span><text:a xlink:type="simple" xlink:href="https://hal.science/search/index/?q=*&amp;authFullName_s=Abdelkhalak Chetoui">Abdelkhalak Chetoui</text:a><text:span>,</text:span><text:a xlink:type="simple" xlink:href="https://hal.science/search/index/?q=*&amp;authFullName_s=Jérémy E. Cohen">Jérémy E. Cohen</text:a></text:p>
              <text:p text:style-name="Normal"><text:span>EUSIPCO 2024 - 24th European Signal Processing Conference</text:span><text:span>, Aug 2024, Lyon, France</text:span></text:p>
              <text:p text:style-name="Normal"><text:span>Communication dans un congrès</text:span></text:p>
              <text:p text:style-name="Normal"><text:a xlink:type="simple" xlink:href="https://hal.science/hal-04736884v1">hal-0473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009v1">HyperProbe consortium: innovate tumour neurosurgery with innovative photonic solutions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uca Giannoni">Luca Giannoni</text:a><text:span>,</text:span><text:a xlink:type="simple" xlink:href="https://hal.science/search/index/?q=*&amp;authFullName_s=Frédéric Lange">Frédéric Lange</text:a><text:span>,</text:span><text:a xlink:type="simple" xlink:href="https://hal.science/search/index/?q=*&amp;authFullName_s=Ivan Ezhov">Ivan Ezhov</text:a><text:span>,</text:span><text:a xlink:type="simple" xlink:href="https://hal.science/search/index/?q=*&amp;authFullName_s=Adithep Kawinkij">Adithep Kawinkij</text:a><text:span>et al.</text:span></text:p>
              <text:p text:style-name="Normal"><text:span>SFNR 2024</text:span><text:span>, Société Française de Neuroradiologie, Mar 2024, Paris, France</text:span></text:p>
              <text:p text:style-name="Normal"><text:span>Communication dans un congrès</text:span></text:p>
              <text:p text:style-name="Normal"><text:a xlink:type="simple" xlink:href="https://hal.science/hal-04959009v1">hal-0495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775v3">Régularisation implicite des factorisations de faible rang pénalisées</text:a></text:p>
              <text:p text:style-name="Normal"><text:a xlink:type="simple" xlink:href="https://hal.science/search/index/?q=*&amp;authFullName_s=Jérémy E Cohen">Jérémy E Cohen</text:a></text:p>
              <text:p text:style-name="Normal"><text:span>GRETSI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058775v3">hal-0405877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08v1">Nonnegative Tucker Decomposition with Beta-divergence for Music Structure Analysis of audio signals</text:a></text:p>
              <text:p text:style-name="Normal"><text:a xlink:type="simple" xlink:href="https://hal.science/search/index/?q=*&amp;authFullName_s=Axel Marmoret">Axel Marmoret</text:a><text:span>,</text:span><text:a xlink:type="simple" xlink:href="https://hal.science/search/index/?q=*&amp;authFullName_s=Florian Voorwinden">Florian Voorwinden</text:a><text:span>,</text:span><text:a xlink:type="simple" xlink:href="https://hal.science/search/index/?q=*&amp;authFullName_s=Valentin Leplat">Valentin Leplat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Frédéric Bimbot">Frédéric Bimbot</text:a></text:p>
              <text:p text:style-name="Normal"><text:span>GRETSI, XXVIII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409508v1">hal-0340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083v1">An Optimization Framework for Regularized Linearly Coupled Matrix-Tensor Factorization</text:a></text:p>
              <text:p text:style-name="Normal"><text:a xlink:type="simple" xlink:href="https://hal.science/search/index/?q=*&amp;authFullName_s=Carla Schenker">Carla Schenker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Evrim Acar">Evrim Acar</text:a></text:p>
              <text:p text:style-name="Normal"><text:span>EUSIPCO 2020 - 28th European Signal Processing Conference</text:span><text:span>, Jan 2021, Virtual, Netherlands. pp.1-5</text:span></text:p>
              <text:p text:style-name="Normal"><text:span>Communication dans un congrès</text:span></text:p>
              <text:p text:style-name="Normal"><text:a xlink:type="simple" xlink:href="https://hal.science/hal-03038083v1">hal-0303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425v1">PARAFAC2 AO-ADMM: Constraints in all modes</text:a></text:p>
              <text:p text:style-name="Normal"><text:a xlink:type="simple" xlink:href="https://hal.science/search/index/?q=*&amp;authFullName_s=Marie Roald">Marie Roald</text:a><text:span>,</text:span><text:a xlink:type="simple" xlink:href="https://hal.science/search/index/?q=*&amp;authFullName_s=Carla Schenker">Carla Schenker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Evrim Acar">Evrim Acar</text:a></text:p>
              <text:p text:style-name="Normal"><text:span>EUSIPCO 2021 - 29th European Signal Processing Conference</text:span><text:span>, Aug 2021, virtual, France. pp.1-4</text:span></text:p>
              <text:p text:style-name="Normal"><text:span>Communication dans un congrès</text:span></text:p>
              <text:p text:style-name="Normal"><text:a xlink:type="simple" xlink:href="https://hal.science/hal-03439425v1">hal-0343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451v1">Exact Biobjective k-Sparse Nonnegative Least Squares</text:a></text:p>
              <text:p text:style-name="Normal"><text:a xlink:type="simple" xlink:href="https://hal.science/search/index/?q=*&amp;authFullName_s=Nicolas Nadisic">Nicolas Nadisic</text:a><text:span>,</text:span><text:a xlink:type="simple" xlink:href="https://hal.science/search/index/?q=*&amp;authFullName_s=Arnaud Vandaele">Arnaud Vandaele</text:a><text:span>,</text:span><text:a xlink:type="simple" xlink:href="https://hal.science/search/index/?q=*&amp;authFullName_s=Nicolas Gillis">Nicolas Gillis</text:a><text:span>,</text:span><text:a xlink:type="simple" xlink:href="https://hal.science/search/index/?q=*&amp;authFullName_s=Jérémy E Cohen">Jérémy E Cohen</text:a></text:p>
              <text:p text:style-name="Normal"><text:span>EUSIPCO 2021 - 29th European Signal Processing Conference</text:span><text:span>, Aug 2021, virtual, France. pp.1-5</text:span></text:p>
              <text:p text:style-name="Normal"><text:span>Communication dans un congrès</text:span></text:p>
              <text:p text:style-name="Normal"><text:a xlink:type="simple" xlink:href="https://hal.science/hal-03439451v1">hal-0343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490v1">Sparse Separable Nonnegative Matrix Factorization</text:a></text:p>
              <text:p text:style-name="Normal"><text:a xlink:type="simple" xlink:href="https://hal.science/search/index/?q=*&amp;authFullName_s=Nicolas Nadisic">Nicolas Nadisic</text:a><text:span>,</text:span><text:a xlink:type="simple" xlink:href="https://hal.science/search/index/?q=*&amp;authFullName_s=Arnaud Vandaele">Arnaud Vandaele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Nicolas Gillis">Nicolas Gillis</text:a></text:p>
              <text:p text:style-name="Normal"><text:span>ECML PKDD 2020 - European Conference on Machine Learning and Principles and Practice of Knowledge Discovery in Databases</text:span><text:span>, Sep 2020, Ghent, Belgium. pp.1-20</text:span></text:p>
              <text:p text:style-name="Normal"><text:span>Communication dans un congrès</text:span></text:p>
              <text:p text:style-name="Normal"><text:a xlink:type="simple" xlink:href="https://hal.science/hal-02869490v1">hal-0286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4895v1">Exact Sparse Nonnegative Least Squares</text:a></text:p>
              <text:p text:style-name="Normal"><text:a xlink:type="simple" xlink:href="https://hal.science/search/index/?q=*&amp;authFullName_s=Nicolas Nadisic">Nicolas Nadisic</text:a><text:span>,</text:span><text:a xlink:type="simple" xlink:href="https://hal.science/search/index/?q=*&amp;authFullName_s=Arnaud Vandaele">Arnaud Vandaele</text:a><text:span>,</text:span><text:a xlink:type="simple" xlink:href="https://hal.science/search/index/?q=*&amp;authFullName_s=Nicolas Gillis">Nicolas Gillis</text:a><text:span>,</text:span><text:a xlink:type="simple" xlink:href="https://hal.science/search/index/?q=*&amp;authFullName_s=Jérémy E Cohen">Jérémy E Cohen</text:a></text:p>
              <text:p text:style-name="Normal"><text:span>ICASSP 2020 - 2020 IEEE International Conference on Acoustics, Speech and Signal Processing</text:span><text:span>, May 2020, Barcelona, France. pp.5395-5399,<text:s/></text:span><text:a xlink:type="simple" xlink:href="https://dx.doi.org/10.1109/ICASSP40776.2020.9053295">⟨10.1109/ICASSP40776.2020.9053295⟩</text:a></text:p>
              <text:p text:style-name="Normal"><text:span>Communication dans un congrès</text:span></text:p>
              <text:p text:style-name="Normal"><text:a xlink:type="simple" xlink:href="https://hal.science/hal-02634895v1">hal-0263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115v1">Continuous dictionaries meet low-rank tensor approximations</text:a></text:p>
              <text:p text:style-name="Normal"><text:a xlink:type="simple" xlink:href="https://hal.science/search/index/?q=*&amp;authFullName_s=Clément Elvira">Clément Elvira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Cédric Herzet">Cédric Herzet</text:a><text:span>,</text:span><text:a xlink:type="simple" xlink:href="https://hal.science/search/index/?q=*&amp;authFullName_s=Rémi Gribonval">Rémi Gribonval</text:a></text:p>
              <text:p text:style-name="Normal"><text:span>iTwist 2020 - International Traveling Workshop on Interactions between low-complexity data models and Sensing Techniques</text:span><text:span>, Jun 2020, Nantes, France. pp.1-3</text:span></text:p>
              <text:p text:style-name="Normal"><text:span>Communication dans un congrès</text:span></text:p>
              <text:p text:style-name="Normal"><text:a xlink:type="simple" xlink:href="https://hal.science/hal-02567115v1">hal-0256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641v2">EXTRAPOLATED ALTERNATING ALGORITHMS FOR APPROXIMATE CANONICAL POLYADIC DECOMPOSITION</text:a></text:p>
              <text:p text:style-name="Normal"><text:a xlink:type="simple" xlink:href="https://hal.science/search/index/?q=*&amp;authFullName_s=Andersen Man Shun Ang">Andersen Man Shun Ang</text:a><text:span>,</text:span><text:a xlink:type="simple" xlink:href="https://hal.science/search/index/?q=*&amp;authFullName_s=Andersen Man">Andersen Man</text:a><text:span>,</text:span><text:a xlink:type="simple" xlink:href="https://hal.science/search/index/?q=*&amp;authFullName_s=Shun Ang">Shun Ang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Le Thi Khanh">Le Thi Khanh</text:a><text:span>et al.</text:span></text:p>
              <text:p text:style-name="Normal"><text:span>ICASSP</text:span><text:span>, May 2020, Barcelone, Spain.<text:s/></text:span><text:a xlink:type="simple" xlink:href="https://dx.doi.org/10.1109/ICASSP40776.2020.9053849">⟨10.1109/ICASSP40776.2020.9053849⟩</text:a></text:p>
              <text:p text:style-name="Normal"><text:span>Communication dans un congrès</text:span></text:p>
              <text:p text:style-name="Normal"><text:a xlink:type="simple" xlink:href="https://hal.science/hal-02330641v2">hal-023306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733v1">Uncovering Audio Patterns in Music with Nonnegative Tucker Decomposition for Structural Segmentation</text:a></text:p>
              <text:p text:style-name="Normal"><text:a xlink:type="simple" xlink:href="https://hal.science/search/index/?q=*&amp;authFullName_s=Axel Marmoret">Axel Marmoret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Nancy Bertin">Nancy Bertin</text:a><text:span>,</text:span><text:a xlink:type="simple" xlink:href="https://hal.science/search/index/?q=*&amp;authFullName_s=Frédéric Bimbot">Frédéric Bimbot</text:a></text:p>
              <text:p text:style-name="Normal"><text:span>ISMIR 2020 - 21st International Society for Music Information Retrieval</text:span><text:span>, Oct 2020, Montréal (Online), Canada. pp.1-7</text:span></text:p>
              <text:p text:style-name="Normal"><text:span>Communication dans un congrès</text:span></text:p>
              <text:p text:style-name="Normal"><text:a xlink:type="simple" xlink:href="https://hal.science/hal-02928733v1">hal-0292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598v2">Handling negative patterns for fast single-pixel lifetime imaging</text:a></text:p>
              <text:p text:style-name="Normal"><text:a xlink:type="simple" xlink:href="https://hal.science/search/index/?q=*&amp;authFullName_s=Antonio Lorente Mur">Antonio Lorente Mur</text:a><text:span>,</text:span><text:a xlink:type="simple" xlink:href="https://hal.science/search/index/?q=*&amp;authFullName_s=Marien Ochoa">Marien Ochoa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Xavier Intes">Xavier Intes</text:a><text:span>,</text:span><text:a xlink:type="simple" xlink:href="https://hal.science/search/index/?q=*&amp;authFullName_s=Nicolas Ducros">Nicolas Ducros</text:a></text:p>
              <text:p text:style-name="Normal"><text:span>2019 - Molecular-Guided Surgery: Molecules, Devices, and Applications V</text:span><text:span>, Feb 2019, San Francisco, United States. pp.1-10,<text:s/></text:span><text:a xlink:type="simple" xlink:href="https://dx.doi.org/10.1117/12.2511123">⟨10.1117/12.2511123⟩</text:a></text:p>
              <text:p text:style-name="Normal"><text:span>Communication dans un congrès</text:span></text:p>
              <text:p text:style-name="Normal"><text:a xlink:type="simple" xlink:href="https://hal.science/hal-02017598v2">hal-020175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969v1">Accelerating Approximate Nonnegative Canonical Polyadic Decomposition using Extrapolation</text:a></text:p>
              <text:p text:style-name="Normal"><text:a xlink:type="simple" xlink:href="https://hal.science/search/index/?q=*&amp;authFullName_s=Andersen Ang">Andersen Ang</text:a><text:span>,</text:span><text:a xlink:type="simple" xlink:href="https://hal.science/search/index/?q=*&amp;authFullName_s=Jeremy E Cohen">Jeremy E Cohen</text:a><text:span>,</text:span><text:a xlink:type="simple" xlink:href="https://hal.science/search/index/?q=*&amp;authFullName_s=Nicolas Gillis">Nicolas Gillis</text:a></text:p>
              <text:p text:style-name="Normal"><text:span>GRETSI 2019 - XXVIIème Colloque francophone de traitement du signal et des images</text:span><text:span>, Aug 2019, Lille, France. pp.1-4</text:span></text:p>
              <text:p text:style-name="Normal"><text:span>Communication dans un congrès</text:span></text:p>
              <text:p text:style-name="Normal"><text:a xlink:type="simple" xlink:href="https://hal.science/hal-02143969v1">hal-021439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75630v1">Hyperspectral Image Denoising using Dictionary Learning</text:a></text:p>
              <text:p text:style-name="Normal"><text:a xlink:type="simple" xlink:href="https://hal.science/search/index/?q=*&amp;authFullName_s=Cassio F. Dantas">Cassio F. Dantas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Rémi Gribonval">Rémi Gribonval</text:a></text:p>
              <text:p text:style-name="Normal"><text:span>WHISPERS 2019 - 10th Workshop on Hyperspectral Image and Signal Processing: Evolution in Remote Sensing</text:span><text:span>, Sep 2019, Amsterdam, Netherlands. pp.1-5,<text:s/></text:span><text:a xlink:type="simple" xlink:href="https://dx.doi.org/10.1109/WHISPERS.2019.8921110">⟨10.1109/WHISPERS.2019.8921110⟩</text:a></text:p>
              <text:p text:style-name="Normal"><text:span>Communication dans un congrès</text:span></text:p>
              <text:p text:style-name="Normal"><text:a xlink:type="simple" xlink:href="https://inria.hal.science/hal-02175630v1">hal-0217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1471v1">Nonnegative Low-rank Sparse Component Analysis</text:a></text:p>
              <text:p text:style-name="Normal"><text:a xlink:type="simple" xlink:href="https://hal.science/search/index/?q=*&amp;authFullName_s=Jeremy E Cohen">Jeremy E Cohen</text:a><text:span>,</text:span><text:a xlink:type="simple" xlink:href="https://hal.science/search/index/?q=*&amp;authFullName_s=Nicolas Gillis">Nicolas Gillis</text:a></text:p>
              <text:p text:style-name="Normal"><text:span>ICASSP 2019 - IEEE International Conference on Acoustics, Speech and Signal Processing</text:span><text:span>, May 2019, Brighton, United Kingdom. pp.8226-8230,<text:s/></text:span><text:a xlink:type="simple" xlink:href="https://dx.doi.org/10.1109/ICASSP.2019.8682188">⟨10.1109/ICASSP.2019.8682188⟩</text:a></text:p>
              <text:p text:style-name="Normal"><text:span>Communication dans un congrès</text:span></text:p>
              <text:p text:style-name="Normal"><text:a xlink:type="simple" xlink:href="https://hal.science/hal-02201471v1">hal-022014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26782v2">Learning Tensor-structured Dictionaries with Application to Hyperspectral Image Denoising</text:a></text:p>
              <text:p text:style-name="Normal"><text:a xlink:type="simple" xlink:href="https://hal.science/search/index/?q=*&amp;authFullName_s=Cassio F. Dantas">Cassio F. Dantas</text:a><text:span>,</text:span><text:a xlink:type="simple" xlink:href="https://hal.science/search/index/?q=*&amp;authFullName_s=Jeremy E Cohen">Jeremy E Cohen</text:a><text:span>,</text:span><text:a xlink:type="simple" xlink:href="https://hal.science/search/index/?q=*&amp;authFullName_s=Rémi Gribonval">Rémi Gribonval</text:a></text:p>
              <text:p text:style-name="Normal"><text:span>EUSIPCO 2019 - 27th European Signal Processing Conference</text:span><text:span>, Sep 2019, A Coruña, Spain. pp.1-5,<text:s/></text:span><text:a xlink:type="simple" xlink:href="https://dx.doi.org/10.23919/EUSIPCO.2019.8902593">⟨10.23919/EUSIPCO.2019.8902593⟩</text:a></text:p>
              <text:p text:style-name="Normal"><text:span>Communication dans un congrès</text:span></text:p>
              <text:p text:style-name="Normal"><text:a xlink:type="simple" xlink:href="https://inria.hal.science/hal-02126782v2">hal-0212678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09343v2">Learning fast dictionaries for sparse representations using low-rank tensor decompositions</text:a></text:p>
              <text:p text:style-name="Normal"><text:a xlink:type="simple" xlink:href="https://hal.science/search/index/?q=*&amp;authFullName_s=Cassio Fraga Dantas">Cassio Fraga Dantas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Rémi Gribonval">Rémi Gribonval</text:a></text:p>
              <text:p text:style-name="Normal"><text:span>LVA/ICA 2018 - 14th International Conference on Latent Variable Analysis and Signal Separation</text:span><text:span>, Jul 2018, Guildford, United Kingdom. pp.456-466,<text:s/></text:span><text:a xlink:type="simple" xlink:href="https://dx.doi.org/10.1007/978-3-319-93764-9_42">⟨10.1007/978-3-319-93764-9_42⟩</text:a></text:p>
              <text:p text:style-name="Normal"><text:span>Communication dans un congrès</text:span></text:p>
              <text:p text:style-name="Normal"><text:a xlink:type="simple" xlink:href="https://inria.hal.science/hal-01709343v2">hal-017093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498v1">Curve Registered Coupled Low Rank Factorization</text:a></text:p>
              <text:p text:style-name="Normal"><text:a xlink:type="simple" xlink:href="https://hal.science/search/index/?q=*&amp;authFullName_s=Jérémy E Cohen">Jérémy E Cohen</text:a><text:span>,</text:span><text:a xlink:type="simple" xlink:href="https://hal.science/search/index/?q=*&amp;authFullName_s=Rodrigo Cabral Farias">Rodrigo Cabral Farias</text:a><text:span>,</text:span><text:a xlink:type="simple" xlink:href="https://hal.science/search/index/?q=*&amp;authFullName_s=Bertrand Rivet">Bertrand Rivet</text:a></text:p>
              <text:p text:style-name="Normal"><text:span>LVA/ICA 2018 - 14th International Conference on Latent Variable Analysis and Signal Separation</text:span><text:span>, Jul 2018, Guildford, United Kingdom</text:span></text:p>
              <text:p text:style-name="Normal"><text:span>Communication dans un congrès</text:span></text:p>
              <text:p text:style-name="Normal"><text:a xlink:type="simple" xlink:href="https://hal.science/hal-01710498v1">hal-0171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162v1">Nonnegative PARAFAC2: A Flexible Coupling Approach</text:a></text:p>
              <text:p text:style-name="Normal"><text:a xlink:type="simple" xlink:href="https://hal.science/search/index/?q=*&amp;authFullName_s=Jeremy E Cohen">Jeremy E Cohen</text:a><text:span>,</text:span><text:a xlink:type="simple" xlink:href="https://hal.science/search/index/?q=*&amp;authFullName_s=Rasmus Bro">Rasmus Bro</text:a></text:p>
              <text:p text:style-name="Normal"><text:span>14th International conference on Latent Variable Analysis and Signal Separation</text:span><text:span>, Jul 2018, Guildford, United Kingdom. pp.89-98</text:span></text:p>
              <text:p text:style-name="Normal"><text:span>Communication dans un congrès</text:span></text:p>
              <text:p text:style-name="Normal"><text:a xlink:type="simple" xlink:href="https://hal.science/hal-02141162v1">hal-0214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297v2">Some theory on Non-negative Tucker Decomposition</text:a></text:p>
              <text:p text:style-name="Normal"><text:a xlink:type="simple" xlink:href="https://hal.science/search/index/?q=*&amp;authFullName_s=Jérémy E Cohen">Jérémy E Cohen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Nicolas Gillis">Nicolas Gillis</text:a></text:p>
              <text:p text:style-name="Normal"><text:span>LVA/ICA 2017 - 13th International Conference on Latent Variable Analysis and Signal Separation</text:span><text:span>, Feb 2017, Grenoble, France</text:span></text:p>
              <text:p text:style-name="Normal"><text:span>Communication dans un congrès</text:span></text:p>
              <text:p text:style-name="Normal"><text:a xlink:type="simple" xlink:href="https://hal.science/hal-01420297v2">hal-0142029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5954v1">Very Low Bitrate Spatial Audio Coding with Dimensionality Reduction</text:a></text:p>
              <text:p text:style-name="Normal"><text:a xlink:type="simple" xlink:href="https://hal.science/search/index/?q=*&amp;authFullName_s=Christian Rohlfing">Christian Rohlfing</text:a><text:span>,</text:span><text:a xlink:type="simple" xlink:href="https://hal.science/search/index/?q=*&amp;authFullName_s=Jeremy E Cohen">Jeremy E Cohen</text:a><text:span>,</text:span><text:a xlink:type="simple" xlink:href="https://hal.science/search/index/?q=*&amp;authFullName_s=Antoine Liutkus">Antoine Liutkus</text:a></text:p>
              <text:p text:style-name="Normal"><text:span>42nd International Conference on Acoustics, Speech and Signal Processing (ICASSP)</text:span><text:span>, Mar 2017, New Orleans, United States</text:span></text:p>
              <text:p text:style-name="Normal"><text:span>Communication dans un congrès</text:span></text:p>
              <text:p text:style-name="Normal"><text:a xlink:type="simple" xlink:href="https://inria.hal.science/hal-01515954v1">hal-0151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420v1">A New Approach to Dictionary-Based Nonnegative Matrix Factorization</text:a></text:p>
              <text:p text:style-name="Normal"><text:a xlink:type="simple" xlink:href="https://hal.science/search/index/?q=*&amp;authFullName_s=Jérémy E Cohen">Jérémy E Cohen</text:a><text:span>,</text:span><text:a xlink:type="simple" xlink:href="https://hal.science/search/index/?q=*&amp;authFullName_s=Nicolas Gillis">Nicolas Gillis</text:a></text:p>
              <text:p text:style-name="Normal"><text:span>EUSIPCO 2017</text:span><text:span>, Aug 2017, Kos, Greece.<text:s/></text:span><text:a xlink:type="simple" xlink:href="https://dx.doi.org/10.23919/EUSIPCO.2017.8081256">⟨10.23919/EUSIPCO.2017.8081256⟩</text:a></text:p>
              <text:p text:style-name="Normal"><text:span>Communication dans un congrès</text:span></text:p>
              <text:p text:style-name="Normal"><text:a xlink:type="simple" xlink:href="https://hal.science/hal-01493420v1">hal-0149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360v1">Nonnegative CP decomposition of multiangle hyperspectral data: a case study on CRISM observations of martian icy surface</text:a></text:p>
              <text:p text:style-name="Normal"><text:a xlink:type="simple" xlink:href="https://hal.science/search/index/?q=*&amp;authFullName_s=Miguel Angel Veganzones">Miguel Angel Veganzones</text:a><text:span>,</text:span><text:a xlink:type="simple" xlink:href="https://hal.science/search/index/?q=*&amp;authFullName_s=Sylvain Douté">Sylvain Douté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Rodrigo Cabral Farias">Rodrigo Cabral Farias</text:a><text:span>,</text:span><text:a xlink:type="simple" xlink:href="https://hal.science/search/index/?q=*&amp;authFullName_s=Jocelyn Chanussot">Jocelyn Chanussot</text:a><text:span>et al.</text:span></text:p>
              <text:p text:style-name="Normal"><text:span>WHISPERS 2016 - 8th Workshop on Hyperspectral Image and Signal Processing: Evolution in Remote Sensing</text:span><text:span>, Aug 2016, Los Angeles, CA, United States</text:span></text:p>
              <text:p text:style-name="Normal"><text:span>Communication dans un congrès</text:span></text:p>
              <text:p text:style-name="Normal"><text:a xlink:type="simple" xlink:href="https://hal.science/hal-01382360v1">hal-0138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362v1">Canonical polyadic decomposition of hyperspectral patch tensors</text:a></text:p>
              <text:p text:style-name="Normal"><text:a xlink:type="simple" xlink:href="https://hal.science/search/index/?q=*&amp;authFullName_s=Miguel Angel Veganzones">Miguel Angel Veganzones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Rodrigo Cabral Farias">Rodrigo Cabral Farias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Lucas Drumetz">Lucas Drumetz</text:a><text:span>et al.</text:span></text:p>
              <text:p text:style-name="Normal"><text:span>EUSIPCO 2016 - 24th European Signal Processing Conference</text:span><text:span>, Aug 2016, Budapest, Hungary. pp.2176-2180,<text:s/></text:span><text:a xlink:type="simple" xlink:href="https://dx.doi.org/10.1109/EUSIPCO.2016.7760634">⟨10.1109/EUSIPCO.2016.7760634⟩</text:a></text:p>
              <text:p text:style-name="Normal"><text:span>Communication dans un congrès</text:span></text:p>
              <text:p text:style-name="Normal"><text:a xlink:type="simple" xlink:href="https://hal.science/hal-01382362v1">hal-0138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552v1">Modeling time warping in tensor decomposition</text:a></text:p>
              <text:p text:style-name="Normal"><text:a xlink:type="simple" xlink:href="https://hal.science/search/index/?q=*&amp;authFullName_s=Bertrand Rivet">Bertrand Rivet</text:a><text:span>,</text:span><text:a xlink:type="simple" xlink:href="https://hal.science/search/index/?q=*&amp;authFullName_s=Jérémy E Cohen">Jérémy E Cohen</text:a></text:p>
              <text:p text:style-name="Normal"><text:span>SAM 2016 - 9th IEEE Sensor Array and Multichannel Signal Processing Workshop</text:span><text:span>, Jul 2016, Rio de Janeiro, Brazil. pp.1 - 5,<text:s/></text:span><text:a xlink:type="simple" xlink:href="https://dx.doi.org/10.1109/SAM.2016.7569733">⟨10.1109/SAM.2016.7569733⟩</text:a></text:p>
              <text:p text:style-name="Normal"><text:span>Communication dans un congrès</text:span></text:p>
              <text:p text:style-name="Normal"><text:a xlink:type="simple" xlink:href="https://hal.science/hal-01400552v1">hal-0140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132v1">Joint Tensor Compression for Coupled Canonical Polyadic Decompositions</text:a></text:p>
              <text:p text:style-name="Normal"><text:a xlink:type="simple" xlink:href="https://hal.science/search/index/?q=*&amp;authFullName_s=Jérémy E Cohen">Jérémy E Cohen</text:a><text:span>,</text:span><text:a xlink:type="simple" xlink:href="https://hal.science/search/index/?q=*&amp;authFullName_s=Rodrigo Cabral Farias">Rodrigo Cabral Farias</text:a><text:span>,</text:span><text:a xlink:type="simple" xlink:href="https://hal.science/search/index/?q=*&amp;authFullName_s=Pierre Comon">Pierre Comon</text:a></text:p>
              <text:p text:style-name="Normal"><text:span>EUSIPCO 2016 - 24th European Signal Processing Conference</text:span><text:span>, Aug 2016, Budapest, Hungary</text:span></text:p>
              <text:p text:style-name="Normal"><text:span>Communication dans un congrès</text:span></text:p>
              <text:p text:style-name="Normal"><text:a xlink:type="simple" xlink:href="https://hal.science/hal-01326132v1">hal-0132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900v1">Multilinear spectral unmixing of hyperspectral multiangle images</text:a></text:p>
              <text:p text:style-name="Normal"><text:a xlink:type="simple" xlink:href="https://hal.science/search/index/?q=*&amp;authFullName_s=Miguel Angel Veganzones">Miguel Angel Veganzones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Rodrigo Cabral Farias">Rodrigo Cabral Farias</text:a><text:span>,</text:span><text:a xlink:type="simple" xlink:href="https://hal.science/search/index/?q=*&amp;authFullName_s=Ruben Marrero">Ruben Marrero</text:a><text:span>,</text:span><text:a xlink:type="simple" xlink:href="https://hal.science/search/index/?q=*&amp;authFullName_s=Jocelyn Chanussot">Jocelyn Chanussot</text:a><text:span>et al.</text:span></text:p>
              <text:p text:style-name="Normal"><text:span>EUSIPCO 2015 - 23th European Signal Processing Conference</text:span><text:span>, IEEE Signal Processing Society, Aug 2015, Nice, France. pp.749-753</text:span></text:p>
              <text:p text:style-name="Normal"><text:span>Communication dans un congrès</text:span></text:p>
              <text:p text:style-name="Normal"><text:a xlink:type="simple" xlink:href="https://hal.science/hal-01158900v1">hal-0115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090v1">Analyse de grandes données tensorielles couplées</text:a></text:p>
              <text:p text:style-name="Normal"><text:a xlink:type="simple" xlink:href="https://hal.science/search/index/?q=*&amp;authFullName_s=Jérémy E Cohen">Jérémy E Cohen</text:a><text:span>,</text:span><text:a xlink:type="simple" xlink:href="https://hal.science/search/index/?q=*&amp;authFullName_s=Rodrigo Cabral Farias">Rodrigo Cabral Farias</text:a><text:span>,</text:span><text:a xlink:type="simple" xlink:href="https://hal.science/search/index/?q=*&amp;authFullName_s=Pierre Comon">Pierre Comon</text:a></text:p>
              <text:p text:style-name="Normal"><text:span>GRETSI 2015 - XXVème Colloque francophone de traitement du signal et des images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135090v1">hal-0113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920v2">Joint decompositions with flexible couplings</text:a></text:p>
              <text:p text:style-name="Normal"><text:a xlink:type="simple" xlink:href="https://hal.science/search/index/?q=*&amp;authFullName_s=Rodrigo Cabral Farias">Rodrigo Cabral Farias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Christian Jutten">Christian Jutten</text:a><text:span>,</text:span><text:a xlink:type="simple" xlink:href="https://hal.science/search/index/?q=*&amp;authFullName_s=Pierre Comon">Pierre Comon</text:a></text:p>
              <text:p text:style-name="Normal"><text:span>LVA/ICA 2015 - 12th International Conference on Latent Variable Analysis and Signal Separation</text:span><text:span>, Aug 2015, Liberec, Czech Republic.<text:s/></text:span><text:a xlink:type="simple" xlink:href="https://dx.doi.org/10.1007/978-3-319-22482-414">⟨10.1007/978-3-319-22482-414⟩</text:a></text:p>
              <text:p text:style-name="Normal"><text:span>Communication dans un congrès</text:span></text:p>
              <text:p text:style-name="Normal"><text:a xlink:type="simple" xlink:href="https://hal.science/hal-01135920v2">hal-011359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538v2">Performances estimation for tensor CP decomposition with structured factors</text:a></text:p>
              <text:p text:style-name="Normal"><text:a xlink:type="simple" xlink:href="https://hal.science/search/index/?q=*&amp;authFullName_s=Mélanie Boizard">Mélanie Boizard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Gérard Favier">Gérard Favier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Pierre Comon">Pierre Comon</text:a></text:p>
              <text:p text:style-name="Normal"><text:span>ICASSP 2015 - 40th IEEE International Conference on Acoustics, Speech and Signal Processing</text:span><text:span>, Apr 2015, Brisbane, Australia. pp.3482-3486,<text:s/></text:span><text:a xlink:type="simple" xlink:href="https://dx.doi.org/10.1109/icassp.2015.7178618">⟨10.1109/icassp.2015.7178618⟩</text:a></text:p>
              <text:p text:style-name="Normal"><text:span>Communication dans un congrès</text:span></text:p>
              <text:p text:style-name="Normal"><text:a xlink:type="simple" xlink:href="https://hal.science/hal-01072538v2">hal-010725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060v2">On almost sure identifiability of non multilinear tensor decomposition</text:a></text:p>
              <text:p text:style-name="Normal"><text:a xlink:type="simple" xlink:href="https://hal.science/search/index/?q=*&amp;authFullName_s=Jérémy E Cohen">Jérémy E Cohen</text:a><text:span>,</text:span><text:a xlink:type="simple" xlink:href="https://hal.science/search/index/?q=*&amp;authFullName_s=Pierre Comon">Pierre Comon</text:a></text:p>
              <text:p text:style-name="Normal"><text:span>EUSIPCO 2014 - 22th European Signal Processing Conference</text:span><text:span>, Sep 2014, Lisbonne, Spain. pp.2245-2249</text:span></text:p>
              <text:p text:style-name="Normal"><text:span>Communication dans un congrès</text:span></text:p>
              <text:p text:style-name="Normal"><text:a xlink:type="simple" xlink:href="https://hal.science/hal-01059060v2">hal-01059060v2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5754b5" table:style-name="5754b5">
          <table:table-column table:style-name="5754b5.0"/>
          <table:table-row>
            <table:table-cell office:value-type="string">
              <text:p text:style-name="Normal"><text:a xlink:type="simple" xlink:href="https://hal.science/hal-05434416v1">A-priori Free Spectral Unmixing based on Tensor Low-rank Decomposition for Intraoperative Hyperspectral Functional Imag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Jacques Guyotat">Jacques Guyotat</text:a><text:span>,</text:span><text:a xlink:type="simple" xlink:href="https://hal.science/search/index/?q=*&amp;authFullName_s=Thiébaud Picart">Thiébaud Picart</text:a><text:span>et al.</text:span></text:p>
              <text:p text:style-name="Normal"><text:span>ISOTT 2025</text:span><text:span>, Aug 2025, Thessaloniki, Greece</text:span></text:p>
              <text:p text:style-name="Normal"><text:span>Poster de conférence</text:span></text:p>
              <text:p text:style-name="Normal"><text:a xlink:type="simple" xlink:href="https://hal.science/hal-05434416v1">hal-0543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946v1">HyperProbe: Transforming brain surgery by advancing functional-guided neuronavigational imag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uca Giannoni">Luca Giannoni</text:a><text:span>,</text:span><text:a xlink:type="simple" xlink:href="https://hal.science/search/index/?q=*&amp;authFullName_s=Frédéric Lange">Frédéric Lange</text:a><text:span>,</text:span><text:a xlink:type="simple" xlink:href="https://hal.science/search/index/?q=*&amp;authFullName_s=Ivan Ezhov">Ivan Ezhov</text:a><text:span>,</text:span><text:a xlink:type="simple" xlink:href="https://hal.science/search/index/?q=*&amp;authFullName_s=Adithep Kawinkij">Adithep Kawinkij</text:a><text:span>et al.</text:span></text:p>
              <text:p text:style-name="Normal"><text:span>RITS 2024</text:span><text:span>, Jun 2024, Aubière / Clermont-Ferrand, France</text:span></text:p>
              <text:p text:style-name="Normal"><text:span>Poster de conférence</text:span></text:p>
              <text:p text:style-name="Normal"><text:a xlink:type="simple" xlink:href="https://hal.science/hal-04958946v1">hal-0495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148v1">Factorisation exacte pour la généralisation de motifs en imagerie monopixel</text:a></text:p>
              <text:p text:style-name="Normal"><text:a xlink:type="simple" xlink:href="https://hal.science/search/index/?q=*&amp;authFullName_s=Antonio Lorente Mur">Antonio Lorente Mur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Nicolas Ducros">Nicolas Ducros</text:a></text:p>
              <text:p text:style-name="Normal"><text:span>JIONC - 14ème Journées d'Imagerie Optique Non Conventionelle</text:span><text:span>, Mar 2019, Paris, France. pp.1</text:span></text:p>
              <text:p text:style-name="Normal"><text:span>Poster de conférence</text:span></text:p>
              <text:p text:style-name="Normal"><text:a xlink:type="simple" xlink:href="https://hal.science/hal-02170148v1">hal-0217014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d40ca" table:style-name="0d40ca">
          <table:table-column table:style-name="0d40ca.0"/>
          <table:table-row>
            <table:table-cell office:value-type="string">
              <text:p text:style-name="Normal"><text:a xlink:type="simple" xlink:href="https://hal.science/hal-03367935v2">Tensor decompositions: principles and application to food sciences</text:a></text:p>
              <text:p text:style-name="Normal"><text:a xlink:type="simple" xlink:href="https://hal.science/search/index/?q=*&amp;authFullName_s=Jérémy E Cohen">Jérémy E Cohen</text:a><text:span>,</text:span><text:a xlink:type="simple" xlink:href="https://hal.science/search/index/?q=*&amp;authFullName_s=Rasmus Bro">Rasmus Bro</text:a><text:span>,</text:span><text:a xlink:type="simple" xlink:href="https://hal.science/search/index/?q=*&amp;authFullName_s=Pierre Comon">Pierre Comon</text:a></text:p>
              <text:p text:style-name="Normal"><text:span>Christian Jutten (Editor); Leonardo Tomazeli Duarte (Editor); Said Moussaoui (Editor).<text:s/></text:span><text:span>Source Separation in Physical-Chemical Sensing</text:span><text:span>,<text:s/></text:span><text:a xlink:type="simple" xlink:href="https://onlinelibrary.wiley.com/doi/10.1002/9781119137252.ch6">Wiley</text:a><text:span>, pp.255-324, 2023, ISBN 978-1-119-13722-1</text:span></text:p>
              <text:p text:style-name="Normal"><text:span>Chapitre d'ouvrage</text:span></text:p>
              <text:p text:style-name="Normal"><text:a xlink:type="simple" xlink:href="https://hal.science/hal-03367935v2">hal-03367935v2</text:a></text:p>
            </table:table-cell>
          </table:table-row>
        </table:table>
        <text:p text:style-name="P19"/>
        <text:p text:style-name="Heading2"><text:span text:style-name="T7">Pré-publication, Document de travail (4)</text:span></text:p>
        <text:p text:style-name="P21"/>
        <table:table table:name="8ea2a3" table:style-name="8ea2a3">
          <table:table-column table:style-name="8ea2a3.0"/>
          <table:table-row>
            <table:table-cell office:value-type="string">
              <text:p text:style-name="Normal"><text:a xlink:type="simple" xlink:href="https://telecom-paris.hal.science/hal-05480980v1">Unrolled Multiplicative Updates for Nonnegative Matrix Factorization applied to Hyperspectral Unmixing</text:a></text:p>
              <text:p text:style-name="Normal"><text:a xlink:type="simple" xlink:href="https://hal.science/search/index/?q=*&amp;authFullName_s=Christophe Kervazo">Christophe Kervazo</text:a><text:span>,</text:span><text:a xlink:type="simple" xlink:href="https://hal.science/search/index/?q=*&amp;authFullName_s=Jérémy E. Cohen">Jérémy E. Cohe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telecom-paris.hal.science/hal-05480980v1">hal-0548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760v1">Freeform Hadamard imaging: Back to the roots of computational optics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Jérémy E. Cohen">Jérémy E. Cohen</text:a><text:span>,</text:span><text:a xlink:type="simple" xlink:href="https://hal.science/search/index/?q=*&amp;authFullName_s=Laurent Mahieu-Williame">Laurent Mahieu-William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7760v1">hal-0533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448v1">Multi-Channel Automatic Music Transcription Using Tensor Algebra</text:a></text:p>
              <text:p text:style-name="Normal"><text:a xlink:type="simple" xlink:href="https://hal.science/search/index/?q=*&amp;authFullName_s=Axel Marmoret">Axel Marmoret</text:a><text:span>,</text:span><text:a xlink:type="simple" xlink:href="https://hal.science/search/index/?q=*&amp;authFullName_s=Nancy Bertin">Nancy Bertin</text:a><text:span>,</text:span><text:a xlink:type="simple" xlink:href="https://hal.science/search/index/?q=*&amp;authFullName_s=Jérémy E Cohen">Jérémy E Cohe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01448v1">hal-0330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844v1">Computing the proximal operator of the $\ell_1$ induced matrix norm</text:a></text:p>
              <text:p text:style-name="Normal"><text:a xlink:type="simple" xlink:href="https://hal.science/search/index/?q=*&amp;authFullName_s=Jérémy E Cohen">Jérémy E Cohe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37844v1">hal-03037844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7edf2c" table:style-name="7edf2c">
          <table:table-column table:style-name="7edf2c.0"/>
          <table:table-row>
            <table:table-cell office:value-type="string">
              <text:p text:style-name="Normal"><text:a xlink:type="simple" xlink:href="https://hal.science/hal-01311795v1">A Tour of Constrained Tensor Canonical Polyadic Decomposition</text:a></text:p>
              <text:p text:style-name="Normal"><text:a xlink:type="simple" xlink:href="https://hal.science/search/index/?q=*&amp;authFullName_s=Jérémy E Cohen">Jérémy E Cohen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Pierre Comon">Pierre Comon</text:a></text:p>
              <text:p text:style-name="Normal"><text:span>[Research Report] GIPSA-lab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11795v1">hal-0131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873v1">About Notations in Multiway Array Processing</text:a></text:p>
              <text:p text:style-name="Normal"><text:a xlink:type="simple" xlink:href="https://hal.science/search/index/?q=*&amp;authFullName_s=Jérémy E Cohen">Jérémy E Cohen</text:a></text:p>
              <text:p text:style-name="Normal"><text:span>[Research Report] CNRS Gipsa-lab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227873v1">hal-0122787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ce9f78" table:style-name="ce9f78">
          <table:table-column table:style-name="ce9f78.0"/>
          <table:table-row>
            <table:table-cell office:value-type="string">
              <text:p text:style-name="Normal"><text:a xlink:type="simple" xlink:href="https://hal.science/tel-01371777v3">Environmental Multiway Data Mining</text:a></text:p>
              <text:p text:style-name="Normal"><text:a xlink:type="simple" xlink:href="https://hal.science/search/index/?q=*&amp;authFullName_s=Jérémy E Cohen">Jérémy E Cohen</text:a></text:p>
              <text:p text:style-name="Normal"><text:span>Signal and Image processing. Université Grenoble Alpes, 2016. English.<text:s/></text:span><text:a xlink:type="simple" xlink:href="https://www.theses.fr/2016GREAT054">⟨NNT : 2016GREAT054⟩</text:a></text:p>
              <text:p text:style-name="Normal"><text:span>Thèse</text:span></text:p>
              <text:p text:style-name="Normal"><text:a xlink:type="simple" xlink:href="https://hal.science/tel-01371777v3">tel-01371777v3</text:a></text:p>
            </table:table-cell>
          </table:table-row>
        </table:table>
        <text:p text:style-name="P28"/>
        <text:p text:style-name="Heading2"><text:span text:style-name="T10">Logiciel (6)</text:span></text:p>
        <text:p text:style-name="P30"/>
        <table:table table:name="9cab02" table:style-name="9cab02">
          <table:table-column table:style-name="9cab02.0"/>
          <table:table-row>
            <table:table-cell office:value-type="string">
              <text:p text:style-name="Normal"><text:a xlink:type="simple" xlink:href="https://hal.science/hal-03797507v1">as_seg: module for computing and segmenting autosimilarity matrices</text:a></text:p>
              <text:p text:style-name="Normal"><text:a xlink:type="simple" xlink:href="https://hal.science/search/index/?q=*&amp;authFullName_s=Axel Marmoret">Axel Marmoret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Frédéric Bimbot">Frédéric Bimbot</text:a></text:p>
              <text:p text:style-name="Normal"><text:span>2022,<text:s/></text:span><text:a xlink:type="simple" xlink:href="https://archive.softwareheritage.org/browse/swh:1:dir:9dc1e7122029d152d0eb4d382ada0d470ef1258c;origin=https://hal.archives-ouvertes.fr/hal-03797507;visit=swh:1:snp:379fa9c50ce54dc9e91aaa9681eb4ca491cf7a95;anchor=swh:1:rel:23476ea6190b9f518d92af8d1c5b73dac17d5c6d;path=/">⟨swh:1:dir:9dc1e7122029d152d0eb4d382ada0d470ef1258c;origin=https://hal.archives-ouvertes.fr/hal-03797507;visit=swh:1:snp:379fa9c50ce54dc9e91aaa9681eb4ca491cf7a95;anchor=swh:1:rel:23476ea6190b9f518d92af8d1c5b73dac17d5c6d;path=/⟩</text:a></text:p>
              <text:p text:style-name="Normal"><text:span>Logiciel</text:span></text:p>
              <text:p text:style-name="Normal"><text:a xlink:type="simple" xlink:href="https://hal.science/hal-03797507v1">hal-0379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914v1">BarMusComp: module for computing barwise compressed representations of music</text:a></text:p>
              <text:p text:style-name="Normal"><text:a xlink:type="simple" xlink:href="https://hal.science/search/index/?q=*&amp;authFullName_s=Axel Marmoret">Axel Marmoret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Frédéric Bimbot">Frédéric Bimbot</text:a></text:p>
              <text:p text:style-name="Normal"><text:span>2022,<text:s/></text:span><text:a xlink:type="simple" xlink:href="https://archive.softwareheritage.org/browse/swh:1:dir:62304a25bfcb351a4af871645073954fa7e5804a;origin=https://hal.archives-ouvertes.fr/hal-03782914;visit=swh:1:snp:772dcf77ebdbe33f416b1db16618cecc0da4cd47;anchor=swh:1:rel:9300586386bb03dd1027f765686e363cf0d3d014;path=/">⟨swh:1:dir:62304a25bfcb351a4af871645073954fa7e5804a;origin=https://hal.archives-ouvertes.fr/hal-03782914;visit=swh:1:snp:772dcf77ebdbe33f416b1db16618cecc0da4cd47;anchor=swh:1:rel:9300586386bb03dd1027f765686e363cf0d3d014;path=/⟩</text:a></text:p>
              <text:p text:style-name="Normal"><text:span>Logiciel</text:span></text:p>
              <text:p text:style-name="Normal"><text:a xlink:type="simple" xlink:href="https://hal.science/hal-03782914v1">hal-0378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224v1">MusicAE: Encoding songs with Autoencoders to reveal structure</text:a></text:p>
              <text:p text:style-name="Normal"><text:a xlink:type="simple" xlink:href="https://hal.science/search/index/?q=*&amp;authFullName_s=Axel Marmoret">Axel Marmoret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Frédéric Bimbot">Frédéric Bimbot</text:a></text:p>
              <text:p text:style-name="Normal"><text:span>2021,<text:s/></text:span><text:a xlink:type="simple" xlink:href="https://archive.softwareheritage.org/browse/swh:1:dir:a5df9cf7e88b8893dc205465dbd7ba6595869d0a;origin=https://hal.archives-ouvertes.fr/hal-03406224;visit=swh:1:snp:18fb7d99d56d01720cd104405c78dfe757c06308;anchor=swh:1:rev:fb43c7c06c6483761726c753df0905510487458b;path=/">⟨swh:1:dir:a5df9cf7e88b8893dc205465dbd7ba6595869d0a;origin=https://hal.archives-ouvertes.fr/hal-03406224;visit=swh:1:snp:18fb7d99d56d01720cd104405c78dfe757c06308;anchor=swh:1:rev:fb43c7c06c6483761726c753df0905510487458b;path=/⟩</text:a></text:p>
              <text:p text:style-name="Normal"><text:span>Logiciel</text:span></text:p>
              <text:p text:style-name="Normal"><text:a xlink:type="simple" xlink:href="https://hal.science/hal-03406224v1">hal-0340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484v1">MusicOnPolytopes</text:a></text:p>
              <text:p text:style-name="Normal"><text:a xlink:type="simple" xlink:href="https://hal.science/search/index/?q=*&amp;authFullName_s=Axel Marmoret">Axel Marmoret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Frédéric Bimbot">Frédéric Bimbot</text:a></text:p>
              <text:p text:style-name="Normal"><text:span>2021,<text:s/></text:span><text:a xlink:type="simple" xlink:href="https://archive.softwareheritage.org/browse/swh:1:dir:8b248e8de9b9f36dc56ce7d300831511ab75c411;origin=https://hal.archives-ouvertes.fr/hal-03151484;visit=swh:1:snp:37434c31fd90851c1f5e2931f76433599d2b50cf;anchor=swh:1:rev:4a1cd279fac42cad9781de97dce1b2c61bf362fe;path=/">⟨swh:1:dir:8b248e8de9b9f36dc56ce7d300831511ab75c411;origin=https://hal.archives-ouvertes.fr/hal-03151484;visit=swh:1:snp:37434c31fd90851c1f5e2931f76433599d2b50cf;anchor=swh:1:rev:4a1cd279fac42cad9781de97dce1b2c61bf362fe;path=/⟩</text:a></text:p>
              <text:p text:style-name="Normal"><text:span>Logiciel</text:span></text:p>
              <text:p text:style-name="Normal"><text:a xlink:type="simple" xlink:href="https://hal.science/hal-03151484v1">hal-0315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453v1">MusicNTD</text:a></text:p>
              <text:p text:style-name="Normal"><text:a xlink:type="simple" xlink:href="https://hal.science/search/index/?q=*&amp;authFullName_s=Axel Marmoret">Axel Marmoret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Nancy Bertin">Nancy Bertin</text:a><text:span>,</text:span><text:a xlink:type="simple" xlink:href="https://hal.science/search/index/?q=*&amp;authFullName_s=Frédéric Bimbot">Frédéric Bimbot</text:a></text:p>
              <text:p text:style-name="Normal"><text:span>2020,<text:s/></text:span><text:a xlink:type="simple" xlink:href="https://archive.softwareheritage.org/browse/swh:1:dir:f6dc646c35c2f8f5ae5d8f6c0f37ed24fe4444da;origin=https://hal.archives-ouvertes.fr/hal-02915453;visit=swh:1:snp:fd7a937b4d29ee53880659f530863df693c22f30;anchor=swh:1:rev:3c97ce0a8ec7515ea36b40912f885286938099a9;path=/">⟨swh:1:dir:f6dc646c35c2f8f5ae5d8f6c0f37ed24fe4444da;origin=https://hal.archives-ouvertes.fr/hal-02915453;visit=swh:1:snp:fd7a937b4d29ee53880659f530863df693c22f30;anchor=swh:1:rev:3c97ce0a8ec7515ea36b40912f885286938099a9;path=/⟩</text:a></text:p>
              <text:p text:style-name="Normal"><text:span>Logiciel</text:span></text:p>
              <text:p text:style-name="Normal"><text:a xlink:type="simple" xlink:href="https://hal.science/hal-02915453v1">hal-0291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456v1">nn_fac: Nonnegative Factorization techniques toolbox</text:a></text:p>
              <text:p text:style-name="Normal"><text:a xlink:type="simple" xlink:href="https://hal.science/search/index/?q=*&amp;authFullName_s=Axel Marmoret">Axel Marmoret</text:a><text:span>,</text:span><text:a xlink:type="simple" xlink:href="https://hal.science/search/index/?q=*&amp;authFullName_s=Jérémy E Cohen">Jérémy E Cohen</text:a></text:p>
              <text:p text:style-name="Normal"><text:span>2020,<text:s/></text:span><text:a xlink:type="simple" xlink:href="https://archive.softwareheritage.org/browse/swh:1:dir:ec2a2153951a7f79b7d980ea0d9c7601e5755de9;origin=https://hal.archives-ouvertes.fr/hal-02915456;visit=swh:1:snp:6e4be34b95db089bc5e4455abb4037d0b633b9fe;anchor=swh:1:rev:88782798ee67126597c52fb12312a462e9f6439b;path=/">⟨swh:1:dir:ec2a2153951a7f79b7d980ea0d9c7601e5755de9;origin=https://hal.archives-ouvertes.fr/hal-02915456;visit=swh:1:snp:6e4be34b95db089bc5e4455abb4037d0b633b9fe;anchor=swh:1:rev:88782798ee67126597c52fb12312a462e9f6439b;path=/⟩</text:a></text:p>
              <text:p text:style-name="Normal"><text:span>Logiciel</text:span></text:p>
              <text:p text:style-name="Normal"><text:a xlink:type="simple" xlink:href="https://hal.science/hal-02915456v1">hal-029154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emy E. COHEN</dc:title>
    <dc:subject/>
    <dc:description>CV</dc:description>
    <dc:creator/>
    <dc:date>2026-05-30T10:25:26.000</dc:date>
    <meta:generator>PHPWord</meta:generator>
    <meta:initial-creator>CCSD</meta:initial-creator>
    <meta:creation-date>2026-05-30T10:25:26.000</meta:creation-date>
    <meta:keyword/>
    <meta:user-defined meta:name="Category"/>
    <meta:user-defined meta:name="Company"/>
    <meta:user-defined meta:name="Manager"/>
  </office:meta>
</office:document-meta>
</file>