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c7e8" style:family="table">
      <style:table-properties style:rel-width="100" table:align="center"/>
    </style:style>
    <style:style style:name="b0c7e8.0" style:family="table-column">
      <style:table-column-properties style:column-width="0.00cm"/>
    </style:style>
    <style:style style:name="016bd7" style:family="table">
      <style:table-properties style:rel-width="100" table:align="center"/>
    </style:style>
    <style:style style:name="016bd7.0" style:family="table-column">
      <style:table-column-properties style:column-width="0.00cm"/>
    </style:style>
    <style:style style:name="9ad77d" style:family="table">
      <style:table-properties style:rel-width="100" table:align="center"/>
    </style:style>
    <style:style style:name="9ad77d.0" style:family="table-column">
      <style:table-column-properties style:column-width="0.00cm"/>
    </style:style>
    <style:style style:name="8c73d7" style:family="table">
      <style:table-properties style:rel-width="100" table:align="center"/>
    </style:style>
    <style:style style:name="8c73d7.0" style:family="table-column">
      <style:table-column-properties style:column-width="0.00cm"/>
    </style:style>
    <style:style style:name="8ffd97" style:family="table">
      <style:table-properties style:rel-width="100" table:align="center"/>
    </style:style>
    <style:style style:name="8ffd97.0" style:family="table-column">
      <style:table-column-properties style:column-width="0.00cm"/>
    </style:style>
    <style:style style:name="9987ba" style:family="table">
      <style:table-properties style:rel-width="100" table:align="center"/>
    </style:style>
    <style:style style:name="9987ba.0" style:family="table-column">
      <style:table-column-properties style:column-width="0.00cm"/>
    </style:style>
    <style:style style:name="da8454" style:family="table">
      <style:table-properties style:rel-width="100" table:align="center"/>
    </style:style>
    <style:style style:name="da84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Gued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8)</text:span></text:p>
        <text:p text:style-name="P9"/>
        <table:table table:name="b0c7e8" table:style-name="b0c7e8">
          <table:table-column table:style-name="b0c7e8.0"/>
          <table:table-row>
            <table:table-cell office:value-type="string">
              <text:p text:style-name="Normal"><text:a xlink:type="simple" xlink:href="https://hal.science/hal-05575038v1">Italia e Francia di fronte alla Libia. Dall'Ottocento ad oggi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Jean-Pierre Darnis">Jean-Pierre Darnis</text:a></text:p>
              <text:p text:style-name="Normal"><text:span>FrancoAngeli, 2026, 9788835174882</text:span></text:p>
              <text:p text:style-name="Normal"><text:span>Ouvrages</text:span></text:p>
              <text:p text:style-name="Normal"><text:a xlink:type="simple" xlink:href="https://hal.science/hal-05575038v1">hal-0557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174v1">Histoire des Juifs de France</text:a></text:p>
              <text:p text:style-name="Normal"><text:a xlink:type="simple" xlink:href="https://hal.science/search/index/?q=*&amp;authFullName_s=Jérémy Guedj">Jérémy Guedj</text:a></text:p>
              <text:p text:style-name="Normal"><text:a xlink:type="simple" xlink:href="https://www.puf.com/histoire-des-juifs-de-france">PUF</text:a><text:span>, 2025, Que sais-je ?, 9782715424791</text:span></text:p>
              <text:p text:style-name="Normal"><text:span>Ouvrages</text:span></text:p>
              <text:p text:style-name="Normal"><text:a xlink:type="simple" xlink:href="https://hal.science/hal-04881174v1">hal-0488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72v1">Les Juifs français et le nazisme de 1933 à 1939. L'Histoire renversée</text:a></text:p>
              <text:p text:style-name="Normal"><text:a xlink:type="simple" xlink:href="https://hal.science/search/index/?q=*&amp;authFullName_s=Jérémy Guedj">Jérémy Guedj</text:a></text:p>
              <text:p text:style-name="Normal"><text:a xlink:type="simple" xlink:href="https://www.puf.com/les-juifs-francais-et-le-nazisme-1933-1939">PUF</text:a><text:span>, 2024, 978-2-13-083000-9</text:span></text:p>
              <text:p text:style-name="Normal"><text:span>Ouvrages</text:span></text:p>
              <text:p text:style-name="Normal"><text:a xlink:type="simple" xlink:href="https://hal.science/hal-04869972v1">hal-0486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171v1">Le Miroir des désillusions. Les Juifs de France et l'Italie fasciste (1922-1939)</text:a></text:p>
              <text:p text:style-name="Normal"><text:a xlink:type="simple" xlink:href="https://hal.science/search/index/?q=*&amp;authFullName_s=Jérémy Guedj">Jérémy Guedj</text:a></text:p>
              <text:p text:style-name="Normal"><text:a xlink:type="simple" xlink:href="https://classiques-garnier.com/le-miroir-des-desillusions-les-juifs-de-france-et-l-italie-fasciste-1922-1939-1.html">Classiques Garnier</text:a><text:span>, 2023, Classiques Jaunes, 978-2-406-15042-8.<text:s/></text:span><text:a xlink:type="simple" xlink:href="https://dx.doi.org/10.48611/isbn.978-2-406-15042-8">⟨10.48611/isbn.978-2-406-15042-8⟩</text:a></text:p>
              <text:p text:style-name="Normal"><text:span>Ouvrages</text:span></text:p>
              <text:p text:style-name="Normal"><text:a xlink:type="simple" xlink:href="https://hal.science/hal-04873171v1">hal-0487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556v1">Réalité(s) du communautarisme religieux en France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Jérémy Guedj">Jérémy Guedj</text:a></text:p>
              <text:p text:style-name="Normal"><text:span>Editions du CNRS, 2020, CNRS Alpha</text:span></text:p>
              <text:p text:style-name="Normal"><text:span>Ouvrages</text:span></text:p>
              <text:p text:style-name="Normal"><text:a xlink:type="simple" xlink:href="https://hal.science/hal-02974556v1">hal-0297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86v1">La culture fasciste entre latinité et méditerranéité (1880-1940)</text:a></text:p>
              <text:p text:style-name="Normal"><text:a xlink:type="simple" xlink:href="https://hal.science/search/index/?q=*&amp;authFullName_s=Barbara Meazzi">Barbara Meazzi</text:a><text:span>,</text:span><text:a xlink:type="simple" xlink:href="https://hal.science/search/index/?q=*&amp;authFullName_s=Jérémy Guedj">Jérémy Guedj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452786v1">hal-0345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46v1">L'entre-deux électoral. Une autre histoire de la représentation politique en France (XIXe-XXe siècle)</text:a></text:p>
              <text:p text:style-name="Normal"><text:a xlink:type="simple" xlink:href="https://hal.science/search/index/?q=*&amp;authFullName_s=Adeline Beaurepaire-Hernandez">Adeline Beaurepaire-Hernandez</text:a><text:span>,</text:span><text:a xlink:type="simple" xlink:href="https://hal.science/search/index/?q=*&amp;authFullName_s=Jérémy Guedj">Jérémy Guedj</text:a></text:p>
              <text:p text:style-name="Normal"><text:a xlink:type="simple" xlink:href="https://pur-editions.fr/product/5972/l-entre-deux-electoral">Presses universitaires de Rennes</text:a><text:span>, 2015, 978-2-7535-4005-7.<text:s/></text:span><text:a xlink:type="simple" xlink:href="https://dx.doi.org/10.4000/books.pur.90702">⟨10.4000/books.pur.90702⟩</text:a></text:p>
              <text:p text:style-name="Normal"><text:span>Ouvrages</text:span></text:p>
              <text:p text:style-name="Normal"><text:a xlink:type="simple" xlink:href="https://hal.science/hal-04870646v1">hal-0487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148v1">Le Miroir des désillusions. Les Juifs de France et l'Italie fasciste (1922-1939)</text:a></text:p>
              <text:p text:style-name="Normal"><text:a xlink:type="simple" xlink:href="https://hal.science/search/index/?q=*&amp;authFullName_s=Jérémy Guedj">Jérémy Guedj</text:a></text:p>
              <text:p text:style-name="Normal"><text:a xlink:type="simple" xlink:href="https://classiques-garnier.com/le-miroir-des-desillusions-les-juifs-de-france-et-l-italie-fasciste-1922-1939.html">Classiques Garnier</text:a><text:span>, 2011, Les Méditerranées, Pierre-Yves Beaurepaire, 978-2-8124-4201-8</text:span></text:p>
              <text:p text:style-name="Normal"><text:span>Ouvrages</text:span></text:p>
              <text:p text:style-name="Normal"><text:a xlink:type="simple" xlink:href="https://hal.science/hal-04873148v1">hal-04873148v1</text:a></text:p>
            </table:table-cell>
          </table:table-row>
        </table:table>
        <text:p text:style-name="P10"/>
        <text:p text:style-name="Heading2"><text:span text:style-name="T4">Chapitre d'ouvrage (18)</text:span></text:p>
        <text:p text:style-name="P12"/>
        <table:table table:name="016bd7" table:style-name="016bd7">
          <table:table-column table:style-name="016bd7.0"/>
          <table:table-row>
            <table:table-cell office:value-type="string">
              <text:p text:style-name="Normal"><text:a xlink:type="simple" xlink:href="https://hal.science/hal-05603207v1">La Libye dans l'histoire contemporaine de la France</text:a></text:p>
              <text:p text:style-name="Normal"><text:a xlink:type="simple" xlink:href="https://hal.science/search/index/?q=*&amp;authFullName_s=Jérémy Guedj">Jérémy Guedj</text:a></text:p>
              <text:p text:style-name="Normal"><text:span>Jean-Pierre Darnis, Jérémy Guedj.<text:s/></text:span><text:span>Italia e Francia di fronte alla Libia. Dall'Ottocento ad oggi</text:span><text:span>,<text:s/></text:span><text:a xlink:type="simple" xlink:href="https://www.francoangeli.it/Libro/Italia-e-Francia-di-fronte-alla-Libia-Dall%27Ottocento-ad-oggi?Id=30148">Franco Angeli</text:a><text:span>, pp.31-53, 2026, Storia internazionale dell'età contemporanea, 978-88-351-7488-2</text:span></text:p>
              <text:p text:style-name="Normal"><text:span>Chapitre d'ouvrage</text:span></text:p>
              <text:p text:style-name="Normal"><text:a xlink:type="simple" xlink:href="https://hal.science/hal-05603207v1">hal-0560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199v1">Introduction. La Libye, un enjeu méditerranéen entre France et Italie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Jean-Pierre Darnis">Jean-Pierre Darnis</text:a></text:p>
              <text:p text:style-name="Normal"><text:span>Jean-Pierre Darnis, Jérémy Guedj.<text:s/></text:span><text:span>Italia e Francia di fronte alla Libia. Dall'Ottocento ad oggi</text:span><text:span>,<text:s/></text:span><text:a xlink:type="simple" xlink:href="https://www.francoangeli.it/Libro/Italia-e-Francia-di-fronte-alla-Libia-Dall%27Ottocento-ad-oggi?Id=30148">Franco Angeli</text:a><text:span>, pp.7-11, 2026, Storia internazionale dell'età contemporanea, 978-88-351-7488-2</text:span></text:p>
              <text:p text:style-name="Normal"><text:span>Chapitre d'ouvrage</text:span></text:p>
              <text:p text:style-name="Normal"><text:a xlink:type="simple" xlink:href="https://hal.science/hal-05603199v1">hal-0560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162v1">Préface</text:a></text:p>
              <text:p text:style-name="Normal"><text:a xlink:type="simple" xlink:href="https://hal.science/search/index/?q=*&amp;authFullName_s=Jérémy Guedj">Jérémy Guedj</text:a></text:p>
              <text:p text:style-name="Normal"><text:span>Emmanuel Aujogue.<text:s/></text:span><text:span>La Boutique et le Plastic. Le poujadisme dans les Alpes-Maritimes (1955-1962)</text:span><text:span>,<text:s/></text:span><text:a xlink:type="simple" xlink:href="https://classiques-garnier.com/la-boutique-et-le-plastic-le-poujadisme-dans-les-alpes-maritimes-1955-1962.html">Classiques Garnier</text:a><text:span>, 2025, Les Méditerranées, 978-2-406-17794-4.<text:s/></text:span><text:a xlink:type="simple" xlink:href="https://dx.doi.org/10.48611/isbn.978-2-406-17796-8.p.0011">⟨10.48611/isbn.978-2-406-17796-8.p.0011⟩</text:a></text:p>
              <text:p text:style-name="Normal"><text:span>Chapitre d'ouvrage</text:span></text:p>
              <text:p text:style-name="Normal"><text:a xlink:type="simple" xlink:href="https://hal.science/hal-04944162v1">hal-0494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343v1">Ventennio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Stéphanie Lanfranchi">Stéphanie Lanfranchi</text:a></text:p>
              <text:p text:style-name="Normal"><text:span>Girard, Pierre; Ruggiero, Raffaele.<text:s/></text:span><text:span>« Il Bel Paese ». Essais sur les catégories historiographiques italiennes</text:span><text:span>,<text:s/></text:span><text:a xlink:type="simple" xlink:href="https://classiques-garnier.com/il-bel-paese-essais-sur-les-categories-historiographiques-italiennes.html">Classiques Garnier</text:a><text:span>, pp.533-557, 2025, 978-2-406-18994-7.<text:s/></text:span><text:a xlink:type="simple" xlink:href="https://dx.doi.org/10.48611/isbn.978-2-406-18994-7.p.0533">⟨10.48611/isbn.978-2-406-18994-7.p.0533⟩</text:a></text:p>
              <text:p text:style-name="Normal"><text:span>Chapitre d'ouvrage</text:span></text:p>
              <text:p text:style-name="Normal"><text:a xlink:type="simple" xlink:href="https://hal.science/hal-05512343v1">hal-0551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55v1">François Mitterrand et la Tunisie sous la IVe République</text:a></text:p>
              <text:p text:style-name="Normal"><text:a xlink:type="simple" xlink:href="https://hal.science/search/index/?q=*&amp;authFullName_s=Jérémy Guedj">Jérémy Guedj</text:a></text:p>
              <text:p text:style-name="Normal"><text:span>Anne-Laure Ollivier, Frédéric Turpin (Dir.),.<text:s/></text:span><text:span>François Mitterrand. Itinéraires africains avant la Ve République</text:span><text:span>, Le Bord de l'eau, 2024, 9782385190774</text:span></text:p>
              <text:p text:style-name="Normal"><text:span>Chapitre d'ouvrage</text:span></text:p>
              <text:p text:style-name="Normal"><text:a xlink:type="simple" xlink:href="https://hal.science/hal-04873355v1">hal-0487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197v1">Les droites françaises et les « procès de guerre froide ». La légitimité par l’international ?</text:a></text:p>
              <text:p text:style-name="Normal"><text:a xlink:type="simple" xlink:href="https://hal.science/search/index/?q=*&amp;authFullName_s=Jérémy Guedj">Jérémy Guedj</text:a></text:p>
              <text:p text:style-name="Normal"><text:span>Pierre Allorant, Walter Badier, Noëlline Castagnez (Dir.).<text:s/></text:span><text:span>Procès politiques : tribune ou tremplin pour l’opposition ? France, XIXe - XXe siècles</text:span><text:span>,<text:s/></text:span><text:a xlink:type="simple" xlink:href="https://pur-editions.fr/product/10178/proces-politiques-tribune-ou-tremplin-pour-l-opposition">Presses universitaires de Rennes</text:a><text:span>, 2024, 9782753598454</text:span></text:p>
              <text:p text:style-name="Normal"><text:span>Chapitre d'ouvrage</text:span></text:p>
              <text:p text:style-name="Normal"><text:a xlink:type="simple" xlink:href="https://hal.science/hal-04872197v1">hal-0487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706v1">Abus de langage, abus d'histoire : la tenace comparaison avec les années 1930 au prisme de l'analyse historique</text:a></text:p>
              <text:p text:style-name="Normal"><text:a xlink:type="simple" xlink:href="https://hal.science/search/index/?q=*&amp;authFullName_s=Jérémy Guedj">Jérémy Guedj</text:a></text:p>
              <text:p text:style-name="Normal"><text:span>Nicole Attia, Claude Berthomieu, Jean-Paul Guichard (Dir.),.<text:s/></text:span><text:span>Versailles 1919 et géopolitique</text:span><text:span>,<text:s/></text:span><text:a xlink:type="simple" xlink:href="https://www.editions-harmattan.fr/catalogue/livre/versailles-1919-et-geopolitique/4048?srsltid=AfmBOoqnTGBpsirMwbJI3C_Q-iNrYmXANVee4vqjtvd3VHs42XanYMOq">L'Harmattan</text:a><text:span>, pp.79-88, 2022, 978-2-14-025560-1</text:span></text:p>
              <text:p text:style-name="Normal"><text:span>Chapitre d'ouvrage</text:span></text:p>
              <text:p text:style-name="Normal"><text:a xlink:type="simple" xlink:href="https://hal.science/hal-04872706v1">hal-0487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948v1">“L’Allemagne se réveille, Israël aussi.” Les milieux juifs français face au national-socialisme (1933-1939)</text:a></text:p>
              <text:p text:style-name="Normal"><text:a xlink:type="simple" xlink:href="https://hal.science/search/index/?q=*&amp;authFullName_s=Jérémy Guedj">Jérémy Guedj</text:a></text:p>
              <text:p text:style-name="Normal"><text:span>Michel Grunewald, Olivier Dard, Uwe Puschner (Dir.).<text:s/></text:span><text:span>Auseinandersetzungen mit dem Nationalsozialismus im deutsch- und französischsprachigen Europa (1919-1949). Vol. 5.2 : Französischsprachige Christen, deutsche und französische Juden und der Nationalsozialismus</text:span><text:span>,<text:s/></text:span><text:a xlink:type="simple" xlink:href="https://www.peterlang.com/document/1290265">Peter Lang</text:a><text:span>, 2022, 9782875746641</text:span></text:p>
              <text:p text:style-name="Normal"><text:span>Chapitre d'ouvrage</text:span></text:p>
              <text:p text:style-name="Normal"><text:a xlink:type="simple" xlink:href="https://hal.science/hal-04875948v1">hal-0487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624v1">Introduction. Une histoire politique totale de la France méridionale est-elle possible ?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Jean-Paul Pellegrinetti">Jean-Paul Pellegrinetti</text:a></text:p>
              <text:p text:style-name="Normal"><text:span>Jean-Paul Pellegrinetti (Dir.).<text:s/></text:span><text:span>Pour une histoire politique de la France méditerranéenne</text:span><text:span>,<text:s/></text:span><text:a xlink:type="simple" xlink:href="https://pur-editions.fr/product/7738/pour-une-histoire-politique-de-la-france-mediterraneenne">Presses universitaires de Rennes</text:a><text:span>, 2021, 9782753581661</text:span></text:p>
              <text:p text:style-name="Normal"><text:span>Chapitre d'ouvrage</text:span></text:p>
              <text:p text:style-name="Normal"><text:a xlink:type="simple" xlink:href="https://hal.science/hal-04875624v1">hal-0487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52v1">Aux étrangers, la patrie reconnaissante ? La place politique et mémorielle des résistants étrangers dans la France de l’après-guerre (1944-1950)</text:a></text:p>
              <text:p text:style-name="Normal"><text:a xlink:type="simple" xlink:href="https://hal.science/search/index/?q=*&amp;authFullName_s=Jérémy Guedj">Jérémy Guedj</text:a></text:p>
              <text:p text:style-name="Normal"><text:span>Irène Herrmann, Marie-Laure Graf (Dir.).<text:s/></text:span><text:span>L'étoffe des héros. L'engagement étranger dans la Résistance française</text:span><text:span>, Georg éditeur, 2021, 9782825711361.<text:s/></text:span><text:a xlink:type="simple" xlink:href="https://dx.doi.org/10.32551/GEORG.11361">⟨10.32551/GEORG.11361⟩</text:a></text:p>
              <text:p text:style-name="Normal"><text:span>Chapitre d'ouvrage</text:span></text:p>
              <text:p text:style-name="Normal"><text:a xlink:type="simple" xlink:href="https://hal.science/hal-04881252v1">hal-0488125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24724v1">Religion et politique</text:a></text:p>
              <text:p text:style-name="Normal"><text:a xlink:type="simple" xlink:href="https://hal.science/search/index/?q=*&amp;authFullName_s=Pierre-Yves Kirschleger">Pierre-Yves Kirschleger</text:a><text:span>,</text:span><text:a xlink:type="simple" xlink:href="https://hal.science/search/index/?q=*&amp;authFullName_s=Bruno Dumons">Bruno Dumons</text:a><text:span>,</text:span><text:a xlink:type="simple" xlink:href="https://hal.science/search/index/?q=*&amp;authFullName_s=Jérémy Guedj">Jérémy Guedj</text:a></text:p>
              <text:p text:style-name="Normal"><text:span>Jean-Paul Pellegrinetti.<text:s/></text:span><text:span>Pour une histoire politique de la France méditerranéenne</text:span><text:span>, Presses universitaires de Rennes, p. 573-598, 2021, 9782753581661</text:span></text:p>
              <text:p text:style-name="Normal"><text:span>Chapitre d'ouvrage</text:span></text:p>
              <text:p text:style-name="Normal"><text:a xlink:type="simple" xlink:href="https://univ-montpellier3-paul-valery.hal.science/hal-04424724v1">hal-0442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46v1">La France et l’« institution » des réfugiés, de l’urgence à la normalisation (1946-1951)</text:a></text:p>
              <text:p text:style-name="Normal"><text:a xlink:type="simple" xlink:href="https://hal.science/search/index/?q=*&amp;authFullName_s=Jérémy Guedj">Jérémy Guedj</text:a></text:p>
              <text:p text:style-name="Normal"><text:span>Aline Angoustures, Dzovinar Kévonian et Claire Mouradian (Dir.).<text:s/></text:span><text:span>Réfugiés et apatrides. Administrer l’asile en France (1920-1960)</text:span><text:span>,<text:s/></text:span><text:a xlink:type="simple" xlink:href="https://pur-editions.fr/product/7927/refugies-et-apatrides">Presses universitaires de Rennes</text:a><text:span>, pp.115-125, 2017, 978-2-7535-5486-3.<text:s/></text:span><text:a xlink:type="simple" xlink:href="https://dx.doi.org/10.4000/books.pur.156122">⟨10.4000/books.pur.156122⟩</text:a></text:p>
              <text:p text:style-name="Normal"><text:span>Chapitre d'ouvrage</text:span></text:p>
              <text:p text:style-name="Normal"><text:a xlink:type="simple" xlink:href="https://hal.science/hal-04881246v1">hal-0488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86v1">Minorités et communauté en France à l’époque contemporaine : essai historiographique</text:a></text:p>
              <text:p text:style-name="Normal"><text:a xlink:type="simple" xlink:href="https://hal.science/search/index/?q=*&amp;authFullName_s=Jérémy Guedj">Jérémy Guedj</text:a></text:p>
              <text:p text:style-name="Normal"><text:span>Lionel Obadia, Anne-Laure Zwilling (Dir.).<text:s/></text:span><text:span>Minorité et communauté en religion</text:span><text:span>, Presses universitaires de Strasbourg, pp.115-130, 2016, 978-2-86820-932-0.<text:s/></text:span><text:a xlink:type="simple" xlink:href="https://dx.doi.org/10.4000/books.pus.14197">⟨10.4000/books.pus.14197⟩</text:a></text:p>
              <text:p text:style-name="Normal"><text:span>Chapitre d'ouvrage</text:span></text:p>
              <text:p text:style-name="Normal"><text:a xlink:type="simple" xlink:href="https://hal.science/hal-04878286v1">hal-0487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625v1">Les temps de l'esprit. Intellectuels, questions identitaires et immigration en France au lendemain de la seconde guerre mondiale</text:a></text:p>
              <text:p text:style-name="Normal"><text:a xlink:type="simple" xlink:href="https://hal.science/search/index/?q=*&amp;authFullName_s=Jérémy Guedj">Jérémy Guedj</text:a></text:p>
              <text:p text:style-name="Normal"><text:span>Jean-Paul Pellegrinetti, avec la collaboration de Jérémy Guedj (Dir.).<text:s/></text:span><text:span>La Méditerranée en passion. Mélanges d'histoire contemporaine offerts à Ralph Schor</text:span><text:span>,<text:s/></text:span><text:a xlink:type="simple" xlink:href="https://classiques-garnier.com/la-mediterranee-en-passion-melanges-d-histoire-contemporaine-offerts-a-ralph-schor.html">Classiques Garnier</text:a><text:span>, pp.291-313, 2016, Les Méditerranées, 978-2-8124-4799-0.<text:s/></text:span><text:a xlink:type="simple" xlink:href="https://dx.doi.org/10.15122/isbn.978-2-8124-4799-0.p.0291">⟨10.15122/isbn.978-2-8124-4799-0.p.0291⟩</text:a></text:p>
              <text:p text:style-name="Normal"><text:span>Chapitre d'ouvrage</text:span></text:p>
              <text:p text:style-name="Normal"><text:a xlink:type="simple" xlink:href="https://hal.science/hal-04886625v1">hal-0488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611v1">Identités de l’esprit. Reconfigurations des frontières nationales et nouveaux espaces identitaires parmi les intellectuels étrangers exilés en France (1945-1960)</text:a></text:p>
              <text:p text:style-name="Normal"><text:a xlink:type="simple" xlink:href="https://hal.science/search/index/?q=*&amp;authFullName_s=Jérémy Guedj">Jérémy Guedj</text:a></text:p>
              <text:p text:style-name="Normal"><text:span>Maroussia Ahmed, Corinne Alexandre-Garner, Nicholas Serruys, Iulian Toma et Isabelle Keller-Privat (Dir.).<text:s/></text:span><text:span>Migrations/Translations</text:span><text:span>, Presses universitaires de Paris Nanterre, pp.81-100, 2015,<text:s/></text:span><text:a xlink:type="simple" xlink:href="https://dx.doi.org/10.4000/books.pupo.8998">⟨10.4000/books.pupo.8998⟩</text:a></text:p>
              <text:p text:style-name="Normal"><text:span>Chapitre d'ouvrage</text:span></text:p>
              <text:p text:style-name="Normal"><text:a xlink:type="simple" xlink:href="https://hal.science/hal-04875611v1">hal-0487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64v1">À l’écoute d’un peuple désincarné ? Gouverner au nom du peuple sous la IVe République : l’exemple des politiques migratoires</text:a></text:p>
              <text:p text:style-name="Normal"><text:a xlink:type="simple" xlink:href="https://hal.science/search/index/?q=*&amp;authFullName_s=Jérémy Guedj">Jérémy Guedj</text:a></text:p>
              <text:p text:style-name="Normal"><text:span>Adeline Beaurepaire-Hernandez, Jérémy Guedj (Dir.).<text:s/></text:span><text:span>L'entre-deux électoral. Une autre histoire de la représentation politique en France (XIXe-XXe siècle)</text:span><text:span>,<text:s/></text:span><text:a xlink:type="simple" xlink:href="https://pur-editions.fr/product/5972/l-entre-deux-electoral">Presses universitaires de Rennes</text:a><text:span>, pp.125-140, 2015, 978-2-7535-4005-7.<text:s/></text:span><text:a xlink:type="simple" xlink:href="https://dx.doi.org/10.4000/books.pur.90777">⟨10.4000/books.pur.90777⟩</text:a></text:p>
              <text:p text:style-name="Normal"><text:span>Chapitre d'ouvrage</text:span></text:p>
              <text:p text:style-name="Normal"><text:a xlink:type="simple" xlink:href="https://hal.science/hal-04884964v1">hal-0488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01v1">Introduction. L’entre-deux électoral, un « envers » de l’histoire politique contemporaine</text:a></text:p>
              <text:p text:style-name="Normal"><text:a xlink:type="simple" xlink:href="https://hal.science/search/index/?q=*&amp;authFullName_s=Adeline Beaurepaire-Hernandez">Adeline Beaurepaire-Hernandez</text:a><text:span>,</text:span><text:a xlink:type="simple" xlink:href="https://hal.science/search/index/?q=*&amp;authFullName_s=Jérémy Guedj">Jérémy Guedj</text:a></text:p>
              <text:p text:style-name="Normal"><text:span>Adeline Beaurepaire-Hernandez, Jérémy Guedj (Dir.).<text:s/></text:span><text:span>L'entre-deux électoral. Une autre histoire de la représentation politique en France (XIXe-XXe siècle)</text:span><text:span>,<text:s/></text:span><text:a xlink:type="simple" xlink:href="https://pur-editions.fr/product/5972/l-entre-deux-electoral">Presses universitaires de Rennes; Presses universitaires de Rennes</text:a><text:span>, pp.9-13, 2015, 9782753540057.<text:s/></text:span><text:a xlink:type="simple" xlink:href="https://dx.doi.org/10.4000/books.pur.90723">⟨10.4000/books.pur.90723⟩</text:a></text:p>
              <text:p text:style-name="Normal"><text:span>Chapitre d'ouvrage</text:span></text:p>
              <text:p text:style-name="Normal"><text:a xlink:type="simple" xlink:href="https://hal.science/hal-04870701v1">hal-0487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354v1">Identité religieuse et appartenance politique : les Juifs de Marseille et de Nice face à la République de la fin du XIXe siècle à 1914</text:a></text:p>
              <text:p text:style-name="Normal"><text:a xlink:type="simple" xlink:href="https://hal.science/search/index/?q=*&amp;authFullName_s=Jérémy Guedj">Jérémy Guedj</text:a></text:p>
              <text:p text:style-name="Normal"><text:span>Luis P. Martin, Jean-Paul Pellegrinetti, Jérémy Guedj (Dir.).<text:s/></text:span><text:span>La République en Méditerranée. Diffusions, espaces et cultures républicaines en France, Italie et Espagne (XVIIIe-XXe siècles)</text:span><text:span>,<text:s/></text:span><text:a xlink:type="simple" xlink:href="https://www.editions-harmattan.fr/catalogue/livre/la-republique-en-mediterranee/36834?srsltid=AfmBOoqOIoopARwhfIC3Eyr4Sjlns2fs3-3rk_3qivfUaRlnnt-KzbEt">L'Harmattan</text:a><text:span>, pp.221-239, 2012, Cliopolis, 978-2-296-99442-3</text:span></text:p>
              <text:p text:style-name="Normal"><text:span>Chapitre d'ouvrage</text:span></text:p>
              <text:p text:style-name="Normal"><text:a xlink:type="simple" xlink:href="https://hal.science/hal-04887354v1">hal-04887354v1</text:a></text:p>
            </table:table-cell>
          </table:table-row>
        </table:table>
        <text:p text:style-name="P13"/>
        <text:p text:style-name="Heading2"><text:span text:style-name="T5">Article dans une revue (56)</text:span></text:p>
        <text:p text:style-name="P15"/>
        <table:table table:name="9ad77d" table:style-name="9ad77d">
          <table:table-column table:style-name="9ad77d.0"/>
          <table:table-row>
            <table:table-cell office:value-type="string">
              <text:p text:style-name="Normal"><text:a xlink:type="simple" xlink:href="https://hal.univ-lorraine.fr/hal-05471559v1">Le nazisme des contemporains</text:a></text:p>
              <text:p text:style-name="Normal"><text:a xlink:type="simple" xlink:href="https://hal.science/search/index/?q=*&amp;authFullName_s=Olivier Dard">Olivier Dard</text:a><text:span>,</text:span><text:a xlink:type="simple" xlink:href="https://hal.science/search/index/?q=*&amp;authFullName_s=Michel Grunewald">Michel Grunewald</text:a><text:span>,</text:span><text:a xlink:type="simple" xlink:href="https://hal.science/search/index/?q=*&amp;authFullName_s=Jérémy Guedj">Jérémy Guedj</text:a></text:p>
              <text:p text:style-name="Normal"><text:span>Histoire du second conflit mondial</text:span><text:span>, 2026, 71, pp.22-31</text:span></text:p>
              <text:p text:style-name="Normal"><text:span>Article dans une revue</text:span></text:p>
              <text:p text:style-name="Normal"><text:a xlink:type="simple" xlink:href="https://hal.univ-lorraine.fr/hal-05471559v1">hal-0547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923v1">L’histoire et les migrations dans la REMI. Du « total » au global ?</text:a></text:p>
              <text:p text:style-name="Normal"><text:a xlink:type="simple" xlink:href="https://hal.science/search/index/?q=*&amp;authFullName_s=Jérémy Guedj">Jérémy Guedj</text:a></text:p>
              <text:p text:style-name="Normal"><text:span>Revue Européenne des Migrations Internationales</text:span><text:span>, 2025, vol. 41 - n°2 et 3, pp.33-53.<text:s/></text:span><text:a xlink:type="simple" xlink:href="https://dx.doi.org/10.4000/15arg">⟨10.4000/15arg⟩</text:a></text:p>
              <text:p text:style-name="Normal"><text:span>Article dans une revue</text:span></text:p>
              <text:p text:style-name="Normal"><text:a xlink:type="simple" xlink:href="https://hal.science/hal-05407923v1">hal-0540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64v1">La France face aux consuls et consulats étrangers en Algérie et au Maroc au lendemain de la Seconde Guerre mondiale. Enjeux diplomatiques, préoccupations coloniales</text:a></text:p>
              <text:p text:style-name="Normal"><text:a xlink:type="simple" xlink:href="https://hal.science/search/index/?q=*&amp;authFullName_s=Jérémy Guedj">Jérémy Guedj</text:a></text:p>
              <text:p text:style-name="Normal"><text:span>Relations internationales</text:span><text:span>, 2025, n° 203 (3), pp.73-91.<text:s/></text:span><text:a xlink:type="simple" xlink:href="https://dx.doi.org/10.3917/ri.203.0073">⟨10.3917/ri.203.0073⟩</text:a></text:p>
              <text:p text:style-name="Normal"><text:span>Article dans une revue</text:span></text:p>
              <text:p text:style-name="Normal"><text:a xlink:type="simple" xlink:href="https://hal.science/hal-05444564v1">hal-0544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822v1">Gli italiani e il fascismo in Marocco nel periodo tra le due guerre: una diffusione superficiale all’interno di una comunità di formazione tardiva</text:a></text:p>
              <text:p text:style-name="Normal"><text:a xlink:type="simple" xlink:href="https://hal.science/search/index/?q=*&amp;authFullName_s=Jérémy Guedj">Jérémy Guedj</text:a></text:p>
              <text:p text:style-name="Normal"><text:span>Qualestoria. Rivista di storia contemporanea</text:span><text:span>, 2025, LIII (1), pp.157-172</text:span></text:p>
              <text:p text:style-name="Normal"><text:span>Article dans une revue</text:span></text:p>
              <text:p text:style-name="Normal"><text:a xlink:type="simple" xlink:href="https://hal.science/hal-05231822v1">hal-0523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975v1">De la minorité à la communauté. Les Juifs de Nice dans la cité (XIXe-XXe siècle) : l’enracinement national par le local ?</text:a></text:p>
              <text:p text:style-name="Normal"><text:a xlink:type="simple" xlink:href="https://hal.science/search/index/?q=*&amp;authFullName_s=Jérémy Guedj">Jérémy Guedj</text:a></text:p>
              <text:p text:style-name="Normal"><text:span>Tsafon - revue d'études juives du Nord</text:span><text:span>, 2025, 90, pp.125-141.<text:s/></text:span><text:a xlink:type="simple" xlink:href="https://dx.doi.org/10.4000/15j9c">⟨10.4000/15j9c⟩</text:a></text:p>
              <text:p text:style-name="Normal"><text:span>Article dans une revue</text:span></text:p>
              <text:p text:style-name="Normal"><text:a xlink:type="simple" xlink:href="https://hal.science/hal-05499975v1">hal-0549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821v1">Introduzione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Stéfanie Prezioso">Stéfanie Prezioso</text:a><text:span>,</text:span><text:a xlink:type="simple" xlink:href="https://hal.science/search/index/?q=*&amp;authFullName_s=Jean-Paul Pellegrinetti">Jean-Paul Pellegrinetti</text:a></text:p>
              <text:p text:style-name="Normal"><text:span>Qualestoria. Rivista di storia contemporanea</text:span><text:span>, 2025, LIII (1), pp.11-13</text:span></text:p>
              <text:p text:style-name="Normal"><text:span>Article dans une revue</text:span></text:p>
              <text:p text:style-name="Normal"><text:a xlink:type="simple" xlink:href="https://hal.science/hal-05231821v1">hal-0523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542v1">Introduction. Consuls et consulats étrangers en France au xx e siècle. Entre diplomatie de diaspora, préservation des intérêts nationaux et histoire territoriale des relations internationales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Judith Bonnin">Judith Bonnin</text:a><text:span>,</text:span><text:a xlink:type="simple" xlink:href="https://hal.science/search/index/?q=*&amp;authFullName_s=Marion Aballéa">Marion Aballéa</text:a></text:p>
              <text:p text:style-name="Normal"><text:span>Relations internationales</text:span><text:span>, 2025, n° 203 (3), pp.3-10.<text:s/></text:span><text:a xlink:type="simple" xlink:href="https://dx.doi.org/10.3917/ri.203.0003">⟨10.3917/ri.203.0003⟩</text:a></text:p>
              <text:p text:style-name="Normal"><text:span>Article dans une revue</text:span></text:p>
              <text:p text:style-name="Normal"><text:a xlink:type="simple" xlink:href="https://hal.science/hal-05512542v1">hal-0551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966v1">« Fonctions de la Méditerranée ». Leçon inaugurale de la chaire méditerranéenne d’histoire (Centre universitaire méditerranéen - Centre de la Méditerranée moderne et contemporaine)</text:a></text:p>
              <text:p text:style-name="Normal"><text:a xlink:type="simple" xlink:href="https://hal.science/search/index/?q=*&amp;authFullName_s=Jérémy Guedj">Jérémy Guedj</text:a></text:p>
              <text:p text:style-name="Normal"><text:span>Cahiers de la Méditerranée</text:span><text:span>, 2025, 110, pp.151-163</text:span></text:p>
              <text:p text:style-name="Normal"><text:span>Article dans une revue</text:span></text:p>
              <text:p text:style-name="Normal"><text:a xlink:type="simple" xlink:href="https://hal.science/hal-05283966v1">hal-0528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436v1">Raphaël Draï, la responsabilité de l’intellectuel juif face à l’antisémitisme</text:a></text:p>
              <text:p text:style-name="Normal"><text:a xlink:type="simple" xlink:href="https://hal.science/search/index/?q=*&amp;authFullName_s=Jérémy Guedj">Jérémy Guedj</text:a></text:p>
              <text:p text:style-name="Normal"><text:span>Archives Juives</text:span><text:span>, 2025, Vol. 58 (1), pp.78-97.<text:s/></text:span><text:a xlink:type="simple" xlink:href="https://dx.doi.org/10.3917/aj1.581.0078">⟨10.3917/aj1.581.0078⟩</text:a></text:p>
              <text:p text:style-name="Normal"><text:span>Article dans une revue</text:span></text:p>
              <text:p text:style-name="Normal"><text:a xlink:type="simple" xlink:href="https://hal.science/hal-05087436v1">hal-0508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585v1">Penser la population De Platon à nos jours Yves Charbit Préface de John F. May Presses universitaires de France, 2024, 816 p., 39 €</text:a></text:p>
              <text:p text:style-name="Normal"><text:a xlink:type="simple" xlink:href="https://hal.science/search/index/?q=*&amp;authFullName_s=Jérémy Guedj">Jérémy Guedj</text:a></text:p>
              <text:p text:style-name="Normal"><text:span>Revue Esprit</text:span><text:span>, 2025, Novembre (11), pp.151-153.<text:s/></text:span><text:a xlink:type="simple" xlink:href="https://dx.doi.org/10.3917/espri.2511.0151">⟨10.3917/espri.2511.01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19585v1">hal-0541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412v1">Jean Laloum, Dépouiller en toute légalité. L’aryanisation économique des biens juifs en Algérie par le régime de Vichy (1941-1942), (Paris, Éditions de la Maison des sciences de l’homme, 2023).</text:a></text:p>
              <text:p text:style-name="Normal"><text:a xlink:type="simple" xlink:href="https://hal.science/search/index/?q=*&amp;authFullName_s=Jérémy Guedj">Jérémy Guedj</text:a></text:p>
              <text:p text:style-name="Normal"><text:span>Revue d'histoire de la Shoah</text:span><text:span>, 2024, N° 219 (1), pp.241-244.<text:s/></text:span><text:a xlink:type="simple" xlink:href="https://dx.doi.org/10.3917/rhsho.219.0241">⟨10.3917/rhsho.219.024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3412v1">hal-0487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403v1">Introduction. Les passeurs, acteurs et vecteurs d’un fascisme transnational en Europe (1922-1943)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Olivier Dard">Olivier Dard</text:a></text:p>
              <text:p text:style-name="Normal"><text:span>Parlement[s], Revue d'histoire politique</text:span><text:span>, 2024, N° HS 19 (2), pp.9-20.<text:s/></text:span><text:a xlink:type="simple" xlink:href="https://dx.doi.org/10.3917/parl2.hs19.0001">⟨10.3917/parl2.hs19.0001⟩</text:a></text:p>
              <text:p text:style-name="Normal"><text:span>Article dans une revue</text:span></text:p>
              <text:p text:style-name="Normal"><text:a xlink:type="simple" xlink:href="https://hal.science/hal-04873403v1">hal-048734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65792v1">Les Juifs de France à l'épreuve des élections de 2024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Yoann Morvan">Yoann Morvan</text:a></text:p>
              <text:p text:style-name="Normal"><text:span>Revue Esprit</text:span><text:span>, 2024, 514</text:span></text:p>
              <text:p text:style-name="Normal"><text:span>Article dans une revue</text:span></text:p>
              <text:p text:style-name="Normal"><text:a xlink:type="simple" xlink:href="https://amu.hal.science/hal-04865792v1">hal-0486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818v1">Vu de la contemporaine</text:a></text:p>
              <text:p text:style-name="Normal"><text:a xlink:type="simple" xlink:href="https://hal.science/search/index/?q=*&amp;authFullName_s=Jérémy Guedj">Jérémy Guedj</text:a></text:p>
              <text:p text:style-name="Normal"><text:span>Cahiers de la Méditerranée</text:span><text:span>, 2024, 109, pp.203-208</text:span></text:p>
              <text:p text:style-name="Normal"><text:span>Article dans une revue</text:span></text:p>
              <text:p text:style-name="Normal"><text:a xlink:type="simple" xlink:href="https://hal.science/hal-04949818v1">hal-0494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892v1">L’illusion charismatique. Mussolini dans les revues culturelles françaises de l’entre-deux-guerres</text:a></text:p>
              <text:p text:style-name="Normal"><text:a xlink:type="simple" xlink:href="https://hal.science/search/index/?q=*&amp;authFullName_s=Jérémy Guedj">Jérémy Guedj</text:a></text:p>
              <text:p text:style-name="Normal"><text:span>Laboratoire italien. Politique et société</text:span><text:span>, 2023, 30,<text:s/></text:span><text:a xlink:type="simple" xlink:href="https://dx.doi.org/10.4000/laboratoireitalien.10034">⟨10.4000/laboratoireitalien.10034⟩</text:a></text:p>
              <text:p text:style-name="Normal"><text:span>Article dans une revue</text:span></text:p>
              <text:p text:style-name="Normal"><text:a xlink:type="simple" xlink:href="https://hal.science/hal-04869892v1">hal-0486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037v1">Les Juifs de France et la laïcité. Essai de regard historique et jalons de comparaison avec le cas musulman</text:a></text:p>
              <text:p text:style-name="Normal"><text:a xlink:type="simple" xlink:href="https://hal.science/search/index/?q=*&amp;authFullName_s=Jérémy Guedj">Jérémy Guedj</text:a></text:p>
              <text:p text:style-name="Normal"><text:span>Contemporary French and Francophone Studies</text:span><text:span>, 2023, 27 (2), pp.286-295.<text:s/></text:span><text:a xlink:type="simple" xlink:href="https://dx.doi.org/10.1080/17409292.2023.2185424">⟨10.1080/17409292.2023.2185424⟩</text:a></text:p>
              <text:p text:style-name="Normal"><text:span>Article dans une revue</text:span></text:p>
              <text:p text:style-name="Normal"><text:a xlink:type="simple" xlink:href="https://hal.science/hal-04870037v1">hal-0487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93v1">Simon Perego, Pleurons-les. Les Juifs de Paris et la commémoration de la Shoah (1944-1967) (Ceyzérieu, Champ Vallon, 2020)</text:a></text:p>
              <text:p text:style-name="Normal"><text:a xlink:type="simple" xlink:href="https://hal.science/search/index/?q=*&amp;authFullName_s=Jérémy Guedj">Jérémy Guedj</text:a></text:p>
              <text:p text:style-name="Normal"><text:span>Histoire@Politique : revue du Centre d'histoire de Sciences Po</text:span><text:span>, 2023, 49,<text:s/></text:span><text:a xlink:type="simple" xlink:href="https://dx.doi.org/10.4000/histoirepolitique.9525">⟨10.4000/histoirepolitique.952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8293v1">hal-0487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213v1">Penser l’antisémitisme au MRAP dans les années 1970 : une lecture de Droit et Liberté</text:a></text:p>
              <text:p text:style-name="Normal"><text:a xlink:type="simple" xlink:href="https://hal.science/search/index/?q=*&amp;authFullName_s=Jérémy Guedj">Jérémy Guedj</text:a></text:p>
              <text:p text:style-name="Normal"><text:span>Archives Juives</text:span><text:span>, 2022, Vol. 55 (2), pp.62-90.<text:s/></text:span><text:a xlink:type="simple" xlink:href="https://dx.doi.org/10.3917/aj1.552.0062">⟨10.3917/aj1.552.0062⟩</text:a></text:p>
              <text:p text:style-name="Normal"><text:span>Article dans une revue</text:span></text:p>
              <text:p text:style-name="Normal"><text:a xlink:type="simple" xlink:href="https://hal.science/hal-04872213v1">hal-0487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736v1">L’air du temps . . . Apollinaire et la race</text:a></text:p>
              <text:p text:style-name="Normal"><text:a xlink:type="simple" xlink:href="https://hal.science/search/index/?q=*&amp;authFullName_s=Jérémy Guedj">Jérémy Guedj</text:a></text:p>
              <text:p text:style-name="Normal"><text:span>Nineteenth-Century French Studies</text:span><text:span>, 2022, 50 (3-4), pp.264-279.<text:s/></text:span><text:a xlink:type="simple" xlink:href="https://dx.doi.org/10.1353/ncf.2022.0004">⟨10.1353/ncf.2022.0004⟩</text:a></text:p>
              <text:p text:style-name="Normal"><text:span>Article dans une revue</text:span></text:p>
              <text:p text:style-name="Normal"><text:a xlink:type="simple" xlink:href="https://hal.science/hal-04872736v1">hal-0487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202v1">Pawel Sekowski - Les Polonais en France au lendemain de la seconde guerre mondiale (1944-1949). Histoire d’une intégration (Paris, Sorbonne Université Presses, 2019)</text:a></text:p>
              <text:p text:style-name="Normal"><text:a xlink:type="simple" xlink:href="https://hal.science/search/index/?q=*&amp;authFullName_s=Jérémy Guedj">Jérémy Guedj</text:a></text:p>
              <text:p text:style-name="Normal"><text:span>Histoire, économie et société</text:span><text:span>, 2021, 40e année (3), pp.126-128.<text:s/></text:span><text:a xlink:type="simple" xlink:href="https://dx.doi.org/10.3917/hes.213.0125b">⟨10.3917/hes.213.0125b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2202v1">hal-0487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190v1">Introduction. (Ré)écrire la Méditerranée : un bilan et quelques enjeux</text:a></text:p>
              <text:p text:style-name="Normal"><text:a xlink:type="simple" xlink:href="https://hal.science/search/index/?q=*&amp;authFullName_s=Jérémy Guedj">Jérémy Guedj</text:a></text:p>
              <text:p text:style-name="Normal"><text:span>Cahiers de la Méditerranée</text:span><text:span>, 2021, 103, pp.9-13.<text:s/></text:span><text:a xlink:type="simple" xlink:href="https://dx.doi.org/10.4000/cdlm.14818">⟨10.4000/cdlm.14818⟩</text:a></text:p>
              <text:p text:style-name="Normal"><text:span>Article dans une revue</text:span></text:p>
              <text:p text:style-name="Normal"><text:a xlink:type="simple" xlink:href="https://hal.science/hal-04881190v1">hal-0488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601v1">La Méditerranée, espace ou système migratoire ? Un essai de réponse par la littérature scientifique (époque contemporaine)</text:a></text:p>
              <text:p text:style-name="Normal"><text:a xlink:type="simple" xlink:href="https://hal.science/search/index/?q=*&amp;authFullName_s=Jérémy Guedj">Jérémy Guedj</text:a></text:p>
              <text:p text:style-name="Normal"><text:span>Cahiers de la Méditerranée</text:span><text:span>, 2021, 103, pp.192-210.<text:s/></text:span><text:a xlink:type="simple" xlink:href="https://dx.doi.org/10.4000/cdlm.15145">⟨10.4000/cdlm.15145⟩</text:a></text:p>
              <text:p text:style-name="Normal"><text:span>Article dans une revue</text:span></text:p>
              <text:p text:style-name="Normal"><text:a xlink:type="simple" xlink:href="https://hal.science/hal-04875601v1">hal-0487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428v1">La délégation française de l’Organisation internationale pour les réfugiés et les Juifs d’Europe centrale et orientale (1947-1950)</text:a></text:p>
              <text:p text:style-name="Normal"><text:a xlink:type="simple" xlink:href="https://hal.science/search/index/?q=*&amp;authFullName_s=Jérémy Guedj">Jérémy Guedj</text:a></text:p>
              <text:p text:style-name="Normal"><text:span>Archives Juives</text:span><text:span>, 2021, Vol. 54 (1), pp.25-45.<text:s/></text:span><text:a xlink:type="simple" xlink:href="https://dx.doi.org/10.3917/aj1.541.0025">⟨10.3917/aj1.541.0025⟩</text:a></text:p>
              <text:p text:style-name="Normal"><text:span>Article dans une revue</text:span></text:p>
              <text:p text:style-name="Normal"><text:a xlink:type="simple" xlink:href="https://hal.science/hal-04873428v1">hal-0487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604v1">Réceptions françaises de la Mostra Augustea della Romanità</text:a></text:p>
              <text:p text:style-name="Normal"><text:a xlink:type="simple" xlink:href="https://hal.science/search/index/?q=*&amp;authFullName_s=Jérémy Guedj">Jérémy Guedj</text:a></text:p>
              <text:p text:style-name="Normal"><text:span>Cahiers de la Méditerranée</text:span><text:span>, 2020, 101, pp.115-127.<text:s/></text:span><text:a xlink:type="simple" xlink:href="https://dx.doi.org/10.4000/cdlm.13818">⟨10.4000/cdlm.13818⟩</text:a></text:p>
              <text:p text:style-name="Normal"><text:span>Article dans une revue</text:span></text:p>
              <text:p text:style-name="Normal"><text:a xlink:type="simple" xlink:href="https://hal.science/hal-04875604v1">hal-0487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32v1">Olivier Dard, Ana Isabel Sardinha-Desvignes, Célébrer Salazar en France (1930-1974). Du philosalazarisme au salazarisme français (Bruxelles, Peter Lang, 2018)</text:a></text:p>
              <text:p text:style-name="Normal"><text:a xlink:type="simple" xlink:href="https://hal.science/search/index/?q=*&amp;authFullName_s=Jérémy Guedj">Jérémy Guedj</text:a></text:p>
              <text:p text:style-name="Normal"><text:span>Cahiers de la Méditerranée</text:span><text:span>, 2019, 99, pp.209-212.<text:s/></text:span><text:a xlink:type="simple" xlink:href="https://dx.doi.org/10.4000/cdlm.12984">⟨10.4000/cdlm.129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8232v1">hal-0487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217v1">L’autre visage de la culture américaine en France : James Baldwin et la « Nouvelle génération perdue »</text:a></text:p>
              <text:p text:style-name="Normal"><text:a xlink:type="simple" xlink:href="https://hal.science/search/index/?q=*&amp;authFullName_s=Jérémy Guedj">Jérémy Guedj</text:a></text:p>
              <text:p text:style-name="Normal"><text:span>Parlement[s], Revue d'histoire politique, Hors série</text:span><text:span>, 2019, N° 29 (1), pp.95-106.<text:s/></text:span><text:a xlink:type="simple" xlink:href="https://dx.doi.org/10.3917/parl2.029.0095">⟨10.3917/parl2.029.0095⟩</text:a></text:p>
              <text:p text:style-name="Normal"><text:span>Article dans une revue</text:span></text:p>
              <text:p text:style-name="Normal"><text:a xlink:type="simple" xlink:href="https://hal.science/hal-04872217v1">hal-0487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207v1">Danny Trom - La France sans les Juifs. Émancipation, extermination, expulsion (Paris, Puf, 2019).</text:a></text:p>
              <text:p text:style-name="Normal"><text:a xlink:type="simple" xlink:href="https://hal.science/search/index/?q=*&amp;authFullName_s=Jérémy Guedj">Jérémy Guedj</text:a></text:p>
              <text:p text:style-name="Normal"><text:span>Cités : Philosophie, politique, Histoire</text:span><text:span>, 2019, N° 80 (4), pp.169-172.<text:s/></text:span><text:a xlink:type="simple" xlink:href="https://dx.doi.org/10.3917/cite.080.0169">⟨10.3917/cite.080.01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2207v1">hal-0487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11v1">Associations étrangères et vie politique sous la IV e République</text:a></text:p>
              <text:p text:style-name="Normal"><text:a xlink:type="simple" xlink:href="https://hal.science/search/index/?q=*&amp;authFullName_s=Jérémy Guedj">Jérémy Guedj</text:a></text:p>
              <text:p text:style-name="Normal"><text:span>Parlement[s], Revue d'histoire politique, Hors série</text:span><text:span>, 2018, N° 27 (1), pp.77-99.<text:s/></text:span><text:a xlink:type="simple" xlink:href="https://dx.doi.org/10.3917/parl2.027.0077">⟨10.3917/parl2.027.0077⟩</text:a></text:p>
              <text:p text:style-name="Normal"><text:span>Article dans une revue</text:span></text:p>
              <text:p text:style-name="Normal"><text:a xlink:type="simple" xlink:href="https://hal.science/hal-04881211v1">hal-0488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185v1">D’une « carrière » l’autre. Parlementaires juifs en France méridionale sous la IIIe République</text:a></text:p>
              <text:p text:style-name="Normal"><text:a xlink:type="simple" xlink:href="https://hal.science/search/index/?q=*&amp;authFullName_s=Jérémy Guedj">Jérémy Guedj</text:a></text:p>
              <text:p text:style-name="Normal"><text:span>Cahiers de la Méditerranée</text:span><text:span>, 2018, 96, pp.15-32.<text:s/></text:span><text:a xlink:type="simple" xlink:href="https://dx.doi.org/10.4000/cdlm.10484">⟨10.4000/cdlm.10484⟩</text:a></text:p>
              <text:p text:style-name="Normal"><text:span>Article dans une revue</text:span></text:p>
              <text:p text:style-name="Normal"><text:a xlink:type="simple" xlink:href="https://hal.science/hal-04881185v1">hal-0488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167v1">Ibrahim Muhammed Saadaoui (dir.), Crises économiques et changements sociopolitiques : mouvements de contestation, insurrections et révolutions à travers l’Histoire. Travaux offerts au Professeur Ralph Schor (Tunis, Tunisian World Center for Studies, Research, and Development, 2016)</text:a></text:p>
              <text:p text:style-name="Normal"><text:a xlink:type="simple" xlink:href="https://hal.science/search/index/?q=*&amp;authFullName_s=Jérémy Guedj">Jérémy Guedj</text:a></text:p>
              <text:p text:style-name="Normal"><text:span>Cahiers de la Méditerranée</text:span><text:span>, 2018, 97/1, pp.261-262.<text:s/></text:span><text:a xlink:type="simple" xlink:href="https://dx.doi.org/10.4000/cdlm.10455">⟨10.4000/cdlm.1045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1167v1">hal-0488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189v1">Introduction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Jean Garrigues">Jean Garrigues</text:a><text:span>,</text:span><text:a xlink:type="simple" xlink:href="https://hal.science/search/index/?q=*&amp;authFullName_s=Jérémy Guedj">Jérémy Guedj</text:a></text:p>
              <text:p text:style-name="Normal"><text:span>Cahiers de la Méditerranée</text:span><text:span>, 2018, 96, pp.9-12.<text:s/></text:span><text:a xlink:type="simple" xlink:href="https://dx.doi.org/10.4000/cdlm.10472">⟨10.4000/cdlm.10472⟩</text:a></text:p>
              <text:p text:style-name="Normal"><text:span>Article dans une revue</text:span></text:p>
              <text:p text:style-name="Normal"><text:a xlink:type="simple" xlink:href="https://hal.science/hal-04881189v1">hal-0488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08v1">Introduction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Ralph Schor">Ralph Schor</text:a></text:p>
              <text:p text:style-name="Normal"><text:span>Parlement[s], Revue d'histoire politique, Hors série</text:span><text:span>, 2018, N° 27 (1), pp.11-16.<text:s/></text:span><text:a xlink:type="simple" xlink:href="https://dx.doi.org/10.3917/parl2.027.0011">⟨10.3917/parl2.027.0011⟩</text:a></text:p>
              <text:p text:style-name="Normal"><text:span>Article dans une revue</text:span></text:p>
              <text:p text:style-name="Normal"><text:a xlink:type="simple" xlink:href="https://hal.science/hal-04881208v1">hal-0488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256v1">Bergère Marc, Vichy au Canada. L’exil québécois de collaborateurs français (Rennes, Presses universitaires de Rennes, 2015)</text:a></text:p>
              <text:p text:style-name="Normal"><text:a xlink:type="simple" xlink:href="https://hal.science/search/index/?q=*&amp;authFullName_s=Jérémy Guedj">Jérémy Guedj</text:a></text:p>
              <text:p text:style-name="Normal"><text:span>Revue d'histoire de l'Amérique française</text:span><text:span>, 2017, 70 (4), pp.76-78.<text:s/></text:span><text:a xlink:type="simple" xlink:href="https://dx.doi.org/10.7202/1040577ar">⟨10.7202/1040577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3256v1">hal-0487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755v1">Les espaces de l’intellectuel en exil : trajectoires et réseaux immigrés dans le Paris d’après-guerre (1945-1960)</text:a></text:p>
              <text:p text:style-name="Normal"><text:a xlink:type="simple" xlink:href="https://hal.science/search/index/?q=*&amp;authFullName_s=Jérémy Guedj">Jérémy Guedj</text:a></text:p>
              <text:p text:style-name="Normal"><text:span>Revue Européenne des Migrations Internationales</text:span><text:span>, 2017, 33 (1), pp.27-47.<text:s/></text:span><text:a xlink:type="simple" xlink:href="https://dx.doi.org/10.4000/remi.8566">⟨10.4000/remi.8566⟩</text:a></text:p>
              <text:p text:style-name="Normal"><text:span>Article dans une revue</text:span></text:p>
              <text:p text:style-name="Normal"><text:a xlink:type="simple" xlink:href="https://hal.science/hal-04872755v1">hal-0487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182v1">Introduction. Pour une lecture latine et méditerranéenne de la culture fasciste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Barbara Meazzi">Barbara Meazzi</text:a></text:p>
              <text:p text:style-name="Normal"><text:span>Cahiers de la Méditerranée</text:span><text:span>, 2017, 95, pp.9-12.<text:s/></text:span><text:a xlink:type="simple" xlink:href="https://dx.doi.org/10.4000/cdlm.8796">⟨10.4000/cdlm.8796⟩</text:a></text:p>
              <text:p text:style-name="Normal"><text:span>Article dans une revue</text:span></text:p>
              <text:p text:style-name="Normal"><text:a xlink:type="simple" xlink:href="https://hal.science/hal-04881182v1">hal-0488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28v1">Judaïsme, fascisme et latinité : France-Italie, 1919-1939</text:a></text:p>
              <text:p text:style-name="Normal"><text:a xlink:type="simple" xlink:href="https://hal.science/search/index/?q=*&amp;authFullName_s=Jérémy Guedj">Jérémy Guedj</text:a></text:p>
              <text:p text:style-name="Normal"><text:span>Cahiers de la Méditerranée</text:span><text:span>, 2017, 95, pp.173-189.<text:s/></text:span><text:a xlink:type="simple" xlink:href="https://dx.doi.org/10.4000/cdlm.9317">⟨10.4000/cdlm.9317⟩</text:a></text:p>
              <text:p text:style-name="Normal"><text:span>Article dans une revue</text:span></text:p>
              <text:p text:style-name="Normal"><text:a xlink:type="simple" xlink:href="https://hal.science/hal-04878228v1">hal-0487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82v1">Apollinaire et le nationalisme</text:a></text:p>
              <text:p text:style-name="Normal"><text:a xlink:type="simple" xlink:href="https://hal.science/search/index/?q=*&amp;authFullName_s=Jérémy Guedj">Jérémy Guedj</text:a></text:p>
              <text:p text:style-name="Normal"><text:span>Apollinaire. Revue d'études apollinariennes</text:span><text:span>, 2017, 20-21, pp.59-71</text:span></text:p>
              <text:p text:style-name="Normal"><text:span>Article dans une revue</text:span></text:p>
              <text:p text:style-name="Normal"><text:a xlink:type="simple" xlink:href="https://hal.science/hal-04878282v1">hal-0487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48v1">Errances de l'identité. Apollinaire, les Juifs et le judaïsme</text:a></text:p>
              <text:p text:style-name="Normal"><text:a xlink:type="simple" xlink:href="https://hal.science/search/index/?q=*&amp;authFullName_s=Jérémy Guedj">Jérémy Guedj</text:a></text:p>
              <text:p text:style-name="Normal"><text:span>Apollinaire. Revue d'études apollinariennes</text:span><text:span>, 2016, 19, pp.29-41</text:span></text:p>
              <text:p text:style-name="Normal"><text:span>Article dans une revue</text:span></text:p>
              <text:p text:style-name="Normal"><text:a xlink:type="simple" xlink:href="https://hal.science/hal-04878248v1">hal-0487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180v1">Laura Hobson Faure, Un « Plan Marshall juif ». La présence américaine en France après la Shoah, 1944-1954, (Paris, Armand Colin, 2013)</text:a></text:p>
              <text:p text:style-name="Normal"><text:a xlink:type="simple" xlink:href="https://hal.science/search/index/?q=*&amp;authFullName_s=Jérémy Guedj">Jérémy Guedj</text:a></text:p>
              <text:p text:style-name="Normal"><text:span>Cahiers de la Méditerranée</text:span><text:span>, 2016, 93, pp.347-350.<text:s/></text:span><text:a xlink:type="simple" xlink:href="https://dx.doi.org/10.4000/cdlm.8508">⟨10.4000/cdlm.8508⟩</text:a></text:p>
              <text:p text:style-name="Normal"><text:span>Article dans une revue</text:span></text:p>
              <text:p text:style-name="Normal"><text:a xlink:type="simple" xlink:href="https://hal.science/hal-04881180v1">hal-0488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214v1">Serge Berstein, Michel Winock (dir.), Fascisme français ? La controverse (Paris, CNRS Editions, 2014)</text:a></text:p>
              <text:p text:style-name="Normal"><text:a xlink:type="simple" xlink:href="https://hal.science/search/index/?q=*&amp;authFullName_s=Jérémy Guedj">Jérémy Guedj</text:a></text:p>
              <text:p text:style-name="Normal"><text:span>Parlement[s], Revue d'histoire politique</text:span><text:span>, 2016, 24, pp.181-18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3214v1">hal-0487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630v1">Henri Courrière, Le Comté de Nice et la France. Histoire politique d'une intégration (1860-1879) (Rennes, PUR, 2014)</text:a></text:p>
              <text:p text:style-name="Normal"><text:a xlink:type="simple" xlink:href="https://hal.science/search/index/?q=*&amp;authFullName_s=Jérémy Guedj">Jérémy Guedj</text:a></text:p>
              <text:p text:style-name="Normal"><text:span>Revue historique</text:span><text:span>, 2016, 679, pp.689-69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5630v1">hal-0487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335v1">Le poète enraciné. Guillaume Apollinaire, Nice et la Grande Guerre</text:a></text:p>
              <text:p text:style-name="Normal"><text:a xlink:type="simple" xlink:href="https://hal.science/search/index/?q=*&amp;authFullName_s=Jérémy Guedj">Jérémy Guedj</text:a></text:p>
              <text:p text:style-name="Normal"><text:span>Nice historique</text:span><text:span>, 2015, 118 (1-2), pp.5-19</text:span></text:p>
              <text:p text:style-name="Normal"><text:span>Article dans une revue</text:span></text:p>
              <text:p text:style-name="Normal"><text:a xlink:type="simple" xlink:href="https://hal.science/hal-04887335v1">hal-0488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69v1">Déraisons de la comparaison ? Sur l'antisémitisme dans la France actuelle et le « retour des années 1930 »</text:a></text:p>
              <text:p text:style-name="Normal"><text:a xlink:type="simple" xlink:href="https://hal.science/search/index/?q=*&amp;authFullName_s=Jérémy Guedj">Jérémy Guedj</text:a></text:p>
              <text:p text:style-name="Normal"><text:span>Lignes</text:span><text:span>, 2015, n° 45 (3), pp.93-107.<text:s/></text:span><text:a xlink:type="simple" xlink:href="https://dx.doi.org/10.3917/lignes.045.0093">⟨10.3917/lignes.045.0093⟩</text:a></text:p>
              <text:p text:style-name="Normal"><text:span>Article dans une revue</text:span></text:p>
              <text:p text:style-name="Normal"><text:a xlink:type="simple" xlink:href="https://hal.science/hal-04884969v1">hal-0488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687v1">Michael Collyer (dir.), Emigration Nations. Policies and Ideologies of Emigrant Engagement (Palgrave Macmillan, series: « Migration, Diasporas and Citizenship », 2013)</text:a></text:p>
              <text:p text:style-name="Normal"><text:a xlink:type="simple" xlink:href="https://hal.science/search/index/?q=*&amp;authFullName_s=Jérémy Guedj">Jérémy Guedj</text:a></text:p>
              <text:p text:style-name="Normal"><text:span>Lectures</text:span><text:span>, 2014,<text:s/></text:span><text:a xlink:type="simple" xlink:href="https://dx.doi.org/10.4000/lectures.14812">⟨10.4000/lectures.148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7687v1">hal-0488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191v1">Billion Pierre, Immigrations en Poitou-Charentes. Mémoires de l’invisible (Paris, Autrement, 2010)</text:a></text:p>
              <text:p text:style-name="Normal"><text:a xlink:type="simple" xlink:href="https://hal.science/search/index/?q=*&amp;authFullName_s=Jérémy Guedj">Jérémy Guedj</text:a></text:p>
              <text:p text:style-name="Normal"><text:span>Revue Européenne des Migrations Internationales</text:span><text:span>, 2013, 29 (3), pp.166-168.<text:s/></text:span><text:a xlink:type="simple" xlink:href="https://dx.doi.org/10.4000/remi.6579">⟨10.4000/remi.657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2191v1">hal-0487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38v1">Emmanuel Debono, Aux origines de l’antiracisme. La Ligue internationale contre l’antisémitisme (LICA), 1927-1940 (Paris, CNRS Éditions, 2012)</text:a></text:p>
              <text:p text:style-name="Normal"><text:a xlink:type="simple" xlink:href="https://hal.science/search/index/?q=*&amp;authFullName_s=Jérémy Guedj">Jérémy Guedj</text:a></text:p>
              <text:p text:style-name="Normal"><text:span>Cahiers de la Méditerranée</text:span><text:span>, 2013, 86,<text:s/></text:span><text:a xlink:type="simple" xlink:href="https://dx.doi.org/10.4000/cdlm.6896">⟨10.4000/cdlm.689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8238v1">hal-0487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185v1">Antoine Germa, Benjamin Lellouch, Évelyne Patlagean (dir.), Les Juifs dans l'histoire, de la naissance du judaïsme au monde contemporain (Seyssel, Champ Vallon, 2011)</text:a></text:p>
              <text:p text:style-name="Normal"><text:a xlink:type="simple" xlink:href="https://hal.science/search/index/?q=*&amp;authFullName_s=Jérémy Guedj">Jérémy Guedj</text:a></text:p>
              <text:p text:style-name="Normal"><text:span>Revue historique</text:span><text:span>, 2012, 663, pp.752-75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2185v1">hal-0487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36v1">La presse juive française et l’Italie fasciste, 1922-1939 : un vecteur des relations intercommunautaires juives en Méditerranée ?</text:a></text:p>
              <text:p text:style-name="Normal"><text:a xlink:type="simple" xlink:href="https://hal.science/search/index/?q=*&amp;authFullName_s=Jérémy Guedj">Jérémy Guedj</text:a></text:p>
              <text:p text:style-name="Normal"><text:span>Cahiers de la Méditerranée</text:span><text:span>, 2012, 85, pp.195-211.<text:s/></text:span><text:a xlink:type="simple" xlink:href="https://dx.doi.org/10.4000/cdlm.6741">⟨10.4000/cdlm.6741⟩</text:a></text:p>
              <text:p text:style-name="Normal"><text:span>Article dans une revue</text:span></text:p>
              <text:p text:style-name="Normal"><text:a xlink:type="simple" xlink:href="https://hal.science/hal-04870736v1">hal-0487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16v1">Juifs et musulmans d’Algérie en France. Cinquante ans d'exil partagé, entre mémoire, échanges et déchirements</text:a></text:p>
              <text:p text:style-name="Normal"><text:a xlink:type="simple" xlink:href="https://hal.science/search/index/?q=*&amp;authFullName_s=Jérémy Guedj">Jérémy Guedj</text:a></text:p>
              <text:p text:style-name="Normal"><text:span>Hommes et migrations</text:span><text:span>, 2012, 1295, pp.144-154.<text:s/></text:span><text:a xlink:type="simple" xlink:href="https://dx.doi.org/10.4000/hommesmigrations.1081">⟨10.4000/hommesmigrations.1081⟩</text:a></text:p>
              <text:p text:style-name="Normal"><text:span>Article dans une revue</text:span></text:p>
              <text:p text:style-name="Normal"><text:a xlink:type="simple" xlink:href="https://hal.science/hal-04881216v1">hal-0488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451v1">Un aspetto delle relazioni intercomunitarie ebraiche nel Mediterraneo: gli ebrei francesi e i loro correligionari italiani al tempo del fascismo (1922-1939)</text:a></text:p>
              <text:p text:style-name="Normal"><text:a xlink:type="simple" xlink:href="https://hal.science/search/index/?q=*&amp;authFullName_s=Jérémy Guedj">Jérémy Guedj</text:a></text:p>
              <text:p text:style-name="Normal"><text:span>Memoria e Ricerca, Rivista di storia contemporanea</text:span><text:span>, 2011, 38, pp.137-157.<text:s/></text:span><text:a xlink:type="simple" xlink:href="https://dx.doi.org/10.3280/MER2011-038010">⟨10.3280/MER2011-038010⟩</text:a></text:p>
              <text:p text:style-name="Normal"><text:span>Article dans une revue</text:span></text:p>
              <text:p text:style-name="Normal"><text:a xlink:type="simple" xlink:href="https://hal.science/hal-04873451v1">hal-0487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357v1">S'engager en minorité. Les immigrés et la vie politique dans les Alpes-Maritimes sous la IV e République</text:a></text:p>
              <text:p text:style-name="Normal"><text:a xlink:type="simple" xlink:href="https://hal.science/search/index/?q=*&amp;authFullName_s=Jérémy Guedj">Jérémy Guedj</text:a></text:p>
              <text:p text:style-name="Normal"><text:span>Parlement[s], Revue d'histoire politique</text:span><text:span>, 2011, n° HS 7 (3), pp.141-158.<text:s/></text:span><text:a xlink:type="simple" xlink:href="https://dx.doi.org/10.3917/parl.hs07.0141">⟨10.3917/parl.hs07.0141⟩</text:a></text:p>
              <text:p text:style-name="Normal"><text:span>Article dans une revue</text:span></text:p>
              <text:p text:style-name="Normal"><text:a xlink:type="simple" xlink:href="https://hal.science/hal-04887357v1">hal-0488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161v1">Gilbert Roos - Les Juifs de France sous la Monarchie de Juillet (Paris, Honoré Champion, 2007)</text:a></text:p>
              <text:p text:style-name="Normal"><text:a xlink:type="simple" xlink:href="https://hal.science/search/index/?q=*&amp;authFullName_s=Jérémy Guedj">Jérémy Guedj</text:a></text:p>
              <text:p text:style-name="Normal"><text:span>Cahiers de la Méditerranée</text:span><text:span>, 2010, 81, pp.377 - 381.<text:s/></text:span><text:a xlink:type="simple" xlink:href="https://dx.doi.org/10.4000/cdlm.5692">⟨10.4000/cdlm.569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1161v1">hal-0488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155v1">Éric Vial – L’Union populaire italienne, 1937-1940. Une organisation de masse du parti communiste en exil (Rome, École française de Rome, 2007)</text:a></text:p>
              <text:p text:style-name="Normal"><text:a xlink:type="simple" xlink:href="https://hal.science/search/index/?q=*&amp;authFullName_s=Jérémy Guedj">Jérémy Guedj</text:a></text:p>
              <text:p text:style-name="Normal"><text:span>Cahiers de la Méditerranée</text:span><text:span>, 2010, 80, pp.279-284.<text:s/></text:span><text:a xlink:type="simple" xlink:href="https://dx.doi.org/10.4000/cdlm.5344">⟨10.4000/cdlm.534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1155v1">hal-0488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20v1">Les Juifs français face aux Juifs étrangers dans la France de l’entre-deux-guerres</text:a></text:p>
              <text:p text:style-name="Normal"><text:a xlink:type="simple" xlink:href="https://hal.science/search/index/?q=*&amp;authFullName_s=Jérémy Guedj">Jérémy Guedj</text:a></text:p>
              <text:p text:style-name="Normal"><text:span>Cahiers de la Méditerranée</text:span><text:span>, 2009, 78, pp.43-73.<text:s/></text:span><text:a xlink:type="simple" xlink:href="https://dx.doi.org/10.4000/cdlm.4637">⟨10.4000/cdlm.4637⟩</text:a></text:p>
              <text:p text:style-name="Normal"><text:span>Article dans une revue</text:span></text:p>
              <text:p text:style-name="Normal"><text:a xlink:type="simple" xlink:href="https://hal.science/hal-04870720v1">hal-0487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03v1">Le double enjeu. L'émigration française vers le Québec entre deux politiques migratoires introuvables (1945-1960)</text:a></text:p>
              <text:p text:style-name="Normal"><text:a xlink:type="simple" xlink:href="https://hal.science/search/index/?q=*&amp;authFullName_s=Jérémy Guedj">Jérémy Guedj</text:a></text:p>
              <text:p text:style-name="Normal"><text:span>Migrance</text:span><text:span>, 2009, 34, pp.122-134</text:span></text:p>
              <text:p text:style-name="Normal"><text:span>Article dans une revue</text:span></text:p>
              <text:p text:style-name="Normal"><text:a xlink:type="simple" xlink:href="https://hal.science/hal-04873303v1">hal-0487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175v1">Serge Berstein - Léon Blum (Paris, Fayard, 2006)</text:a></text:p>
              <text:p text:style-name="Normal"><text:a xlink:type="simple" xlink:href="https://hal.science/search/index/?q=*&amp;authFullName_s=Jérémy Guedj">Jérémy Guedj</text:a></text:p>
              <text:p text:style-name="Normal"><text:span>Cahiers de la Méditerranée</text:span><text:span>, 2008, 77, pp.321-326.<text:s/></text:span><text:a xlink:type="simple" xlink:href="https://dx.doi.org/10.4000/cdlm.4753">⟨10.4000/cdlm.475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2175v1">hal-04872175v1</text:a></text:p>
            </table:table-cell>
          </table:table-row>
        </table:table>
        <text:p text:style-name="P16"/>
        <text:p text:style-name="Heading2"><text:span text:style-name="T6">N°spécial de revue/special issue (6)</text:span></text:p>
        <text:p text:style-name="P18"/>
        <table:table table:name="8c73d7" table:style-name="8c73d7">
          <table:table-column table:style-name="8c73d7.0"/>
          <table:table-row>
            <table:table-cell office:value-type="string">
              <text:p text:style-name="Normal"><text:a xlink:type="simple" xlink:href="https://hal.science/hal-04870105v1">Le comité France-Italie, passeur détourné du fascisme ?</text:a></text:p>
              <text:p text:style-name="Normal"><text:a xlink:type="simple" xlink:href="https://hal.science/search/index/?q=*&amp;authFullName_s=Jérémy Guedj">Jérémy Guedj</text:a></text:p>
              <text:p text:style-name="Normal"><text:span>Parlement[s], Revue d'histoire politique</text:span><text:span>, N° HS 19 (2), pp.45-68, 2024,<text:s/></text:span><text:a xlink:type="simple" xlink:href="https://dx.doi.org/10.3917/parl2.hs19.0003">⟨10.3917/parl2.hs19.0003⟩</text:a></text:p>
              <text:p text:style-name="Normal"><text:span>N°spécial de revue/special issue</text:span></text:p>
              <text:p text:style-name="Normal"><text:a xlink:type="simple" xlink:href="https://hal.science/hal-04870105v1">hal-0487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167v1">Passeurs culturels et politiques du fascisme italien en Europe (1922-1943)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Olivier Dard">Olivier Dard</text:a></text:p>
              <text:p text:style-name="Normal"><text:span>Parlement(s). Revue d'histoire politique</text:span><text:span>, HS 19, 2024</text:span></text:p>
              <text:p text:style-name="Normal"><text:span>N°spécial de revue/special issue</text:span></text:p>
              <text:p text:style-name="Normal"><text:a xlink:type="simple" xlink:href="https://hal.science/hal-04870167v1">hal-0487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00v1">Ecrire la Méditerranée. Perspectives historiographiques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Pierre-Yves Beaurepaire">Pierre-Yves Beaurepaire</text:a><text:span>,</text:span><text:a xlink:type="simple" xlink:href="https://hal.science/search/index/?q=*&amp;authFullName_s=Jean-Paul Pellegrinetti">Jean-Paul Pellegrinetti</text:a></text:p>
              <text:p text:style-name="Normal"><text:span>Cahiers de la Méditerranée</text:span><text:span>, 103, 2021,<text:s/></text:span><text:a xlink:type="simple" xlink:href="https://dx.doi.org/10.4000/cdlm.14810">⟨10.4000/cdlm.14810⟩</text:a></text:p>
              <text:p text:style-name="Normal"><text:span>N°spécial de revue/special issue</text:span></text:p>
              <text:p text:style-name="Normal"><text:a xlink:type="simple" xlink:href="https://hal.science/hal-04881200v1">hal-0488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05v1">Une France des sans voix ? Immigration et vie politique en France (XIXe-XXe siècles)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Ralph Schor">Ralph Schor</text:a></text:p>
              <text:p text:style-name="Normal"><text:span>Parlement[s], Revue d'histoire politique</text:span><text:span>, 27, 2018</text:span></text:p>
              <text:p text:style-name="Normal"><text:span>N°spécial de revue/special issue</text:span></text:p>
              <text:p text:style-name="Normal"><text:a xlink:type="simple" xlink:href="https://hal.science/hal-04881205v1">hal-0488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197v1">Les parlementaires méditerranéens. France, Espagne, Italie, XIXe-XXe siècles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Jean Garrigues">Jean Garrigues</text:a><text:span>,</text:span><text:a xlink:type="simple" xlink:href="https://hal.science/search/index/?q=*&amp;authFullName_s=Pierre Allorant">Pierre Allorant</text:a></text:p>
              <text:p text:style-name="Normal"><text:span>Cahiers de la Méditerranée</text:span><text:span>, 2018</text:span></text:p>
              <text:p text:style-name="Normal"><text:span>N°spécial de revue/special issue</text:span></text:p>
              <text:p text:style-name="Normal"><text:a xlink:type="simple" xlink:href="https://hal.science/hal-04881197v1">hal-0488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194v1">Pour une histoire des médias en Méditerranée (XIXe - XXIe siècle)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Pierre-Yves Beaurepaire">Pierre-Yves Beaurepaire</text:a></text:p>
              <text:p text:style-name="Normal"><text:span>Cahiers de la Méditerranée</text:span><text:span>, 85, 2012,<text:s/></text:span><text:a xlink:type="simple" xlink:href="https://dx.doi.org/10.4000/cdlm.6625">⟨10.4000/cdlm.6625⟩</text:a></text:p>
              <text:p text:style-name="Normal"><text:span>N°spécial de revue/special issue</text:span></text:p>
              <text:p text:style-name="Normal"><text:a xlink:type="simple" xlink:href="https://hal.science/hal-04881194v1">hal-04881194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8ffd97" table:style-name="8ffd97">
          <table:table-column table:style-name="8ffd97.0"/>
          <table:table-row>
            <table:table-cell office:value-type="string">
              <text:p text:style-name="Normal"><text:a xlink:type="simple" xlink:href="https://hal.science/hal-04356851v1">Vingt-cinq ans de recherches sur les Juifs de Tunisie. Bibliographie</text:a></text:p>
              <text:p text:style-name="Normal"><text:a xlink:type="simple" xlink:href="https://hal.science/search/index/?q=*&amp;authFullName_s=Jérémy Guedj">Jérémy Guedj</text:a><text:span>,</text:span><text:a xlink:type="simple" xlink:href="https://hal.science/search/index/?q=*&amp;authFullName_s=Jessica Marglin">Jessica Marglin</text:a><text:span>,</text:span><text:a xlink:type="simple" xlink:href="https://hal.science/search/index/?q=*&amp;authFullName_s=Martino Oppizzi">Martino Oppizz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56851v1">hal-04356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982v1">L’Europe a-t-elle compris le nazisme ? La réponse des historiens : entretien avec Jérémy Guedj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Jérémy Guedj">Jérémy Guedj</text:a></text:p>
              <text:p text:style-name="Normal"><text:span>Histoire du second conflit mondial</text:span><text:span>, 2021, pp.14-25</text:span></text:p>
              <text:p text:style-name="Normal"><text:span>Autre publication scientifique</text:span></text:p>
              <text:p text:style-name="Normal"><text:a xlink:type="simple" xlink:href="https://hal.univ-lorraine.fr/hal-03174982v1">hal-0317498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987ba" table:style-name="9987ba">
          <table:table-column table:style-name="9987ba.0"/>
          <table:table-row>
            <table:table-cell office:value-type="string">
              <text:p text:style-name="Normal"><text:a xlink:type="simple" xlink:href="https://hal.science/tel-04872235v1">Gouverner ou choisir. La IVe République et l'immigration</text:a></text:p>
              <text:p text:style-name="Normal"><text:a xlink:type="simple" xlink:href="https://hal.science/search/index/?q=*&amp;authFullName_s=Jérémy Guedj">Jérémy Guedj</text:a></text:p>
              <text:p text:style-name="Normal"><text:span>Histoire. Université cote d'azur, 2015. Français.<text:s/></text:span><text:a xlink:type="simple" xlink:href="https://www.theses.fr/2015NICE2030">⟨NNT : 2015NICE2030⟩</text:a></text:p>
              <text:p text:style-name="Normal"><text:span>Thèse</text:span></text:p>
              <text:p text:style-name="Normal"><text:a xlink:type="simple" xlink:href="https://hal.science/tel-04872235v1">tel-04872235v1</text:a></text:p>
            </table:table-cell>
          </table:table-row>
        </table:table>
        <text:p text:style-name="P25"/>
        <text:p text:style-name="Heading2"><text:span text:style-name="T9">Notice d’encyclopédie ou de dictionnaire (2)</text:span></text:p>
        <text:p text:style-name="P27"/>
        <table:table table:name="da8454" table:style-name="da8454">
          <table:table-column table:style-name="da8454.0"/>
          <table:table-row>
            <table:table-cell office:value-type="string">
              <text:p text:style-name="Normal"><text:a xlink:type="simple" xlink:href="https://hal.science/hal-04878244v1">Judaïsme et franc-maçonnerie</text:a></text:p>
              <text:p text:style-name="Normal"><text:a xlink:type="simple" xlink:href="https://hal.science/search/index/?q=*&amp;authFullName_s=Jérémy Guedj">Jérémy Guedj</text:a></text:p>
              <text:p text:style-name="Normal"><text:span>Dictionnaire de la franc-maçonneire</text:span><text:span>, 2014, pp.136-41</text:span></text:p>
              <text:p text:style-name="Normal"><text:span>Notice d’encyclopédie ou de dictionnaire</text:span></text:p>
              <text:p text:style-name="Normal"><text:a xlink:type="simple" xlink:href="https://hal.science/hal-04878244v1">hal-0487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364v1">Juifs étrangers</text:a></text:p>
              <text:p text:style-name="Normal"><text:a xlink:type="simple" xlink:href="https://hal.science/search/index/?q=*&amp;authFullName_s=Jérémy Guedj">Jérémy Guedj</text:a></text:p>
              <text:p text:style-name="Normal"><text:span>Dictionnaire des étrangers qui ont fait la France</text:span><text:span>, 2013, pp.44§-455</text:span></text:p>
              <text:p text:style-name="Normal"><text:span>Notice d’encyclopédie ou de dictionnaire</text:span></text:p>
              <text:p text:style-name="Normal"><text:a xlink:type="simple" xlink:href="https://hal.science/hal-04887364v1">hal-04887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Guedj</dc:title>
    <dc:subject/>
    <dc:description>CV</dc:description>
    <dc:creator/>
    <dc:date>2026-05-16T17:45:08.000</dc:date>
    <meta:generator>PHPWord</meta:generator>
    <meta:initial-creator>CCSD</meta:initial-creator>
    <meta:creation-date>2026-05-16T17:45:08.000</meta:creation-date>
    <meta:keyword/>
    <meta:user-defined meta:name="Category"/>
    <meta:user-defined meta:name="Company"/>
    <meta:user-defined meta:name="Manager"/>
  </office:meta>
</office:document-meta>
</file>