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d612" style:family="table">
      <style:table-properties style:rel-width="100" table:align="center"/>
    </style:style>
    <style:style style:name="13d612.0" style:family="table-column">
      <style:table-column-properties style:column-width="0.00cm"/>
    </style:style>
    <style:style style:name="e8e113" style:family="table">
      <style:table-properties style:rel-width="100" table:align="center"/>
    </style:style>
    <style:style style:name="e8e113.0" style:family="table-column">
      <style:table-column-properties style:column-width="0.00cm"/>
    </style:style>
    <style:style style:name="8291c1" style:family="table">
      <style:table-properties style:rel-width="100" table:align="center"/>
    </style:style>
    <style:style style:name="829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Jourdan-Marq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13d612" table:style-name="13d612">
          <table:table-column table:style-name="13d612.0"/>
          <table:table-row>
            <table:table-cell office:value-type="string">
              <text:p text:style-name="Normal"><text:a xlink:type="simple" xlink:href="https://hal.science/hal-05010864v1">Lancement d’un groupe de travail sur l’arbitrag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Perspectives contentieuses internationales (PCI)</text:span><text:span>, 2024, 1, pp.123-125</text:span></text:p>
              <text:p text:style-name="Normal"><text:span>Article dans une revue</text:span></text:p>
              <text:p text:style-name="Normal"><text:a xlink:type="simple" xlink:href="https://hal.science/hal-05010864v1">hal-05010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9850v1">Le législateur torpille les jurisprudences INSERM et SMAC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Recueil Dalloz</text:span><text:span>, 2024, 26, pp.1296</text:span></text:p>
              <text:p text:style-name="Normal"><text:span>Article dans une revue</text:span></text:p>
              <text:p text:style-name="Normal"><text:a xlink:type="simple" xlink:href="https://shs.hal.science/halshs-04639850v1">halshs-0463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32v1">Chronique d’arbitrage : l’influence du décret du 29 décembre 2023 sur l’exercice des voies de recours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62932v1">hal-0486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36v1">Chronique d’arbitrage : avis de retour au calm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62936v1">hal-0486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43v1">Chronique d’arbitrage : l'éviction du déséquilibre significatif de l'ordre public international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62943v1">hal-0486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35v1">Chronique d’arbitrage : le juge anglais, juge universel de l’arbitrage ?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62935v1">hal-04862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241v1">Le tribunal des activités économiques : une chimère ?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Recueil Dalloz</text:span><text:span>, 2024, 15, pp.735</text:span></text:p>
              <text:p text:style-name="Normal"><text:span>Article dans une revue</text:span></text:p>
              <text:p text:style-name="Normal"><text:a xlink:type="simple" xlink:href="https://shs.hal.science/halshs-04544241v1">halshs-0454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39v1">Chronique d’arbitrage : la Cour de cassation fait (encore) de l'arbitrage sans le savoir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62939v1">hal-0486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23v1">Chronique d’arbitrage : effet utile v. volonté des parties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62923v1">hal-04862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3097v1">Vers une nouvelle réforme de la procédure civile ?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Recueil Dalloz</text:span><text:span>, 2023, 14, pp.728</text:span></text:p>
              <text:p text:style-name="Normal"><text:span>Article dans une revue</text:span></text:p>
              <text:p text:style-name="Normal"><text:a xlink:type="simple" xlink:href="https://shs.hal.science/halshs-04063097v1">halshs-0406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21v1">Chronique d’arbitrage : variations autour de la compétenc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62921v1">hal-04862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19v1">Chronique d’arbitrage : Ukraine/Russie, la bataille juridiqu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shs.hal.science/halshs-03958519v1">halshs-039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29v1">La survie d’une clause compromissoire par-delà les siècles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Les Cahiers de l'arbitrage = The Paris journal of international arbitration</text:span><text:span>, 2023</text:span></text:p>
              <text:p text:style-name="Normal"><text:span>Article dans une revue</text:span></text:p>
              <text:p text:style-name="Normal"><text:a xlink:type="simple" xlink:href="https://hal.science/hal-04862929v1">hal-0486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17v1">Ne pas se tromper de cibl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62917v1">hal-0486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26v1">Chronique d’arbitrage : le Conseil d’État enterre Galakis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62926v1">hal-0486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18v1">Chronique d’arbitrage : à l’ami, à la mort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862918v1">hal-0486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48v1">Notification et arbitrag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Revue de l'arbitrage</text:span><text:span>, 2023</text:span></text:p>
              <text:p text:style-name="Normal"><text:span>Article dans une revue</text:span></text:p>
              <text:p text:style-name="Normal"><text:a xlink:type="simple" xlink:href="https://hal.science/hal-04862948v1">hal-04862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290v1">La computation des délais en matière de déféré : petits détails pratiques et grands enjeux théoriques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Recueil Dalloz</text:span><text:span>, 2022, 33, pp.1687</text:span></text:p>
              <text:p text:style-name="Normal"><text:span>Article dans une revue</text:span></text:p>
              <text:p text:style-name="Normal"><text:a xlink:type="simple" xlink:href="https://shs.hal.science/halshs-03787290v1">halshs-03787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23v1">Chronique d’arbitrage : et pour quelques dollars de plus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shs.hal.science/halshs-03958523v1">halshs-03958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22v1">Chronique d’arbitrage : la Cour de cassation crève l’abcès sur l’ordre public international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shs.hal.science/halshs-03958522v1">halshs-0395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706v1">Arbitrage et question préjudiciell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Les Cahiers de l'arbitrage = The Paris journal of international arbitration</text:span><text:span>, 2022, 2, pp.595</text:span></text:p>
              <text:p text:style-name="Normal"><text:span>Article dans une revue</text:span></text:p>
              <text:p text:style-name="Normal"><text:a xlink:type="simple" xlink:href="https://hal.science/hal-03971706v1">hal-03971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24v1">Droit de l’arbitrage interne et international : panorama 2021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shs.hal.science/halshs-03958524v1">halshs-03958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25v1">Chronique d’arbitrage : la cour d’appel de Paris entre en résistanc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shs.hal.science/halshs-03958525v1">halshs-03958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20v1">Chronique d’arbitrage : la face cachée des recours contre la sentenc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shs.hal.science/halshs-03958520v1">halshs-0395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726v1">La clause compromissoire et les parties faibles dans les contrats financiers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Les Mercuriales<text:s/></text:span><text:span>, 2022</text:span></text:p>
              <text:p text:style-name="Normal"><text:span>Article dans une revue</text:span></text:p>
              <text:p text:style-name="Normal"><text:a xlink:type="simple" xlink:href="https://hal.science/hal-03971726v1">hal-03971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21v1">Chronique d’arbitrage : CJUE versus CEDH, la bataille pour l’arbitrage a commencé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shs.hal.science/halshs-03958521v1">halshs-03958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26v1">Chronique d’arbitrage : l’art de l’esquive en matière de corruption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shs.hal.science/halshs-03958526v1">halshs-03958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32v1">Droit de l’arbitrage interne et international : panorama 2020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shs.hal.science/halshs-03958532v1">halshs-03958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27v1">Chronique d’arbitrage : après Komstroy, Londres rit et Paris pleur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shs.hal.science/halshs-03958527v1">halshs-03958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28v1">Chronique d’arbitrage : la CEDH, nouveau juge du recours contre les sentences ?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shs.hal.science/halshs-03958528v1">halshs-03958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31v1">Chronique d’arbitrage : la révélation encore révolutionnée ?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shs.hal.science/halshs-03958531v1">halshs-0395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10v1">La publicité des décisions de justice en matière civile à l'épreuve de la numérisation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Lexbase Avocats</text:span><text:span>, 2021, 316</text:span></text:p>
              <text:p text:style-name="Normal"><text:span>Article dans une revue</text:span></text:p>
              <text:p text:style-name="Normal"><text:a xlink:type="simple" xlink:href="https://hal.science/hal-03971610v1">hal-03971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0919v1">La relativité de l'autorité de la chose jugée : retour sur un sujet de l'ENM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Recueil Dalloz</text:span><text:span>, 2021, 27, pp.1433</text:span></text:p>
              <text:p text:style-name="Normal"><text:span>Article dans une revue</text:span></text:p>
              <text:p text:style-name="Normal"><text:a xlink:type="simple" xlink:href="https://shs.hal.science/halshs-03300919v1">halshs-0330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92v1">Faut-il consolider Dalico ? Réflexion sur les règles matérielles relatives à la compétence arbitral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Revue de l'arbitrage</text:span><text:span>, 2021, pp.1049</text:span></text:p>
              <text:p text:style-name="Normal"><text:span>Article dans une revue</text:span></text:p>
              <text:p text:style-name="Normal"><text:a xlink:type="simple" xlink:href="https://hal.science/hal-03971692v1">hal-0397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80v1">Parties faibles : l'arbitrage à un tournant ?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Revista Jurídica Franco-Argentina / Revue Juridique Franco-Argentine</text:span><text:span>, 2021, 5</text:span></text:p>
              <text:p text:style-name="Normal"><text:span>Article dans une revue</text:span></text:p>
              <text:p text:style-name="Normal"><text:a xlink:type="simple" xlink:href="https://hal.science/hal-03971680v1">hal-03971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30v1">Chronique d’arbitrage : où va le contrôle étatique de l’arbitrage international ?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shs.hal.science/halshs-03958530v1">halshs-03958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34v1">Chronique d’arbitrage : la Cour de cassation coule la Jaguar et le Rado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shs.hal.science/halshs-03958534v1">halshs-03958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36v1">Chronique d’arbitrage : déflagration dans le recours en annulation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shs.hal.science/halshs-03958536v1">halshs-03958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35v1">Chronique d’arbitrage : l’arbitrage à l’épreuve du déséquilibre significatif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shs.hal.science/halshs-03958535v1">halshs-03958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10v1">La simplification des exceptions d'incompétence : une bombe à retardement ?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Recueil Dalloz</text:span><text:span>, 2020, 09, pp.495</text:span></text:p>
              <text:p text:style-name="Normal"><text:span>Article dans une revue</text:span></text:p>
              <text:p text:style-name="Normal"><text:a xlink:type="simple" xlink:href="https://shs.hal.science/halshs-02503810v1">halshs-02503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37v1">Chronique d’arbitrage : l’assemblée plénière fait de l’arbitrage sans le savoir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shs.hal.science/halshs-03958537v1">halshs-0395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38v1">Droit de l’arbitrage interne et international : panorama 2019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shs.hal.science/halshs-03958538v1">halshs-03958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33v1">Chronique d’arbitrage : compétence et corruption – le recours en annulation à rude épreuv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shs.hal.science/halshs-03958533v1">halshs-03958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39v1">Chronique d’arbitrage : le conseiller de la mise en état, l’exécution de la sentence et la Russi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shs.hal.science/halshs-03958539v1">halshs-03958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45v1">Chronique d’arbitrage : la fin de la saga Tecnimont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shs.hal.science/halshs-03958545v1">halshs-03958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44v1">Chronique d’arbitrage : le Venezuela gagne une bataille devant le juge de l’annulation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shs.hal.science/halshs-03958544v1">halshs-03958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42v1">Chronique d’arbitrage : la CJUE surmonte (timidement) sa réticence vis-à-vis de l’arbitrag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shs.hal.science/halshs-03958542v1">halshs-0395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41v1">Chronique d’arbitrage : l’affaire Tapie, suite… et toujours pas fin ?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shs.hal.science/halshs-03958541v1">halshs-0395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278v1">Le contradictoire et le défendeur non comparant : déshabiller Pierre pour habiller Paul ?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Procédures</text:span><text:span>, 2019, 3, pp.9-13</text:span></text:p>
              <text:p text:style-name="Normal"><text:span>Article dans une revue</text:span></text:p>
              <text:p text:style-name="Normal"><text:a xlink:type="simple" xlink:href="https://hal.science/hal-03971278v1">hal-0397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352v1">La publicité des décisions : une garantie émoussée ?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La Semaine juridique. Édition générale</text:span><text:span>, 2019, Suppl. au n°14, pp.62</text:span></text:p>
              <text:p text:style-name="Normal"><text:span>Article dans une revue</text:span></text:p>
              <text:p text:style-name="Normal"><text:a xlink:type="simple" xlink:href="https://hal.science/hal-03971352v1">hal-03971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43v1">Chronique d’arbitrage : la cour d’appel de Paris s’adonne à l’orfèvrerie juridiqu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shs.hal.science/halshs-03958543v1">halshs-03958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797v1">Le contentieux international de la rupture brutale des relations commerciales établies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Actualité juridique Contrats d'affaires : concurrence, distribution</text:span><text:span>, 2019, 02, pp.60</text:span></text:p>
              <text:p text:style-name="Normal"><text:span>Article dans une revue</text:span></text:p>
              <text:p text:style-name="Normal"><text:a xlink:type="simple" xlink:href="https://shs.hal.science/halshs-02450797v1">halshs-02450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40v1">Chronique d’arbitrage : arbitrage et question préjudicielle – la cour d’appel de Paris jette un pavé dans la mar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shs.hal.science/halshs-03958540v1">halshs-0395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381v1">Action extracontractuelle et arbitrag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Revue de l'arbitrage</text:span><text:span>, 2019</text:span></text:p>
              <text:p text:style-name="Normal"><text:span>Article dans une revue</text:span></text:p>
              <text:p text:style-name="Normal"><text:a xlink:type="simple" xlink:href="https://hal.science/hal-03971381v1">hal-03971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62v1">Juge de l’honoraire : sursis à statuer en cas de demande relative à l’existence du mandat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62v1">halshs-03958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59v1">Nullité de l’assignation en procédure d’appel : vice de form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59v1">halshs-03958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54v1">La non-comparution ne dispense pas le juge de se prononcer sur le bien-fondé du recours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54v1">halshs-03958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68v1">Affaire Tapie : irrecevabilité de la tierce opposition de l’arbitre contre la rétractation de sa sentenc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68v1">halshs-03958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64v1">L’insaisissable qualification des décisions du conseil de l’ordr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64v1">halshs-03958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65v1">Pas de demande reconventionnelle, pas d’interruption de la prescription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65v1">halshs-03958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51v1">L’exclusion du contredit contre les ordonnances rendues en la forme des référés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51v1">halshs-03958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53v1">La saisine du bâtonnier et les exigences de l’article 58 du code de procédure civil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53v1">halshs-03958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275v1">Les applications peu convaincantes de l'article 528-1 du code de procédure civil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Recueil Dalloz</text:span><text:span>, 2018, 26, pp.1471</text:span></text:p>
              <text:p text:style-name="Normal"><text:span>Article dans une revue</text:span></text:p>
              <text:p text:style-name="Normal"><text:a xlink:type="simple" xlink:href="https://shs.hal.science/halshs-02216275v1">halshs-02216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79v1">L'impécunieux, l'accès au juge et la compétence du tribunal arbitral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Actualité juridique Contrats d'affaires : concurrence, distribution</text:span><text:span>, 2018, 11, pp.491</text:span></text:p>
              <text:p text:style-name="Normal"><text:span>Article dans une revue</text:span></text:p>
              <text:p text:style-name="Normal"><text:a xlink:type="simple" xlink:href="https://shs.hal.science/halshs-02217179v1">halshs-02217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46v1">Chronique d’arbitrage : la motivation au cœur du contrôl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46v1">halshs-03958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476v1">Irrecevabilité et autorité de la chose jugée : les dangereuses incertitudes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Recueil Dalloz</text:span><text:span>, 2018, 42, pp.2347</text:span></text:p>
              <text:p text:style-name="Normal"><text:span>Article dans une revue</text:span></text:p>
              <text:p text:style-name="Normal"><text:a xlink:type="simple" xlink:href="https://shs.hal.science/halshs-02216476v1">halshs-02216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42v1">Recevabilité de la demande de retrait litigieux dans les recours formés contre une sentence arbitral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Actualité juridique Contrats d'affaires : concurrence, distribution</text:span><text:span>, 2018, 04, pp.187</text:span></text:p>
              <text:p text:style-name="Normal"><text:span>Article dans une revue</text:span></text:p>
              <text:p text:style-name="Normal"><text:a xlink:type="simple" xlink:href="https://shs.hal.science/halshs-02217142v1">halshs-02217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63v1">Exception de connexité : le tribunal de commerce ne peut connaître des demandes n’entrant pas dans sa compétence d’attribution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63v1">halshs-03958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66v1">Suspicion légitime : qualification de la décision du président d’une juridiction accueillant la demand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66v1">halshs-03958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50v1">Convocation aux audiences : le formalisme au service de la connaissance des actes du procès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50v1">halshs-03958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57v1">Régime de la décision du bâtonnier en matière de suppléanc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57v1">halshs-03958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67v1">Assistance éducative : les conditions de renouvellement des mesures provisoires précisées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67v1">halshs-0395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48v1">La signification au nom d’une personne décédée est affectée d’un vice de fond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48v1">halshs-03958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58v1">La Convention EDH et la réforme de la Cour de cassation : vers un brevet de conventionnalité ?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58v1">halshs-03958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56v1">L’irrecevabilité de l’appel-nullité exercé contre un avis du bâtonnier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56v1">halshs-03958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61v1">Délivrance des décisions de justice et vie privée : quand « ceinture et bretelles » rime avec danger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61v1">halshs-03958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52v1">Délai de forclusion, introduction de l’instance et saisine du jug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52v1">halshs-03958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60v1">Les expertises judiciaires civiles devant les tribunaux de grande instance et les cours d’appel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60v1">halshs-03958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55v1">Tableau de bord 2018 de la justice dans l’Union européenn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55v1">halshs-03958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547v1">Contestation sur la nationalité : pas de nouvelle formalité auprès du ministère de la Justice lors d’un renvoi après cassation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Dalloz Actualité</text:span><text:span>, 2018</text:span></text:p>
              <text:p text:style-name="Normal"><text:span>Article dans une revue</text:span></text:p>
              <text:p text:style-name="Normal"><text:a xlink:type="simple" xlink:href="https://shs.hal.science/halshs-03958547v1">halshs-03958547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e8e113" table:style-name="e8e113">
          <table:table-column table:style-name="e8e113.0"/>
          <table:table-row>
            <table:table-cell office:value-type="string">
              <text:p text:style-name="Normal"><text:a xlink:type="simple" xlink:href="https://hal.science/hal-04862949v1">L’arbitre-cigale et l’arbitre-fourmi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Mélanges Philippe Delebecque</text:span><text:span>, 2024</text:span></text:p>
              <text:p text:style-name="Normal"><text:span>Chapitre d'ouvrage</text:span></text:p>
              <text:p text:style-name="Normal"><text:a xlink:type="simple" xlink:href="https://hal.science/hal-04862949v1">hal-0486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53v1">La protection de la réputation de l’entreprise par la clause compromissoir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La réputation de l’entreprise</text:span><text:span>, 2024</text:span></text:p>
              <text:p text:style-name="Normal"><text:span>Chapitre d'ouvrage</text:span></text:p>
              <text:p text:style-name="Normal"><text:a xlink:type="simple" xlink:href="https://hal.science/hal-04862953v1">hal-0486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42v1">La publicité du procès en matière civile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La publicité de la justice : regards en droit interne, européen et international</text:span><text:span>, Institut francophone pour la justice et la démocratie, pp.15, 2022, Colloques &amp; essais, 978-2-37032-351-4</text:span></text:p>
              <text:p text:style-name="Normal"><text:span>Chapitre d'ouvrage</text:span></text:p>
              <text:p text:style-name="Normal"><text:a xlink:type="simple" xlink:href="https://hal.science/hal-03971642v1">hal-0397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753v1">Action de groupe</text:a></text:p>
              <text:p text:style-name="Normal"><text:a xlink:type="simple" xlink:href="https://hal.science/search/index/?q=*&amp;authFullName_s=Jérémy Jourdan-Marques">Jérémy Jourdan-Marques</text:a><text:span>,</text:span><text:a xlink:type="simple" xlink:href="https://hal.science/search/index/?q=*&amp;authFullName_s=Baptiste Allard">Baptiste Allard</text:a></text:p>
              <text:p text:style-name="Normal"><text:span>Pierre Callé.<text:s/></text:span><text:span>Code de procédure civile</text:span><text:span>, Dalloz, 2021</text:span></text:p>
              <text:p text:style-name="Normal"><text:span>Chapitre d'ouvrage</text:span></text:p>
              <text:p text:style-name="Normal"><text:a xlink:type="simple" xlink:href="https://hal.science/hal-03971753v1">hal-0397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552v1">Commentaire de l'article 13 du Règlement n°261/2004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Règlement (CE) n°261/2004 sur la protection des passagers aériens</text:span><text:span>, Bruylant Edition, pp.189, 2021, Droit de l'Union européenne, 978-2-8027-6768-8</text:span></text:p>
              <text:p text:style-name="Normal"><text:span>Chapitre d'ouvrage</text:span></text:p>
              <text:p text:style-name="Normal"><text:a xlink:type="simple" xlink:href="https://hal.science/hal-03971552v1">hal-0397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94v1">L'indemnisation du passager – aspects procéduraux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L'indemnisation et l'assistance des passagers du transport aérien. Regards civilistes sur le règlement</text:span><text:span>, 1, LexisNexis, pp.113, 2019, Hors collections, 978-2-71-103267-9</text:span></text:p>
              <text:p text:style-name="Normal"><text:span>Chapitre d'ouvrage</text:span></text:p>
              <text:p text:style-name="Normal"><text:a xlink:type="simple" xlink:href="https://hal.science/hal-03971494v1">hal-0397149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8291c1" table:style-name="8291c1">
          <table:table-column table:style-name="8291c1.0"/>
          <table:table-row>
            <table:table-cell office:value-type="string">
              <text:p text:style-name="Normal"><text:a xlink:type="simple" xlink:href="https://hal.science/hal-04862946v1">Les mots en procédure : source des maux ?</text:a></text:p>
              <text:p text:style-name="Normal"><text:a xlink:type="simple" xlink:href="https://hal.science/search/index/?q=*&amp;authFullName_s=Jérémy Jourdan-Marques">Jérémy Jourdan-Marques</text:a></text:p>
              <text:p text:style-name="Normal"><text:span>2024, 978-2-7110-4091-9</text:span></text:p>
              <text:p text:style-name="Normal"><text:span>Ouvrages</text:span></text:p>
              <text:p text:style-name="Normal"><text:a xlink:type="simple" xlink:href="https://hal.science/hal-04862946v1">hal-0486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262v1">Arbitrage et procès équitable</text:a></text:p>
              <text:p text:style-name="Normal"><text:a xlink:type="simple" xlink:href="https://hal.science/search/index/?q=*&amp;authFullName_s=Marie Nicolas-Gréciano">Marie Nicolas-Gréciano</text:a><text:span>,</text:span><text:a xlink:type="simple" xlink:href="https://hal.science/search/index/?q=*&amp;authFullName_s=Jérémy Jourdan-Marques">Jérémy Jourdan-Marques</text:a></text:p>
              <text:p text:style-name="Normal"><text:span>Institut Francophone pour la Justice et la Démocratie, 2023, 978-2-37032-395-8</text:span></text:p>
              <text:p text:style-name="Normal"><text:span>Ouvrages</text:span></text:p>
              <text:p text:style-name="Normal"><text:a xlink:type="simple" xlink:href="https://hal.science/hal-04761262v1">hal-047612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3109v1">L'indemnisation et l'assistance des passagers du transport aérien. Regards civilistes sur le règlement n°261/2004</text:a></text:p>
              <text:p text:style-name="Normal"><text:a xlink:type="simple" xlink:href="https://hal.science/search/index/?q=*&amp;authFullName_s=Nicolas Balat">Nicolas Balat</text:a><text:span>,</text:span><text:a xlink:type="simple" xlink:href="https://hal.science/search/index/?q=*&amp;authFullName_s=Jérémy Jourdan-Marques">Jérémy Jourdan-Marques</text:a><text:span>,</text:span><text:a xlink:type="simple" xlink:href="https://hal.science/search/index/?q=*&amp;authFullName_s=Laurent Siguoirt">Laurent Siguoirt</text:a></text:p>
              <text:p text:style-name="Normal"><text:span>LexisNexis, pp.155, 2019, 978-2-7110-3267-9</text:span></text:p>
              <text:p text:style-name="Normal"><text:span>Ouvrages</text:span></text:p>
              <text:p text:style-name="Normal"><text:a xlink:type="simple" xlink:href="https://lilloa.hal.science/hal-03213109v1">hal-03213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Jourdan-Marques</dc:title>
    <dc:subject/>
    <dc:description>CV</dc:description>
    <dc:creator/>
    <dc:date>2026-05-02T00:11:06.000</dc:date>
    <meta:generator>PHPWord</meta:generator>
    <meta:initial-creator>CCSD</meta:initial-creator>
    <meta:creation-date>2026-05-02T00:11:06.000</meta:creation-date>
    <meta:keyword/>
    <meta:user-defined meta:name="Category"/>
    <meta:user-defined meta:name="Company"/>
    <meta:user-defined meta:name="Manager"/>
  </office:meta>
</office:document-meta>
</file>