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e908" style:family="table">
      <style:table-properties style:rel-width="100" table:align="center"/>
    </style:style>
    <style:style style:name="2fe908.0" style:family="table-column">
      <style:table-column-properties style:column-width="0.00cm"/>
    </style:style>
    <style:style style:name="f0ff94" style:family="table">
      <style:table-properties style:rel-width="100" table:align="center"/>
    </style:style>
    <style:style style:name="f0ff94.0" style:family="table-column">
      <style:table-column-properties style:column-width="0.00cm"/>
    </style:style>
    <style:style style:name="268136" style:family="table">
      <style:table-properties style:rel-width="100" table:align="center"/>
    </style:style>
    <style:style style:name="268136.0" style:family="table-column">
      <style:table-column-properties style:column-width="0.00cm"/>
    </style:style>
    <style:style style:name="3f95db" style:family="table">
      <style:table-properties style:rel-width="100" table:align="center"/>
    </style:style>
    <style:style style:name="3f95db.0" style:family="table-column">
      <style:table-column-properties style:column-width="0.00cm"/>
    </style:style>
    <style:style style:name="432790" style:family="table">
      <style:table-properties style:rel-width="100" table:align="center"/>
    </style:style>
    <style:style style:name="432790.0" style:family="table-column">
      <style:table-column-properties style:column-width="0.00cm"/>
    </style:style>
    <style:style style:name="3ffa54" style:family="table">
      <style:table-properties style:rel-width="100" table:align="center"/>
    </style:style>
    <style:style style:name="3ff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Laf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fe908" table:style-name="2fe908">
          <table:table-column table:style-name="2fe908.0"/>
          <table:table-row>
            <table:table-cell office:value-type="string">
              <text:p text:style-name="Normal"><text:a xlink:type="simple" xlink:href="https://hal.science/hal-04738074v2">Construction of fitted behavior laws from experimental data for muscle aging simulation</text:a></text:p>
              <text:p text:style-name="Normal"><text:a xlink:type="simple" xlink:href="https://hal.science/search/index/?q=*&amp;authFullName_s=Inès Douania">Inès Douania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81">⟨10.46298/mbj.14581⟩</text:a></text:p>
              <text:p text:style-name="Normal"><text:span>Article dans une revue</text:span></text:p>
              <text:p text:style-name="Normal"><text:a xlink:type="simple" xlink:href="https://hal.science/hal-04738074v2">hal-04738074v2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016938v1">Robust morris screening method (RMSM) for complex physiological models</text:a></text:p>
              <text:p text:style-name="Normal"><text:a xlink:type="simple" xlink:href="https://hal.science/search/index/?q=*&amp;authFullName_s=Inès Douania">Inès Douania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/text:p>
              <text:p text:style-name="Normal"><text:span>Computer Methods and Programs in Biomedicine</text:span><text:span>, 2023, 231, pp.107368.<text:s/></text:span><text:a xlink:type="simple" xlink:href="https://dx.doi.org/10.1016/j.cmpb.2023.107368">⟨10.1016/j.cmpb.2023.107368⟩</text:a></text:p>
              <text:p text:style-name="Normal"><text:span>Article dans une revue</text:span></text:p>
              <text:p text:style-name="Normal"><text:a xlink:type="simple" xlink:href="https://utc.hal.science/hal-04016938v1">hal-040169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7823v1">Multiscale Hill-type modeling of the mechanical muscle behavior driven by the neural drive in isometric conditions</text:a></text:p>
              <text:p text:style-name="Normal"><text:a xlink:type="simple" xlink:href="https://hal.science/search/index/?q=*&amp;authFullName_s=Vincent Carriou">Vincent Carriou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Adriana Mendes">Adriana Mendes</text:a><text:span>,</text:span><text:a xlink:type="simple" xlink:href="https://hal.science/search/index/?q=*&amp;authFullName_s=Francis Canon">Francis Canon</text:a><text:span>et al.</text:span></text:p>
              <text:p text:style-name="Normal"><text:span>Computers in Biology and Medicine</text:span><text:span>, 2019, 115, pp.#103480.<text:s/></text:span><text:a xlink:type="simple" xlink:href="https://dx.doi.org/10.1016/j.compbiomed.2019.103480">⟨10.1016/j.compbiomed.2019.103480⟩</text:a></text:p>
              <text:p text:style-name="Normal"><text:span>Article dans une revue</text:span></text:p>
              <text:p text:style-name="Normal"><text:a xlink:type="simple" xlink:href="https://hal-lirmm.ccsd.cnrs.fr/lirmm-02307823v1">lirmm-023078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70039v1">Model based optimal multipolar stimulation without a priori knowledge of nerve structure: application to vagus nerve stimulation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Laure Laporte">Laure Laporte</text:a><text:span>,</text:span><text:a xlink:type="simple" xlink:href="https://hal.science/search/index/?q=*&amp;authFullName_s=Alfredo Hernández">Alfredo Hernández</text:a><text:span>et al.</text:span></text:p>
              <text:p text:style-name="Normal"><text:span>Journal of Neural Engineering</text:span><text:span>, 2018, 15 (4), pp.046018.<text:s/></text:span><text:a xlink:type="simple" xlink:href="https://dx.doi.org/10.1088/1741-2552/aabeb9">⟨10.1088/1741-2552/aabeb9⟩</text:a></text:p>
              <text:p text:style-name="Normal"><text:span>Article dans une revue</text:span></text:p>
              <text:p text:style-name="Normal"><text:a xlink:type="simple" xlink:href="https://hal-lirmm.ccsd.cnrs.fr/lirmm-01770039v1">lirmm-0177003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3701v1">Speedup computation of HD-sEMG signals using a motor unit-specific electrical source model</text:a></text:p>
              <text:p text:style-name="Normal"><text:a xlink:type="simple" xlink:href="https://hal.science/search/index/?q=*&amp;authFullName_s=Vincent Carriou">Vincent Carriou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eremy Laforet">Jeremy Laforet</text:a></text:p>
              <text:p text:style-name="Normal"><text:span>Medical and Biological Engineering and Computing</text:span><text:span>, 2018, 56 (8), pp.1459-1473.<text:s/></text:span><text:a xlink:type="simple" xlink:href="https://dx.doi.org/10.1007/s11517-018-1784-5">⟨10.1007/s11517-018-1784-5⟩</text:a></text:p>
              <text:p text:style-name="Normal"><text:span>Article dans une revue</text:span></text:p>
              <text:p text:style-name="Normal"><text:a xlink:type="simple" xlink:href="https://utc.hal.science/hal-02163701v1">hal-0216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350v1">Multi-scale and multi-physics model of the uterine smooth muscle with mechanotransduction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Catherine Marque">Catherine Marque</text:a></text:p>
              <text:p text:style-name="Normal"><text:span>Computers in Biology and Medicine</text:span><text:span>, 2018, 93, pp.17-30.<text:s/></text:span><text:a xlink:type="simple" xlink:href="https://dx.doi.org/10.1016/j.compbiomed.2017.12.001">⟨10.1016/j.compbiomed.2017.12.001⟩</text:a></text:p>
              <text:p text:style-name="Normal"><text:span>Article dans une revue</text:span></text:p>
              <text:p text:style-name="Normal"><text:a xlink:type="simple" xlink:href="https://hal.science/hal-02431350v1">hal-0243135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17579v1">Analysis of the sEMG/force relationship using HD-sEMG technique and data fusion: A simulation study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Vincent Carriou">Vincent Carriou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Frédéric Marin">Frédéric Marin</text:a></text:p>
              <text:p text:style-name="Normal"><text:span>Computers in Biology and Medicine</text:span><text:span>, 2017, 83, pp.34-47.<text:s/></text:span><text:a xlink:type="simple" xlink:href="https://dx.doi.org/10.1016/j.compbiomed.2017.02.003">⟨10.1016/j.compbiomed.2017.02.003⟩</text:a></text:p>
              <text:p text:style-name="Normal"><text:span>Article dans une revue</text:span></text:p>
              <text:p text:style-name="Normal"><text:a xlink:type="simple" xlink:href="https://utc.hal.science/hal-02417579v1">hal-024175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6864v1">Investigation of the HD-sEMG probability density function shapes with varying muscle force using data fusion and shape descriptors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Vincent Carriou">Vincent Carriou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Adrien Letocart">Adrien Letocart</text:a><text:span>et al.</text:span></text:p>
              <text:p text:style-name="Normal"><text:span>Computers in Biology and Medicine</text:span><text:span>, 2017, 89, pp.44-58.<text:s/></text:span><text:a xlink:type="simple" xlink:href="https://dx.doi.org/10.1016/j.compbiomed.2017.07.023">⟨10.1016/j.compbiomed.2017.07.023⟩</text:a></text:p>
              <text:p text:style-name="Normal"><text:span>Article dans une revue</text:span></text:p>
              <text:p text:style-name="Normal"><text:a xlink:type="simple" xlink:href="https://api.istex.fr/ark:/67375/6H6-LQC32Q2X-2/fulltext.pdf?sid=hal">istex</text:a></text:p>
              <text:p text:style-name="Normal"><text:a xlink:type="simple" xlink:href="https://utc.hal.science/hal-02406864v1">hal-0240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76v1">An electro-mechanical multiscale model of uterine pregnancy contraction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Catherine Marque">Catherine Marque</text:a></text:p>
              <text:p text:style-name="Normal"><text:span>Computers in Biology and Medicine</text:span><text:span>, 2016, 77, pp.182-194.<text:s/></text:span><text:a xlink:type="simple" xlink:href="https://dx.doi.org/10.1016/j.compbiomed.2016.08.001">⟨10.1016/j.compbiomed.2016.08.001⟩</text:a></text:p>
              <text:p text:style-name="Normal"><text:span>Article dans une revue</text:span></text:p>
              <text:p text:style-name="Normal"><text:a xlink:type="simple" xlink:href="https://hal.science/hal-02431276v1">hal-0243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05v1">Sensitivity analysis of HD-sEMG amplitude descriptors relative to grid parameter variations of a cylindrical multilayered muscle model</text:a></text:p>
              <text:p text:style-name="Normal"><text:a xlink:type="simple" xlink:href="https://hal.science/search/index/?q=*&amp;authFullName_s=Vincent Carriou">Vincent Carriou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Mariam Al Harrach">Mariam Al Harrach</text:a></text:p>
              <text:p text:style-name="Normal"><text:span>Biomedical Physics &amp; Engineering Express</text:span><text:span>, 2016, 2 (6), pp.064001.<text:s/></text:span><text:a xlink:type="simple" xlink:href="https://dx.doi.org/10.1088/2057-1976/2/6/064001">⟨10.1088/2057-1976/2/6/064001⟩</text:a></text:p>
              <text:p text:style-name="Normal"><text:span>Article dans une revue</text:span></text:p>
              <text:p text:style-name="Normal"><text:a xlink:type="simple" xlink:href="https://hal.science/hal-01899005v1">hal-0189900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3708v1">Fast generation model of high density surface EMG signals in a cylindrical conductor volume</text:a></text:p>
              <text:p text:style-name="Normal"><text:a xlink:type="simple" xlink:href="https://hal.science/search/index/?q=*&amp;authFullName_s=Vincent Carriou">Vincent Carriou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Ayachi">Sofiane Ayachi</text:a></text:p>
              <text:p text:style-name="Normal"><text:span>Computers in Biology and Medicine</text:span><text:span>, 2016, 74, pp.54-68.<text:s/></text:span><text:a xlink:type="simple" xlink:href="https://dx.doi.org/10.1016/j.compbiomed.2016.04.019">⟨10.1016/j.compbiomed.2016.04.019⟩</text:a></text:p>
              <text:p text:style-name="Normal"><text:span>Article dans une revue</text:span></text:p>
              <text:p text:style-name="Normal"><text:a xlink:type="simple" xlink:href="https://utc.hal.science/hal-02163708v1">hal-021637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7214v1">Smooth muscle modeling and experimental identification: application to bladder isometric contraction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Hubert Taillades">Hubert Taillades</text:a><text:span>,</text:span><text:a xlink:type="simple" xlink:href="https://hal.science/search/index/?q=*&amp;authFullName_s=Christine Azevedo Coste">Christine Azevedo Coste</text:a></text:p>
              <text:p text:style-name="Normal"><text:span>Journal of Neural Engineering</text:span><text:span>, 2011, 8 (3), pp.13.<text:s/></text:span><text:a xlink:type="simple" xlink:href="https://dx.doi.org/10.1088/1741-2560/8/3/036024">⟨10.1088/1741-2560/8/3/036024⟩</text:a></text:p>
              <text:p text:style-name="Normal"><text:span>Article dans une revue</text:span></text:p>
              <text:p text:style-name="Normal"><text:a xlink:type="simple" xlink:href="https://api.istex.fr/ark:/67375/0T8-Q8WCBJGX-0/fulltext.pdf?sid=hal">istex</text:a></text:p>
              <text:p text:style-name="Normal"><text:a xlink:type="simple" xlink:href="https://hal-lirmm.ccsd.cnrs.fr/lirmm-00597214v1">lirmm-0059721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0ff94" table:style-name="f0ff94">
          <table:table-column table:style-name="f0ff94.0"/>
          <table:table-row>
            <table:table-cell office:value-type="string">
              <text:p text:style-name="Normal"><text:a xlink:type="simple" xlink:href="https://utc.hal.science/hal-04317973v1">sEMG Signal Generation for Data Augmentation Using Time Series Transformer Based Conditional GAN</text:a></text:p>
              <text:p text:style-name="Normal"><text:a xlink:type="simple" xlink:href="https://hal.science/search/index/?q=*&amp;authFullName_s=Chawki Nasrallah">Chawki Nasrallah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Emmanuel Chazard">Emmanuel Chazard</text:a><text:span>,</text:span><text:a xlink:type="simple" xlink:href="https://hal.science/search/index/?q=*&amp;authFullName_s=Jean-Baptiste Beuscart">Jean-Baptiste Beuscart</text:a><text:span>et al.</text:span></text:p>
              <text:p text:style-name="Normal"><text:span>2023 Seventh International Conference on Advances in Biomedical Engineering (ICABME)</text:span><text:span>, Oct 2023, Beirut, Lebanon. pp.137-141,<text:s/></text:span><text:a xlink:type="simple" xlink:href="https://dx.doi.org/10.1109/ICABME59496.2023.10293077">⟨10.1109/ICABME59496.2023.10293077⟩</text:a></text:p>
              <text:p text:style-name="Normal"><text:span>Communication dans un congrès</text:span></text:p>
              <text:p text:style-name="Normal"><text:a xlink:type="simple" xlink:href="https://utc.hal.science/hal-04317973v1">hal-043179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17991v1">PENSIM: Realistic HD-sEMG simulation model for bipennated muscles</text:a></text:p>
              <text:p text:style-name="Normal"><text:a xlink:type="simple" xlink:href="https://hal.science/search/index/?q=*&amp;authFullName_s=Goulwen Le Bras">Goulwen Le Bras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Jean-François Grosset">Jean-François Grosset</text:a><text:span>,</text:span><text:a xlink:type="simple" xlink:href="https://hal.science/search/index/?q=*&amp;authFullName_s=Sofiane Boudaoud">Sofiane Boudaoud</text:a></text:p>
              <text:p text:style-name="Normal"><text:span>THE 12TH INTERNATIONAL WORKSHOP ON INNOVATIVE SIMULATION FOR HEALTH CARE</text:span><text:span>, Sep 2023, Athènes, Greece.<text:s/></text:span><text:a xlink:type="simple" xlink:href="https://dx.doi.org/10.46354/i3m.2023.iwish.004">⟨10.46354/i3m.2023.iwish.004⟩</text:a></text:p>
              <text:p text:style-name="Normal"><text:span>Communication dans un congrès</text:span></text:p>
              <text:p text:style-name="Normal"><text:a xlink:type="simple" xlink:href="https://utc.hal.science/hal-04317991v1">hal-043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90v1">Personalized spatial recruitment model to motor unit type and number</text:a></text:p>
              <text:p text:style-name="Normal"><text:a xlink:type="simple" xlink:href="https://hal.science/search/index/?q=*&amp;authFullName_s=Douania Ines">Douania Ines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Boudaoud Sofiane">Boudaoud Sofiane</text:a></text:p>
              <text:p text:style-name="Normal"><text:span>2021 Sixth International Conference on Advances in Biomedical Engineering (ICABME)</text:span><text:span>, Oct 2021, Werdanyeh, France. pp.155-158,<text:s/></text:span><text:a xlink:type="simple" xlink:href="https://dx.doi.org/10.1109/icabme53305.2021.9604890">⟨10.1109/icabme53305.2021.9604890⟩</text:a></text:p>
              <text:p text:style-name="Normal"><text:span>Communication dans un congrès</text:span></text:p>
              <text:p text:style-name="Normal"><text:a xlink:type="simple" xlink:href="https://hal.science/hal-03578690v1">hal-0357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28v1">Sensitivity analysis of a realistic electrical model of the Uterine activity</text:a></text:p>
              <text:p text:style-name="Normal"><text:a xlink:type="simple" xlink:href="https://hal.science/search/index/?q=*&amp;authFullName_s=Jolanthe Verwaerde">Jolanthe Verwaerde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Catherine Marque">Catherine Marque</text:a></text:p>
              <text:p text:style-name="Normal"><text:span>ICABME 2021 - 6th International Conference on Advances in Biomedical Engineering</text:span><text:span>, Oct 2021, Werdanyeh, Lebanon. pp.1-4,<text:s/></text:span><text:a xlink:type="simple" xlink:href="https://dx.doi.org/10.1109/ICABME53305.2021.9604817">⟨10.1109/ICABME53305.2021.9604817⟩</text:a></text:p>
              <text:p text:style-name="Normal"><text:span>Communication dans un congrès</text:span></text:p>
              <text:p text:style-name="Normal"><text:a xlink:type="simple" xlink:href="https://hal.science/hal-04285528v1">hal-0428552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521794v1">Electro-mechanical modeling of pregnant uterus contraction using finite elements</text:a></text:p>
              <text:p text:style-name="Normal"><text:a xlink:type="simple" xlink:href="https://hal.science/search/index/?q=*&amp;authFullName_s=Jolanthe Verwaerde">Jolanthe Verwaerde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Catherine Marque">Catherine Marque</text:a><text:span>,</text:span><text:a xlink:type="simple" xlink:href="https://hal.science/search/index/?q=*&amp;authFullName_s=Alain Rassineux">Alain Rassineux</text:a></text:p>
              <text:p text:style-name="Normal"><text:span>Virtual Physiological Human 2020</text:span><text:span>, Aug 2020, Paris, France</text:span></text:p>
              <text:p text:style-name="Normal"><text:span>Communication dans un congrès</text:span></text:p>
              <text:p text:style-name="Normal"><text:a xlink:type="simple" xlink:href="https://utc.hal.science/hal-03521794v1">hal-035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38v1">Modélisation électromécanique des contractions d'un utérus gravide</text:a></text:p>
              <text:p text:style-name="Normal"><text:a xlink:type="simple" xlink:href="https://hal.science/search/index/?q=*&amp;authFullName_s=Jolanthe Verwaerde">Jolanthe Verwaerde</text:a><text:span>,</text:span><text:a xlink:type="simple" xlink:href="https://hal.science/search/index/?q=*&amp;authFullName_s=Laforet Jeremy">Laforet Jeremy</text:a><text:span>,</text:span><text:a xlink:type="simple" xlink:href="https://hal.science/search/index/?q=*&amp;authFullName_s=Catherine Marque">Catherine Marque</text:a><text:span>,</text:span><text:a xlink:type="simple" xlink:href="https://hal.science/search/index/?q=*&amp;authFullName_s=Alain Rassineux">Alain Rassineux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38v1">hal-0482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886v1">Assessment and sensitivity analysis of a motor units recruitment model during isometric contractions of the Biceps Brachii</text:a></text:p>
              <text:p text:style-name="Normal"><text:a xlink:type="simple" xlink:href="https://hal.science/search/index/?q=*&amp;authFullName_s=Ines Douania">Ines Douania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Kiyoka Kinugawa">Kiyoka Kinugawa</text:a></text:p>
              <text:p text:style-name="Normal"><text:span>2019 Fifth International Conference on Advances in Biomedical Engineering (ICABME)</text:span><text:span>, Oct 2019, Tripoli, Lebanon. pp.1-4,<text:s/></text:span><text:a xlink:type="simple" xlink:href="https://dx.doi.org/10.1109/icabme47164.2019.8940248">⟨10.1109/icabme47164.2019.8940248⟩</text:a></text:p>
              <text:p text:style-name="Normal"><text:span>Communication dans un congrès</text:span></text:p>
              <text:p text:style-name="Normal"><text:a xlink:type="simple" xlink:href="https://hal.science/hal-03585886v1">hal-035858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521815v1">21-1Electro-mechanical modeling of pregnant uterus contraction using finite elements</text:a></text:p>
              <text:p text:style-name="Normal"><text:a xlink:type="simple" xlink:href="https://hal.science/search/index/?q=*&amp;authFullName_s=Jolanthe Verwaerde">Jolanthe Verwaerde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Catherine Marque">Catherine Marque</text:a><text:span>,</text:span><text:a xlink:type="simple" xlink:href="https://hal.science/search/index/?q=*&amp;authFullName_s=Alain Rassineux">Alain Rassineux</text:a></text:p>
              <text:p text:style-name="Normal"><text:span>14ième Colloque National en Calcul des Structures</text:span><text:span>, May 2019, Gien, France</text:span></text:p>
              <text:p text:style-name="Normal"><text:span>Communication dans un congrès</text:span></text:p>
              <text:p text:style-name="Normal"><text:a xlink:type="simple" xlink:href="https://utc.hal.science/hal-03521815v1">hal-035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54v1">Wireless evaluation of muscle abilities with Aging using CCA approach</text:a></text:p>
              <text:p text:style-name="Normal"><text:a xlink:type="simple" xlink:href="https://hal.science/search/index/?q=*&amp;authFullName_s=Loubna Imrani">Loubna Imrani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 Laforêt">J Laforêt</text:a><text:span>,</text:span><text:a xlink:type="simple" xlink:href="https://hal.science/search/index/?q=*&amp;authFullName_s=Kiyoka Kinugawa">Kiyoka Kinugawa</text:a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54v1">hal-021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6v1">Prévention, Détection et Compensation de la fragilité : approche standardisée (projet PREDECO)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Farah Mourad-Chehade">Farah Mourad-Chehade</text:a><text:span>,</text:span><text:a xlink:type="simple" xlink:href="https://hal.science/search/index/?q=*&amp;authFullName_s=Aly Chkeir">Aly Chkeir</text:a><text:span>,</text:span><text:a xlink:type="simple" xlink:href="https://hal.science/search/index/?q=*&amp;authFullName_s=Tien Tuan Dao">Tien Tuan Dao</text:a><text:span>,</text:span><text:a xlink:type="simple" xlink:href="https://hal.science/search/index/?q=*&amp;authFullName_s=Amir Haijam El Hassani">Amir Haijam El Hassani</text:a><text:span>et al.</text:span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46v1">hal-021610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521829v1">Coupling of finite element and electro-chemical models of the uterine muscle</text:a></text:p>
              <text:p text:style-name="Normal"><text:a xlink:type="simple" xlink:href="https://hal.science/search/index/?q=*&amp;authFullName_s=Jolanthe Verwaerde">Jolanthe Verwaerde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Catherine Marque">Catherine Marque</text:a><text:span>,</text:span><text:a xlink:type="simple" xlink:href="https://hal.science/search/index/?q=*&amp;authFullName_s=Alain Rassineux">Alain Rassineux</text:a></text:p>
              <text:p text:style-name="Normal"><text:span>Virtual Physiological Human 2018</text:span><text:span>, Sep 2018, Zaragoza, Spain</text:span></text:p>
              <text:p text:style-name="Normal"><text:span>Communication dans un congrès</text:span></text:p>
              <text:p text:style-name="Normal"><text:a xlink:type="simple" xlink:href="https://utc.hal.science/hal-03521829v1">hal-035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23v1">Precise assessment of HD-sEMG grid misalignment using nonlinear correlation</text:a></text:p>
              <text:p text:style-name="Normal"><text:a xlink:type="simple" xlink:href="https://hal.science/search/index/?q=*&amp;authFullName_s=Roger Al Khoury">Roger Al Khoury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Vincent Carriou">Vincent Carriou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/text:p>
              <text:p text:style-name="Normal"><text:span>2017 Fourth International Conference on Advances in Biomedical Engineering (ICABME)</text:span><text:span>, Oct 2017, Beirut, Lebanon. pp.1-4,<text:s/></text:span><text:a xlink:type="simple" xlink:href="https://dx.doi.org/10.1109/icabme.2017.8167533">⟨10.1109/icabme.2017.8167533⟩</text:a></text:p>
              <text:p text:style-name="Normal"><text:span>Communication dans un congrès</text:span></text:p>
              <text:p text:style-name="Normal"><text:a xlink:type="simple" xlink:href="https://hal.science/hal-03585923v1">hal-035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13v1">Realistic motor unit placement in a cylindrical HD-sEMG generation model</text:a></text:p>
              <text:p text:style-name="Normal"><text:a xlink:type="simple" xlink:href="https://hal.science/search/index/?q=*&amp;authFullName_s=Vincent Carriou">Vincent Carriou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Mariam Al Harrach">Mariam Al Harrach</text:a></text:p>
              <text:p text:style-name="Normal"><text:span>2016 38th Annual International Conference of the IEEE Engineering in Medicine and Biology Society (EMBC)</text:span><text:span>, Aug 2016, Orlando, United States. pp.1704-1707,<text:s/></text:span><text:a xlink:type="simple" xlink:href="https://dx.doi.org/10.1109/embc.2016.7591044">⟨10.1109/embc.2016.7591044⟩</text:a></text:p>
              <text:p text:style-name="Normal"><text:span>Communication dans un congrès</text:span></text:p>
              <text:p text:style-name="Normal"><text:a xlink:type="simple" xlink:href="https://hal.science/hal-03586013v1">hal-035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07v1">Sensitivity Analysis of HD-sEMG Amplitude Descriptors Relative to Grid Parameter Variation</text:a></text:p>
              <text:p text:style-name="Normal"><text:a xlink:type="simple" xlink:href="https://hal.science/search/index/?q=*&amp;authFullName_s=Vincent Carriou">Vincent Carriou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/text:p>
              <text:p text:style-name="Normal"><text:span>XIV Mediterranean Conference on Medical and Biological Engineering and Computing</text:span><text:span>, 2016, Chypre, Cyprus. pp.119-123,<text:s/></text:span><text:a xlink:type="simple" xlink:href="https://dx.doi.org/10.1007/978-3-319-32703-7_25">⟨10.1007/978-3-319-32703-7_25⟩</text:a></text:p>
              <text:p text:style-name="Normal"><text:span>Communication dans un congrès</text:span></text:p>
              <text:p text:style-name="Normal"><text:a xlink:type="simple" xlink:href="https://hal.science/hal-03586007v1">hal-035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91v1">UTERINE SMOOTH MUSCLE CELL FORCE GENERATION FROM ELECTRICAL PROPERTIES</text:a></text:p>
              <text:p text:style-name="Normal"><text:a xlink:type="simple" xlink:href="https://hal.science/search/index/?q=*&amp;authFullName_s=M Yochum">M Yochum</text:a><text:span>,</text:span><text:a xlink:type="simple" xlink:href="https://hal.science/search/index/?q=*&amp;authFullName_s=J Laforêt">J Laforêt</text:a><text:span>,</text:span><text:a xlink:type="simple" xlink:href="https://hal.science/search/index/?q=*&amp;authFullName_s=C Marque">C Marque</text:a></text:p>
              <text:p text:style-name="Normal"><text:span>International Conference on Clinical and BioEngineering for Women’s Health – BioMedWomen 2015</text:span><text:span>, Jun 2015, Porto, Portugal</text:span></text:p>
              <text:p text:style-name="Normal"><text:span>Communication dans un congrès</text:span></text:p>
              <text:p text:style-name="Normal"><text:a xlink:type="simple" xlink:href="https://hal.science/hal-01328491v1">hal-013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19v1">Sensitivity evaluation of HOS parameters by data fusion from HD-sEMG grid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F.S. Ayachi">F.S. Ayachi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Frederic Marin">Frederic Marin</text:a></text:p>
              <text:p text:style-name="Normal"><text:span>2013 2nd International Conference on Advances in Biomedical Engineering (ICABME)</text:span><text:span>, Sep 2013, Tripoli, Lebanon. pp.97-100,<text:s/></text:span><text:a xlink:type="simple" xlink:href="https://dx.doi.org/10.1109/icabme.2013.6648856">⟨10.1109/icabme.2013.6648856⟩</text:a></text:p>
              <text:p text:style-name="Normal"><text:span>Communication dans un congrès</text:span></text:p>
              <text:p text:style-name="Normal"><text:a xlink:type="simple" xlink:href="https://hal.science/hal-03586019v1">hal-03586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246v1">Modeling and simulation of bladder artificial control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BioRob: Biomedical Robotics and Biomechatronics</text:span><text:span>, Sep 2010, Tokyo, Japan. pp.265-269,<text:s/></text:span><text:a xlink:type="simple" xlink:href="https://dx.doi.org/10.1109/BIOROB.2010.5627007">⟨10.1109/BIOROB.2010.5627007⟩</text:a></text:p>
              <text:p text:style-name="Normal"><text:span>Communication dans un congrès</text:span></text:p>
              <text:p text:style-name="Normal"><text:a xlink:type="simple" xlink:href="https://hal-lirmm.ccsd.cnrs.fr/lirmm-00506246v1">lirmm-00506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2305v1">A toolchain to simulate and investigate selective stimulation strategies for FE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Maureen Clerc">Maureen Clerc</text:a></text:p>
              <text:p text:style-name="Normal"><text:span>EMBC: Engineering in Medicine and Biology Conference</text:span><text:span>, Sep 2009, Minneapolis, MN, United States. pp.4966-4969,<text:s/></text:span><text:a xlink:type="simple" xlink:href="https://dx.doi.org/10.1109/IEMBS.2009.5334100">⟨10.1109/IEMBS.2009.5334100⟩</text:a></text:p>
              <text:p text:style-name="Normal"><text:span>Communication dans un congrès</text:span></text:p>
              <text:p text:style-name="Normal"><text:a xlink:type="simple" xlink:href="https://hal-lirmm.ccsd.cnrs.fr/lirmm-00412305v1">lirmm-00412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539v1">Towards bladder function modeling: FES induced detrusor activity modelling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20539v1">lirmm-003205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6127v1">Smooth Muscle Model for Functional Electrical Stimulation applications : Simulation of realistic bladder behavior under FE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08, Vancouver, BC, Canada. pp.3702-3705,<text:s/></text:span><text:a xlink:type="simple" xlink:href="https://dx.doi.org/10.1109/IEMBS.2008.4650013">⟨10.1109/IEMBS.2008.4650013⟩</text:a></text:p>
              <text:p text:style-name="Normal"><text:span>Communication dans un congrès</text:span></text:p>
              <text:p text:style-name="Normal"><text:a xlink:type="simple" xlink:href="https://hal-lirmm.ccsd.cnrs.fr/lirmm-00346127v1">lirmm-003461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16094v1">Smooth Muscle Model For Functional Electrical Stimulation Application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07, Lyon, France. pp.2722-2725,<text:s/></text:span><text:a xlink:type="simple" xlink:href="https://dx.doi.org/10.1109/IEMBS.2007.4352891">⟨10.1109/IEMBS.2007.4352891⟩</text:a></text:p>
              <text:p text:style-name="Normal"><text:span>Communication dans un congrès</text:span></text:p>
              <text:p text:style-name="Normal"><text:a xlink:type="simple" xlink:href="https://hal-lirmm.ccsd.cnrs.fr/lirmm-00216094v1">lirmm-0021609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68136" table:style-name="268136">
          <table:table-column table:style-name="268136.0"/>
          <table:table-row>
            <table:table-cell office:value-type="string">
              <text:p text:style-name="Normal"><text:a xlink:type="simple" xlink:href="https://hal-lirmm.ccsd.cnrs.fr/lirmm-00606116v1">Gom2n: A Software to Simulate Multipolar Neural Stimulation for Cochlear Implants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Jessica Falcone">Jessica Falcone</text:a><text:span>,</text:span><text:a xlink:type="simple" xlink:href="https://hal.science/search/index/?q=*&amp;authFullName_s=Nicolas Veau">Nicolas Veau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Apr 2011, Cancun, Mexico. 5th IEEE/EMBS International Conference on Neural Engineering, pp.216-219, 2011,<text:s/></text:span><text:a xlink:type="simple" xlink:href="https://dx.doi.org/10.1109/NER.2011.5910526">⟨10.1109/NER.2011.5910526⟩</text:a></text:p>
              <text:p text:style-name="Normal"><text:span>Poster de conférence</text:span></text:p>
              <text:p text:style-name="Normal"><text:a xlink:type="simple" xlink:href="https://hal-lirmm.ccsd.cnrs.fr/lirmm-00606116v1">lirmm-0060611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3f95db" table:style-name="3f95db">
          <table:table-column table:style-name="3f95db.0"/>
          <table:table-row>
            <table:table-cell office:value-type="string">
              <text:p text:style-name="Normal"><text:a xlink:type="simple" xlink:href="https://hal.science/hal-03585898v1">Analysis of HD-sEMG Signals Using Channel Clustering Based on Time Domain Features For Functional Assessment with Ageing</text:a></text:p>
              <text:p text:style-name="Normal"><text:a xlink:type="simple" xlink:href="https://hal.science/search/index/?q=*&amp;authFullName_s=Swati Banerjee">Swati Banerjee</text:a><text:span>,</text:span><text:a xlink:type="simple" xlink:href="https://hal.science/search/index/?q=*&amp;authFullName_s=Loubna Imrani">Loubna Imrani</text:a><text:span>,</text:span><text:a xlink:type="simple" xlink:href="https://hal.science/search/index/?q=*&amp;authFullName_s=Kiyoka Kinugawa">Kiyoka Kinugawa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/text:p>
              <text:p text:style-name="Normal"><text:span>Biomedical Engineering and Computational Intelligence</text:span><text:span>, 32, Springer International Publishing, pp.83-92, 2020, Lecture Notes in Computational Vision and Biomechanics,<text:s/></text:span><text:a xlink:type="simple" xlink:href="https://dx.doi.org/10.1007/978-3-030-21726-6_8">⟨10.1007/978-3-030-21726-6_8⟩</text:a></text:p>
              <text:p text:style-name="Normal"><text:span>Chapitre d'ouvrage</text:span></text:p>
              <text:p text:style-name="Normal"><text:a xlink:type="simple" xlink:href="https://hal.science/hal-03585898v1">hal-035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46v1">Computing EHG Signals from a Realistic 3D Uterus Model: A Method to Adapt a Planar Volume Conductor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Pamela Riahi">Pamela Riahi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Catherine Marque">Catherine Marque</text:a></text:p>
              <text:p text:style-name="Normal"><text:span>Lecture Notes in Computer Science</text:span><text:span>, pp.381-388, 2016,<text:s/></text:span><text:a xlink:type="simple" xlink:href="https://dx.doi.org/10.1007/978-3-319-49046-5_32">⟨10.1007/978-3-319-49046-5_32⟩</text:a></text:p>
              <text:p text:style-name="Normal"><text:span>Chapitre d'ouvrage</text:span></text:p>
              <text:p text:style-name="Normal"><text:a xlink:type="simple" xlink:href="https://hal.science/hal-02434246v1">hal-0243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47v1">Co-Simulation of Electrical and Mechanical Models of the Uterine Muscle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Catherine Marque">Catherine Marque</text:a></text:p>
              <text:p text:style-name="Normal"><text:span>Lecture Notes in Computer Science</text:span><text:span>, pp.371-380, 2016,<text:s/></text:span><text:a xlink:type="simple" xlink:href="https://dx.doi.org/10.1007/978-3-319-49046-5_31">⟨10.1007/978-3-319-49046-5_31⟩</text:a></text:p>
              <text:p text:style-name="Normal"><text:span>Chapitre d'ouvrage</text:span></text:p>
              <text:p text:style-name="Normal"><text:a xlink:type="simple" xlink:href="https://hal.science/hal-02434247v1">hal-0243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50v1">Dynamic Behavior of Uterine Contractions: An Approach Based on Source Localization and Multiscale Modeling</text:a></text:p>
              <text:p text:style-name="Normal"><text:a xlink:type="simple" xlink:href="https://hal.science/search/index/?q=*&amp;authFullName_s=Catherine Marque">Catherine Marque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Brynjar Karlsson">Brynjar Karlsson</text:a></text:p>
              <text:p text:style-name="Normal"><text:span>Advances in Intelligent Systems and Computing, Part III</text:span><text:span>, pp.527-540, 2015,<text:s/></text:span><text:a xlink:type="simple" xlink:href="https://dx.doi.org/10.1007/978-3-319-11680-8_42">⟨10.1007/978-3-319-11680-8_42⟩</text:a></text:p>
              <text:p text:style-name="Normal"><text:span>Chapitre d'ouvrage</text:span></text:p>
              <text:p text:style-name="Normal"><text:a xlink:type="simple" xlink:href="https://hal.science/hal-02434250v1">hal-0243425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32790" table:style-name="432790">
          <table:table-column table:style-name="432790.0"/>
          <table:table-row>
            <table:table-cell office:value-type="string">
              <text:p text:style-name="Normal"><text:a xlink:type="simple" xlink:href="https://utc.hal.science/hal-04715830v1">Evaluation of HD-sEMG descriptor sensitivity to changes of anatomical and neural properties with aging : A simulation study</text:a></text:p>
              <text:p text:style-name="Normal"><text:a xlink:type="simple" xlink:href="https://hal.science/search/index/?q=*&amp;authFullName_s=Ines Douania">Ines Douania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Sofiane Boudaoud">Sofiane Boudao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tc.hal.science/hal-04715830v1">hal-0471583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ffa54" table:style-name="3ffa54">
          <table:table-column table:style-name="3ffa54.0"/>
          <table:table-row>
            <table:table-cell office:value-type="string">
              <text:p text:style-name="Normal"><text:a xlink:type="simple" xlink:href="https://theses.hal.science/tel-00454696v1">Le système urinaire inférieur : modélisation et validation expérimentale. Étude de son activation sélective.</text:a></text:p>
              <text:p text:style-name="Normal"><text:a xlink:type="simple" xlink:href="https://hal.science/search/index/?q=*&amp;authFullName_s=Jeremy Laforet">Jeremy Laforet</text:a></text:p>
              <text:p text:style-name="Normal"><text:span>Automatique / Robotique. Université Montpellier II - 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4696v1">tel-00454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Laforet</dc:title>
    <dc:subject/>
    <dc:description>CV</dc:description>
    <dc:creator/>
    <dc:date>2026-05-24T23:09:16.000</dc:date>
    <meta:generator>PHPWord</meta:generator>
    <meta:initial-creator>CCSD</meta:initial-creator>
    <meta:creation-date>2026-05-24T23:09:16.000</meta:creation-date>
    <meta:keyword/>
    <meta:user-defined meta:name="Category"/>
    <meta:user-defined meta:name="Company"/>
    <meta:user-defined meta:name="Manager"/>
  </office:meta>
</office:document-meta>
</file>