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c500" style:family="table">
      <style:table-properties style:rel-width="100" table:align="center"/>
    </style:style>
    <style:style style:name="4cc500.0" style:family="table-column">
      <style:table-column-properties style:column-width="0.00cm"/>
    </style:style>
    <style:style style:name="658bde" style:family="table">
      <style:table-properties style:rel-width="100" table:align="center"/>
    </style:style>
    <style:style style:name="658bde.0" style:family="table-column">
      <style:table-column-properties style:column-width="0.00cm"/>
    </style:style>
    <style:style style:name="90a98c" style:family="table">
      <style:table-properties style:rel-width="100" table:align="center"/>
    </style:style>
    <style:style style:name="90a98c.0" style:family="table-column">
      <style:table-column-properties style:column-width="0.00cm"/>
    </style:style>
    <style:style style:name="f8c274" style:family="table">
      <style:table-properties style:rel-width="100" table:align="center"/>
    </style:style>
    <style:style style:name="f8c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LHU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cc500" table:style-name="4cc500">
          <table:table-column table:style-name="4cc500.0"/>
          <table:table-row>
            <table:table-cell office:value-type="string">
              <text:p text:style-name="Normal"><text:a xlink:type="simple" xlink:href="https://hal.science/hal-05455865v1">Regular combs of modes in compact cavities based on slow-light dispersion engineering in active III-V planar photonic crystals</text:a></text:p>
              <text:p text:style-name="Normal"><text:a xlink:type="simple" xlink:href="https://hal.science/search/index/?q=*&amp;authFullName_s=Malik Kemiche">Malik Kemiche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Philippe Regreny">Philippe Regreny</text:a><text:span>et al.</text:span></text:p>
              <text:p text:style-name="Normal"><text:span>Optics Express</text:span><text:span>, 2025, 33 (12), pp.26100.<text:s/></text:span><text:a xlink:type="simple" xlink:href="https://dx.doi.org/10.1364/OE.553385">⟨10.1364/OE.553385⟩</text:a></text:p>
              <text:p text:style-name="Normal"><text:span>Article dans une revue</text:span></text:p>
              <text:p text:style-name="Normal"><text:a xlink:type="simple" xlink:href="https://hal.science/hal-05455865v1">hal-0545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85v1">Low-voltage, broadband graphene-coated Bragg mirror electro-optic modulator at telecom wavelengths</text:a></text:p>
              <text:p text:style-name="Normal"><text:a xlink:type="simple" xlink:href="https://hal.science/search/index/?q=*&amp;authFullName_s=Thomas Wood">Thomas Woo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Pierre Demongodin">Pierre Demongodin</text:a><text:span>,</text:span><text:a xlink:type="simple" xlink:href="https://hal.science/search/index/?q=*&amp;authFullName_s=Bertrand Vilquin">Bertrand Vilquin</text:a><text:span>et al.</text:span></text:p>
              <text:p text:style-name="Normal"><text:span>Optics Express</text:span><text:span>, 2020, 28 (19), pp.27506.<text:s/></text:span><text:a xlink:type="simple" xlink:href="https://dx.doi.org/10.1364/OE.398480">⟨10.1364/OE.398480⟩</text:a></text:p>
              <text:p text:style-name="Normal"><text:span>Article dans une revue</text:span></text:p>
              <text:p text:style-name="Normal"><text:a xlink:type="simple" xlink:href="https://hal.science/hal-02961285v1">hal-0296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631v1">Towards low-power near-infrared modulators operating at telecom wavelengths: when graphene plasmons frustrate their metallic counterparts</text:a></text:p>
              <text:p text:style-name="Normal"><text:a xlink:type="simple" xlink:href="https://hal.science/search/index/?q=*&amp;authFullName_s=Thomas Wood">Thomas Wood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Pierre Demongodin">Pierre Demongodin</text:a><text:span>,</text:span><text:a xlink:type="simple" xlink:href="https://hal.science/search/index/?q=*&amp;authFullName_s=Bertrand Vilquin">Bertrand Vilquin</text:a><text:span>et al.</text:span></text:p>
              <text:p text:style-name="Normal"><text:span>Journal of the Optical Society of America B</text:span><text:span>, 2020, 37 (5), pp.1563.<text:s/></text:span><text:a xlink:type="simple" xlink:href="https://dx.doi.org/10.1364/JOSAB.391277">⟨10.1364/JOSAB.391277⟩</text:a></text:p>
              <text:p text:style-name="Normal"><text:span>Article dans une revue</text:span></text:p>
              <text:p text:style-name="Normal"><text:a xlink:type="simple" xlink:href="https://hal.science/hal-02618631v1">hal-0261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74v1">Ultrafast saturable absorption dynamics in hybrid graphene/Si 3 N 4 waveguides</text:a></text:p>
              <text:p text:style-name="Normal"><text:a xlink:type="simple" xlink:href="https://hal.science/search/index/?q=*&amp;authFullName_s=Pierre Demongodin">Pierre Demongodin</text:a><text:span>,</text:span><text:a xlink:type="simple" xlink:href="https://hal.science/search/index/?q=*&amp;authFullName_s=Houssein El Dirani">Houssein El Dirani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Romain Crochemore">Romain Crochemore</text:a><text:span>,</text:span><text:a xlink:type="simple" xlink:href="https://hal.science/search/index/?q=*&amp;authFullName_s=Malik Kemiche">Malik Kemiche</text:a><text:span>et al.</text:span></text:p>
              <text:p text:style-name="Normal"><text:span>APL Photonics</text:span><text:span>, 2019, 4 (7), pp.076102.<text:s/></text:span><text:a xlink:type="simple" xlink:href="https://dx.doi.org/10.1063/1.5094523">⟨10.1063/1.5094523⟩</text:a></text:p>
              <text:p text:style-name="Normal"><text:span>Article dans une revue</text:span></text:p>
              <text:p text:style-name="Normal"><text:a xlink:type="simple" xlink:href="https://hal.science/hal-02461174v1">hal-0246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81v1">Design optimization of a compact photonic crystal microcavity based on slow light and dispersion engineering for the miniaturization of integrated mode-locked lasers</text:a></text:p>
              <text:p text:style-name="Normal"><text:a xlink:type="simple" xlink:href="https://hal.science/search/index/?q=*&amp;authFullName_s=Malik Kemiche">Malik Kemiche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Ségolène Callard">Ségolène Callard</text:a><text:span>,</text:span><text:a xlink:type="simple" xlink:href="https://hal.science/search/index/?q=*&amp;authFullName_s=Christelle Monat">Christelle Monat</text:a></text:p>
              <text:p text:style-name="Normal"><text:span>AIP Advances</text:span><text:span>, 2018, 8 (1), pp.15211 - 15211.<text:s/></text:span><text:a xlink:type="simple" xlink:href="https://dx.doi.org/10.1063/1.5008476">⟨10.1063/1.5008476⟩</text:a></text:p>
              <text:p text:style-name="Normal"><text:span>Article dans une revue</text:span></text:p>
              <text:p text:style-name="Normal"><text:a xlink:type="simple" xlink:href="https://hal.science/hal-01787181v1">hal-017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120v1">Le graphène : à nos crayons pour redessiner le paysage de l’optoélectronique</text:a></text:p>
              <text:p text:style-name="Normal"><text:a xlink:type="simple" xlink:href="https://hal.science/search/index/?q=*&amp;authFullName_s=Thomas Wood">Thomas Wood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Ségolène Callard">Ségolène Callard</text:a><text:span>,</text:span><text:a xlink:type="simple" xlink:href="https://hal.science/search/index/?q=*&amp;authFullName_s=Christelle Monat">Christelle Monat</text:a></text:p>
              <text:p text:style-name="Normal"><text:span>Photoniques</text:span><text:span>, 2017, 87, pp.31-35.<text:s/></text:span><text:a xlink:type="simple" xlink:href="https://dx.doi.org/10.1051/photon/20178731">⟨10.1051/photon/20178731⟩</text:a></text:p>
              <text:p text:style-name="Normal"><text:span>Article dans une revue</text:span></text:p>
              <text:p text:style-name="Normal"><text:a xlink:type="simple" xlink:href="https://hal.science/hal-02652120v1">hal-0265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79v1">Nano-cathodoluminescence reveals the effect of electron damage on the optical properties of nitride optoelectronics and the damage threshold</text:a></text:p>
              <text:p text:style-name="Normal"><text:a xlink:type="simple" xlink:href="https://hal.science/search/index/?q=*&amp;authFullName_s=James T Griffiths">James T Griffiths</text:a><text:span>,</text:span><text:a xlink:type="simple" xlink:href="https://hal.science/search/index/?q=*&amp;authFullName_s=Siyuan Zhang">Siyuan Zhang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Dandan Zhu">Dandan Zhu</text:a><text:span>,</text:span><text:a xlink:type="simple" xlink:href="https://hal.science/search/index/?q=*&amp;authFullName_s=Wai Yuen Fu">Wai Yuen Fu</text:a><text:span>et al.</text:span></text:p>
              <text:p text:style-name="Normal"><text:span>Journal of Applied Physics</text:span><text:span>, 2016, 120 (16), pp.165704 - 13104.<text:s/></text:span><text:a xlink:type="simple" xlink:href="https://dx.doi.org/10.1063/1.4965989">⟨10.1063/1.4965989⟩</text:a></text:p>
              <text:p text:style-name="Normal"><text:span>Article dans une revue</text:span></text:p>
              <text:p text:style-name="Normal"><text:a xlink:type="simple" xlink:href="https://hal.science/hal-01787179v1">hal-0178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5v1">Realization and Characterization of Graphene on 4H-SiC for Tera-Hertz Transistors</text:a></text:p>
              <text:p text:style-name="Normal"><text:a xlink:type="simple" xlink:href="https://hal.science/search/index/?q=*&amp;authFullName_s=Julien Pezard">Julien Pezar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Zakarya El-Friach">Zakarya El-Friach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Bertrand Vilquin">Bertrand Vilquin</text:a><text:span>et al.</text:span></text:p>
              <text:p text:style-name="Normal"><text:span>Materials Science Forum</text:span><text:span>, 2015, 821-823, pp.941 - 944.<text:s/></text:span><text:a xlink:type="simple" xlink:href="https://dx.doi.org/10.4028/www.scientific.net/MSF.821-823.941">⟨10.4028/www.scientific.net/MSF.821-823.941⟩</text:a></text:p>
              <text:p text:style-name="Normal"><text:span>Article dans une revue</text:span></text:p>
              <text:p text:style-name="Normal"><text:a xlink:type="simple" xlink:href="https://hal.science/hal-01391855v1">hal-0139185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658bde" table:style-name="658bde">
          <table:table-column table:style-name="658bde.0"/>
          <table:table-row>
            <table:table-cell office:value-type="string">
              <text:p text:style-name="Normal"><text:a xlink:type="simple" xlink:href="https://hal.science/hal-04628700v1">Spectrally Asymetric Frequency Conversion with Pulsed Four-Wave Mixing in Graphene Covered Si 3 N 4 Waveguides</text:a></text:p>
              <text:p text:style-name="Normal"><text:a xlink:type="simple" xlink:href="https://hal.science/search/index/?q=*&amp;authFullName_s=Pierre Demongodin">Pierre Demongodin</text:a><text:span>,</text:span><text:a xlink:type="simple" xlink:href="https://hal.science/search/index/?q=*&amp;authFullName_s=Houssein El Dirani">Houssein El Dirani</text:a><text:span>,</text:span><text:a xlink:type="simple" xlink:href="https://hal.science/search/index/?q=*&amp;authFullName_s=Sébastien Kerdilès">Sébastien Kerdilès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Thomas Wood">Thomas Wood</text:a><text:span>et al.</text:span></text:p>
              <text:p text:style-name="Normal"><text:span>2023 Conference on Lasers and Electro-Optics Europe &amp; European Quantum Electronics Conference (CLEO/Europe-EQEC)</text:span><text:span>, Jun 2023, Munich, France. pp.1-1,<text:s/></text:span><text:a xlink:type="simple" xlink:href="https://dx.doi.org/10.1109/CLEO/EUROPE-EQEC57999.2023.10232255">⟨10.1109/CLEO/EUROPE-EQEC57999.2023.10232255⟩</text:a></text:p>
              <text:p text:style-name="Normal"><text:span>Communication dans un congrès</text:span></text:p>
              <text:p text:style-name="Normal"><text:a xlink:type="simple" xlink:href="https://hal.science/hal-04628700v1">hal-0462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45v1">Hybrid chip-based nonlinear optical devices using graphene</text:a></text:p>
              <text:p text:style-name="Normal"><text:a xlink:type="simple" xlink:href="https://hal.science/search/index/?q=*&amp;authFullName_s=Christelle Monat">Christelle Monat</text:a><text:span>,</text:span><text:a xlink:type="simple" xlink:href="https://hal.science/search/index/?q=*&amp;authFullName_s=Pierre Demongodin">Pierre Demongodin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Milan Sinobad">Milan Sinobad</text:a><text:span>,</text:span><text:a xlink:type="simple" xlink:href="https://hal.science/search/index/?q=*&amp;authFullName_s=Houssein El Dirani">Houssein El Dirani</text:a><text:span>et al.</text:span></text:p>
              <text:p text:style-name="Normal"><text:span>graphene2020</text:span><text:span>, Oct 2020, Grenoble, France</text:span></text:p>
              <text:p text:style-name="Normal"><text:span>Communication dans un congrès</text:span></text:p>
              <text:p text:style-name="Normal"><text:a xlink:type="simple" xlink:href="https://hal.science/hal-03299045v1">hal-0329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44v1">Hybrid graphene chip-based nonlinear optical devices</text:a></text:p>
              <text:p text:style-name="Normal"><text:a xlink:type="simple" xlink:href="https://hal.science/search/index/?q=*&amp;authFullName_s=Christelle Monat">Christelle Monat</text:a><text:span>,</text:span><text:a xlink:type="simple" xlink:href="https://hal.science/search/index/?q=*&amp;authFullName_s=Pierre Demongodin">Pierre Demongodin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Malik Kemiche">Malik Kemiche</text:a><text:span>et al.</text:span></text:p>
              <text:p text:style-name="Normal"><text:span>OSA Conference on Lasers and Electro-Optics</text:span><text:span>, May 2020, virtual, United States. pp.Invited SF2J3</text:span></text:p>
              <text:p text:style-name="Normal"><text:span>Communication dans un congrès</text:span></text:p>
              <text:p text:style-name="Normal"><text:a xlink:type="simple" xlink:href="https://hal.science/hal-03299044v1">hal-0329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933v1">Towards active photonic dispersion control using graphene-induced non-radiative loss</text:a></text:p>
              <text:p text:style-name="Normal"><text:a xlink:type="simple" xlink:href="https://hal.science/search/index/?q=*&amp;authFullName_s=Jérémy Lhuillier">Jérémy Lhuillier</text:a><text:span>,</text:span><text:a xlink:type="simple" xlink:href="https://hal.science/search/index/?q=*&amp;authFullName_s=Pierre Demongodin">Pierre Demongodin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Bertrand Vilquin">Bertrand Vilquin</text:a><text:span>et al.</text:span></text:p>
              <text:p text:style-name="Normal"><text:span>CLEO: Science and Innovations 2020</text:span><text:span>, May 2020, Washington DC, United States. pp.SW4F.4.,<text:s/></text:span><text:a xlink:type="simple" xlink:href="https://dx.doi.org/10.1364/CLEO_SI.2020.SW4F.4">⟨10.1364/CLEO_SI.2020.SW4F.4⟩</text:a></text:p>
              <text:p text:style-name="Normal"><text:span>Communication dans un congrès</text:span></text:p>
              <text:p text:style-name="Normal"><text:a xlink:type="simple" xlink:href="https://hal.science/hal-02617933v1">hal-0261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345v1">Saturable absorption of nonlinear graphene coated Si3N4 waveguides</text:a></text:p>
              <text:p text:style-name="Normal"><text:a xlink:type="simple" xlink:href="https://hal.science/search/index/?q=*&amp;authFullName_s=Pierre Demongodin">Pierre Demongodin</text:a><text:span>,</text:span><text:a xlink:type="simple" xlink:href="https://hal.science/search/index/?q=*&amp;authFullName_s=Houssein El Dirani">Houssein El Dirani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Thomas Wood">Thomas Wood</text:a><text:span>et al.</text:span></text:p>
              <text:p text:style-name="Normal"><text:span>CLEO: Science and Innovations</text:span><text:span>, 2019, San Jose, United States. pp.STh1J.6,<text:s/></text:span><text:a xlink:type="simple" xlink:href="https://dx.doi.org/10.1364/CLEO_SI.2019.STh1J.6">⟨10.1364/CLEO_SI.2019.STh1J.6⟩</text:a></text:p>
              <text:p text:style-name="Normal"><text:span>Communication dans un congrès</text:span></text:p>
              <text:p text:style-name="Normal"><text:a xlink:type="simple" xlink:href="https://hal.science/hal-02734345v1">hal-0273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024v1">Saturable absorption of nonlinear graphene coated waveguides</text:a></text:p>
              <text:p text:style-name="Normal"><text:a xlink:type="simple" xlink:href="https://hal.science/search/index/?q=*&amp;authFullName_s=Pierre Demongodin">Pierre Demongodin</text:a><text:span>,</text:span><text:a xlink:type="simple" xlink:href="https://hal.science/search/index/?q=*&amp;authFullName_s=Houssein El Dirani">Houssein El Dirani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Thomas Wood">Thomas Wood</text:a><text:span>et al.</text:span></text:p>
              <text:p text:style-name="Normal"><text:span>C'NANO 2019</text:span><text:span>, Dec 2019, Dijon, France</text:span></text:p>
              <text:p text:style-name="Normal"><text:span>Communication dans un congrès</text:span></text:p>
              <text:p text:style-name="Normal"><text:a xlink:type="simple" xlink:href="https://hal.science/hal-02624024v1">hal-0262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39v1">Modulateur electro-optique large-bande à base de graphene sur résonnateur optique planaire</text:a></text:p>
              <text:p text:style-name="Normal"><text:a xlink:type="simple" xlink:href="https://hal.science/search/index/?q=*&amp;authFullName_s=T. Wood">T. Woo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Pierre Demongodin">Pierre Demongodin</text:a><text:span>,</text:span><text:a xlink:type="simple" xlink:href="https://hal.science/search/index/?q=*&amp;authFullName_s=M. Kemiche">M. Kemiche</text:a><text:span>,</text:span><text:a xlink:type="simple" xlink:href="https://hal.science/search/index/?q=*&amp;authFullName_s=Bertrand Vilquin">Bertrand Vilquin</text:a><text:span>et al.</text:span></text:p>
              <text:p text:style-name="Normal"><text:span>39ème Journées Nationales d'Optique Guidée (JNOG)</text:span><text:span>, Jul 2019, Paris-Saclay, France</text:span></text:p>
              <text:p text:style-name="Normal"><text:span>Communication dans un congrès</text:span></text:p>
              <text:p text:style-name="Normal"><text:a xlink:type="simple" xlink:href="https://hal.science/hal-02400039v1">hal-0240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46v1">Wideband Graphene Electro-optic Modulator on 1D Photonic Crystal Cavity</text:a></text:p>
              <text:p text:style-name="Normal"><text:a xlink:type="simple" xlink:href="https://hal.science/search/index/?q=*&amp;authFullName_s=T. Wood">T. Woo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Pierre Demongodin">Pierre Demongodin</text:a><text:span>,</text:span><text:a xlink:type="simple" xlink:href="https://hal.science/search/index/?q=*&amp;authFullName_s=M. Kemiche">M. Kemiche</text:a><text:span>,</text:span><text:a xlink:type="simple" xlink:href="https://hal.science/search/index/?q=*&amp;authFullName_s=Bertrand Vilquin">Bertrand Vilquin</text:a><text:span>et al.</text:span></text:p>
              <text:p text:style-name="Normal"><text:span>European Quantum Electronics Conference 2019</text:span><text:span>, Jun 2019, Munich, Germany.<text:s/></text:span><text:a xlink:type="simple" xlink:href="https://dx.doi.org/10.1109/CLEOE-EQEC.2019.8872717">⟨10.1109/CLEOE-EQEC.2019.8872717⟩</text:a></text:p>
              <text:p text:style-name="Normal"><text:span>Communication dans un congrès</text:span></text:p>
              <text:p text:style-name="Normal"><text:a xlink:type="simple" xlink:href="https://hal.science/hal-02400046v1">hal-0240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17v1">Slow Light Dispersion Engineering of Active Photonic Crystal Cavities for Compact and Integrated Mode-Locked Lasers</text:a></text:p>
              <text:p text:style-name="Normal"><text:a xlink:type="simple" xlink:href="https://hal.science/search/index/?q=*&amp;authFullName_s=Malik Kemiche">Malik Kemiche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Philippe Regreny">Philippe Regreny</text:a><text:span>et al.</text:span></text:p>
              <text:p text:style-name="Normal"><text:span>CLEO: Science and Innovations</text:span><text:span>, 2018, San Jose, United States.<text:s/></text:span><text:a xlink:type="simple" xlink:href="https://dx.doi.org/10.1364/CLEO_SI.2018.STh3A.5">⟨10.1364/CLEO_SI.2018.STh3A.5⟩</text:a></text:p>
              <text:p text:style-name="Normal"><text:span>Communication dans un congrès</text:span></text:p>
              <text:p text:style-name="Normal"><text:a xlink:type="simple" xlink:href="https://hal.science/hal-01798317v1">hal-0179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42v1">Towards compact and integrated mode-locked lasers (Conference Presentation)</text:a></text:p>
              <text:p text:style-name="Normal"><text:a xlink:type="simple" xlink:href="https://hal.science/search/index/?q=*&amp;authFullName_s=Malik Kemiche">Malik Kemiche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Philippe Regreny">Philippe Regreny</text:a><text:span>et al.</text:span></text:p>
              <text:p text:style-name="Normal"><text:span>Semiconductor Lasers and Laser Dynamics</text:span><text:span>, Apr 2018, Strasbourg, France.<text:s/></text:span><text:a xlink:type="simple" xlink:href="https://dx.doi.org/10.1117/12.2307233">⟨10.1117/12.2307233⟩</text:a></text:p>
              <text:p text:style-name="Normal"><text:span>Communication dans un congrès</text:span></text:p>
              <text:p text:style-name="Normal"><text:a xlink:type="simple" xlink:href="https://hal.science/hal-01804942v1">hal-018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90v1">Vers la réalisation de composants optiques nonlinéaires intégrés sur puce exploitant du graphène</text:a></text:p>
              <text:p text:style-name="Normal"><text:a xlink:type="simple" xlink:href="https://hal.science/search/index/?q=*&amp;authFullName_s=Alexandra Pavlova">Alexandra Pavlova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Radoslaw Mazurczyk">Radoslaw Mazurczyk</text:a><text:span>et al.</text:span></text:p>
              <text:p text:style-name="Normal"><text:span>colloque SFO-PAMO, 24ème Congrès Général de la SFP</text:span><text:span>, Jan 2017, Orsay, France</text:span></text:p>
              <text:p text:style-name="Normal"><text:span>Communication dans un congrès</text:span></text:p>
              <text:p text:style-name="Normal"><text:a xlink:type="simple" xlink:href="https://hal.science/hal-01701490v1">hal-0170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58v1">Realization of a single layer graphene field effect transistor</text:a></text:p>
              <text:p text:style-name="Normal"><text:a xlink:type="simple" xlink:href="https://hal.science/search/index/?q=*&amp;authFullName_s=J. Pezard">J. Pezar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Z. El-Friakh">Z. El-Friakh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Pedro Rojo Romeo">Pedro Rojo Romeo</text:a><text:span>et al.</text:span></text:p>
              <text:p text:style-name="Normal"><text:span>EMRS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58v1">hal-0148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23v1">Texturation control of Pb(Zr,Ti)O3 films on SOI substrate</text:a></text:p>
              <text:p text:style-name="Normal"><text:a xlink:type="simple" xlink:href="https://hal.science/search/index/?q=*&amp;authFullName_s=C. Debray">C. Debray</text:a><text:span>,</text:span><text:a xlink:type="simple" xlink:href="https://hal.science/search/index/?q=*&amp;authFullName_s=C. Delcamp">C. Delcamp</text:a><text:span>,</text:span><text:a xlink:type="simple" xlink:href="https://hal.science/search/index/?q=*&amp;authFullName_s=Z. El-Friakhj">Z. El-Friakhj</text:a><text:span>,</text:span><text:a xlink:type="simple" xlink:href="https://hal.science/search/index/?q=*&amp;authFullName_s=J. Henri">J. Henri</text:a><text:span>,</text:span><text:a xlink:type="simple" xlink:href="https://hal.science/search/index/?q=*&amp;authFullName_s=Jérémy Lhuillier">Jérémy Lhuillier</text:a><text:span>et al.</text:span></text:p>
              <text:p text:style-name="Normal"><text:span>ICMAST</text:span><text:span>, 2014, Bilbao, Spain</text:span></text:p>
              <text:p text:style-name="Normal"><text:span>Communication dans un congrès</text:span></text:p>
              <text:p text:style-name="Normal"><text:a xlink:type="simple" xlink:href="https://hal.science/hal-01489823v1">hal-014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6v1">Graphene on 4H-SiC for terahertz transistors and ferroelectric non-volatile memories</text:a></text:p>
              <text:p text:style-name="Normal"><text:a xlink:type="simple" xlink:href="https://hal.science/search/index/?q=*&amp;authFullName_s=J. Pezard">J. Pezard</text:a><text:span>,</text:span><text:a xlink:type="simple" xlink:href="https://hal.science/search/index/?q=*&amp;authFullName_s=Jérémy Lhuillier">Jérémy Lhuillier</text:a><text:span>,</text:span><text:a xlink:type="simple" xlink:href="https://hal.science/search/index/?q=*&amp;authFullName_s=Z. El-Friakh">Z. El-Friakh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Pédro Rojo Romeo">Pédro Rojo Romeo</text:a><text:span>et al.</text:span></text:p>
              <text:p text:style-name="Normal"><text:span>CSCRM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1489926v1">hal-014899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0a98c" table:style-name="90a98c">
          <table:table-column table:style-name="90a98c.0"/>
          <table:table-row>
            <table:table-cell office:value-type="string">
              <text:p text:style-name="Normal"><text:a xlink:type="simple" xlink:href="https://hal.science/hal-02618057v1">Spatial modulation of graphene's chemical potential</text:a></text:p>
              <text:p text:style-name="Normal"><text:a xlink:type="simple" xlink:href="https://hal.science/search/index/?q=*&amp;authFullName_s=Jérémy Lhuillier">Jérémy Lhuillier</text:a><text:span>,</text:span><text:a xlink:type="simple" xlink:href="https://hal.science/search/index/?q=*&amp;authFullName_s=Pierre Demongodin">Pierre Demongodin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Malik Kemiche">Malik Kemiche</text:a><text:span>,</text:span><text:a xlink:type="simple" xlink:href="https://hal.science/search/index/?q=*&amp;authFullName_s=Bertrand Vilquin">Bertrand Vilquin</text:a><text:span>et al.</text:span></text:p>
              <text:p text:style-name="Normal"><text:span>Graphene2020</text:span><text:span>, Jun 2020, Grenoble, France.<text:s/></text:span></text:p>
              <text:p text:style-name="Normal"><text:span>Poster de conférence</text:span></text:p>
              <text:p text:style-name="Normal"><text:a xlink:type="simple" xlink:href="https://hal.science/hal-02618057v1">hal-026180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8c274" table:style-name="f8c274">
          <table:table-column table:style-name="f8c274.0"/>
          <table:table-row>
            <table:table-cell office:value-type="string">
              <text:p text:style-name="Normal"><text:a xlink:type="simple" xlink:href="https://theses.hal.science/tel-04296085v1">Accordabilité des composants photoniques à base de structures hybrides graphène/diélectrique adressables par la surface</text:a></text:p>
              <text:p text:style-name="Normal"><text:a xlink:type="simple" xlink:href="https://hal.science/search/index/?q=*&amp;authFullName_s=Jérémy Lhuillier">Jérémy Lhuillier</text:a></text:p>
              <text:p text:style-name="Normal"><text:span>Autre. Université de Lyon, 2022. Français.<text:s/></text:span><text:a xlink:type="simple" xlink:href="https://www.theses.fr/2022LYSEC008">⟨NNT : 2022LYSEC008⟩</text:a></text:p>
              <text:p text:style-name="Normal"><text:span>Thèse</text:span></text:p>
              <text:p text:style-name="Normal"><text:a xlink:type="simple" xlink:href="https://theses.hal.science/tel-04296085v1">tel-04296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LHUILLIER</dc:title>
    <dc:subject/>
    <dc:description>CV</dc:description>
    <dc:creator/>
    <dc:date>2026-05-12T10:56:54.000</dc:date>
    <meta:generator>PHPWord</meta:generator>
    <meta:initial-creator>CCSD</meta:initial-creator>
    <meta:creation-date>2026-05-12T10:56:54.000</meta:creation-date>
    <meta:keyword/>
    <meta:user-defined meta:name="Category"/>
    <meta:user-defined meta:name="Company"/>
    <meta:user-defined meta:name="Manager"/>
  </office:meta>
</office:document-meta>
</file>