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2ca0" style:family="table">
      <style:table-properties style:rel-width="100" table:align="center"/>
    </style:style>
    <style:style style:name="332ca0.0" style:family="table-column">
      <style:table-column-properties style:column-width="0.00cm"/>
    </style:style>
    <style:style style:name="fee47a" style:family="table">
      <style:table-properties style:rel-width="100" table:align="center"/>
    </style:style>
    <style:style style:name="fee47a.0" style:family="table-column">
      <style:table-column-properties style:column-width="0.00cm"/>
    </style:style>
    <style:style style:name="7e40a6" style:family="table">
      <style:table-properties style:rel-width="100" table:align="center"/>
    </style:style>
    <style:style style:name="7e40a6.0" style:family="table-column">
      <style:table-column-properties style:column-width="0.00cm"/>
    </style:style>
    <style:style style:name="c75675" style:family="table">
      <style:table-properties style:rel-width="100" table:align="center"/>
    </style:style>
    <style:style style:name="c75675.0" style:family="table-column">
      <style:table-column-properties style:column-width="0.00cm"/>
    </style:style>
    <style:style style:name="cbe085" style:family="table">
      <style:table-properties style:rel-width="100" table:align="center"/>
    </style:style>
    <style:style style:name="cbe085.0" style:family="table-column">
      <style:table-column-properties style:column-width="0.00cm"/>
    </style:style>
    <style:style style:name="da193e" style:family="table">
      <style:table-properties style:rel-width="100" table:align="center"/>
    </style:style>
    <style:style style:name="da193e.0" style:family="table-column">
      <style:table-column-properties style:column-width="0.00cm"/>
    </style:style>
    <style:style style:name="0bba9e" style:family="table">
      <style:table-properties style:rel-width="100" table:align="center"/>
    </style:style>
    <style:style style:name="0bba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MAESTRA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332ca0" table:style-name="332ca0">
          <table:table-column table:style-name="332ca0.0"/>
          <table:table-row>
            <table:table-cell office:value-type="string">
              <text:p text:style-name="Normal"><text:a xlink:type="simple" xlink:href="https://inrap.hal.science/hal-05088855v1">Le Dijonnais (Côte-d'Or) du Néolithique à l'âge du Bronze ancien : de la tombe isolée à la nécropole, rupture et continuité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Johan Lecornué">Johan Lecornué</text:a><text:span>,</text:span><text:a xlink:type="simple" xlink:href="https://hal.science/search/index/?q=*&amp;authFullName_s=Lucie Christin">Lucie Christin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Régis Labeaune">Régis Labeaune</text:a><text:span>et al.</text:span></text:p>
              <text:p text:style-name="Normal"><text:span>Kerouanton Isabelle; Maitay Christophe; Praud Ivan; Soler Ludovic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41-55, 2024, 979-10-90534-88-9</text:span></text:p>
              <text:p text:style-name="Normal"><text:span>Chapitre d'ouvrage</text:span></text:p>
              <text:p text:style-name="Normal"><text:a xlink:type="simple" xlink:href="https://inrap.hal.science/hal-05088855v1">hal-050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72v1">Du mobilier aux gestes : variété des découvertes dans les sépultures modernes et de leurs apports à la compréhension du fait funéraire</text:a></text:p>
              <text:p text:style-name="Normal"><text:a xlink:type="simple" xlink:href="https://hal.science/search/index/?q=*&amp;authFullName_s=Cécile Buquet-Marcon">Cécile Buquet-Marcon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Jérémy Maestracci">Jérémy Maestracci</text:a><text:span>,</text:span><text:a xlink:type="simple" xlink:href="https://hal.science/search/index/?q=*&amp;authFullName_s=Aurélie Mayer">Aurélie Mayer</text:a><text:span>et al.</text:span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19-30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59872v1">hal-04459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419v1">La gestion des différentes méthodes de datation dans le cas des inhumations de Villenauxe-la-Grande (Aube, 10). L’apport des statistiques bayésiennes et du logiciel ChronoModel</text:a></text:p>
              <text:p text:style-name="Normal"><text:a xlink:type="simple" xlink:href="https://hal.science/search/index/?q=*&amp;authFullName_s=Philippe Lanos">Philippe Lanos</text:a><text:span>,</text:span><text:a xlink:type="simple" xlink:href="https://hal.science/search/index/?q=*&amp;authFullName_s=Jérémy Maestracci">Jérémy Maestracci</text:a><text:span>,</text:span><text:a xlink:type="simple" xlink:href="https://hal.science/search/index/?q=*&amp;authFullName_s=Luc Sanson">Luc Sanson</text:a></text:p>
              <text:p text:style-name="Normal"><text:span>Rencontre autour des typo-chronologies des tombes à inhumation : Actes de la 11e Rencontre du Gaaf du 3 au 5 juin 2019 à Tours</text:span><text:span>, 11 (82e supplément à la Revue Archéologique du Centre de la France), pp.97-104, 2022, 978-2-913272-65-1</text:span></text:p>
              <text:p text:style-name="Normal"><text:span>Chapitre d'ouvrage</text:span></text:p>
              <text:p text:style-name="Normal"><text:a xlink:type="simple" xlink:href="https://shs.hal.science/halshs-03927419v1">halshs-0392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0226v1">Apport des stations radiocarbones à la typo-chronologie des sépultures des Ive-XVe sièc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C. Capedeville">C. Capedeville</text:a><text:span>et al.</text:span></text:p>
              <text:p text:style-name="Normal"><text:span>Blanchard Ph., Chimier J.-Ph., Gaultier M., Verjux Ch.<text:s/></text:span><text:span>Rencontre autour des typo-chronologies des tombes à inhumations Actes de la 11e Rencontre du Groupe d’Anthropologie et d’Archéologie Funéraire</text:span><text:span>, Gaaf/FERACF, pp.105-109, 2022</text:span></text:p>
              <text:p text:style-name="Normal"><text:span>Chapitre d'ouvrage</text:span></text:p>
              <text:p text:style-name="Normal"><text:a xlink:type="simple" xlink:href="https://shs.hal.science/halshs-03960226v1">halshs-0396022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ee47a" table:style-name="fee47a">
          <table:table-column table:style-name="fee47a.0"/>
          <table:table-row>
            <table:table-cell office:value-type="string">
              <text:p text:style-name="Normal"><text:a xlink:type="simple" xlink:href="https://inrap.hal.science/hal-04894090v1">La formation « Lire et travailler sur une (ou plusieurs) datation(s) 14C » à l’Inrap. Retours sur la genèse d’une formation, son contenu et ses objectifs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Jérémy Maestracci">Jérémy Maestracci</text:a><text:span>,</text:span><text:a xlink:type="simple" xlink:href="https://hal.science/search/index/?q=*&amp;authFullName_s=Luc Sanson">Luc Sanson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gn7e-n566">⟨10.34692/gn7e-n566⟩</text:a></text:p>
              <text:p text:style-name="Normal"><text:span>Communication dans un congrès</text:span></text:p>
              <text:p text:style-name="Normal"><text:a xlink:type="simple" xlink:href="https://inrap.hal.science/hal-04894090v1">hal-048940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643v1">La gestion des différentes méthodes de datations dans le cas des inhumations de Villenauxe-la-Grande (Aube, 10). L’apport des statistiques bayésiennes et du logiciel ChronoModel</text:a></text:p>
              <text:p text:style-name="Normal"><text:a xlink:type="simple" xlink:href="https://hal.science/search/index/?q=*&amp;authFullName_s=Luc Sanson">Luc Sanson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Jérémy Maestracci">Jérémy Maestracci</text:a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425</text:span></text:p>
              <text:p text:style-name="Normal"><text:span>Communication dans un congrès</text:span></text:p>
              <text:p text:style-name="Normal"><text:a xlink:type="simple" xlink:href="https://inrap.hal.science/hal-02874643v1">hal-028746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653v1">Typo-chronologie des sépultures à inhumation en Bourgogne Franche-Comté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Régis Labeaune">Régis Labeaune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77</text:span></text:p>
              <text:p text:style-name="Normal"><text:span>Communication dans un congrès</text:span></text:p>
              <text:p text:style-name="Normal"><text:a xlink:type="simple" xlink:href="https://inrap.hal.science/hal-02874653v1">hal-0287465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e40a6" table:style-name="7e40a6">
          <table:table-column table:style-name="7e40a6.0"/>
          <table:table-row>
            <table:table-cell office:value-type="string">
              <text:p text:style-name="Normal"><text:a xlink:type="simple" xlink:href="https://inrap.hal.science/hal-04902919v1">La datation radiocarbone des grands ensembles funéraires, de la sélection à l’interprétation. L’exemple de la nécropole antique de Saint-Pierre-l’Estrier (Autun, 71)</text:a></text:p>
              <text:p text:style-name="Normal"><text:a xlink:type="simple" xlink:href="https://hal.science/search/index/?q=*&amp;authFullName_s=Jérémy Maestracci">Jérémy Maestracci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Nicolas Tisserand">Nicolas Tisserand</text:a></text:p>
              <text:p text:style-name="Normal"><text:span>Inrap.<text:s/></text:span><text:span>Datations « absolues » en archéologie : 8e séminaire scientifique et technique de l’Inrap</text:span><text:span>, Dec 2024, Orsay, France. , 2024,<text:s/></text:span><text:a xlink:type="simple" xlink:href="https://dx.doi.org/10.34692/t8gs-kz51">⟨10.34692/t8gs-kz51⟩</text:a></text:p>
              <text:p text:style-name="Normal"><text:span>Poster de conférence</text:span></text:p>
              <text:p text:style-name="Normal"><text:a xlink:type="simple" xlink:href="https://inrap.hal.science/hal-04902919v1">hal-049029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068v1">Apport des datations radiocarbones à la typo-chronologies des sépultures médiéva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Katia Lagorsse">Katia Lagorsse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<text:s/></text:span></text:p>
              <text:p text:style-name="Normal"><text:span>Poster de conférence</text:span></text:p>
              <text:p text:style-name="Normal"><text:a xlink:type="simple" xlink:href="https://inrap.hal.science/hal-02875068v1">hal-02875068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c75675" table:style-name="c75675">
          <table:table-column table:style-name="c75675.0"/>
          <table:table-row>
            <table:table-cell office:value-type="string">
              <text:p text:style-name="Normal"><text:a xlink:type="simple" xlink:href="https://inrap.hal.science/hal-04203555v1">Les cimetières modernes « hors les murs » dans le nord-est de la France : topographie, modes / pratiques funéraires et populations des cimetière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Georgie Baudry">Georgie Baudry</text:a><text:span>et al.</text:span></text:p>
              <text:p text:style-name="Normal"><text:span>[Rapport de recherche] INRAP. 2022, 15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03555v1">hal-042035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94799v1">Les cimetières modernes « hors les murs » dans le nord est de la France : topographie, modes / pratiques funéraires et population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Boris Dottori">Boris Dottori</text:a><text:span>,</text:span><text:a xlink:type="simple" xlink:href="https://hal.science/search/index/?q=*&amp;authFullName_s=Vincent Hadot">Vincent Hadot</text:a><text:span>et al.</text:span></text:p>
              <text:p text:style-name="Normal"><text:span>[Rapport de recherche] INRAP. 2021, 31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994799v1">hal-039947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10976v1">Les cimetières modernes « hors les murs » dans le nord-est de la France : topographie, modes / pratiques funéraires et populations des cimetières antérieurs au décret impérial de 1804 (XVIe-XVIIIe siècles) : Rapport d’activité 2020, 2e année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Daniel Barthèlemy">Daniel Barthèlemy</text:a><text:span>,</text:span><text:a xlink:type="simple" xlink:href="https://hal.science/search/index/?q=*&amp;authFullName_s=Cécile Buquet-Marcon">Cécile Buquet-Marcon</text:a><text:span>,</text:span><text:a xlink:type="simple" xlink:href="https://hal.science/search/index/?q=*&amp;authFullName_s=François Capron">François Capron</text:a><text:span>et al.</text:span></text:p>
              <text:p text:style-name="Normal"><text:span>[Rapport de recherche] INRAP. 2020, 15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10976v1">hal-0421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18v1">Étude archéologique préalable à la restauration partielle de l'église Saint-Eusèbe : d'une nécropole du haut Moyen Âge à l'église paroissiale : Saint-Huruge, Église Saint-Eusèbe (Saône-et-Loire)</text:a></text:p>
              <text:p text:style-name="Normal"><text:a xlink:type="simple" xlink:href="https://hal.science/search/index/?q=*&amp;authFullName_s=Katia Lagorsse">Katia Lagorsse</text:a><text:span>,</text:span><text:a xlink:type="simple" xlink:href="https://hal.science/search/index/?q=*&amp;authFullName_s=Jérémy Maestracci">Jérémy Maestracci</text:a></text:p>
              <text:p text:style-name="Normal"><text:span>[Rapport de recherche] Inrap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97718v1">hal-029977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6908v2">Les cimetières modernes « hors les murs » dans le nord-est de la France : topographie, modes / pratiques funéraires et populations des cimetières antérieurs au décret impérial de 1804 (XVIe-XVIIIe siècles) : Rapport d’activité 2019 1ère année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Boris Dottori">Boris Dottori</text:a><text:span>,</text:span><text:a xlink:type="simple" xlink:href="https://hal.science/search/index/?q=*&amp;authFullName_s=Vincent Hadot">Vincent Hadot</text:a><text:span>et al.</text:span></text:p>
              <text:p text:style-name="Normal"><text:span>[Rapport de recherche] INRAP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106908v2">hal-03106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27v1">Église Saint-Eusèbe : Saint-Huruge, Le Bourg</text:a></text:p>
              <text:p text:style-name="Normal"><text:a xlink:type="simple" xlink:href="https://hal.science/search/index/?q=*&amp;authFullName_s=Katia Lagorsse">Katia Lagorsse</text:a><text:span>,</text:span><text:a xlink:type="simple" xlink:href="https://hal.science/search/index/?q=*&amp;authFullName_s=Jérémy Maestracci">Jérémy Maestracci</text:a></text:p>
              <text:p text:style-name="Normal"><text:span>[Rapport de recherche] Inrap Bourgogne - Franche-Comté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000627v1">hal-03000627v1</text:a></text:p>
            </table:table-cell>
          </table:table-row>
        </table:table>
        <text:p text:style-name="P19"/>
        <text:p text:style-name="Heading2"><text:span text:style-name="T7">Article dans une revue (6)</text:span></text:p>
        <text:p text:style-name="P21"/>
        <table:table table:name="cbe085" table:style-name="cbe085">
          <table:table-column table:style-name="cbe085.0"/>
          <table:table-row>
            <table:table-cell office:value-type="string">
              <text:p text:style-name="Normal"><text:a xlink:type="simple" xlink:href="https://inrap.hal.science/hal-04113399v1">Typo-chronologie des sépultures à inhumation dans le quart nord-est : méthodes pour la modélisation du temps et l'élaboration d'une classification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yriam Dohr">Myriam Dohr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29-36</text:span></text:p>
              <text:p text:style-name="Normal"><text:span>Article dans une revue</text:span></text:p>
              <text:p text:style-name="Normal"><text:a xlink:type="simple" xlink:href="https://inrap.hal.science/hal-04113399v1">hal-0411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645v1">Typochronologie des sépultures à inhumation en Bourgogne-Franche-Comté</text:a></text:p>
              <text:p text:style-name="Normal"><text:a xlink:type="simple" xlink:href="https://hal.science/search/index/?q=*&amp;authFullName_s=Jérémy Maestracci">Jérémy Maestracci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pp.81-95</text:span></text:p>
              <text:p text:style-name="Normal"><text:span>Article dans une revue</text:span></text:p>
              <text:p text:style-name="Normal"><text:a xlink:type="simple" xlink:href="https://shs.hal.science/halshs-03959645v1">halshs-039596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81849v1">L’église Saint-Martin de Nanc-lès-Saint-Amour (Jura) – 2e partie : le cimetière et les dépôts de récipients liturgiques du XVIIIe-XIXe siècle</text:a></text:p>
              <text:p text:style-name="Normal"><text:a xlink:type="simple" xlink:href="https://hal.science/search/index/?q=*&amp;authFullName_s=Corinne Goy">Corinne Goy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Jérémy Maestracci">Jérémy Maestracci</text:a></text:p>
              <text:p text:style-name="Normal"><text:span>Bulletin du Centre d'études médiévales d'Auxerre</text:span><text:span>, 2021, 25.1, 9 p.<text:s/></text:span><text:a xlink:type="simple" xlink:href="https://dx.doi.org/10.4000/cem.18248">⟨10.4000/cem.18248⟩</text:a></text:p>
              <text:p text:style-name="Normal"><text:span>Article dans une revue</text:span></text:p>
              <text:p text:style-name="Normal"><text:a xlink:type="simple" xlink:href="https://inrap.hal.science/hal-04481849v1">hal-044818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9193v1">Saint-Martin de Nanc-lès-Saint-Amour (Jura) : une possible église des X&amp;lt;sup&amp;gt;e&amp;lt;/sup&amp;gt;-XI&amp;lt;sup&amp;gt;e&amp;lt;/sup&amp;gt; siècles et ses tombes rupestres (1ère partie)</text:a></text:p>
              <text:p text:style-name="Normal"><text:a xlink:type="simple" xlink:href="https://hal.science/search/index/?q=*&amp;authFullName_s=David Billoin">David Billoin</text:a><text:span>,</text:span><text:a xlink:type="simple" xlink:href="https://hal.science/search/index/?q=*&amp;authFullName_s=Corinne Goy">Corinne Goy</text:a><text:span>,</text:span><text:a xlink:type="simple" xlink:href="https://hal.science/search/index/?q=*&amp;authFullName_s=Jérémy Maestracci">Jérémy Maestracci</text:a></text:p>
              <text:p text:style-name="Normal"><text:span>Bulletin du Centre d'études médiévales d'Auxerre</text:span><text:span>, 2020, 24 (2),<text:s/></text:span><text:a xlink:type="simple" xlink:href="https://dx.doi.org/10.4000/cem.17802">⟨10.4000/cem.17802⟩</text:a></text:p>
              <text:p text:style-name="Normal"><text:span>Article dans une revue</text:span></text:p>
              <text:p text:style-name="Normal"><text:a xlink:type="simple" xlink:href="https://inrap.hal.science/hal-03219193v1">hal-03219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263v1">Kirrha 2008-2015 : un bilan d’étape. 1. La fouille et les structures archéologiques</text:a></text:p>
              <text:p text:style-name="Normal"><text:a xlink:type="simple" xlink:href="https://hal.science/search/index/?q=*&amp;authFullName_s=Raphaël Orgeolet">Raphaël Orgeolet</text:a><text:span>,</text:span><text:a xlink:type="simple" xlink:href="https://hal.science/search/index/?q=*&amp;authFullName_s=Julien Zurbach">Julien Zurbach</text:a><text:span>,</text:span><text:a xlink:type="simple" xlink:href="https://hal.science/search/index/?q=*&amp;authFullName_s=Despoina Skorda">Despoina Skorda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Reine-Marie Bérard">Reine-Marie Bérard</text:a><text:span>et al.</text:span></text:p>
              <text:p text:style-name="Normal"><text:span>Bulletin de Correspondance Hellénique</text:span><text:span>, 2017, 141 (1), pp.41-116.<text:s/></text:span><text:a xlink:type="simple" xlink:href="https://dx.doi.org/10.4000/bch.519">⟨10.4000/bch.519⟩</text:a></text:p>
              <text:p text:style-name="Normal"><text:span>Article dans une revue</text:span></text:p>
              <text:p text:style-name="Normal"><text:a xlink:type="simple" xlink:href="https://shs.hal.science/halshs-01913263v1">halshs-0191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19v1">Une nécropole urbaine de La Tène D2b et du début de l’époque augustéenne à Troyes « Impasse des Carmélites » (Aube)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Jérémy Maestracci">Jérémy Maestracci</text:a><text:span>et al.</text:span></text:p>
              <text:p text:style-name="Normal"><text:span>Bulletin de l'Association française pour l'étude de l'âge du Fer</text:span><text:span>, 2015, 33, pp.65-66</text:span></text:p>
              <text:p text:style-name="Normal"><text:span>Article dans une revue</text:span></text:p>
              <text:p text:style-name="Normal"><text:a xlink:type="simple" xlink:href="https://hal.science/hal-02282619v1">hal-0228261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a193e" table:style-name="da193e">
          <table:table-column table:style-name="da193e.0"/>
          <table:table-row>
            <table:table-cell office:value-type="string">
              <text:p text:style-name="Normal"><text:a xlink:type="simple" xlink:href="https://inrap.hal.science/hal-02442853v1">Les cimetières de transition de la fin de la période moderne dans le quart nord-est de la France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Claire Decomps">Claire Decomps</text:a><text:span>,</text:span><text:a xlink:type="simple" xlink:href="https://hal.science/search/index/?q=*&amp;authFullName_s=Boris Dottori">Boris Dottor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ap.hal.science/hal-02442853v1">hal-02442853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0bba9e" table:style-name="0bba9e">
          <table:table-column table:style-name="0bba9e.0"/>
          <table:table-row>
            <table:table-cell office:value-type="string">
              <text:p text:style-name="Normal"><text:a xlink:type="simple" xlink:href="https://hal.science/hal-01849462v1">S.63, « La Garenne », Villenauxe-la-Grande (10)</text:a></text:p>
              <text:p text:style-name="Normal"><text:a xlink:type="simple" xlink:href="https://hal.science/search/index/?q=*&amp;authFullName_s=Jérémy Maestracci">Jérémy Maestracci</text:a><text:span>,</text:span><text:a xlink:type="simple" xlink:href="https://hal.science/search/index/?q=*&amp;authFullName_s=Luc Sanson">Luc Sans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1849462v1">hal-01849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MAESTRACCI</dc:title>
    <dc:subject/>
    <dc:description>CV</dc:description>
    <dc:creator/>
    <dc:date>2026-05-15T02:41:16.000</dc:date>
    <meta:generator>PHPWord</meta:generator>
    <meta:initial-creator>CCSD</meta:initial-creator>
    <meta:creation-date>2026-05-15T02:41:16.000</meta:creation-date>
    <meta:keyword/>
    <meta:user-defined meta:name="Category"/>
    <meta:user-defined meta:name="Company"/>
    <meta:user-defined meta:name="Manager"/>
  </office:meta>
</office:document-meta>
</file>