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e53e" style:family="table">
      <style:table-properties style:rel-width="100" table:align="center"/>
    </style:style>
    <style:style style:name="09e53e.0" style:family="table-column">
      <style:table-column-properties style:column-width="0.00cm"/>
    </style:style>
    <style:style style:name="cb40c1" style:family="table">
      <style:table-properties style:rel-width="100" table:align="center"/>
    </style:style>
    <style:style style:name="cb40c1.0" style:family="table-column">
      <style:table-column-properties style:column-width="0.00cm"/>
    </style:style>
    <style:style style:name="dedc31" style:family="table">
      <style:table-properties style:rel-width="100" table:align="center"/>
    </style:style>
    <style:style style:name="dedc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Marr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aculté des Sciences, Sorbonne Université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09e53e" table:style-name="09e53e">
          <table:table-column table:style-name="09e53e.0"/>
          <table:table-row>
            <table:table-cell office:value-type="string">
              <text:p text:style-name="Normal"><text:a xlink:type="simple" xlink:href="https://hal.science/hal-03611829v1">On Polynomial Modular Number Systems over $ \mathbb{Z}/{p}\mathbb{Z} $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érémy Marrez">Jérémy Marrez</text:a><text:span>,</text:span><text:a xlink:type="simple" xlink:href="https://hal.science/search/index/?q=*&amp;authFullName_s=Thomas Plantard">Thomas Plantard</text:a><text:span>,</text:span><text:a xlink:type="simple" xlink:href="https://hal.science/search/index/?q=*&amp;authFullName_s=Pascal Véron">Pascal Véron</text:a></text:p>
              <text:p text:style-name="Normal"><text:span>Advances in Mathematics of Communications</text:span><text:span>, 2024, 18 (3), pp.674-695.<text:s/></text:span><text:a xlink:type="simple" xlink:href="https://dx.doi.org/10.3934/amc.2022018">⟨10.3934/amc.2022018⟩</text:a></text:p>
              <text:p text:style-name="Normal"><text:span>Article dans une revue</text:span></text:p>
              <text:p text:style-name="Normal"><text:a xlink:type="simple" xlink:href="https://hal.science/hal-03611829v1">hal-0361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332v1">Computing real solutions of fuzzy polynomial system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Jérémy Marrez">Jérémy Marrez</text:a><text:span>,</text:span><text:a xlink:type="simple" xlink:href="https://hal.science/search/index/?q=*&amp;authFullName_s=Annick Valibouze">Annick Valibouze</text:a></text:p>
              <text:p text:style-name="Normal"><text:span>Fuzzy Sets and Systems</text:span><text:span>, 2020, 399, pp.55 - 76.<text:s/></text:span><text:a xlink:type="simple" xlink:href="https://dx.doi.org/10.1016/j.fss.2020.01.004">⟨10.1016/j.fss.2020.01.004⟩</text:a></text:p>
              <text:p text:style-name="Normal"><text:span>Article dans une revue</text:span></text:p>
              <text:p text:style-name="Normal"><text:a xlink:type="simple" xlink:href="https://hal.science/hal-02457332v1">hal-02457332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cb40c1" table:style-name="cb40c1">
          <table:table-column table:style-name="cb40c1.0"/>
          <table:table-row>
            <table:table-cell office:value-type="string">
              <text:p text:style-name="Normal"><text:a xlink:type="simple" xlink:href="https://hal.science/hal-02099713v1">Randomization of Arithmetic over Polynomial Modular Number System</text:a></text:p>
              <text:p text:style-name="Normal"><text:a xlink:type="simple" xlink:href="https://hal.science/search/index/?q=*&amp;authFullName_s=Laurent-Stéphane Didier">Laurent-Stéphane Didier</text:a><text:span>,</text:span><text:a xlink:type="simple" xlink:href="https://hal.science/search/index/?q=*&amp;authFullName_s=Fangan-Yssouf Dosso">Fangan-Yssouf Dosso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Jérémy Marrez">Jérémy Marrez</text:a><text:span>,</text:span><text:a xlink:type="simple" xlink:href="https://hal.science/search/index/?q=*&amp;authFullName_s=Pascal Véron">Pascal Véron</text:a></text:p>
              <text:p text:style-name="Normal"><text:span>26th IEEE International Symposium on Computer Arithmetic</text:span><text:span>, Jun 2019, Kyoto, Japan. pp.199-206,<text:s/></text:span><text:a xlink:type="simple" xlink:href="https://dx.doi.org/10.1109/ARITH.2019.00048">⟨10.1109/ARITH.2019.00048⟩</text:a></text:p>
              <text:p text:style-name="Normal"><text:span>Communication dans un congrès</text:span></text:p>
              <text:p text:style-name="Normal"><text:a xlink:type="simple" xlink:href="https://hal.science/hal-02099713v1">hal-020997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7787v1">HyPoRes: An Hybrid Representation System for ECC</text:a></text:p>
              <text:p text:style-name="Normal"><text:a xlink:type="simple" xlink:href="https://hal.science/search/index/?q=*&amp;authFullName_s=Paulo Martins">Paulo Martins</text:a><text:span>,</text:span><text:a xlink:type="simple" xlink:href="https://hal.science/search/index/?q=*&amp;authFullName_s=Jérémy Marrez">Jérémy Marrez</text:a><text:span>,</text:span><text:a xlink:type="simple" xlink:href="https://hal.science/search/index/?q=*&amp;authFullName_s=Jean-Claude Bajard">Jean-Claude Bajard</text:a><text:span>,</text:span><text:a xlink:type="simple" xlink:href="https://hal.science/search/index/?q=*&amp;authFullName_s=Leonel Sousa">Leonel Sousa</text:a></text:p>
              <text:p text:style-name="Normal"><text:span>2019 IEEE 26th Symposium on Computer Arithmetic (ARITH)</text:span><text:span>, Jun 2019, Kyoto, Japan. pp.207-214,<text:s/></text:span><text:a xlink:type="simple" xlink:href="https://dx.doi.org/10.1109/ARITH.2019.00049">⟨10.1109/ARITH.2019.00049⟩</text:a></text:p>
              <text:p text:style-name="Normal"><text:span>Communication dans un congrès</text:span></text:p>
              <text:p text:style-name="Normal"><text:a xlink:type="simple" xlink:href="https://hal.sorbonne-universite.fr/hal-02337787v1">hal-0233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335v1">The Real Transform: Computing Positive Solutions of Fuzzy Polynomial System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Jérémy Marrez">Jérémy Marrez</text:a><text:span>,</text:span><text:a xlink:type="simple" xlink:href="https://hal.science/search/index/?q=*&amp;authFullName_s=Annick Valibouze">Annick Valibouze</text:a></text:p>
              <text:p text:style-name="Normal"><text:span>11th International Conference on Fuzzy Computation Theory and Applications</text:span><text:span>, Sep 2019, Vienna, Austria. pp.351-359,<text:s/></text:span><text:a xlink:type="simple" xlink:href="https://dx.doi.org/10.5220/0008362403510359">⟨10.5220/0008362403510359⟩</text:a></text:p>
              <text:p text:style-name="Normal"><text:span>Communication dans un congrès</text:span></text:p>
              <text:p text:style-name="Normal"><text:a xlink:type="simple" xlink:href="https://hal.science/hal-02457335v1">hal-0245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070v1">Étude et implantation d’une méthode algébrique pour résoudre des systèmes à coefficients flous</text:a></text:p>
              <text:p text:style-name="Normal"><text:a xlink:type="simple" xlink:href="https://hal.science/search/index/?q=*&amp;authFullName_s=Jérémy Marrez">Jérémy Marrez</text:a><text:span>,</text:span><text:a xlink:type="simple" xlink:href="https://hal.science/search/index/?q=*&amp;authFullName_s=Philippe Aubry">Philippe Aubry</text:a><text:span>,</text:span><text:a xlink:type="simple" xlink:href="https://hal.science/search/index/?q=*&amp;authFullName_s=Annick Valibouze">Annick Valibouze</text:a></text:p>
              <text:p text:style-name="Normal"><text:span>Journées Nationales de Calcul Formel 2018</text:span><text:span>, Jan 2018, Luminy, France</text:span></text:p>
              <text:p text:style-name="Normal"><text:span>Communication dans un congrès</text:span></text:p>
              <text:p text:style-name="Normal"><text:a xlink:type="simple" xlink:href="https://hal.science/hal-02080070v1">hal-02080070v1</text:a></text:p>
            </table:table-cell>
          </table:table-row>
        </table:table>
        <text:p text:style-name="P17"/>
        <text:p text:style-name="Heading2"><text:span text:style-name="T7">Pré-publication, Document de travail (4)</text:span></text:p>
        <text:p text:style-name="P19"/>
        <table:table table:name="dedc31" table:style-name="dedc31">
          <table:table-column table:style-name="dedc31.0"/>
          <table:table-row>
            <table:table-cell office:value-type="string">
              <text:p text:style-name="Normal"><text:a xlink:type="simple" xlink:href="https://hal.sorbonne-universite.fr/hal-02883341v1">On Polynomial Modular Number Systems over Z/pZ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Jérémy Marrez">Jérémy Marrez</text:a><text:span>,</text:span><text:a xlink:type="simple" xlink:href="https://hal.science/search/index/?q=*&amp;authFullName_s=Thomas Plantard">Thomas Plantard</text:a><text:span>,</text:span><text:a xlink:type="simple" xlink:href="https://hal.science/search/index/?q=*&amp;authFullName_s=Pascal Véron">Pascal Vér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orbonne-universite.fr/hal-02883341v1">hal-028833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66553v1">Résolution réelle de systèmes polynomiaux flou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Jérémy Marrez">Jérémy Marrez</text:a><text:span>,</text:span><text:a xlink:type="simple" xlink:href="https://hal.science/search/index/?q=*&amp;authFullName_s=Annick Valibouze">Annick Valibouz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orbonne-universite.fr/hal-01766553v1">hal-017665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6957v1">Computing real solutions of polynomial fuzzy system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Jérémy Marrez">Jérémy Marrez</text:a><text:span>,</text:span><text:a xlink:type="simple" xlink:href="https://hal.science/search/index/?q=*&amp;authFullName_s=Annick Valibouze">Annick Valibouz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666957v1">hal-016669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3476v1">Bibliothèque Fuzzy en SageMath, Documentation</text:a></text:p>
              <text:p text:style-name="Normal"><text:a xlink:type="simple" xlink:href="https://hal.science/search/index/?q=*&amp;authFullName_s=Jérémy Marrez">Jérémy Marrez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663476v1">hal-01663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Marrez</dc:title>
    <dc:subject/>
    <dc:description>CV</dc:description>
    <dc:creator/>
    <dc:date>2026-05-26T06:42:08.000</dc:date>
    <meta:generator>PHPWord</meta:generator>
    <meta:initial-creator>CCSD</meta:initial-creator>
    <meta:creation-date>2026-05-26T06:42:08.000</meta:creation-date>
    <meta:keyword/>
    <meta:user-defined meta:name="Category"/>
    <meta:user-defined meta:name="Company"/>
    <meta:user-defined meta:name="Manager"/>
  </office:meta>
</office:document-meta>
</file>