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db6" style:family="table">
      <style:table-properties style:rel-width="100" table:align="center"/>
    </style:style>
    <style:style style:name="132db6.0" style:family="table-column">
      <style:table-column-properties style:column-width="0.00cm"/>
    </style:style>
    <style:style style:name="7685fa" style:family="table">
      <style:table-properties style:rel-width="100" table:align="center"/>
    </style:style>
    <style:style style:name="7685fa.0" style:family="table-column">
      <style:table-column-properties style:column-width="0.00cm"/>
    </style:style>
    <style:style style:name="9745b5" style:family="table">
      <style:table-properties style:rel-width="100" table:align="center"/>
    </style:style>
    <style:style style:name="9745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Pierre<text:s/></text:span><text:span text:style-name="T2">Maître de conférences HDR en sociologie du spor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7)</text:span></text:p>
        <text:p text:style-name="P10"/>
        <table:table table:name="132db6" table:style-name="132db6">
          <table:table-column table:style-name="132db6.0"/>
          <table:table-row>
            <table:table-cell office:value-type="string">
              <text:p text:style-name="Normal"><text:a xlink:type="simple" xlink:href="https://hal.science/hal-04934580v1">L’emploi des sportifs : quelles conditions et quelles carrières ?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Jérémy Pierre">Jérémy Pierre</text:a></text:p>
              <text:p text:style-name="Normal"><text:span>Invitation à la conférence CEET, Conservatoire national des arts et métiers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934580v1">hal-0493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97v1">Organiser les jeux olympiques et penser l’aprè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/text:p>
              <text:p text:style-name="Normal"><text:span>Invitation à la conférence débat sur les JOP organisée par l'OFCE</text:span><text:span>, OFCE, 2024, Paris, France</text:span></text:p>
              <text:p text:style-name="Normal"><text:span>Communication dans un congrès</text:span></text:p>
              <text:p text:style-name="Normal"><text:a xlink:type="simple" xlink:href="https://hal.science/hal-04934597v1">hal-0493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42v1">What happens to top-level athletes after their sporting careers?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Elodie Saraiva">Elodie Saraiva</text:a></text:p>
              <text:p text:style-name="Normal"><text:span>Sport mega-events before and after the 2024 Paris Olympics</text:span><text:span>, Maison de la recherche, Sorbonne Nouvelle, 2024, Paris, France</text:span></text:p>
              <text:p text:style-name="Normal"><text:span>Communication dans un congrès</text:span></text:p>
              <text:p text:style-name="Normal"><text:a xlink:type="simple" xlink:href="https://hal.science/hal-04934642v1">hal-0493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36v1">Does the Olympics transform everyday life of Seine-Saint-Denis inhabitants? The first results of a survey conducted at the end of the Game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/text:p>
              <text:p text:style-name="Normal"><text:span>Sport mega-events before and after the 2024 Paris Olympics</text:span><text:span>, Maison de la recherche, Sorbonne Nouvelle, 2024, Paris, France</text:span></text:p>
              <text:p text:style-name="Normal"><text:span>Communication dans un congrès</text:span></text:p>
              <text:p text:style-name="Normal"><text:a xlink:type="simple" xlink:href="https://hal.science/hal-04934636v1">hal-0493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13v1">Les emplois occupés après une formation STAPS en Management du Sport : une réalité contrastée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Sandie Beaudouin">Sandie Beaudouin</text:a></text:p>
              <text:p text:style-name="Normal"><text:span>Le quantitatif dans tous ses états – Atelier PROGEDO, La recherche en management du sport peut-elle être durable, responsable, éthique ?</text:span><text:span>, Société de management du sport (S2MS), 2024, Paris, France</text:span></text:p>
              <text:p text:style-name="Normal"><text:span>Communication dans un congrès</text:span></text:p>
              <text:p text:style-name="Normal"><text:a xlink:type="simple" xlink:href="https://hal.science/hal-04934613v1">hal-0493461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1203v1">La pratique physique et sportive des Sénégalai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heikh Souleymane Fall">Cheikh Souleymane Fall</text:a></text:p>
              <text:p text:style-name="Normal"><text:span>Changement. La sociologie face aux « innovations » sportives</text:span><text:span>, Atelier PROGEDO, 12ème congrès de la Société de Sociologie du Sport de Langue Française (3SLF), Jun 2023, Lyon, France</text:span></text:p>
              <text:p text:style-name="Normal"><text:span>Communication dans un congrès</text:span></text:p>
              <text:p text:style-name="Normal"><text:a xlink:type="simple" xlink:href="https://univ-eiffel.hal.science/hal-04281203v1">hal-0428120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092v1">Women Access to Urban Playground. A Legacy of Paris Olympics?</text:a></text:p>
              <text:p text:style-name="Normal"><text:a xlink:type="simple" xlink:href="https://hal.science/search/index/?q=*&amp;authFullName_s=Jeanne-Maud Jarthon">Jeanne-Maud Jarthon</text:a><text:span>,</text:span><text:a xlink:type="simple" xlink:href="https://hal.science/search/index/?q=*&amp;authFullName_s=Jérémy Pierre">Jérémy Pierre</text:a><text:span>,</text:span><text:a xlink:type="simple" xlink:href="https://hal.science/search/index/?q=*&amp;authFullName_s=Pierre-Olaf Schut">Pierre-Olaf Schut</text:a></text:p>
              <text:p text:style-name="Normal"><text:span>EASM Congress</text:span><text:span>, Sep 2023, Belfast, Ireland</text:span></text:p>
              <text:p text:style-name="Normal"><text:span>Communication dans un congrès</text:span></text:p>
              <text:p text:style-name="Normal"><text:a xlink:type="simple" xlink:href="https://univ-eiffel.hal.science/hal-04249092v1">hal-0424909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103v1">Un exemple de l'utilisation de l'enquête Esteban de Santé Publique France : Activité physique et sédentarité des seniors en France, et impact sur la santé</text:a></text:p>
              <text:p text:style-name="Normal"><text:a xlink:type="simple" xlink:href="https://hal.science/search/index/?q=*&amp;authFullName_s=Jérémy Pierre">Jérémy Pierre</text:a></text:p>
              <text:p text:style-name="Normal"><text:span>Journée d’étude PROGEDO, « Santé, activité physique et sport : enquêtes et données quantitatives nationales »</text:span><text:span>, Jun 2023, Lyon, France</text:span></text:p>
              <text:p text:style-name="Normal"><text:span>Communication dans un congrès</text:span></text:p>
              <text:p text:style-name="Normal"><text:a xlink:type="simple" xlink:href="https://univ-eiffel.hal.science/hal-04249103v1">hal-0424910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079v1">Sport practice for people with disabilities in France: a history strewn with pitfall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Jérémy Pierre">Jérémy Pierre</text:a><text:span>,</text:span><text:a xlink:type="simple" xlink:href="https://hal.science/search/index/?q=*&amp;authFullName_s=Yacine-Xavier Tajri">Yacine-Xavier Tajri</text:a></text:p>
              <text:p text:style-name="Normal"><text:span>ISHPES Congress</text:span><text:span>, Jun 2022, Oslo (Norway), Norway</text:span></text:p>
              <text:p text:style-name="Normal"><text:span>Communication dans un congrès</text:span></text:p>
              <text:p text:style-name="Normal"><text:a xlink:type="simple" xlink:href="https://univ-eiffel.hal.science/hal-04249079v1">hal-042490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060v1">Le défi de l’inclusion des personnes en situation de handicap dans les clubs sportifs françai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Pierre-Olaf Schut">Pierre-Olaf Schut</text:a></text:p>
              <text:p text:style-name="Normal"><text:span>Colloque international « Les enjeux des jeux »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univ-eiffel.hal.science/hal-04249060v1">hal-0424906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083v1">The Paris 2024 Olympic and Paralympic Games in Seine-Saint-Denis: hosting, opportunities and legacy</text:a></text:p>
              <text:p text:style-name="Normal"><text:a xlink:type="simple" xlink:href="https://hal.science/search/index/?q=*&amp;authFullName_s=Tiffany Chevalier">Tiffany Chevalier</text:a><text:span>,</text:span><text:a xlink:type="simple" xlink:href="https://hal.science/search/index/?q=*&amp;authFullName_s=Hugo Gadoffre">Hugo Gadoffre</text:a><text:span>,</text:span><text:a xlink:type="simple" xlink:href="https://hal.science/search/index/?q=*&amp;authFullName_s=Solène Habrant">Solène Habrant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Cécile Collinet">Cécile Collinet</text:a><text:span>et al.</text:span></text:p>
              <text:p text:style-name="Normal"><text:span>CSSOR Congress</text:span><text:span>, Mar 2022, Los angeles, United States</text:span></text:p>
              <text:p text:style-name="Normal"><text:span>Communication dans un congrès</text:span></text:p>
              <text:p text:style-name="Normal"><text:a xlink:type="simple" xlink:href="https://univ-eiffel.hal.science/hal-04249083v1">hal-0424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37v1">Performance and gender, Socio-cultural factors and preparation conditions of the French athletes for the Rio Olympic Game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Helene Joncheray">Helene Joncheray</text:a><text:span>,</text:span><text:a xlink:type="simple" xlink:href="https://hal.science/search/index/?q=*&amp;authFullName_s=Fabrice Burlot">Fabrice Burlot</text:a></text:p>
              <text:p text:style-name="Normal"><text:span>International Sociology of Sport Association (ISSA)</text:span><text:span>, 2019, Dunedin, New Zealand</text:span></text:p>
              <text:p text:style-name="Normal"><text:span>Communication dans un congrès</text:span></text:p>
              <text:p text:style-name="Normal"><text:a xlink:type="simple" xlink:href="https://hal.science/hal-03268837v1">hal-0326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39v1">Hosting the 2024 Olympic and Paralympic Games in Paris : the standpoint of people with disabilitie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/text:p>
              <text:p text:style-name="Normal"><text:span>International Sociology of Sport Association (ISSA)</text:span><text:span>, 2019, Dunedin, New Zealand</text:span></text:p>
              <text:p text:style-name="Normal"><text:span>Communication dans un congrès</text:span></text:p>
              <text:p text:style-name="Normal"><text:a xlink:type="simple" xlink:href="https://hal.science/hal-03268839v1">hal-0326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25v1">Mesurer la marche : comparaison France et Royaume-Uni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Jérémy Pierre">Jérémy Pierre</text:a></text:p>
              <text:p text:style-name="Normal"><text:span>Bodyweek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268825v1">hal-0326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29v1">Quantitative Research</text:a></text:p>
              <text:p text:style-name="Normal"><text:a xlink:type="simple" xlink:href="https://hal.science/search/index/?q=*&amp;authFullName_s=Jérémy Pierre">Jérémy Pierre</text:a></text:p>
              <text:p text:style-name="Normal"><text:span>Summer School</text:span><text:span>, 2018, Champs-sur-Marne, France</text:span></text:p>
              <text:p text:style-name="Normal"><text:span>Communication dans un congrès</text:span></text:p>
              <text:p text:style-name="Normal"><text:a xlink:type="simple" xlink:href="https://hal.science/hal-03268829v1">hal-0326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20v1">Siel Bleu : un modèle de développement pour la France et l’Europe ?</text:a></text:p>
              <text:p text:style-name="Normal"><text:a xlink:type="simple" xlink:href="https://hal.science/search/index/?q=*&amp;authFullName_s=Jérémy Pierre">Jérémy Pierre</text:a></text:p>
              <text:p text:style-name="Normal"><text:span>International Sociology of Sport Association (ISSA)</text:span><text:span>, 2018, Lausanne, Suisse</text:span></text:p>
              <text:p text:style-name="Normal"><text:span>Communication dans un congrès</text:span></text:p>
              <text:p text:style-name="Normal"><text:a xlink:type="simple" xlink:href="https://hal.science/hal-03268820v1">hal-0326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44v1">Seniors, sport and walking : various profiles and expectations</text:a></text:p>
              <text:p text:style-name="Normal"><text:a xlink:type="simple" xlink:href="https://hal.science/search/index/?q=*&amp;authFullName_s=Jérémy Pierre">Jérémy Pierre</text:a></text:p>
              <text:p text:style-name="Normal"><text:span>ISSA</text:span><text:span>, 2017, Taipei, France</text:span></text:p>
              <text:p text:style-name="Normal"><text:span>Communication dans un congrès</text:span></text:p>
              <text:p text:style-name="Normal"><text:a xlink:type="simple" xlink:href="https://hal.science/hal-01574944v1">hal-015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45v1">Physical activites of French and Europeans</text:a></text:p>
              <text:p text:style-name="Normal"><text:a xlink:type="simple" xlink:href="https://hal.science/search/index/?q=*&amp;authFullName_s=Jérémy Pierre">Jérémy Pierre</text:a></text:p>
              <text:p text:style-name="Normal"><text:span>Summer School UPEM</text:span><text:span>, 2017, Champs-sur-Marne, France</text:span></text:p>
              <text:p text:style-name="Normal"><text:span>Communication dans un congrès</text:span></text:p>
              <text:p text:style-name="Normal"><text:a xlink:type="simple" xlink:href="https://hal.science/hal-01574945v1">hal-0157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42v1">The comparison of sports qualifications in the EU : looking for mobility and transparency</text:a></text:p>
              <text:p text:style-name="Normal"><text:a xlink:type="simple" xlink:href="https://hal.science/search/index/?q=*&amp;authFullName_s=Jérémy Pierre">Jérémy Pierre</text:a></text:p>
              <text:p text:style-name="Normal"><text:span>Summer School UPEM</text:span><text:span>, 2016, Champs-sur-Marne, France</text:span></text:p>
              <text:p text:style-name="Normal"><text:span>Communication dans un congrès</text:span></text:p>
              <text:p text:style-name="Normal"><text:a xlink:type="simple" xlink:href="https://hal.science/hal-01574942v1">hal-0157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43v1">La pratique sportive des seniors : des profils et besoins variés</text:a></text:p>
              <text:p text:style-name="Normal"><text:a xlink:type="simple" xlink:href="https://hal.science/search/index/?q=*&amp;authFullName_s=Jérémy Pierre">Jérémy Pierre</text:a></text:p>
              <text:p text:style-name="Normal"><text:span>AISLF</text:span><text:span>, 2016, Montréal, France</text:span></text:p>
              <text:p text:style-name="Normal"><text:span>Communication dans un congrès</text:span></text:p>
              <text:p text:style-name="Normal"><text:a xlink:type="simple" xlink:href="https://hal.science/hal-01574943v1">hal-0157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41v1">La comparaison des certifications sportives au sein de l’UE : la recherche de transparence</text:a></text:p>
              <text:p text:style-name="Normal"><text:a xlink:type="simple" xlink:href="https://hal.science/search/index/?q=*&amp;authFullName_s=Jérémy Pierre">Jérémy Pierre</text:a></text:p>
              <text:p text:style-name="Normal"><text:span>3SLF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1574941v1">hal-0157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29v1">The Prevention of Ageing in the French Political Agenda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/text:p>
              <text:p text:style-name="Normal"><text:span>13th Annual International Conference on Sports : Economic, Management, Marketing &amp; Social Aspects</text:span><text:span>, Athens Institute for Education and Research, Jul 2013, Athènes, Greece. http://www.atiner.gr/papers/SPO2013-0523.pdf</text:span></text:p>
              <text:p text:style-name="Normal"><text:span>Communication dans un congrès</text:span></text:p>
              <text:p text:style-name="Normal"><text:a xlink:type="simple" xlink:href="https://hal.science/hal-00859629v1">hal-0085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40v1">La gouvernance de l’encadrement sportif : un système concurrentiel et incertain</text:a></text:p>
              <text:p text:style-name="Normal"><text:a xlink:type="simple" xlink:href="https://hal.science/search/index/?q=*&amp;authFullName_s=Jérémy Pierre">Jérémy Pierre</text:a></text:p>
              <text:p text:style-name="Normal"><text:span>AISLF</text:span><text:span>, 2012, Rabat, France</text:span></text:p>
              <text:p text:style-name="Normal"><text:span>Communication dans un congrès</text:span></text:p>
              <text:p text:style-name="Normal"><text:a xlink:type="simple" xlink:href="https://hal.science/hal-01574940v1">hal-0157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39v1">L’Observatoire National des Métiers de l’Animation et du Sport (ONMAS) dans la politique de rénovation des certifications de l’enseignement sportif : un instrument d’expertise sous forte contrainte</text:a></text:p>
              <text:p text:style-name="Normal"><text:a xlink:type="simple" xlink:href="https://hal.science/search/index/?q=*&amp;authFullName_s=Jérémy Pierre">Jérémy Pierre</text:a></text:p>
              <text:p text:style-name="Normal"><text:span>ACAPS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1574939v1">hal-0157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36v1">Une nouvelle filière de certifications sportives depuis 1999 : enjeux et mécanismes de construction</text:a></text:p>
              <text:p text:style-name="Normal"><text:a xlink:type="simple" xlink:href="https://hal.science/search/index/?q=*&amp;authFullName_s=Jérémy Pierre">Jérémy Pierre</text:a></text:p>
              <text:p text:style-name="Normal"><text:span>3SLF</text:span><text:span>, 2011, Nanterre, France</text:span></text:p>
              <text:p text:style-name="Normal"><text:span>Communication dans un congrès</text:span></text:p>
              <text:p text:style-name="Normal"><text:a xlink:type="simple" xlink:href="https://hal.science/hal-01574936v1">hal-015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37v1">La création des « Certificats de Qualification Professionnelle » par la branche sport depuis 2003. Une innovation majeure dans la régulation politique de l’emploi sportif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Pierre-Olaf Schut">Pierre-Olaf Schut</text:a></text:p>
              <text:p text:style-name="Normal"><text:span>AFS</text:span><text:span>, 2011, Grenoble, France</text:span></text:p>
              <text:p text:style-name="Normal"><text:span>Communication dans un congrès</text:span></text:p>
              <text:p text:style-name="Normal"><text:a xlink:type="simple" xlink:href="https://hal.science/hal-01574937v1">hal-0157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38v1">La construction d’une politique publique en matière d’encadrement sportif. Entre complémentarité et concurrence des différentes instances certificatrices</text:a></text:p>
              <text:p text:style-name="Normal"><text:a xlink:type="simple" xlink:href="https://hal.science/search/index/?q=*&amp;authFullName_s=Jérémy Pierre">Jérémy Pierre</text:a></text:p>
              <text:p text:style-name="Normal"><text:span>AFSP</text:span><text:span>, 2011, Strasbourg, France</text:span></text:p>
              <text:p text:style-name="Normal"><text:span>Communication dans un congrès</text:span></text:p>
              <text:p text:style-name="Normal"><text:a xlink:type="simple" xlink:href="https://hal.science/hal-01574938v1">hal-01574938v1</text:a></text:p>
            </table:table-cell>
          </table:table-row>
        </table:table>
        <text:p text:style-name="P11"/>
        <text:p text:style-name="Heading2"><text:span text:style-name="T5">Chapitre d'ouvrage (7)</text:span></text:p>
        <text:p text:style-name="P13"/>
        <table:table table:name="7685fa" table:style-name="7685fa">
          <table:table-column table:style-name="7685fa.0"/>
          <table:table-row>
            <table:table-cell office:value-type="string">
              <text:p text:style-name="Normal"><text:a xlink:type="simple" xlink:href="https://hal.science/hal-04685158v1">Hosting the 2024 Olympic and Paralympic Games in Paris: The Standpoint of Sports People with Disabiliti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Jérémy Pierre">Jérémy Pierre</text:a><text:span>,</text:span><text:a xlink:type="simple" xlink:href="https://hal.science/search/index/?q=*&amp;authFullName_s=Matthieu Delalandre">Matthieu Delalandre</text:a></text:p>
              <text:p text:style-name="Normal"><text:span>Palgrave.<text:s/></text:span><text:span>Planning the Paris 2024 Olympic and Paralympic Games</text:span><text:span>, Macmillan, pp.123-135, 2024, 978-981-97-3724-6.<text:s/></text:span><text:a xlink:type="simple" xlink:href="https://dx.doi.org/10.1007/978-981-97-3725-2">⟨10.1007/978-981-97-3725-2⟩</text:a></text:p>
              <text:p text:style-name="Normal"><text:span>Chapitre d'ouvrage</text:span></text:p>
              <text:p text:style-name="Normal"><text:a xlink:type="simple" xlink:href="https://hal.science/hal-04685158v1">hal-0468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64v1">Preparing the legacy of the Games Women’s participation in sport activities in the public spaces in Pari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Jeanne-Maud Jarthon">Jeanne-Maud Jarthon</text:a><text:span>,</text:span><text:a xlink:type="simple" xlink:href="https://hal.science/search/index/?q=*&amp;authFullName_s=Jérémy Pierre">Jérémy Pierre</text:a></text:p>
              <text:p text:style-name="Normal"><text:span>Planning the Olympic and Paralympic Games</text:span><text:span>, Palgrave-macmillan, 2024</text:span></text:p>
              <text:p text:style-name="Normal"><text:span>Chapitre d'ouvrage</text:span></text:p>
              <text:p text:style-name="Normal"><text:a xlink:type="simple" xlink:href="https://hal.science/hal-04934564v1">hal-0493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34v1">Types de marche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Jérémy Pierre">Jérémy Pierre</text:a></text:p>
              <text:p text:style-name="Normal"><text:span>Dictionnaire de la marche</text:span><text:span>, 2021</text:span></text:p>
              <text:p text:style-name="Normal"><text:span>Chapitre d'ouvrage</text:span></text:p>
              <text:p text:style-name="Normal"><text:a xlink:type="simple" xlink:href="https://hal.science/hal-03285734v1">hal-0328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08v1">Marcher pour être en bonne santé. L’exemple du Royaume-Uni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W. Gasparini; S. Knobé.<text:s/></text:span><text:span>Le sport-santé : de l’action publique aux acteurs sociaux</text:span><text:span>, PUS, 2021, Sport en société</text:span></text:p>
              <text:p text:style-name="Normal"><text:span>Chapitre d'ouvrage</text:span></text:p>
              <text:p text:style-name="Normal"><text:a xlink:type="simple" xlink:href="https://hal.science/hal-03268808v1">hal-0326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18v1">Marcher pour être en bonne santé. L'exemple du Royaume-Uni.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Le sport-santé. De l'action publique aux acteurs sociaux</text:span><text:span>, 2021</text:span></text:p>
              <text:p text:style-name="Normal"><text:span>Chapitre d'ouvrage</text:span></text:p>
              <text:p text:style-name="Normal"><text:a xlink:type="simple" xlink:href="https://hal.science/hal-03439418v1">hal-0343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35v1">Le marché relatif à l’encadrement sportif tiraillé entre la filière STAPS et le Ministère en charge des sports depuis 1975</text:a></text:p>
              <text:p text:style-name="Normal"><text:a xlink:type="simple" xlink:href="https://hal.science/search/index/?q=*&amp;authFullName_s=Jérémy Pierre">Jérémy Pierre</text:a></text:p>
              <text:p text:style-name="Normal"><text:span>Editions archives contemporaines.<text:s/></text:span><text:span>Sport et controverses</text:span><text:span>, pp.223-246, 2013</text:span></text:p>
              <text:p text:style-name="Normal"><text:span>Chapitre d'ouvrage</text:span></text:p>
              <text:p text:style-name="Normal"><text:a xlink:type="simple" xlink:href="https://hal.science/hal-01574935v1">hal-0157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34v1">Des brevets d’État d’éducateur sportif aux diplômes professionnels : de 1963 à nos jours. Réflexion sur les enjeux et les débats relatifs aux réformes du tronc commun</text:a></text:p>
              <text:p text:style-name="Normal"><text:a xlink:type="simple" xlink:href="https://hal.science/search/index/?q=*&amp;authFullName_s=Jérémy Pierre">Jérémy Pierre</text:a></text:p>
              <text:p text:style-name="Normal"><text:span>Bernardeau Moreau D.,Collinet C.<text:s/></text:span><text:span>Les éducateurs sportifs en France depuis 1945. Questions sur la professionnalisation</text:span><text:span>, PUR, pp.109-150, 2009</text:span></text:p>
              <text:p text:style-name="Normal"><text:span>Chapitre d'ouvrage</text:span></text:p>
              <text:p text:style-name="Normal"><text:a xlink:type="simple" xlink:href="https://hal.science/hal-01574934v1">hal-01574934v1</text:a></text:p>
            </table:table-cell>
          </table:table-row>
        </table:table>
        <text:p text:style-name="P14"/>
        <text:p text:style-name="Heading2"><text:span text:style-name="T6">Article dans une revue (20)</text:span></text:p>
        <text:p text:style-name="P16"/>
        <table:table table:name="9745b5" table:style-name="9745b5">
          <table:table-column table:style-name="9745b5.0"/>
          <table:table-row>
            <table:table-cell office:value-type="string">
              <text:p text:style-name="Normal"><text:a xlink:type="simple" xlink:href="https://univ-eiffel.hal.science/hal-04645930v1">Les parcours d'insertion professionnelle des ex-sportives et sportifs de haut niveau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Jérémy Pierre">Jérémy Pierre</text:a></text:p>
              <text:p text:style-name="Normal"><text:span>Revue de l'OFCE</text:span><text:span>, 2024, 2 (185), pp.141-168</text:span></text:p>
              <text:p text:style-name="Normal"><text:span>Article dans une revue</text:span></text:p>
              <text:p text:style-name="Normal"><text:a xlink:type="simple" xlink:href="https://univ-eiffel.hal.science/hal-04645930v1">hal-0464593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052v1">L’invisibilité progressive des jeunes filles au sein des espaces publics sportifs parisiens.</text:a></text:p>
              <text:p text:style-name="Normal"><text:a xlink:type="simple" xlink:href="https://hal.science/search/index/?q=*&amp;authFullName_s=Jeanne-Maud Jarthon">Jeanne-Maud Jarthon</text:a><text:span>,</text:span><text:a xlink:type="simple" xlink:href="https://hal.science/search/index/?q=*&amp;authFullName_s=Jérémy Pierre">Jérémy Pierre</text:a></text:p>
              <text:p text:style-name="Normal"><text:span>Espaces et sociétés (Paris, France)</text:span><text:span>, A paraître</text:span></text:p>
              <text:p text:style-name="Normal"><text:span>Article dans une revue</text:span></text:p>
              <text:p text:style-name="Normal"><text:a xlink:type="simple" xlink:href="https://univ-eiffel.hal.science/hal-04249052v1">hal-0424905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040v1">The role of sports clubs to integrate people with disabilitie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Benoit Segay">Benoit Segay</text:a></text:p>
              <text:p text:style-name="Normal"><text:span>Managing Sport and Leisure</text:span><text:span>, 2022, pp.1-18.<text:s/></text:span><text:a xlink:type="simple" xlink:href="https://dx.doi.org/10.1080/23750472.2022.2135584">⟨10.1080/23750472.2022.2135584⟩</text:a></text:p>
              <text:p text:style-name="Normal"><text:span>Article dans une revue</text:span></text:p>
              <text:p text:style-name="Normal"><text:a xlink:type="simple" xlink:href="https://univ-eiffel.hal.science/hal-04249040v1">hal-042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10v1">Physical activity and sedentarism among seniors in France, and their impact on health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Charlotte Verdot">Charlotte Verdot</text:a></text:p>
              <text:p text:style-name="Normal"><text:span>PLoS ONE</text:span><text:span>, 2022, 17 (8), pp.e0272785.<text:s/></text:span><text:a xlink:type="simple" xlink:href="https://dx.doi.org/10.1371/journal.pone.0272785">⟨10.1371/journal.pone.0272785⟩</text:a></text:p>
              <text:p text:style-name="Normal"><text:span>Article dans une revue</text:span></text:p>
              <text:p text:style-name="Normal"><text:a xlink:type="simple" xlink:href="https://hal.science/hal-04228110v1">hal-0422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63v1">Les diplômés en STAPS : quelle(s) formation(s) pour quelle insertion professionnelle ?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STAPS : Revue internationale des sciences du sport et de l'éducation physique</text:span><text:span>, 2021, Prépublication, pp.I39-23.<text:s/></text:span><text:a xlink:type="simple" xlink:href="https://dx.doi.org/10.3917/sta.pr1.0039">⟨10.3917/sta.pr1.0039⟩</text:a></text:p>
              <text:p text:style-name="Normal"><text:span>Article dans une revue</text:span></text:p>
              <text:p text:style-name="Normal"><text:a xlink:type="simple" xlink:href="https://hal.science/hal-03268763v1">hal-0326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40v1">Les pratiques de marche des Français : des profils varié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Mathieu Delalandre">Mathieu Delalandre</text:a></text:p>
              <text:p text:style-name="Normal"><text:span>CORPS : Revue Interdisciplinaire</text:span><text:span>, 2019, 17 (1), pp.25.<text:s/></text:span><text:a xlink:type="simple" xlink:href="https://dx.doi.org/10.3917/corp1.017.0025">⟨10.3917/corp1.017.0025⟩</text:a></text:p>
              <text:p text:style-name="Normal"><text:span>Article dans une revue</text:span></text:p>
              <text:p text:style-name="Normal"><text:a xlink:type="simple" xlink:href="https://hal.science/hal-03268740v1">hal-0326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26v1">Siel bleu : un modèle de développement pour la France et l’Europe ?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/text:p>
              <text:p text:style-name="Normal"><text:span>Gérontologie et Société</text:span><text:span>, 2018, 40 (156), pp.71-84.<text:s/></text:span><text:a xlink:type="simple" xlink:href="https://dx.doi.org/10.3917/gs1.156.0067">⟨10.3917/gs1.156.0067⟩</text:a></text:p>
              <text:p text:style-name="Normal"><text:span>Article dans une revue</text:span></text:p>
              <text:p text:style-name="Normal"><text:a xlink:type="simple" xlink:href="https://hal.science/hal-01789226v1">hal-0178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27v1">The economic impact of a women's professional tennis tournament: the example of the GDF-Suez Open of Seine-et-Marne, France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/text:p>
              <text:p text:style-name="Normal"><text:span>Journal of Policy Research in Tourism, Leisure and Events</text:span><text:span>, 2016, 8 (1), pp.71-86.<text:s/></text:span><text:a xlink:type="simple" xlink:href="https://dx.doi.org/10.1080/19407963.2015.1065266">⟨10.1080/19407963.2015.1065266⟩</text:a></text:p>
              <text:p text:style-name="Normal"><text:span>Article dans une revue</text:span></text:p>
              <text:p text:style-name="Normal"><text:a xlink:type="simple" xlink:href="https://hal.science/hal-01395627v1">hal-013956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23v1">L'encadrement sportif : un système de certifications complexe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Jérémy Pierre">Jérémy Pierre</text:a></text:p>
              <text:p text:style-name="Normal"><text:span>Éducation permanente</text:span><text:span>, 2016, Hors-série, 8 (1), pp.52-60</text:span></text:p>
              <text:p text:style-name="Normal"><text:span>Article dans une revue</text:span></text:p>
              <text:p text:style-name="Normal"><text:a xlink:type="simple" xlink:href="https://univ-reims.hal.science/hal-02167023v1">hal-0216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42v1">L’encadrement sportif : un système de certification complexe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Marc Falcoz">Marc Falcoz</text:a></text:p>
              <text:p text:style-name="Normal"><text:span>Éducation permanente</text:span><text:span>, 2016, Evaluer et certifier en formation professionnelle, HS8, pp.52-60</text:span></text:p>
              <text:p text:style-name="Normal"><text:span>Article dans une revue</text:span></text:p>
              <text:p text:style-name="Normal"><text:a xlink:type="simple" xlink:href="https://hal.science/hal-05565542v1">hal-0556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33v1">L’encadrement sportif : un système de certification complexe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Marc Falcoz">Marc Falcoz</text:a></text:p>
              <text:p text:style-name="Normal"><text:span>Éducation permanente</text:span><text:span>, 2016, Evaluer et certifier en formation professionnelle, HS8, pp.52-60</text:span></text:p>
              <text:p text:style-name="Normal"><text:span>Article dans une revue</text:span></text:p>
              <text:p text:style-name="Normal"><text:a xlink:type="simple" xlink:href="https://hal.science/hal-01574933v1">hal-0157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36v1">La pratique sportive des seniors : des profils et besoins varié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hristine Caluzio">Christine Caluzio</text:a><text:span>,</text:span><text:a xlink:type="simple" xlink:href="https://hal.science/search/index/?q=*&amp;authFullName_s=Pierre-Olaf Schut">Pierre-Olaf Schut</text:a></text:p>
              <text:p text:style-name="Normal"><text:span>Retraite et société</text:span><text:span>, 2015, 71, pp.75-90</text:span></text:p>
              <text:p text:style-name="Normal"><text:span>Article dans une revue</text:span></text:p>
              <text:p text:style-name="Normal"><text:a xlink:type="simple" xlink:href="https://hal.science/hal-01395636v1">hal-0139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732v1">De l’ONMAS au CAFEMAS. Naissance et disparition d’un dispositif au service des politiques de l’emploi sportif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/text:p>
              <text:p text:style-name="Normal"><text:span>Revue Européenne de Management du sport</text:span><text:span>, 2014, 43, pp.18-31</text:span></text:p>
              <text:p text:style-name="Normal"><text:span>Article dans une revue</text:span></text:p>
              <text:p text:style-name="Normal"><text:a xlink:type="simple" xlink:href="https://hal.science/hal-01104732v1">hal-0110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581v1">L'articulation des temporalités dans les politiques de prévention du vieillissement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text:span>,</text:span><text:a xlink:type="simple" xlink:href="https://hal.science/search/index/?q=*&amp;authFullName_s=Christine Caluzio">Christine Caluzio</text:a></text:p>
              <text:p text:style-name="Normal"><text:span>Temporalités : revue de sciences sociales et humaines</text:span><text:span>, 2014, 19, pp.1-19.<text:s/></text:span><text:a xlink:type="simple" xlink:href="https://dx.doi.org/10.4000/temporalites.2696">⟨10.4000/temporalites.2696⟩</text:a></text:p>
              <text:p text:style-name="Normal"><text:span>Article dans une revue</text:span></text:p>
              <text:p text:style-name="Normal"><text:a xlink:type="simple" xlink:href="https://hal.science/hal-01020581v1">hal-0102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55v1">Vers une nouvelle gouvernance des conditions d'accès à l'encadrement sportif professionnel</text:a></text:p>
              <text:p text:style-name="Normal"><text:a xlink:type="simple" xlink:href="https://hal.science/search/index/?q=*&amp;authFullName_s=Jérémy Pierre">Jérémy Pierre</text:a></text:p>
              <text:p text:style-name="Normal"><text:span>STAPS : Revue internationale des sciences du sport et de l'éducation physique</text:span><text:span>, 2013, 2013/1 (99), p. 81-92</text:span></text:p>
              <text:p text:style-name="Normal"><text:span>Article dans une revue</text:span></text:p>
              <text:p text:style-name="Normal"><text:a xlink:type="simple" xlink:href="https://hal.science/hal-00816955v1">hal-0081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46v1">La structuration de la politique publique du sport en France au regard des conditions de l'encadrement sportif entre 1945 et 1975</text:a></text:p>
              <text:p text:style-name="Normal"><text:a xlink:type="simple" xlink:href="https://hal.science/search/index/?q=*&amp;authFullName_s=Jérémy Pierre">Jérémy Pierre</text:a></text:p>
              <text:p text:style-name="Normal"><text:span>Stadion - Zeitschrift für Geschichte des Sports und der Körperkultur</text:span><text:span>, 2013, 37 (2), pp.305-326</text:span></text:p>
              <text:p text:style-name="Normal"><text:span>Article dans une revue</text:span></text:p>
              <text:p text:style-name="Normal"><text:a xlink:type="simple" xlink:href="https://hal.science/hal-00926746v1">hal-0092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51v1">Social dialogue in the sports sector at EU level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Sébastien Buisine">Sébastien Buisine</text:a></text:p>
              <text:p text:style-name="Normal"><text:span>Transfer: European Review of Labour and Research</text:span><text:span>, 2013, 19 (4), pp.581-595</text:span></text:p>
              <text:p text:style-name="Normal"><text:span>Article dans une revue</text:span></text:p>
              <text:p text:style-name="Normal"><text:a xlink:type="simple" xlink:href="https://hal.science/hal-00926751v1">hal-0092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414v1">La fin d'un monopole d'État : ouverture et régulation du marché de l'emploi sportif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Pierre-Olaf Schut">Pierre-Olaf Schut</text:a></text:p>
              <text:p text:style-name="Normal"><text:span>Politiques et Management public</text:span><text:span>, 2012, 29 (2), pp.233-251.<text:s/></text:span><text:a xlink:type="simple" xlink:href="https://dx.doi.org/10.3166/pmp.29.233-251">⟨10.3166/pmp.29.233-251⟩</text:a></text:p>
              <text:p text:style-name="Normal"><text:span>Article dans une revue</text:span></text:p>
              <text:p text:style-name="Normal"><text:a xlink:type="simple" xlink:href="https://hal.science/hal-00743414v1">hal-0074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62v1">Relations ambivalentes entre professionnels et amateurs dans les loisirs sportifs : les cas de la spéléologie et du canyonisme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/text:p>
              <text:p text:style-name="Normal"><text:span>Loisir et Société / Society and Leisure</text:span><text:span>, 2012, 35 (2), pp.317-340</text:span></text:p>
              <text:p text:style-name="Normal"><text:span>Article dans une revue</text:span></text:p>
              <text:p text:style-name="Normal"><text:a xlink:type="simple" xlink:href="https://hal.science/hal-00922062v1">hal-0092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21v1">La construction du dialogue social européen dans le sport</text:a></text:p>
              <text:p text:style-name="Normal"><text:a xlink:type="simple" xlink:href="https://hal.science/search/index/?q=*&amp;authFullName_s=Sébastien Buisine">Sébastien Buisine</text:a><text:span>,</text:span><text:a xlink:type="simple" xlink:href="https://hal.science/search/index/?q=*&amp;authFullName_s=Jérémy Pierre">Jérémy Pierre</text:a></text:p>
              <text:p text:style-name="Normal"><text:span>Revue Européenne de Management du sport</text:span><text:span>, 2011, 31 (1), pp.22-35</text:span></text:p>
              <text:p text:style-name="Normal"><text:span>Article dans une revue</text:span></text:p>
              <text:p text:style-name="Normal"><text:a xlink:type="simple" xlink:href="https://hal.science/hal-00756521v1">hal-00756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Pierre</dc:title>
    <dc:subject/>
    <dc:description>CV</dc:description>
    <dc:creator/>
    <dc:date>2026-05-01T16:29:12.000</dc:date>
    <meta:generator>PHPWord</meta:generator>
    <meta:initial-creator>CCSD</meta:initial-creator>
    <meta:creation-date>2026-05-01T16:29:12.000</meta:creation-date>
    <meta:keyword/>
    <meta:user-defined meta:name="Category"/>
    <meta:user-defined meta:name="Company"/>
    <meta:user-defined meta:name="Manager"/>
  </office:meta>
</office:document-meta>
</file>