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8569" style:family="table">
      <style:table-properties style:rel-width="100" table:align="center"/>
    </style:style>
    <style:style style:name="838569.0" style:family="table-column">
      <style:table-column-properties style:column-width="0.00cm"/>
    </style:style>
    <style:style style:name="6945e9" style:family="table">
      <style:table-properties style:rel-width="100" table:align="center"/>
    </style:style>
    <style:style style:name="6945e9.0" style:family="table-column">
      <style:table-column-properties style:column-width="0.00cm"/>
    </style:style>
    <style:style style:name="fba43e" style:family="table">
      <style:table-properties style:rel-width="100" table:align="center"/>
    </style:style>
    <style:style style:name="fba43e.0" style:family="table-column">
      <style:table-column-properties style:column-width="0.00cm"/>
    </style:style>
    <style:style style:name="eb5d1c" style:family="table">
      <style:table-properties style:rel-width="100" table:align="center"/>
    </style:style>
    <style:style style:name="eb5d1c.0" style:family="table-column">
      <style:table-column-properties style:column-width="0.00cm"/>
    </style:style>
    <style:style style:name="8cc778" style:family="table">
      <style:table-properties style:rel-width="100" table:align="center"/>
    </style:style>
    <style:style style:name="8cc778.0" style:family="table-column">
      <style:table-column-properties style:column-width="0.00cm"/>
    </style:style>
    <style:style style:name="769e38" style:family="table">
      <style:table-properties style:rel-width="100" table:align="center"/>
    </style:style>
    <style:style style:name="769e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Riv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38569" table:style-name="838569">
          <table:table-column table:style-name="838569.0"/>
          <table:table-row>
            <table:table-cell office:value-type="string">
              <text:p text:style-name="Normal"><text:a xlink:type="simple" xlink:href="https://hal.science/hal-05245362v1">Towards Augmented Reality Support for Swarm Monitoring: Evaluating Visual Cues to Prevent Fragmentation</text:a></text:p>
              <text:p text:style-name="Normal"><text:a xlink:type="simple" xlink:href="https://hal.science/search/index/?q=*&amp;authFullName_s=Aymeric Hénard">Aymeric Hénard</text:a><text:span>,</text:span><text:a xlink:type="simple" xlink:href="https://hal.science/search/index/?q=*&amp;authFullName_s=Étienne Peillard">Étienne Peillard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Gilles Coppin">Gilles Coppin</text:a></text:p>
              <text:p text:style-name="Normal"><text:span>IEEE Transactions on Visualization and Computer Graphics</text:span><text:span>, In press,<text:s/></text:span><text:a xlink:type="simple" xlink:href="https://dx.doi.org/10.1109/TVCG.2025.3616840">⟨10.1109/TVCG.2025.3616840⟩</text:a></text:p>
              <text:p text:style-name="Normal"><text:span>Article dans une revue</text:span></text:p>
              <text:p text:style-name="Normal"><text:a xlink:type="simple" xlink:href="https://hal.science/hal-05245362v1">hal-0524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975v1">A unifying method-based classification of robot swarm spatial self-organisation behaviours</text:a></text:p>
              <text:p text:style-name="Normal"><text:a xlink:type="simple" xlink:href="https://hal.science/search/index/?q=*&amp;authFullName_s=Aymeric Hénard">Aymeric Hénard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Etienne Peillard">Etienne Peillard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Gilles Coppin">Gilles Coppin</text:a></text:p>
              <text:p text:style-name="Normal"><text:span>Adaptive Behavior</text:span><text:span>, 2023, pp.105971232311639.<text:s/></text:span><text:a xlink:type="simple" xlink:href="https://dx.doi.org/10.1177/10597123231163948">⟨10.1177/10597123231163948⟩</text:a></text:p>
              <text:p text:style-name="Normal"><text:span>Article dans une revue</text:span></text:p>
              <text:p text:style-name="Normal"><text:a xlink:type="simple" xlink:href="https://hal.science/hal-04044975v1">hal-0404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78v1">Modèle multi-agent d’auto-organisation pour le butinage au sein d’une colonie d’abeilles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Thomas Alves">Thomas Alves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Yves Layec">Yves Layec</text:a><text:span>et al.</text:span></text:p>
              <text:p text:style-name="Normal"><text:span>Revue Ouverte d'Intelligence Artificielle</text:span><text:span>, 2022, 3 (5-6), pp.423 - 450.<text:s/></text:span><text:a xlink:type="simple" xlink:href="https://dx.doi.org/10.5802/roia.38">⟨10.5802/roia.38⟩</text:a></text:p>
              <text:p text:style-name="Normal"><text:span>Article dans une revue</text:span></text:p>
              <text:p text:style-name="Normal"><text:a xlink:type="simple" xlink:href="https://hal.science/hal-03868878v1">hal-03868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566v1">Un ACA sincère, affectif et expressif comme compagnon artificiel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/text:p>
              <text:p text:style-name="Normal"><text:span>Revue des Sciences et Technologies de l'Information - Série RIA : Revue d'Intelligence Artificielle</text:span><text:span>, 2014, Affects, Compagnons Artificiels et Interactions, 28 (1), pp.67-100</text:span></text:p>
              <text:p text:style-name="Normal"><text:span>Article dans une revue</text:span></text:p>
              <text:p text:style-name="Normal"><text:a xlink:type="simple" xlink:href="https://inria.hal.science/hal-00947566v1">hal-00947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18v1">Une typologie multifonctionnelle des prairies des systèmes laitiers AOP du Massif central combinant des approches agronomiques et écologiques.</text:a></text:p>
              <text:p text:style-name="Normal"><text:a xlink:type="simple" xlink:href="https://hal.science/search/index/?q=*&amp;authFullName_s=Pascal P. Carrère">Pascal P. Carrère</text:a><text:span>,</text:span><text:a xlink:type="simple" xlink:href="https://hal.science/search/index/?q=*&amp;authFullName_s=Laurent Seytre">Laurent Seytre</text:a><text:span>,</text:span><text:a xlink:type="simple" xlink:href="https://hal.science/search/index/?q=*&amp;authFullName_s=Mathilde Piquet">Mathilde Piquet</text:a><text:span>,</text:span><text:a xlink:type="simple" xlink:href="https://hal.science/search/index/?q=*&amp;authFullName_s=J Landriaux">J Landriaux</text:a><text:span>,</text:span><text:a xlink:type="simple" xlink:href="https://hal.science/search/index/?q=*&amp;authFullName_s=Jeremy Riviere">Jeremy Riviere</text:a><text:span>et al.</text:span></text:p>
              <text:p text:style-name="Normal"><text:span>Fourrages</text:span><text:span>, 2012, 209, pp.9-21</text:span></text:p>
              <text:p text:style-name="Normal"><text:span>Article dans une revue</text:span></text:p>
              <text:p text:style-name="Normal"><text:a xlink:type="simple" xlink:href="https://hal.inrae.fr/hal-02649218v1">hal-02649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708v1">Langage de Conversation Multimodal pour Agent Conversationnel Animé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/text:p>
              <text:p text:style-name="Normal"><text:span>Revue des Sciences et Technologies de l'Information - Série TSI : Technique et Science Informatiques</text:span><text:span>, 2012, Agents conversationnels animés et informatique affective, 31 (4), pp.455-476.<text:s/></text:span><text:a xlink:type="simple" xlink:href="https://dx.doi.org/10.3166/tsi.31.455-476">⟨10.3166/tsi.31.455-476⟩</text:a></text:p>
              <text:p text:style-name="Normal"><text:span>Article dans une revue</text:span></text:p>
              <text:p text:style-name="Normal"><text:a xlink:type="simple" xlink:href="https://api.istex.fr/ark:/67375/HT0-FF4H80DX-N/fulltext.pdf?sid=hal">istex</text:a></text:p>
              <text:p text:style-name="Normal"><text:a xlink:type="simple" xlink:href="https://inria.hal.science/hal-00950708v1">hal-0095070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6945e9" table:style-name="6945e9">
          <table:table-column table:style-name="6945e9.0"/>
          <table:table-row>
            <table:table-cell office:value-type="string">
              <text:p text:style-name="Normal"><text:a xlink:type="simple" xlink:href="https://hal.science/hal-05361608v1">Exploration du modèle MUCAS basé sur les Boids de Reynolds pour l'obtention de différents comportements collectifs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Aymeric Hénard">Aymeric Hénard</text:a><text:span>,</text:span><text:a xlink:type="simple" xlink:href="https://hal.science/search/index/?q=*&amp;authFullName_s=Étienne Peillard">Étienne Peillard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Gilles Coppin">Gilles Coppin</text:a></text:p>
              <text:p text:style-name="Normal"><text:span>Journées Francophones sur les Systèmes Multi-Agents (JFSMA)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361608v1">hal-0536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76v2">Human Perception of Swarm Fragmentation</text:a></text:p>
              <text:p text:style-name="Normal"><text:a xlink:type="simple" xlink:href="https://hal.science/search/index/?q=*&amp;authFullName_s=Aymeric Hénard">Aymeric Hénard</text:a><text:span>,</text:span><text:a xlink:type="simple" xlink:href="https://hal.science/search/index/?q=*&amp;authFullName_s=Etienne Peillard">Etienne Peillard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Gilles Coppin">Gilles Coppin</text:a></text:p>
              <text:p text:style-name="Normal"><text:span>ACM/IEEE International Conference on Human-Robot Interaction (HRI ’24)</text:span><text:span>, Mar 2024, Boulder (Colorado), United States.<text:s/></text:span><text:a xlink:type="simple" xlink:href="https://dx.doi.org/10.1145/3610977.3634961">⟨10.1145/3610977.3634961⟩</text:a></text:p>
              <text:p text:style-name="Normal"><text:span>Communication dans un congrès</text:span></text:p>
              <text:p text:style-name="Normal"><text:a xlink:type="simple" xlink:href="https://hal.science/hal-04402976v2">hal-044029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620v2">How to Grasp the Complexity of Self-Organised Robot Swarms?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Aymeric Hénard">Aymeric Hénard</text:a><text:span>,</text:span><text:a xlink:type="simple" xlink:href="https://hal.science/search/index/?q=*&amp;authFullName_s=Etienne Peillard">Etienne Peillard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Gilles Coppin">Gilles Coppin</text:a></text:p>
              <text:p text:style-name="Normal"><text:span>FRCCS 2023: French Regional Conference on Complex Systems</text:span><text:span>, May 2023, Le Havre, France.<text:s/></text:span><text:a xlink:type="simple" xlink:href="https://dx.doi.org/10.5281/zenodo.7957531">⟨10.5281/zenodo.7957531⟩</text:a></text:p>
              <text:p text:style-name="Normal"><text:span>Communication dans un congrès</text:span></text:p>
              <text:p text:style-name="Normal"><text:a xlink:type="simple" xlink:href="https://hal.science/hal-04118620v2">hal-04118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830v1">An Interruptible Task Allocation Model : Application to a Honey Bee Colony Simulation</text:a></text:p>
              <text:p text:style-name="Normal"><text:a xlink:type="simple" xlink:href="https://hal.science/search/index/?q=*&amp;authFullName_s=Thomas Alves">Thomas Alves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Frank Singhoff">Frank Singhoff</text:a><text:span>et al.</text:span></text:p>
              <text:p text:style-name="Normal"><text:span>PAAMS 2020: 18th International Conference on Practical Applications of Agents and Multi-Agent Systems</text:span><text:span>, Oct 2020, L'aquila, Italy. pp.3-15,<text:s/></text:span><text:a xlink:type="simple" xlink:href="https://dx.doi.org/10.1007/978-3-030-49778-1_1">⟨10.1007/978-3-030-49778-1_1⟩</text:a></text:p>
              <text:p text:style-name="Normal"><text:span>Communication dans un congrès</text:span></text:p>
              <text:p text:style-name="Normal"><text:a xlink:type="simple" xlink:href="https://hal.science/hal-02539830v1">hal-0253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869v1">Modèle d'Interruption pour la Répartition des Tâches : Application à une simulation de colonie d'abeilles</text:a></text:p>
              <text:p text:style-name="Normal"><text:a xlink:type="simple" xlink:href="https://hal.science/search/index/?q=*&amp;authFullName_s=Thomas Alves">Thomas Alves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Frank Singhoff">Frank Singhoff</text:a><text:span>et al.</text:span></text:p>
              <text:p text:style-name="Normal"><text:span>Rencontres des Jeunes Chercheur·ses en Intelligence Artificielle (RJCIA 2020 @ PFIA)</text:span><text:span>, Jun 2020, Angers, France</text:span></text:p>
              <text:p text:style-name="Normal"><text:span>Communication dans un congrès</text:span></text:p>
              <text:p text:style-name="Normal"><text:a xlink:type="simple" xlink:href="https://hal.science/hal-03211869v1">hal-0321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300v1">Immersive and interactive visualisation of a virtual honey bee colony</text:a></text:p>
              <text:p text:style-name="Normal"><text:a xlink:type="simple" xlink:href="https://hal.science/search/index/?q=*&amp;authFullName_s=Thomas Alves">Thomas Alves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Vincent Rodin">Vincent Rodin</text:a><text:span>,</text:span><text:a xlink:type="simple" xlink:href="https://hal.science/search/index/?q=*&amp;authFullName_s=Thierry Duval">Thierry Duval</text:a></text:p>
              <text:p text:style-name="Normal"><text:span>EuroVR 2019: International Conference on Virtual Reality and Mixed Reality</text:span><text:span>, Oct 2019, Tallinn, Estonia.<text:s/></text:span><text:a xlink:type="simple" xlink:href="https://dx.doi.org/10.1007/978-3-030-31908-3_23">⟨10.1007/978-3-030-31908-3_23⟩</text:a></text:p>
              <text:p text:style-name="Normal"><text:span>Communication dans un congrès</text:span></text:p>
              <text:p text:style-name="Normal"><text:a xlink:type="simple" xlink:href="https://hal.science/hal-02297300v1">hal-0229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153v1">Toward a Complete Agent-Based Model of a Honeybee Colony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Yves Layec">Yves Layec</text:a><text:span>,</text:span><text:a xlink:type="simple" xlink:href="https://hal.science/search/index/?q=*&amp;authFullName_s=André Lozac'H">André Lozac'H</text:a><text:span>et al.</text:span></text:p>
              <text:p text:style-name="Normal"><text:span>Highlights of Practical Applications of Agents, Multi-Agent Systems, and Complexity: The PAAMS Collection</text:span><text:span>, Jun 2018, Toledo, Spain.<text:s/></text:span><text:a xlink:type="simple" xlink:href="https://dx.doi.org/10.1007/978-3-319-94779-2_42">⟨10.1007/978-3-319-94779-2_42⟩</text:a></text:p>
              <text:p text:style-name="Normal"><text:span>Communication dans un congrès</text:span></text:p>
              <text:p text:style-name="Normal"><text:a xlink:type="simple" xlink:href="https://hal.science/hal-01826153v1">hal-0182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549v1">Recrutement et auto-organisation : Vers un modèle multi-agent complet d’une colonie d’abeilles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Yves Layec">Yves Layec</text:a><text:span>,</text:span><text:a xlink:type="simple" xlink:href="https://hal.science/search/index/?q=*&amp;authFullName_s=André Lozac'H">André Lozac'H</text:a><text:span>et al.</text:span></text:p>
              <text:p text:style-name="Normal"><text:span>26èmes Journées Francophones sur les Systèmes Multi-Agents (JFSMA'2018)</text:span><text:span>, Oct 2018, Métabief, France</text:span></text:p>
              <text:p text:style-name="Normal"><text:span>Communication dans un congrès</text:span></text:p>
              <text:p text:style-name="Normal"><text:a xlink:type="simple" xlink:href="https://hal.science/hal-01898549v1">hal-0189854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67493v1">LOOM, an algorithm for finding local optima of expensive functions</text:a></text:p>
              <text:p text:style-name="Normal"><text:a xlink:type="simple" xlink:href="https://hal.science/search/index/?q=*&amp;authFullName_s=Jeremy Riviere">Jeremy Rivie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Gauthier Picard">Gauthier Picard</text:a></text:p>
              <text:p text:style-name="Normal"><text:span>NICST'2013, New and smart Information Communication Science and Technology to support Sustainable Development</text:span><text:span>, Sep 2013, Clermont Ferrand, France. 7 p</text:span></text:p>
              <text:p text:style-name="Normal"><text:span>Communication dans un congrès</text:span></text:p>
              <text:p text:style-name="Normal"><text:a xlink:type="simple" xlink:href="https://hal-emse.ccsd.cnrs.fr/emse-00867493v1">emse-00867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709v1">A Reasoning Module to Select ECA's Communicative Intention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/text:p>
              <text:p text:style-name="Normal"><text:span>IVA 2012 - Proceedings of the 12th International Conference on Intelligent Virtual Agents</text:span><text:span>, Sep 2012, Santa Cruz, CA, United States. pp.447-454,<text:s/></text:span><text:a xlink:type="simple" xlink:href="https://dx.doi.org/10.1007/978-3-642-33197-8_46">⟨10.1007/978-3-642-33197-8_46⟩</text:a></text:p>
              <text:p text:style-name="Normal"><text:span>Communication dans un congrès</text:span></text:p>
              <text:p text:style-name="Normal"><text:a xlink:type="simple" xlink:href="https://inria.hal.science/hal-00950709v1">hal-00950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710v1">Un ACA sincère comme compagnon artificiel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/text:p>
              <text:p text:style-name="Normal"><text:span>WACAI 2012 - Workshop Affect, Compagnon Artificiel, Interaction</text:span><text:span>, Nov 2012, Grenoble, France</text:span></text:p>
              <text:p text:style-name="Normal"><text:span>Communication dans un congrès</text:span></text:p>
              <text:p text:style-name="Normal"><text:a xlink:type="simple" xlink:href="https://inria.hal.science/hal-00950710v1">hal-00950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875v1">Intercompréhension homme-machine: un langage émotionnel multimodal pour Agent Conversationnel Animé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/text:p>
              <text:p text:style-name="Normal"><text:span>III 2011: Workshop Intercompréhension - de l'Intraspécifique à l'Interspécifique</text:span><text:span>, 2011, Vannes, France</text:span></text:p>
              <text:p text:style-name="Normal"><text:span>Communication dans un congrès</text:span></text:p>
              <text:p text:style-name="Normal"><text:a xlink:type="simple" xlink:href="https://inria.hal.science/hal-00950875v1">hal-00950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871v1">The face of emotions: a logical formalization of expressive speech acts</text:a></text:p>
              <text:p text:style-name="Normal"><text:a xlink:type="simple" xlink:href="https://hal.science/search/index/?q=*&amp;authFullName_s=Nadine Guiraud">Nadine Guiraud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Sylvie Pesty">Sylvie Pesty</text:a><text:span>,</text:span><text:a xlink:type="simple" xlink:href="https://hal.science/search/index/?q=*&amp;authFullName_s=Jérémy Rivière">Jérémy Rivière</text:a></text:p>
              <text:p text:style-name="Normal"><text:span>10th Internationale Conference on Autonomous Agents and Multiagent Systems (AAMAS 2011)</text:span><text:span>, 2011, Taipei, Taiwan. pp.1031-1038</text:span></text:p>
              <text:p text:style-name="Normal"><text:span>Communication dans un congrès</text:span></text:p>
              <text:p text:style-name="Normal"><text:a xlink:type="simple" xlink:href="https://inria.hal.science/hal-00950871v1">hal-0095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872v1">Expressive Multimodal Conversational Acts for SAIBA Agents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Nadine Guiraud">Nadine Guiraud</text:a><text:span>et al.</text:span></text:p>
              <text:p text:style-name="Normal"><text:span>11th International Workshop on Intelligent Virtual Agents (IVA 2011)</text:span><text:span>, Sep 2011, Reykjavik, Iceland. pp.316-323,<text:s/></text:span><text:a xlink:type="simple" xlink:href="https://dx.doi.org/10.1007/978-3-642-23974-8_34">⟨10.1007/978-3-642-23974-8_34⟩</text:a></text:p>
              <text:p text:style-name="Normal"><text:span>Communication dans un congrès</text:span></text:p>
              <text:p text:style-name="Normal"><text:a xlink:type="simple" xlink:href="https://hal.science/hal-00950872v1">hal-00950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904v1">Actes de conversation multimodaux et emotions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Sylvie Pesty">Sylvie Pesty</text:a></text:p>
              <text:p text:style-name="Normal"><text:span>WACA 2010 - 4e Workshop sur les Agents Conversationnels Animés</text:span><text:span>, Nov 2010, Lille, France. pp.39-46</text:span></text:p>
              <text:p text:style-name="Normal"><text:span>Communication dans un congrès</text:span></text:p>
              <text:p text:style-name="Normal"><text:a xlink:type="simple" xlink:href="https://inria.hal.science/hal-00950904v1">hal-00950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903v1">Actes de langage et emotions: vers un langage de conversation multimodal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Sylvie Pesty">Sylvie Pesty</text:a></text:p>
              <text:p text:style-name="Normal"><text:span>JFSMA 2010 - Journées Francophones des Systèmes Multi-Agents</text:span><text:span>, 2010, Mahdia, Tunisie. pp.107-116</text:span></text:p>
              <text:p text:style-name="Normal"><text:span>Communication dans un congrès</text:span></text:p>
              <text:p text:style-name="Normal"><text:a xlink:type="simple" xlink:href="https://inria.hal.science/hal-00950903v1">hal-0095090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ba43e" table:style-name="fba43e">
          <table:table-column table:style-name="fba43e.0"/>
          <table:table-row>
            <table:table-cell office:value-type="string">
              <text:p text:style-name="Normal"><text:a xlink:type="simple" xlink:href="https://hal.science/hal-01407523v1">NetBioDyn, a smart Agent-Based software to intuitively model and simulate complex biological systems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Pascal Ballet">Pascal Ballet</text:a><text:span>,</text:span><text:a xlink:type="simple" xlink:href="https://hal.science/search/index/?q=*&amp;authFullName_s=Vincent Rodin">Vincent Rodin</text:a></text:p>
              <text:p text:style-name="Normal"><text:span>Conference on Complex Systems (CCS)</text:span><text:span>, Sep 2016, Amsterdam, Netherlands. , 2016</text:span></text:p>
              <text:p text:style-name="Normal"><text:span>Poster de conférence</text:span></text:p>
              <text:p text:style-name="Normal"><text:a xlink:type="simple" xlink:href="https://hal.science/hal-01407523v1">hal-014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527v1">Simulation of Multicellular Systems</text:a></text:p>
              <text:p text:style-name="Normal"><text:a xlink:type="simple" xlink:href="https://hal.science/search/index/?q=*&amp;authFullName_s=Pascal Ballet">Pascal Ballet</text:a><text:span>,</text:span><text:a xlink:type="simple" xlink:href="https://hal.science/search/index/?q=*&amp;authFullName_s=Alexandra Fronville">Alexandra Fronville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Vincent Rodin">Vincent Rodin</text:a><text:span>et al.</text:span></text:p>
              <text:p text:style-name="Normal"><text:span>EURASC 2015</text:span><text:span>, Oct 2015, Brest, France. , 2015</text:span></text:p>
              <text:p text:style-name="Normal"><text:span>Poster de conférence</text:span></text:p>
              <text:p text:style-name="Normal"><text:a xlink:type="simple" xlink:href="https://hal.science/hal-01407527v1">hal-0140752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eb5d1c" table:style-name="eb5d1c">
          <table:table-column table:style-name="eb5d1c.0"/>
          <table:table-row>
            <table:table-cell office:value-type="string">
              <text:p text:style-name="Normal"><text:a xlink:type="simple" xlink:href="https://hal.inrae.fr/hal-02786982v1">Toward a Complete Agent-Based Model of a Honeybee Colony</text:a></text:p>
              <text:p text:style-name="Normal"><text:a xlink:type="simple" xlink:href="https://hal.science/search/index/?q=*&amp;authFullName_s=Jeremy Riviere">Jeremy Riviere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Yves Layec">Yves Layec</text:a><text:span>,</text:span><text:a xlink:type="simple" xlink:href="https://hal.science/search/index/?q=*&amp;authFullName_s=André Lozac’h">André Lozac’h</text:a><text:span>et al.</text:span></text:p>
              <text:p text:style-name="Normal"><text:span>Highlights of Practical Applications of Agents, Multi-Agent Systems, and Complexity: The PAAMS Collection : International Workshops of PAAMS 2018, Toledo, Spain, June 20–22, 2018, Proceedings</text:span><text:span>, 887 (Chapter 42), Springer International Publishing Ag, 552 p. - XXIII, 2018, Communications in Computer and Information Science, 978-3-319-94778-5.<text:s/></text:span><text:a xlink:type="simple" xlink:href="https://dx.doi.org/10.1007/978-3-319-94779-2_42">⟨10.1007/978-3-319-94779-2_42⟩</text:a></text:p>
              <text:p text:style-name="Normal"><text:span>Chapitre d'ouvrage</text:span></text:p>
              <text:p text:style-name="Normal"><text:a xlink:type="simple" xlink:href="https://hal.inrae.fr/hal-02786982v1">hal-0278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520v1">Modelling and Simulating Complex Systems in Biology: introducing NetBioDyn</text:a></text:p>
              <text:p text:style-name="Normal"><text:a xlink:type="simple" xlink:href="https://hal.science/search/index/?q=*&amp;authFullName_s=Pascal Ballet">Pascal Ballet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Alain Pothet">Alain Pothet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Karine Pichavant">Karine Pichavant</text:a><text:span>et al.</text:span></text:p>
              <text:p text:style-name="Normal"><text:span>Multi-Agent-Based Simulations Applied to Biological and Environmental Systems</text:span><text:span>, IGI Global, 2017, 978-1-5225-1756-6.<text:s/></text:span><text:a xlink:type="simple" xlink:href="https://dx.doi.org/10.4018/978-1-5225-1756-6.ch006">⟨10.4018/978-1-5225-1756-6.ch006⟩</text:a></text:p>
              <text:p text:style-name="Normal"><text:span>Chapitre d'ouvrage</text:span></text:p>
              <text:p text:style-name="Normal"><text:a xlink:type="simple" xlink:href="https://hal.science/hal-01407520v1">hal-01407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919v1">Langage de Conversation pour Personnage Virtuel Expressif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/text:p>
              <text:p text:style-name="Normal"><text:span>Grandgeorge Marine, Pugniere Frédéric et Le Pevedic Brigitte.<text:s/></text:span><text:span>Interactions et Intercompréhension : une approche comparative</text:span><text:span>, E.M.E. Editions, 2013, Echanges, 978-2-8066-0859-8</text:span></text:p>
              <text:p text:style-name="Normal"><text:span>Chapitre d'ouvrage</text:span></text:p>
              <text:p text:style-name="Normal"><text:a xlink:type="simple" xlink:href="https://inria.hal.science/hal-00947919v1">hal-00947919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8cc778" table:style-name="8cc778">
          <table:table-column table:style-name="8cc778.0"/>
          <table:table-row>
            <table:table-cell office:value-type="string">
              <text:p text:style-name="Normal"><text:a xlink:type="simple" xlink:href="https://hal.science/hal-05299370v2">Visualisations des mécanismes micro pour appréhender la complexité des systèmes distribués auto-organisés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Aymeric Henard">Aymeric Henard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Etienne Peillard">Etienne Peillard</text:a><text:span>,</text:span><text:a xlink:type="simple" xlink:href="https://hal.science/search/index/?q=*&amp;authFullName_s=Gilles Coppin">Gilles Copp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9370v2">hal-05299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882v1">Evaluation of augmented visualisations to prevent the fragmentation of robot swarm</text:a></text:p>
              <text:p text:style-name="Normal"><text:a xlink:type="simple" xlink:href="https://hal.science/search/index/?q=*&amp;authFullName_s=Aymeric Hénard">Aymeric Hénard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Etienne Peillard">Etienne Peillard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Gilles Coppin">Gilles Copp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1882v1">hal-04541882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769e38" table:style-name="769e38">
          <table:table-column table:style-name="769e38.0"/>
          <table:table-row>
            <table:table-cell office:value-type="string">
              <text:p text:style-name="Normal"><text:a xlink:type="simple" xlink:href="https://hal.science/hal-05380825v1">MUCAS agent-based simulator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Aymeric Hénard">Aymeric Hénard</text:a></text:p>
              <text:p text:style-name="Normal"><text:span>2025,<text:s/></text:span><text:a xlink:type="simple" xlink:href="https://archive.softwareheritage.org/browse/swh:1:dir:4faabd9996868b0c69d6987633604de620ef1967;origin=https://gitlabsticc.univ-brest.fr/jriviere/artuisis.git;visit=swh:1:snp:36f7801018345c32227c45329b203f768ca986f5;anchor=swh:1:rev:ab45d40f3411c0a148267ed314b1744de2b53f23">⟨swh:1:dir:4faabd9996868b0c69d6987633604de620ef1967;origin=https://gitlabsticc.univ-brest.fr/jriviere/artuisis.git;visit=swh:1:snp:36f7801018345c32227c45329b203f768ca986f5;anchor=swh:1:rev:ab45d40f3411c0a148267ed314b1744de2b53f23⟩</text:a></text:p>
              <text:p text:style-name="Normal"><text:span>Logiciel</text:span></text:p>
              <text:p text:style-name="Normal"><text:a xlink:type="simple" xlink:href="https://hal.science/hal-05380825v1">hal-05380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Rivière</dc:title>
    <dc:subject/>
    <dc:description>CV</dc:description>
    <dc:creator/>
    <dc:date>2026-05-26T09:04:37.000</dc:date>
    <meta:generator>PHPWord</meta:generator>
    <meta:initial-creator>CCSD</meta:initial-creator>
    <meta:creation-date>2026-05-26T09:04:37.000</meta:creation-date>
    <meta:keyword/>
    <meta:user-defined meta:name="Category"/>
    <meta:user-defined meta:name="Company"/>
    <meta:user-defined meta:name="Manager"/>
  </office:meta>
</office:document-meta>
</file>