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9f9f" style:family="table">
      <style:table-properties style:rel-width="100" table:align="center"/>
    </style:style>
    <style:style style:name="f29f9f.0" style:family="table-column">
      <style:table-column-properties style:column-width="0.00cm"/>
    </style:style>
    <style:style style:name="031156" style:family="table">
      <style:table-properties style:rel-width="100" table:align="center"/>
    </style:style>
    <style:style style:name="031156.0" style:family="table-column">
      <style:table-column-properties style:column-width="0.00cm"/>
    </style:style>
    <style:style style:name="d55adf" style:family="table">
      <style:table-properties style:rel-width="100" table:align="center"/>
    </style:style>
    <style:style style:name="d55adf.0" style:family="table-column">
      <style:table-column-properties style:column-width="0.00cm"/>
    </style:style>
    <style:style style:name="b0769c" style:family="table">
      <style:table-properties style:rel-width="100" table:align="center"/>
    </style:style>
    <style:style style:name="b0769c.0" style:family="table-column">
      <style:table-column-properties style:column-width="0.00cm"/>
    </style:style>
    <style:style style:name="adb1ce" style:family="table">
      <style:table-properties style:rel-width="100" table:align="center"/>
    </style:style>
    <style:style style:name="adb1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Sagnier<text:s/></text:span><text:span text:style-name="T2">Chercheur postodoctoral (ANR Melponum / Université de Lorrain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y-sagnier">jeremy-sag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85-5791">0000-0002-9985-57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0855861">29085586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f29f9f" table:style-name="f29f9f">
          <table:table-column table:style-name="f29f9f.0"/>
          <table:table-row>
            <table:table-cell office:value-type="string">
              <text:p text:style-name="Normal"><text:a xlink:type="simple" xlink:href="https://hal.science/hal-05222969v1">Un bestiaire tragique : figures et figuralités animales dans La Tragédie du sac de Cabrières</text:a></text:p>
              <text:p text:style-name="Normal"><text:a xlink:type="simple" xlink:href="https://hal.science/search/index/?q=*&amp;authFullName_s=Jérémy Sagnier">Jérémy Sagnier</text:a></text:p>
              <text:p text:style-name="Normal"><text:span>Le Verger</text:span><text:span>, 2025, La Tragédie du sac de Cabrières (anonyme, 1566). Perspectives critiques, pédagogiques et dramatiques, Bouquet XXXI</text:span></text:p>
              <text:p text:style-name="Normal"><text:span>Article dans une revue</text:span></text:p>
              <text:p text:style-name="Normal"><text:a xlink:type="simple" xlink:href="https://hal.science/hal-05222969v1">hal-0522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39v1">Un poète à tout faire : sur quelques emplois de faire dans Les Regrets</text:a></text:p>
              <text:p text:style-name="Normal"><text:a xlink:type="simple" xlink:href="https://hal.science/search/index/?q=*&amp;authFullName_s=Jérémy Sagnier">Jérémy Sagnier</text:a></text:p>
              <text:p text:style-name="Normal"><text:span>L'information grammaticale</text:span><text:span>, 2022, 172, pp.3-8.<text:s/></text:span><text:a xlink:type="simple" xlink:href="https://dx.doi.org/10.2143/IG.172.0.3290357">⟨10.2143/IG.172.0.3290357⟩</text:a></text:p>
              <text:p text:style-name="Normal"><text:span>Article dans une revue</text:span></text:p>
              <text:p text:style-name="Normal"><text:a xlink:type="simple" xlink:href="https://hal.science/hal-03956339v1">hal-0395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364v1">Pour un strabisme herméneutique. À propos de l’ouvrage de François Lecercle, L’Œil oblique. Essais sur l’image, la peinture et le théâtre, 2020</text:a></text:p>
              <text:p text:style-name="Normal"><text:a xlink:type="simple" xlink:href="https://hal.science/search/index/?q=*&amp;authFullName_s=Jérémy Sagnier">Jérémy Sagnier</text:a></text:p>
              <text:p text:style-name="Normal"><text:span>Textimage : revue d'étude du dialogue texte-image<text:s/>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6364v1">hal-0395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79v1">« Cette arnaque a déjà trop servi ! ». L'antéoccupation et son verrouillage dialogique</text:a></text:p>
              <text:p text:style-name="Normal"><text:a xlink:type="simple" xlink:href="https://hal.science/search/index/?q=*&amp;authFullName_s=Jérémy Sagnier">Jérémy Sagnier</text:a></text:p>
              <text:p text:style-name="Normal"><text:span>L'information grammaticale</text:span><text:span>, 2017, 152, pp.31-37.<text:s/></text:span><text:a xlink:type="simple" xlink:href="https://dx.doi.org/10.2143/IG.152.0.3203282">⟨10.2143/IG.152.0.3203282⟩</text:a></text:p>
              <text:p text:style-name="Normal"><text:span>Article dans une revue</text:span></text:p>
              <text:p text:style-name="Normal"><text:a xlink:type="simple" xlink:href="https://hal.science/hal-02366979v1">hal-02366979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031156" table:style-name="031156">
          <table:table-column table:style-name="031156.0"/>
          <table:table-row>
            <table:table-cell office:value-type="string">
              <text:p text:style-name="Normal"><text:a xlink:type="simple" xlink:href="https://hal.science/hal-05355441v1">Rabelais, Pantagruel</text:a></text:p>
              <text:p text:style-name="Normal"><text:a xlink:type="simple" xlink:href="https://hal.science/search/index/?q=*&amp;authFullName_s=Nicolas Le Cadet">Nicolas Le Cadet</text:a><text:span>,</text:span><text:a xlink:type="simple" xlink:href="https://hal.science/search/index/?q=*&amp;authFullName_s=Jérémy Sagnier">Jérémy Sagnier</text:a></text:p>
              <text:p text:style-name="Normal"><text:a xlink:type="simple" xlink:href="https://www.atlande.eu/nos-ouvrages/1203-rabelais-pantagruel-9782384280490.html">Atlande</text:a><text:span>, 2025, Clefs concours – Lettres XVIe siècle, 9782384280490</text:span></text:p>
              <text:p text:style-name="Normal"><text:span>Ouvrages</text:span></text:p>
              <text:p text:style-name="Normal"><text:a xlink:type="simple" xlink:href="https://hal.science/hal-05355441v1">hal-05355441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d55adf" table:style-name="d55adf">
          <table:table-column table:style-name="d55adf.0"/>
          <table:table-row>
            <table:table-cell office:value-type="string">
              <text:p text:style-name="Normal"><text:a xlink:type="simple" xlink:href="https://hal.science/tel-05587292v1">« Le style est nostre » : l'invention d'une langue de la comédie en France (1553-1578)</text:a></text:p>
              <text:p text:style-name="Normal"><text:a xlink:type="simple" xlink:href="https://hal.science/search/index/?q=*&amp;authFullName_s=Jérémy Sagnier">Jérémy Sagnier</text:a></text:p>
              <text:p text:style-name="Normal"><text:span>Littératures. Université Lyon 3 - Jean Moulin, 2024. Français.<text:s/></text:span><text:a xlink:type="simple" xlink:href="https://www.theses.fr/2024LYO30065">⟨NNT : 2024LYO30065⟩</text:a></text:p>
              <text:p text:style-name="Normal"><text:span>Thèse</text:span></text:p>
              <text:p text:style-name="Normal"><text:a xlink:type="simple" xlink:href="https://hal.science/tel-05587292v1">tel-05587292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b0769c" table:style-name="b0769c">
          <table:table-column table:style-name="b0769c.0"/>
          <table:table-row>
            <table:table-cell office:value-type="string">
              <text:p text:style-name="Normal"><text:a xlink:type="simple" xlink:href="https://hal.science/hal-03956409v1">Les premières comédies françaises et leur mode d’emploi : quand l’imprimé fait littérature</text:a></text:p>
              <text:p text:style-name="Normal"><text:a xlink:type="simple" xlink:href="https://hal.science/search/index/?q=*&amp;authFullName_s=Jérémy Sagnier">Jérémy Sagnier</text:a></text:p>
              <text:p text:style-name="Normal"><text:span>Sandrine Berrégard.<text:s/></text:span><text:span>Lectures du théâtre français des XVIe et XVIIe siècles</text:span><text:span>, Presses Universitaires de Strasbourg, 2024</text:span></text:p>
              <text:p text:style-name="Normal"><text:span>Chapitre d'ouvrage</text:span></text:p>
              <text:p text:style-name="Normal"><text:a xlink:type="simple" xlink:href="https://hal.science/hal-03956409v1">hal-0395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29v1">Les prologues des premières comédies françaises comme lieux de distinction d’un genre (re)naissant</text:a></text:p>
              <text:p text:style-name="Normal"><text:a xlink:type="simple" xlink:href="https://hal.science/search/index/?q=*&amp;authFullName_s=Jérémy Sagnier">Jérémy Sagnier</text:a></text:p>
              <text:p text:style-name="Normal"><text:span>Patrizia De Capitani; Marc Douguet; Marc Vuillermoz.<text:s/></text:span><text:span>Ouvertures du théâtre. France, Italie, Espagne. XVIe – XVIIe siècles</text:span><text:span>, 576,<text:s/></text:span><text:a xlink:type="simple" xlink:href="https://classiques-garnier.com/ouvertures-du-theatre-le-debut-de-pieces-france-italie-espagne-xvie-xviie-siecles-a-quoi-bon-des-prologues.html">Classiques Garnier</text:a><text:span>, pp.347-363, 2023, Rencontres, 978-2-406-14646-9.<text:s/></text:span><text:a xlink:type="simple" xlink:href="https://dx.doi.org/10.48611/isbn.978-2-406-14646-9.p.0347">⟨10.48611/isbn.978-2-406-14646-9.p.0347⟩</text:a></text:p>
              <text:p text:style-name="Normal"><text:span>Chapitre d'ouvrage</text:span></text:p>
              <text:p text:style-name="Normal"><text:a xlink:type="simple" xlink:href="https://hal.science/hal-03956429v1">hal-0395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632v1">Jean-Marie Villégier et Le Fidèle de Larivey (1987)</text:a></text:p>
              <text:p text:style-name="Normal"><text:a xlink:type="simple" xlink:href="https://hal.science/search/index/?q=*&amp;authFullName_s=Jérémy Sagnier">Jérémy Sagnier</text:a></text:p>
              <text:p text:style-name="Normal"><text:span>Sandrine Berrégard.<text:s/></text:span><text:span>Lire le théâtre français des XVIe et XVIIe siècles. Anthologie de textes commentés</text:span><text:span>, Artois Presses Université, A paraître</text:span></text:p>
              <text:p text:style-name="Normal"><text:span>Chapitre d'ouvrage</text:span></text:p>
              <text:p text:style-name="Normal"><text:a xlink:type="simple" xlink:href="https://hal.science/hal-03956632v1">hal-0395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639v1">Christian Schiaretti et Hippolyte/La Troade de Garnier (2009)</text:a></text:p>
              <text:p text:style-name="Normal"><text:a xlink:type="simple" xlink:href="https://hal.science/search/index/?q=*&amp;authFullName_s=Jérémy Sagnier">Jérémy Sagnier</text:a></text:p>
              <text:p text:style-name="Normal"><text:span>Sandrine Berrégard.<text:s/></text:span><text:span>Lire le théâtre français des XVIe et XVIIe siècles. Anthologie de textes commentés</text:span><text:span>, Artois Presses Université, A paraître</text:span></text:p>
              <text:p text:style-name="Normal"><text:span>Chapitre d'ouvrage</text:span></text:p>
              <text:p text:style-name="Normal"><text:a xlink:type="simple" xlink:href="https://hal.science/hal-03956639v1">hal-03956639v1</text:a></text:p>
            </table:table-cell>
          </table:table-row>
        </table:table>
        <text:p text:style-name="P28"/>
        <text:p text:style-name="Heading2"><text:span text:style-name="T12">Communication dans un congrès (1)</text:span></text:p>
        <text:p text:style-name="P30"/>
        <table:table table:name="adb1ce" table:style-name="adb1ce">
          <table:table-column table:style-name="adb1ce.0"/>
          <table:table-row>
            <table:table-cell office:value-type="string">
              <text:p text:style-name="Normal"><text:a xlink:type="simple" xlink:href="https://hal.science/hal-03956387v1">L’œil écoute : épier et surveiller dans les comédies françaises de la Renaissance</text:a></text:p>
              <text:p text:style-name="Normal"><text:a xlink:type="simple" xlink:href="https://hal.science/search/index/?q=*&amp;authFullName_s=Jérémy Sagnier">Jérémy Sagnier</text:a></text:p>
              <text:p text:style-name="Normal"><text:span>L'Œil (toujours) vivant ?</text:span><text:span>, Université Paris-Nanterre, journée d’études des doctorants du CSLF, Oct 2020, Nanterre, France</text:span></text:p>
              <text:p text:style-name="Normal"><text:span>Communication dans un congrès</text:span></text:p>
              <text:p text:style-name="Normal"><text:a xlink:type="simple" xlink:href="https://hal.science/hal-03956387v1">hal-03956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Sagnier</dc:title>
    <dc:subject/>
    <dc:description>CV</dc:description>
    <dc:creator/>
    <dc:date>2026-04-29T16:34:36.000</dc:date>
    <meta:generator>PHPWord</meta:generator>
    <meta:initial-creator>CCSD</meta:initial-creator>
    <meta:creation-date>2026-04-29T16:34:36.000</meta:creation-date>
    <meta:keyword/>
    <meta:user-defined meta:name="Category"/>
    <meta:user-defined meta:name="Company"/>
    <meta:user-defined meta:name="Manager"/>
  </office:meta>
</office:document-meta>
</file>