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a56e" style:family="table">
      <style:table-properties style:rel-width="100" table:align="center"/>
    </style:style>
    <style:style style:name="d2a56e.0" style:family="table-column">
      <style:table-column-properties style:column-width="0.00cm"/>
    </style:style>
    <style:style style:name="16d188" style:family="table">
      <style:table-properties style:rel-width="100" table:align="center"/>
    </style:style>
    <style:style style:name="16d188.0" style:family="table-column">
      <style:table-column-properties style:column-width="0.00cm"/>
    </style:style>
    <style:style style:name="d19961" style:family="table">
      <style:table-properties style:rel-width="100" table:align="center"/>
    </style:style>
    <style:style style:name="d19961.0" style:family="table-column">
      <style:table-column-properties style:column-width="0.00cm"/>
    </style:style>
    <style:style style:name="15a139" style:family="table">
      <style:table-properties style:rel-width="100" table:align="center"/>
    </style:style>
    <style:style style:name="15a139.0" style:family="table-column">
      <style:table-column-properties style:column-width="0.00cm"/>
    </style:style>
    <style:style style:name="811315" style:family="table">
      <style:table-properties style:rel-width="100" table:align="center"/>
    </style:style>
    <style:style style:name="811315.0" style:family="table-column">
      <style:table-column-properties style:column-width="0.00cm"/>
    </style:style>
    <style:style style:name="c22fc5" style:family="table">
      <style:table-properties style:rel-width="100" table:align="center"/>
    </style:style>
    <style:style style:name="c22f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Tran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d2a56e" table:style-name="d2a56e">
          <table:table-column table:style-name="d2a56e.0"/>
          <table:table-row>
            <table:table-cell office:value-type="string">
              <text:p text:style-name="Normal"><text:a xlink:type="simple" xlink:href="https://hal.univ-lorraine.fr/hal-05214762v1">Une fierté nationale à l’épreuve de défaites récurrentes : la difficile construction d’une identité gibraltarienne à travers le football</text:a></text:p>
              <text:p text:style-name="Normal"><text:a xlink:type="simple" xlink:href="https://hal.science/search/index/?q=*&amp;authFullName_s=Julie Michot">Julie Michot</text:a><text:span>,</text:span><text:a xlink:type="simple" xlink:href="https://hal.science/search/index/?q=*&amp;authFullName_s=Jeremy Tranmer">Jeremy Tranmer</text:a></text:p>
              <text:p text:style-name="Normal"><text:span>Imago : Interculturalité et Didactique</text:span><text:span>, 2025, 24 (1), pp.16-25</text:span></text:p>
              <text:p text:style-name="Normal"><text:span>Article dans une revue</text:span></text:p>
              <text:p text:style-name="Normal"><text:a xlink:type="simple" xlink:href="https://hal.univ-lorraine.fr/hal-05214762v1">hal-05214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8429v1">Introduction. Nord magnétique : le Nord et ses acceptions multiples dans les cultures européennes du XIXe siècle à nos jours</text:a></text:p>
              <text:p text:style-name="Normal"><text:a xlink:type="simple" xlink:href="https://hal.science/search/index/?q=*&amp;authFullName_s=Claire Mckeown">Claire Mckeown</text:a><text:span>,</text:span><text:a xlink:type="simple" xlink:href="https://hal.science/search/index/?q=*&amp;authFullName_s=Jeremy Tranmer">Jeremy Tranmer</text:a><text:span>,</text:span><text:a xlink:type="simple" xlink:href="https://hal.science/search/index/?q=*&amp;authFullName_s=Kerstin Wiedemann">Kerstin Wiedemann</text:a></text:p>
              <text:p text:style-name="Normal"><text:span>Quaderna</text:span><text:span>, 2023, 6</text:span></text:p>
              <text:p text:style-name="Normal"><text:span>Article dans une revue</text:span></text:p>
              <text:p text:style-name="Normal"><text:a xlink:type="simple" xlink:href="https://hal.univ-lorraine.fr/hal-04148429v1">hal-041484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4623v1">The BBC and the miners’ strike of 1984/85</text:a></text:p>
              <text:p text:style-name="Normal"><text:a xlink:type="simple" xlink:href="https://hal.science/search/index/?q=*&amp;authFullName_s=Jeremy Tranmer">Jeremy Tranmer</text:a></text:p>
              <text:p text:style-name="Normal"><text:span>Mémoire(s), identité(s), marginalité(s) dans le monde occidental contemporain. Cahiers du MIMMOC</text:span><text:span>, 2022, 27,<text:s/></text:span><text:a xlink:type="simple" xlink:href="https://dx.doi.org/10.4000/mimmoc.10371">⟨10.4000/mimmoc.10371⟩</text:a></text:p>
              <text:p text:style-name="Normal"><text:span>Article dans une revue</text:span></text:p>
              <text:p text:style-name="Normal"><text:a xlink:type="simple" xlink:href="https://hal.univ-lorraine.fr/hal-03854623v1">hal-038546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247v1">Colin Coulter (ed.), Working for the Clampdown: The Clash, the Dawn of Neoliberalism and the Political Promise of Punk</text:a></text:p>
              <text:p text:style-name="Normal"><text:a xlink:type="simple" xlink:href="https://hal.science/search/index/?q=*&amp;authFullName_s=Jérémy Tranmer">Jérémy Tranmer</text:a></text:p>
              <text:p text:style-name="Normal"><text:span>Transposition. Musique et sciences sociales</text:span><text:span>, 2022, Les flops en musique (Flops in Music), 10,<text:s/></text:span><text:a xlink:type="simple" xlink:href="https://dx.doi.org/10.4000/transposition.7239">⟨10.4000/transposition.72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856247v1">hal-03856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4127v1">The Far Left, Scottish Independence and Brexit</text:a></text:p>
              <text:p text:style-name="Normal"><text:a xlink:type="simple" xlink:href="https://hal.science/search/index/?q=*&amp;authFullName_s=Jérémy Tranmer">Jérémy Tranmer</text:a></text:p>
              <text:p text:style-name="Normal"><text:span>Revue française de civilisation britannique</text:span><text:span>, 2022, XXVII (2),<text:s/></text:span><text:a xlink:type="simple" xlink:href="https://dx.doi.org/10.4000/rfcb.9520">⟨10.4000/rfcb.9520⟩</text:a></text:p>
              <text:p text:style-name="Normal"><text:span>Article dans une revue</text:span></text:p>
              <text:p text:style-name="Normal"><text:a xlink:type="simple" xlink:href="https://hal.univ-lorraine.fr/hal-03854127v1">hal-03854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7404v1">Independent Labels in the 1980s: Between the Underground and the Mainstream</text:a></text:p>
              <text:p text:style-name="Normal"><text:a xlink:type="simple" xlink:href="https://hal.science/search/index/?q=*&amp;authFullName_s=Jérémy Tranmer">Jérémy Tranmer</text:a></text:p>
              <text:p text:style-name="Normal"><text:span>Revue française de civilisation britannique</text:span><text:span>, 2021, XXVI (3),<text:s/></text:span><text:a xlink:type="simple" xlink:href="https://dx.doi.org/10.4000/rfcb.8297">⟨10.4000/rfcb.8297⟩</text:a></text:p>
              <text:p text:style-name="Normal"><text:span>Article dans une revue</text:span></text:p>
              <text:p text:style-name="Normal"><text:a xlink:type="simple" xlink:href="https://hal.univ-lorraine.fr/hal-03857404v1">hal-03857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5847v1">Nationalism, internationalism and anti-capitalism : left-wing opposition to the European Union</text:a></text:p>
              <text:p text:style-name="Normal"><text:a xlink:type="simple" xlink:href="https://hal.science/search/index/?q=*&amp;authFullName_s=Jérémy Tranmer">Jérémy Tranmer</text:a></text:p>
              <text:p text:style-name="Normal"><text:span>Observatoire de la société britannique</text:span><text:span>, 2020, 25, pp.87-108.<text:s/></text:span><text:a xlink:type="simple" xlink:href="https://dx.doi.org/10.4000/osb.4759">⟨10.4000/osb.4759⟩</text:a></text:p>
              <text:p text:style-name="Normal"><text:span>Article dans une revue</text:span></text:p>
              <text:p text:style-name="Normal"><text:a xlink:type="simple" xlink:href="https://api.istex.fr/ark:/67375/G14-N125GTFZ-L/fulltext.pdf?sid=hal">istex</text:a></text:p>
              <text:p text:style-name="Normal"><text:a xlink:type="simple" xlink:href="https://hal.univ-lorraine.fr/hal-03855847v1">hal-03855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234v1">Gavin Bowd, Les communismes britannique et français, 1920-1991. Un conte de deux partis</text:a></text:p>
              <text:p text:style-name="Normal"><text:a xlink:type="simple" xlink:href="https://hal.science/search/index/?q=*&amp;authFullName_s=Jérémy Tranmer">Jérémy Tranmer</text:a></text:p>
              <text:p text:style-name="Normal"><text:span>Cercles : Revue Pluridisciplinaire du Monde Anglopho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856234v1">hal-03856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592v1">OK Computer: A Sign of the Political and Ideological Times?</text:a></text:p>
              <text:p text:style-name="Normal"><text:a xlink:type="simple" xlink:href="https://hal.science/search/index/?q=*&amp;authFullName_s=Jeremy Tranmer">Jeremy Tranmer</text:a></text:p>
              <text:p text:style-name="Normal"><text:span>Revue LISA / LISA e-journal</text:span><text:span>, 2019, 17 (1),<text:s/></text:span><text:a xlink:type="simple" xlink:href="https://dx.doi.org/10.4000/lisa.10621">⟨10.4000/lisa.10621⟩</text:a></text:p>
              <text:p text:style-name="Normal"><text:span>Article dans une revue</text:span></text:p>
              <text:p text:style-name="Normal"><text:a xlink:type="simple" xlink:href="https://hal.univ-lorraine.fr/hal-02945592v1">hal-02945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597v1">Rock Against Racism, Punk and Post-Punk</text:a></text:p>
              <text:p text:style-name="Normal"><text:a xlink:type="simple" xlink:href="https://hal.science/search/index/?q=*&amp;authFullName_s=Jeremy Tranmer">Jeremy Tranmer</text:a></text:p>
              <text:p text:style-name="Normal"><text:span>Etudes Anglaises</text:span><text:span>, 2018, 71 (1), pp.85-101.<text:s/></text:span><text:a xlink:type="simple" xlink:href="https://dx.doi.org/10.3917/etan.711.0085">⟨10.3917/etan.711.0085⟩</text:a></text:p>
              <text:p text:style-name="Normal"><text:span>Article dans une revue</text:span></text:p>
              <text:p text:style-name="Normal"><text:a xlink:type="simple" xlink:href="https://hal.univ-lorraine.fr/hal-02945597v1">hal-02945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602v1">Political Commitment of a New Type? Red Wedge and the Labour Party in the 1980s</text:a></text:p>
              <text:p text:style-name="Normal"><text:a xlink:type="simple" xlink:href="https://hal.science/search/index/?q=*&amp;authFullName_s=Jeremy Tranmer">Jeremy Tranmer</text:a></text:p>
              <text:p text:style-name="Normal"><text:span>Revue française de civilisation britannique</text:span><text:span>, 2017, 22 (3),<text:s/></text:span><text:a xlink:type="simple" xlink:href="https://dx.doi.org/10.4000/rfcb.1466">⟨10.4000/rfcb.1466⟩</text:a></text:p>
              <text:p text:style-name="Normal"><text:span>Article dans une revue</text:span></text:p>
              <text:p text:style-name="Normal"><text:a xlink:type="simple" xlink:href="https://hal.univ-lorraine.fr/hal-02945602v1">hal-02945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605v1">A Force to be Reckoned with? The Radical Left in the 1970s.</text:a></text:p>
              <text:p text:style-name="Normal"><text:a xlink:type="simple" xlink:href="https://hal.science/search/index/?q=*&amp;authFullName_s=Jeremy Tranmer">Jeremy Tranmer</text:a></text:p>
              <text:p text:style-name="Normal"><text:span>Revue française de civilisation britannique</text:span><text:span>, 2017, 22 (hors-série),<text:s/></text:span><text:a xlink:type="simple" xlink:href="https://dx.doi.org/10.4000/rfcb.1728">⟨10.4000/rfcb.1728⟩</text:a></text:p>
              <text:p text:style-name="Normal"><text:span>Article dans une revue</text:span></text:p>
              <text:p text:style-name="Normal"><text:a xlink:type="simple" xlink:href="https://hal.univ-lorraine.fr/hal-02945605v1">hal-02945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615v1">« Within You Without You » : les Beatles et la gauche britannique</text:a></text:p>
              <text:p text:style-name="Normal"><text:a xlink:type="simple" xlink:href="https://hal.science/search/index/?q=*&amp;authFullName_s=Jeremy Tranmer">Jeremy Tranmer</text:a></text:p>
              <text:p text:style-name="Normal"><text:span>Volume ! La revue des musiques populaires</text:span><text:span>, 2016, Special Beatles studies, 12 (2), pp.75-85.<text:s/></text:span><text:a xlink:type="simple" xlink:href="https://dx.doi.org/10.4000/volume.4708">⟨10.4000/volume.4708⟩</text:a></text:p>
              <text:p text:style-name="Normal"><text:span>Article dans une revue</text:span></text:p>
              <text:p text:style-name="Normal"><text:a xlink:type="simple" xlink:href="https://hal.univ-lorraine.fr/hal-02945615v1">hal-0294561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1260v1">Contacts, Frinctions and Clashes in British Musicians' Opposition to the Thatcher Governments, 1979-1990</text:a></text:p>
              <text:p text:style-name="Normal"><text:a xlink:type="simple" xlink:href="https://hal.science/search/index/?q=*&amp;authFullName_s=Jérémy Tranmer">Jérémy Tranmer</text:a></text:p>
              <text:p text:style-name="Normal"><text:span>Recherches Anglaises et Nord Americaines</text:span><text:span>, 2016, 49, pp.131-142</text:span></text:p>
              <text:p text:style-name="Normal"><text:span>Article dans une revue</text:span></text:p>
              <text:p text:style-name="Normal"><text:a xlink:type="simple" xlink:href="https://univoak.hal.science/hal-05261260v1">hal-05261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6620v1">Popular music and left-twing Scottishness</text:a></text:p>
              <text:p text:style-name="Normal"><text:a xlink:type="simple" xlink:href="https://hal.science/search/index/?q=*&amp;authFullName_s=Jeremy Tranmer">Jeremy Tranmer</text:a></text:p>
              <text:p text:style-name="Normal"><text:span>Etudes écossaises</text:span><text:span>, 2016, 18, pp.133-149.<text:s/></text:span><text:a xlink:type="simple" xlink:href="https://dx.doi.org/10.4000/etudesecossaises.1124">⟨10.4000/etudesecossaises.1124⟩</text:a></text:p>
              <text:p text:style-name="Normal"><text:span>Article dans une revue</text:span></text:p>
              <text:p text:style-name="Normal"><text:a xlink:type="simple" xlink:href="https://hal.univ-lorraine.fr/hal-01526620v1">hal-01526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6622v1">Contacts, frictions and clashes in British musicians' opposition to the Thatcher governments, 1979–1990</text:a></text:p>
              <text:p text:style-name="Normal"><text:a xlink:type="simple" xlink:href="https://hal.science/search/index/?q=*&amp;authFullName_s=Jeremy Tranmer">Jeremy Tranmer</text:a></text:p>
              <text:p text:style-name="Normal"><text:span>Recherches Anglaises et Nord Americaines</text:span><text:span>, 2016, Contacts, Frictions, Clashes: Modes of Construction of Anglophone Culture, 49, pp.131-142</text:span></text:p>
              <text:p text:style-name="Normal"><text:span>Article dans une revue</text:span></text:p>
              <text:p text:style-name="Normal"><text:a xlink:type="simple" xlink:href="https://hal.univ-lorraine.fr/hal-01526622v1">hal-01526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408v1">Squaring the Circle: the Extreme Left and the Labour Party</text:a></text:p>
              <text:p text:style-name="Normal"><text:a xlink:type="simple" xlink:href="https://hal.science/search/index/?q=*&amp;authFullName_s=Jérémy Tranmer">Jérémy Tranmer</text:a></text:p>
              <text:p text:style-name="Normal"><text:span>Revue LISA / LISA e-journal</text:span><text:span>, 2014, vol. XII-n°8,<text:s/></text:span><text:a xlink:type="simple" xlink:href="https://dx.doi.org/10.4000/lisa.7110">⟨10.4000/lisa.7110⟩</text:a></text:p>
              <text:p text:style-name="Normal"><text:span>Article dans une revue</text:span></text:p>
              <text:p text:style-name="Normal"><text:a xlink:type="simple" xlink:href="https://hal.univ-lorraine.fr/hal-03856408v1">hal-03856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4931v1">La quadrature du cercle : l’extrême gauche et le Parti travailliste</text:a></text:p>
              <text:p text:style-name="Normal"><text:a xlink:type="simple" xlink:href="https://hal.science/search/index/?q=*&amp;authFullName_s=Jeremy Tranmer">Jeremy Tranmer</text:a></text:p>
              <text:p text:style-name="Normal"><text:span>Revue LISA / LISA e-journal</text:span><text:span>, 2014, The UK’s Political Landscape in the 21st Century: Players, Strategies, Achievements, XII (8),<text:s/></text:span><text:a xlink:type="simple" xlink:href="https://dx.doi.org/10.4000/lisa.7110">⟨10.4000/lisa.7110⟩</text:a></text:p>
              <text:p text:style-name="Normal"><text:span>Article dans une revue</text:span></text:p>
              <text:p text:style-name="Normal"><text:a xlink:type="simple" xlink:href="https://hal.univ-lorraine.fr/hal-01524931v1">hal-015249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220v1">British Communism. A Documentary History</text:a></text:p>
              <text:p text:style-name="Normal"><text:a xlink:type="simple" xlink:href="https://hal.science/search/index/?q=*&amp;authFullName_s=Jérémy Tranmer">Jérémy Tranmer</text:a></text:p>
              <text:p text:style-name="Normal"><text:span>Cercles : Revue Pluridisciplinaire du Monde Anglophone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3856220v1">hal-038562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119v1">Odd Bed-fellows: British Christians and Communists in the Struggle for Peace</text:a></text:p>
              <text:p text:style-name="Normal"><text:a xlink:type="simple" xlink:href="https://hal.science/search/index/?q=*&amp;authFullName_s=Jeremy Tranmer">Jeremy Tranmer</text:a></text:p>
              <text:p text:style-name="Normal"><text:span>Revue LISA / LISA e-journal</text:span><text:span>, 2011, Vol. IX - n°1, pp.170-187.<text:s/></text:span><text:a xlink:type="simple" xlink:href="https://dx.doi.org/10.4000/lisa.4167">⟨10.4000/lisa.4167⟩</text:a></text:p>
              <text:p text:style-name="Normal"><text:span>Article dans une revue</text:span></text:p>
              <text:p text:style-name="Normal"><text:a xlink:type="simple" xlink:href="https://hal.univ-lorraine.fr/hal-03856119v1">hal-03856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5893v1">London: a capital of protest politics</text:a></text:p>
              <text:p text:style-name="Normal"><text:a xlink:type="simple" xlink:href="https://hal.science/search/index/?q=*&amp;authFullName_s=Jeremy Tranmer">Jeremy Tranmer</text:a></text:p>
              <text:p text:style-name="Normal"><text:span>Observatoire de la société britannique</text:span><text:span>, 2011, 11, pp.177-190.<text:s/></text:span><text:a xlink:type="simple" xlink:href="https://dx.doi.org/10.4000/osb.1272">⟨10.4000/osb.1272⟩</text:a></text:p>
              <text:p text:style-name="Normal"><text:span>Article dans une revue</text:span></text:p>
              <text:p text:style-name="Normal"><text:a xlink:type="simple" xlink:href="https://api.istex.fr/ark:/67375/G14-4N1HRH03-M/fulltext.pdf?sid=hal">istex</text:a></text:p>
              <text:p text:style-name="Normal"><text:a xlink:type="simple" xlink:href="https://hal.univ-lorraine.fr/hal-03855893v1">hal-03855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088v1">Keeping the red flag flying. The fortunes of the radical left in the 2010 general election</text:a></text:p>
              <text:p text:style-name="Normal"><text:a xlink:type="simple" xlink:href="https://hal.science/search/index/?q=*&amp;authFullName_s=Jérémy Tranmer">Jérémy Tranmer</text:a></text:p>
              <text:p text:style-name="Normal"><text:span>Revue française de civilisation britannique</text:span><text:span>, 2011, 16 (1), pp.67-72</text:span></text:p>
              <text:p text:style-name="Normal"><text:span>Article dans une revue</text:span></text:p>
              <text:p text:style-name="Normal"><text:a xlink:type="simple" xlink:href="https://hal.univ-lorraine.fr/hal-03856088v1">hal-03856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1091v1">A new conflict between old adversaries: the National Union of Mineworkers and the Conservative government, 1992-93</text:a></text:p>
              <text:p text:style-name="Normal"><text:a xlink:type="simple" xlink:href="https://hal.science/search/index/?q=*&amp;authFullName_s=Jeremy Tranmer">Jeremy Tranmer</text:a></text:p>
              <text:p text:style-name="Normal"><text:span>Observatoire de la société britannique</text:span><text:span>, 2009, 7, pp.323-334.<text:s/></text:span><text:a xlink:type="simple" xlink:href="https://dx.doi.org/10.4000/osb.843">⟨10.4000/osb.843⟩</text:a></text:p>
              <text:p text:style-name="Normal"><text:span>Article dans une revue</text:span></text:p>
              <text:p text:style-name="Normal"><text:a xlink:type="simple" xlink:href="https://api.istex.fr/ark:/67375/G14-LMP9DP61-D/fulltext.pdf?sid=hal">istex</text:a></text:p>
              <text:p text:style-name="Normal"><text:a xlink:type="simple" xlink:href="https://hal.univ-lorraine.fr/hal-03861091v1">hal-0386109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30833v1">Alliances socialistes : chant du cygne de l’extrême gauche ou menace pour les néo-travaillistes ?</text:a></text:p>
              <text:p text:style-name="Normal"><text:a xlink:type="simple" xlink:href="https://hal.science/search/index/?q=*&amp;authFullName_s=Jeremy Tranmer">Jeremy Tranmer</text:a></text:p>
              <text:p text:style-name="Normal"><text:span>Observatoire de la société britannique</text:span><text:span>, 2007, 3, pp.199--214.<text:s/></text:span><text:a xlink:type="simple" xlink:href="https://dx.doi.org/10.4000/osb.289">⟨10.4000/osb.289⟩</text:a></text:p>
              <text:p text:style-name="Normal"><text:span>Article dans une revue</text:span></text:p>
              <text:p text:style-name="Normal"><text:a xlink:type="simple" xlink:href="https://api.istex.fr/ark:/67375/G14-Q6MZQ1C2-K/fulltext.pdf?sid=hal">istex</text:a></text:p>
              <text:p text:style-name="Normal"><text:a xlink:type="simple" xlink:href="https://univ-tln.hal.science/hal-01330833v1">hal-01330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413v1">Alliances socialistes : chant du cygne de l’extrême gauche ou menace pour les néo-travaillistes ?</text:a></text:p>
              <text:p text:style-name="Normal"><text:a xlink:type="simple" xlink:href="https://hal.science/search/index/?q=*&amp;authFullName_s=Jeremy Tranmer">Jeremy Tranmer</text:a></text:p>
              <text:p text:style-name="Normal"><text:span>Observatoire de la société britannique</text:span><text:span>, 2007, 3, pp.199-214.<text:s/></text:span><text:a xlink:type="simple" xlink:href="https://dx.doi.org/10.4000/osb.289">⟨10.4000/osb.289⟩</text:a></text:p>
              <text:p text:style-name="Normal"><text:span>Article dans une revue</text:span></text:p>
              <text:p text:style-name="Normal"><text:a xlink:type="simple" xlink:href="https://api.istex.fr/ark:/67375/G14-Q6MZQ1C2-K/fulltext.pdf?sid=hal">istex</text:a></text:p>
              <text:p text:style-name="Normal"><text:a xlink:type="simple" xlink:href="https://hal.univ-lorraine.fr/hal-03856413v1">hal-038564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175v1">The left of the left in Britain: definitions, functions and prospects</text:a></text:p>
              <text:p text:style-name="Normal"><text:a xlink:type="simple" xlink:href="https://hal.science/search/index/?q=*&amp;authFullName_s=Jérémy Tranmer">Jérémy Tranmer</text:a></text:p>
              <text:p text:style-name="Normal"><text:span><text:s/>Living Archives</text:span><text:span>, 2004, Nouvelle série (6)</text:span></text:p>
              <text:p text:style-name="Normal"><text:span>Article dans une revue</text:span></text:p>
              <text:p text:style-name="Normal"><text:a xlink:type="simple" xlink:href="https://hal.univ-lorraine.fr/hal-03856175v1">hal-03856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159v1">From flying pickets to mass demonstrations: the changing strategies of the British miners between 1972 and 1992</text:a></text:p>
              <text:p text:style-name="Normal"><text:a xlink:type="simple" xlink:href="https://hal.science/search/index/?q=*&amp;authFullName_s=Jérémy Tranmer">Jérémy Tranmer</text:a></text:p>
              <text:p text:style-name="Normal"><text:span>Cahiers du Centre de recherche sur les civilisations et identités culturelles comparées des sociétés européennes et occidentales</text:span><text:span>, 2003, pp.106-121</text:span></text:p>
              <text:p text:style-name="Normal"><text:span>Article dans une revue</text:span></text:p>
              <text:p text:style-name="Normal"><text:a xlink:type="simple" xlink:href="https://hal.univ-lorraine.fr/hal-03856159v1">hal-03856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440v1">The British National Health Service, 1946-2001. Part II: A multifaceted crisis in healthcare</text:a></text:p>
              <text:p text:style-name="Normal"><text:a xlink:type="simple" xlink:href="https://hal.science/search/index/?q=*&amp;authFullName_s=Jérémy Tranmer">Jérémy Tranmer</text:a></text:p>
              <text:p text:style-name="Normal"><text:span><text:s/>Living Archives</text:span><text:span>, 2002, Nouvelle série (2), pp.6-12</text:span></text:p>
              <text:p text:style-name="Normal"><text:span>Article dans une revue</text:span></text:p>
              <text:p text:style-name="Normal"><text:a xlink:type="simple" xlink:href="https://hal.univ-lorraine.fr/hal-03856440v1">hal-03856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189v1">The British National Health Service, 1946-2001, Part I</text:a></text:p>
              <text:p text:style-name="Normal"><text:a xlink:type="simple" xlink:href="https://hal.science/search/index/?q=*&amp;authFullName_s=Jérémy Tranmer">Jérémy Tranmer</text:a></text:p>
              <text:p text:style-name="Normal"><text:span><text:s/>Living Archives</text:span><text:span>, 2002</text:span></text:p>
              <text:p text:style-name="Normal"><text:span>Article dans une revue</text:span></text:p>
              <text:p text:style-name="Normal"><text:a xlink:type="simple" xlink:href="https://hal.univ-lorraine.fr/hal-03856189v1">hal-03856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168v1">‘Wearing badges isn’t enough in days like these’: Billy Bragg and cultural opposition to Thatcherism</text:a></text:p>
              <text:p text:style-name="Normal"><text:a xlink:type="simple" xlink:href="https://hal.science/search/index/?q=*&amp;authFullName_s=Jérémy Tranmer">Jérémy Tranmer</text:a></text:p>
              <text:p text:style-name="Normal"><text:span>Cercles : Revue Pluridisciplinaire du Monde Anglophone</text:span><text:span>, 2001, 3</text:span></text:p>
              <text:p text:style-name="Normal"><text:span>Article dans une revue</text:span></text:p>
              <text:p text:style-name="Normal"><text:a xlink:type="simple" xlink:href="https://hal.univ-lorraine.fr/hal-03856168v1">hal-03856168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16d188" table:style-name="16d188">
          <table:table-column table:style-name="16d188.0"/>
          <table:table-row>
            <table:table-cell office:value-type="string">
              <text:p text:style-name="Normal"><text:a xlink:type="simple" xlink:href="https://hal.univ-lorraine.fr/hal-04445803v1">Liberalism and Socialism since the Nineteenth Century</text:a></text:p>
              <text:p text:style-name="Normal"><text:a xlink:type="simple" xlink:href="https://hal.science/search/index/?q=*&amp;authFullName_s=Stéphane Guy">Stéphane Guy</text:a><text:span>,</text:span><text:a xlink:type="simple" xlink:href="https://hal.science/search/index/?q=*&amp;authFullName_s=Ecem Okan">Ecem Okan</text:a><text:span>,</text:span><text:a xlink:type="simple" xlink:href="https://hal.science/search/index/?q=*&amp;authFullName_s=Vanessa Boullet">Vanessa Boullet</text:a><text:span>,</text:span><text:a xlink:type="simple" xlink:href="https://hal.science/search/index/?q=*&amp;authFullName_s=Jeremy Tranmer">Jeremy Tranmer</text:a></text:p>
              <text:p text:style-name="Normal"><text:span>Springer International Publishing, pp.298, 2024, 978-3-031-41232-5.<text:s/></text:span><text:a xlink:type="simple" xlink:href="https://dx.doi.org/10.1007/978-3-031-41233-2">⟨10.1007/978-3-031-41233-2⟩</text:a></text:p>
              <text:p text:style-name="Normal"><text:span>Ouvrages</text:span></text:p>
              <text:p text:style-name="Normal"><text:a xlink:type="simple" xlink:href="https://hal.univ-lorraine.fr/hal-04445803v1">hal-04445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4158v1">Nationalism in the English-Speaking World</text:a></text:p>
              <text:p text:style-name="Normal"><text:a xlink:type="simple" xlink:href="https://hal.science/search/index/?q=*&amp;authFullName_s=Jérémy Tranmer">Jérémy Tranmer</text:a><text:span>,</text:span><text:a xlink:type="simple" xlink:href="https://hal.science/search/index/?q=*&amp;authFullName_s=Rachel Hutchins">Rachel Hutchins</text:a></text:p>
              <text:p text:style-name="Normal"><text:span>Jeremy Tranmer; Rachel Hutchins. Cambridge Scholars, pp.165, 2009, 1-4438-0149-6</text:span></text:p>
              <text:p text:style-name="Normal"><text:span>Ouvrages</text:span></text:p>
              <text:p text:style-name="Normal"><text:a xlink:type="simple" xlink:href="https://hal.univ-lorraine.fr/hal-03854158v1">hal-03854158v1</text:a></text:p>
            </table:table-cell>
          </table:table-row>
        </table:table>
        <text:p text:style-name="P13"/>
        <text:p text:style-name="Heading2"><text:span text:style-name="T5">Communication dans un congrès (28)</text:span></text:p>
        <text:p text:style-name="P15"/>
        <table:table table:name="d19961" table:style-name="d19961">
          <table:table-column table:style-name="d19961.0"/>
          <table:table-row>
            <table:table-cell office:value-type="string">
              <text:p text:style-name="Normal"><text:a xlink:type="simple" xlink:href="https://hal.science/hal-04627980v1">Représenter les voix du Nord de l’Angleterre</text:a></text:p>
              <text:p text:style-name="Normal"><text:a xlink:type="simple" xlink:href="https://hal.science/search/index/?q=*&amp;authFullName_s=Olivier Glain">Olivier Glain</text:a><text:span>,</text:span><text:a xlink:type="simple" xlink:href="https://hal.science/search/index/?q=*&amp;authFullName_s=Georges Fournier">Georges Fournier</text:a><text:span>,</text:span><text:a xlink:type="simple" xlink:href="https://hal.science/search/index/?q=*&amp;authFullName_s=Anne-Lise Marin-Lamellet">Anne-Lise Marin-Lamellet</text:a><text:span>,</text:span><text:a xlink:type="simple" xlink:href="https://hal.science/search/index/?q=*&amp;authFullName_s=Jérémy Tranmer">Jérémy Tranmer</text:a><text:span>,</text:span><text:a xlink:type="simple" xlink:href="https://hal.science/search/index/?q=*&amp;authFullName_s=Justine Wary">Justine Wary</text:a><text:span>et al.</text:span></text:p>
              <text:p text:style-name="Normal"><text:span>Congrès annuel de la SAES Frontières et déplacements, Université de Lorraine</text:span><text:span>, May 2024, Université de Lorraine - Nancy, France</text:span></text:p>
              <text:p text:style-name="Normal"><text:span>Communication dans un congrès</text:span></text:p>
              <text:p text:style-name="Normal"><text:a xlink:type="simple" xlink:href="https://hal.science/hal-04627980v1">hal-046279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0434v1">Une fierté nationale à l’épreuve de défaites récurrentes : la difficile construction d’une identité gibraltarienne à travers le football</text:a></text:p>
              <text:p text:style-name="Normal"><text:a xlink:type="simple" xlink:href="https://hal.science/search/index/?q=*&amp;authFullName_s=Julie Michot">Julie Michot</text:a><text:span>,</text:span><text:a xlink:type="simple" xlink:href="https://hal.science/search/index/?q=*&amp;authFullName_s=Jérémy Tranmer">Jérémy Tranmer</text:a></text:p>
              <text:p text:style-name="Normal"><text:span>Beyond Game and Fame: Football, a Space and Place of Id/entities</text:span><text:span>, Université Oran 2 Mohamed Ben Ahmed, Faculté des Langues Etrangères, Oct 2024, Oran, Algeria, Algérie</text:span></text:p>
              <text:p text:style-name="Normal"><text:span>Communication dans un congrès</text:span></text:p>
              <text:p text:style-name="Normal"><text:a xlink:type="simple" xlink:href="https://hal.univ-lorraine.fr/hal-04760434v1">hal-04760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1070v1">Navigating the North-South divide: the Smiths and popular music in the 1980s</text:a></text:p>
              <text:p text:style-name="Normal"><text:a xlink:type="simple" xlink:href="https://hal.science/search/index/?q=*&amp;authFullName_s=Jérémy Tranmer">Jérémy Tranmer</text:a></text:p>
              <text:p text:style-name="Normal"><text:span>Congrès annuel de la SAES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univ-lorraine.fr/hal-03861070v1">hal-038610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492v1">Engagements politiques et pratiques militantes : le post-DIY des musiciens britanniques des années 1980</text:a></text:p>
              <text:p text:style-name="Normal"><text:a xlink:type="simple" xlink:href="https://hal.science/search/index/?q=*&amp;authFullName_s=Jérémy Tranmer">Jérémy Tranmer</text:a></text:p>
              <text:p text:style-name="Normal"><text:span>Séminaire IDEA 2022-2023 : Créer, résister, faire soi-même : le DIY et ses imaginaires</text:span><text:span>, IDEA, Jul 2022, Nancy, Université de Lorraine, France</text:span></text:p>
              <text:p text:style-name="Normal"><text:span>Communication dans un congrès</text:span></text:p>
              <text:p text:style-name="Normal"><text:a xlink:type="simple" xlink:href="https://hal.univ-lorraine.fr/hal-03856492v1">hal-038564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506v1">The North, the North-South Divide and British Politics in the 1980s</text:a></text:p>
              <text:p text:style-name="Normal"><text:a xlink:type="simple" xlink:href="https://hal.science/search/index/?q=*&amp;authFullName_s=Jérémy Tranmer">Jérémy Tranmer</text:a></text:p>
              <text:p text:style-name="Normal"><text:span>Usages du Nord dans la communication politique</text:span><text:span>, Roberto Dagnino (Faculté Langues / UR 1341 de l’Université de Strasbourg); Elisa Nistri (École doctorale / UR 1341 de l’Université de Strasbourg ), Mar 2022, Strasbourg (University of Strasbourg), France</text:span></text:p>
              <text:p text:style-name="Normal"><text:span>Communication dans un congrès</text:span></text:p>
              <text:p text:style-name="Normal"><text:a xlink:type="simple" xlink:href="https://hal.univ-lorraine.fr/hal-03856506v1">hal-03856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523v1">Northernness, Popular Music and Politics: the Case of the Smiths</text:a></text:p>
              <text:p text:style-name="Normal"><text:a xlink:type="simple" xlink:href="https://hal.science/search/index/?q=*&amp;authFullName_s=Jérémy Tranmer">Jérémy Tranmer</text:a></text:p>
              <text:p text:style-name="Normal"><text:span>Journée d’études Nord magnétique : le nord et ses acceptions multiples dans les cultures allemande, britannique et scandinave du XIXe siècle à nos jours</text:span><text:span>, IDEA; CEGIL, Jun 2021, Nancy, Université de Lorraine, France</text:span></text:p>
              <text:p text:style-name="Normal"><text:span>Communication dans un congrès</text:span></text:p>
              <text:p text:style-name="Normal"><text:a xlink:type="simple" xlink:href="https://hal.univ-lorraine.fr/hal-03856523v1">hal-03856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81v1">The British Revolutionary Left and Violence in the 1970s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Rethinking October</text:span><text:span>, Wilson Institute for Canadian History, Oct 2020, Montreal (Online), Canada</text:span></text:p>
              <text:p text:style-name="Normal"><text:span>Communication dans un congrès</text:span></text:p>
              <text:p text:style-name="Normal"><text:a xlink:type="simple" xlink:href="https://hal.univ-lorraine.fr/hal-03856681v1">hal-03856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82v1">Competition or cooperation? A hundred years of Communist-Labour relations</text:a></text:p>
              <text:p text:style-name="Normal"><text:a xlink:type="simple" xlink:href="https://hal.science/search/index/?q=*&amp;authFullName_s=Jérémy Tranmer">Jérémy Tranmer</text:a></text:p>
              <text:p text:style-name="Normal"><text:span>North American Conference on British Studies</text:span><text:span>, Nov 2019, Vancouver (Canada), France</text:span></text:p>
              <text:p text:style-name="Normal"><text:span>Communication dans un congrès</text:span></text:p>
              <text:p text:style-name="Normal"><text:a xlink:type="simple" xlink:href="https://hal.univ-lorraine.fr/hal-03856682v1">hal-03856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526v1">La grève des mineurs de 1984/5 et la musique populaire britannique : passeurs, passages et transformations</text:a></text:p>
              <text:p text:style-name="Normal"><text:a xlink:type="simple" xlink:href="https://hal.science/search/index/?q=*&amp;authFullName_s=Jérémy Tranmer">Jérémy Tranmer</text:a></text:p>
              <text:p text:style-name="Normal"><text:span>La musique comme passerelle entre langues et cultures (séminaire IDEA 2018)</text:span><text:span>, IDEA, May 2018, Nancy Université de Lorraine, France</text:span></text:p>
              <text:p text:style-name="Normal"><text:span>Communication dans un congrès</text:span></text:p>
              <text:p text:style-name="Normal"><text:a xlink:type="simple" xlink:href="https://hal.univ-lorraine.fr/hal-03856526v1">hal-03856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83v1">Soul-cialists? Red Wedge and the Labour Party in the 1980s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Music and Socialism since 1917</text:span><text:span>, University of Nottingham, Jul 2017, Nottingham, GB, United Kingdom</text:span></text:p>
              <text:p text:style-name="Normal"><text:span>Communication dans un congrès</text:span></text:p>
              <text:p text:style-name="Normal"><text:a xlink:type="simple" xlink:href="https://hal.univ-lorraine.fr/hal-03856683v1">hal-03856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534v1">Popular music and politics in the Thatcher years</text:a></text:p>
              <text:p text:style-name="Normal"><text:a xlink:type="simple" xlink:href="https://hal.science/search/index/?q=*&amp;authFullName_s=Jérémy Tranmer">Jérémy Tranmer</text:a></text:p>
              <text:p text:style-name="Normal"><text:span>Séminaire ACE</text:span><text:span>, ACE, Mar 2016, Rennes - Université Rennes 2, France</text:span></text:p>
              <text:p text:style-name="Normal"><text:span>Communication dans un congrès</text:span></text:p>
              <text:p text:style-name="Normal"><text:a xlink:type="simple" xlink:href="https://hal.univ-lorraine.fr/hal-03856534v1">hal-03856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86v1">Moving On Up with Labour: Red Wedge, soul music and group identity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Alternative Futures and Popular Protest</text:span><text:span>, Manchester Metropolitan University, Mar 2014, Manchester, United Kingdom</text:span></text:p>
              <text:p text:style-name="Normal"><text:span>Communication dans un congrès</text:span></text:p>
              <text:p text:style-name="Normal"><text:a xlink:type="simple" xlink:href="https://hal.univ-lorraine.fr/hal-03856686v1">hal-03856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542v1">Banging the drum for Britain? Music, politics and soft power</text:a></text:p>
              <text:p text:style-name="Normal"><text:a xlink:type="simple" xlink:href="https://hal.science/search/index/?q=*&amp;authFullName_s=Jérémy Tranmer">Jérémy Tranmer</text:a></text:p>
              <text:p text:style-name="Normal"><text:span>Congrès de la SAES</text:span><text:span>, Atelier du CRECIB, May 2014, Caen, Université, France</text:span></text:p>
              <text:p text:style-name="Normal"><text:span>Communication dans un congrès</text:span></text:p>
              <text:p text:style-name="Normal"><text:a xlink:type="simple" xlink:href="https://hal.univ-lorraine.fr/hal-03856542v1">hal-03856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563v1">Red Wedge : de la une des journaux à la poubelle de l’histoire</text:a></text:p>
              <text:p text:style-name="Normal"><text:a xlink:type="simple" xlink:href="https://hal.science/search/index/?q=*&amp;authFullName_s=Jérémy Tranmer">Jérémy Tranmer</text:a></text:p>
              <text:p text:style-name="Normal"><text:span>Séminaire Histoire sociale du rock</text:span><text:span>, Université Paris 1, May 2013, Paris ( France), France</text:span></text:p>
              <text:p text:style-name="Normal"><text:span>Communication dans un congrès</text:span></text:p>
              <text:p text:style-name="Normal"><text:a xlink:type="simple" xlink:href="https://hal.univ-lorraine.fr/hal-03856563v1">hal-03856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552v1">Red Wedge: a turning point in the history of British political pop?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Changing the Tune : musiques populaires et politique au XXIème siècle</text:span><text:span>, Jun 2013, Strasbourg (University of Strasbourg), France</text:span></text:p>
              <text:p text:style-name="Normal"><text:span>Communication dans un congrès</text:span></text:p>
              <text:p text:style-name="Normal"><text:a xlink:type="simple" xlink:href="https://hal.univ-lorraine.fr/hal-03856552v1">hal-03856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89v1">Cable Street Beat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Theory Action and Impact of Social Protest</text:span><text:span>, University of Kent, Oct 2012, Canterbury, United Kingdom</text:span></text:p>
              <text:p text:style-name="Normal"><text:span>Communication dans un congrès</text:span></text:p>
              <text:p text:style-name="Normal"><text:a xlink:type="simple" xlink:href="https://hal.univ-lorraine.fr/hal-03856689v1">hal-038566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72v1">Big brother watching friends and foes? George Orwell and the British Left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George Orwell : une conscience politique du XXème siècle</text:span><text:span>, Université Lille 3, Mar 2010, Lille - Charles de Gaulle - Lille 3, France</text:span></text:p>
              <text:p text:style-name="Normal"><text:span>Communication dans un congrès</text:span></text:p>
              <text:p text:style-name="Normal"><text:a xlink:type="simple" xlink:href="https://hal.univ-lorraine.fr/hal-03856672v1">hal-038566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90v1">Constructing an alternative to Marxism-Leninism: British Communists and prefigurative politics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Is Black and Red Dead?</text:span><text:span>, University of Nottingham, Jun 2009, Nottingham, United Kingdom</text:span></text:p>
              <text:p text:style-name="Normal"><text:span>Communication dans un congrès</text:span></text:p>
              <text:p text:style-name="Normal"><text:a xlink:type="simple" xlink:href="https://hal.univ-lorraine.fr/hal-03856690v1">hal-03856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75v1">Decency and the labour movement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Decency ou ce qu’être anglais veut dire</text:span><text:span>, Université Paris X, Mar 2008, Paris, France</text:span></text:p>
              <text:p text:style-name="Normal"><text:span>Communication dans un congrès</text:span></text:p>
              <text:p text:style-name="Normal"><text:a xlink:type="simple" xlink:href="https://hal.univ-lorraine.fr/hal-03856675v1">hal-03856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93v1">Anti-globalization: an ideology of ideologies for a movement of movements?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Political ideologies</text:span><text:span>, University of Liverpool, Jul 2008, Liverpool, United Kingdom</text:span></text:p>
              <text:p text:style-name="Normal"><text:span>Communication dans un congrès</text:span></text:p>
              <text:p text:style-name="Normal"><text:a xlink:type="simple" xlink:href="https://hal.univ-lorraine.fr/hal-03856693v1">hal-03856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94v1">The strange death of Gramscian Marxism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Political Ideologies</text:span><text:span>, University of Liverpool, Jul 2007, Liverpool, United Kingdom</text:span></text:p>
              <text:p text:style-name="Normal"><text:span>Communication dans un congrès</text:span></text:p>
              <text:p text:style-name="Normal"><text:a xlink:type="simple" xlink:href="https://hal.univ-lorraine.fr/hal-03856694v1">hal-03856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76v1">Billy Bragg and the Problems of Left-Wing Englishness</text:a></text:p>
              <text:p text:style-name="Normal"><text:a xlink:type="simple" xlink:href="https://hal.science/search/index/?q=*&amp;authFullName_s=Jérémy Tranmer">Jérémy Tranmer</text:a></text:p>
              <text:p text:style-name="Normal"><text:span>Séminaire CRESAB</text:span><text:span>, CRESAB, Oct 2007, Nancy Université, France</text:span></text:p>
              <text:p text:style-name="Normal"><text:span>Communication dans un congrès</text:span></text:p>
              <text:p text:style-name="Normal"><text:a xlink:type="simple" xlink:href="https://hal.univ-lorraine.fr/hal-03856676v1">hal-03856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96v1">The struggle carries on: the extreme left in Britain and France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Global Radicalism</text:span><text:span>, Michigan State University, Jan 2007, Michigan State University, East Lansing, United States</text:span></text:p>
              <text:p text:style-name="Normal"><text:span>Communication dans un congrès</text:span></text:p>
              <text:p text:style-name="Normal"><text:a xlink:type="simple" xlink:href="https://hal.univ-lorraine.fr/hal-03856696v1">hal-03856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99v1">‘Inventing’ a radical tradition? British anti-fascists and the use of force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annuel</text:span><text:span>, Social History Society, Mar 2006, Reading, United Kingdom</text:span></text:p>
              <text:p text:style-name="Normal"><text:span>Communication dans un congrès</text:span></text:p>
              <text:p text:style-name="Normal"><text:a xlink:type="simple" xlink:href="https://hal.univ-lorraine.fr/hal-03856699v1">hal-03856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77v1">Eric Hobsbawm, The Invention of Tradition and British Anti-fascism</text:a></text:p>
              <text:p text:style-name="Normal"><text:a xlink:type="simple" xlink:href="https://hal.science/search/index/?q=*&amp;authFullName_s=Jérémy Tranmer">Jérémy Tranmer</text:a></text:p>
              <text:p text:style-name="Normal"><text:span>Séminaire CRESAB</text:span><text:span>, CRESAB, Nov 2005, Nancy Université, France</text:span></text:p>
              <text:p text:style-name="Normal"><text:span>Communication dans un congrès</text:span></text:p>
              <text:p text:style-name="Normal"><text:a xlink:type="simple" xlink:href="https://hal.univ-lorraine.fr/hal-03856677v1">hal-03856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700v1">The rise and fall of the Gauche Alternative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Forces de la Révolution en France</text:span><text:span>, ASMCF, Sep 2005, Loughborough University, United Kingdom</text:span></text:p>
              <text:p text:style-name="Normal"><text:span>Communication dans un congrès</text:span></text:p>
              <text:p text:style-name="Normal"><text:a xlink:type="simple" xlink:href="https://hal.univ-lorraine.fr/hal-03856700v1">hal-03856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78v1">CP or PC? British and French Communism and the events of 1956</text:a></text:p>
              <text:p text:style-name="Normal"><text:a xlink:type="simple" xlink:href="https://hal.science/search/index/?q=*&amp;authFullName_s=Jérémy Tranmer">Jérémy Tranmer</text:a></text:p>
              <text:p text:style-name="Normal"><text:span>Colloque France et Grande-Bretagne : interactions, représentations mutuelles, comparaisons</text:span><text:span>, Université Paris 13, Sep 2003, Paris, France</text:span></text:p>
              <text:p text:style-name="Normal"><text:span>Communication dans un congrès</text:span></text:p>
              <text:p text:style-name="Normal"><text:a xlink:type="simple" xlink:href="https://hal.univ-lorraine.fr/hal-03856678v1">hal-038566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679v1">British Communism in the 1970s: change and continuity</text:a></text:p>
              <text:p text:style-name="Normal"><text:a xlink:type="simple" xlink:href="https://hal.science/search/index/?q=*&amp;authFullName_s=Jérémy Tranmer">Jérémy Tranmer</text:a></text:p>
              <text:p text:style-name="Normal"><text:span>Congrès de la SAES</text:span><text:span>, Atelier CRECIB, May 2003, Grenoble -Université Stendhal Grenoble III, France</text:span></text:p>
              <text:p text:style-name="Normal"><text:span>Communication dans un congrès</text:span></text:p>
              <text:p text:style-name="Normal"><text:a xlink:type="simple" xlink:href="https://hal.univ-lorraine.fr/hal-03856679v1">hal-03856679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15a139" table:style-name="15a139">
          <table:table-column table:style-name="15a139.0"/>
          <table:table-row>
            <table:table-cell office:value-type="string">
              <text:p text:style-name="Normal"><text:a xlink:type="simple" xlink:href="https://hal.univ-lorraine.fr/hal-04395337v1">Dossier: Nord magnétique</text:a></text:p>
              <text:p text:style-name="Normal"><text:a xlink:type="simple" xlink:href="https://hal.science/search/index/?q=*&amp;authFullName_s=Kerstin Wiedemann">Kerstin Wiedemann</text:a><text:span>,</text:span><text:a xlink:type="simple" xlink:href="https://hal.science/search/index/?q=*&amp;authFullName_s=Claire Mckeown">Claire Mckeown</text:a><text:span>,</text:span><text:a xlink:type="simple" xlink:href="https://hal.science/search/index/?q=*&amp;authFullName_s=Jeremy Tranmer">Jeremy Tranmer</text:a></text:p>
              <text:p text:style-name="Normal"><text:span>Quaderna</text:span><text:span>, n° 6, 2024</text:span></text:p>
              <text:p text:style-name="Normal"><text:span>N°spécial de revue/special issue</text:span></text:p>
              <text:p text:style-name="Normal"><text:a xlink:type="simple" xlink:href="https://hal.univ-lorraine.fr/hal-04395337v1">hal-043953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262v1">Decentering Commemorations</text:a></text:p>
              <text:p text:style-name="Normal"><text:a xlink:type="simple" xlink:href="https://hal.science/search/index/?q=*&amp;authFullName_s=Céline Sabiron">Céline Sabiron</text:a><text:span>,</text:span><text:a xlink:type="simple" xlink:href="https://hal.science/search/index/?q=*&amp;authFullName_s=Jeremy Tranmer">Jeremy Tranmer</text:a></text:p>
              <text:p text:style-name="Normal"><text:span>European Journal of English Studies</text:span><text:span>, 2021,<text:s/></text:span><text:a xlink:type="simple" xlink:href="https://dx.doi.org/10.1080/13825577.2020.1844411">⟨10.1080/13825577.2020.1844411⟩</text:a></text:p>
              <text:p text:style-name="Normal"><text:span>N°spécial de revue/special issue</text:span></text:p>
              <text:p text:style-name="Normal"><text:a xlink:type="simple" xlink:href="https://hal.univ-lorraine.fr/hal-02936262v1">hal-0293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272v1">The Music of the 1970s: Singular Voices</text:a></text:p>
              <text:p text:style-name="Normal"><text:a xlink:type="simple" xlink:href="https://hal.science/search/index/?q=*&amp;authFullName_s=John Mullen">John Mullen</text:a><text:span>,</text:span><text:a xlink:type="simple" xlink:href="https://hal.science/search/index/?q=*&amp;authFullName_s=Christophe Lebold">Christophe Lebold</text:a><text:span>,</text:span><text:a xlink:type="simple" xlink:href="https://hal.science/search/index/?q=*&amp;authFullName_s=Timothy A. Heron">Timothy A. Heron</text:a><text:span>,</text:span><text:a xlink:type="simple" xlink:href="https://hal.science/search/index/?q=*&amp;authFullName_s=Guillaume Clément">Guillaume Clément</text:a><text:span>,</text:span><text:a xlink:type="simple" xlink:href="https://hal.science/search/index/?q=*&amp;authFullName_s=Jeremy Tranmer">Jeremy Tranmer</text:a></text:p>
              <text:p text:style-name="Normal"><text:span>Elsa Grassy.<text:s/></text:span><text:span>Etudes Anglaises</text:span><text:span>, 71 (1), 2018</text:span></text:p>
              <text:p text:style-name="Normal"><text:span>N°spécial de revue/special issue</text:span></text:p>
              <text:p text:style-name="Normal"><text:a xlink:type="simple" xlink:href="https://hal.science/hal-03762272v1">hal-03762272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811315" table:style-name="811315">
          <table:table-column table:style-name="811315.0"/>
          <table:table-row>
            <table:table-cell office:value-type="string">
              <text:p text:style-name="Normal"><text:a xlink:type="simple" xlink:href="https://hal.univ-lorraine.fr/hal-02945574v1">The decline of revolutionary pragmatism and the splintering of British Communism in the 1980s.</text:a></text:p>
              <text:p text:style-name="Normal"><text:a xlink:type="simple" xlink:href="https://hal.science/search/index/?q=*&amp;authFullName_s=Jeremy Tranmer">Jeremy Tranmer</text:a></text:p>
              <text:p text:style-name="Normal"><text:span>Emmanuelle Avril; Yann Béliard.<text:s/></text:span><text:span>Labour United and Divided from the 1830s to the Present</text:span><text:span>, Manchester University Press, pp.138-152, 2018</text:span></text:p>
              <text:p text:style-name="Normal"><text:span>Chapitre d'ouvrage</text:span></text:p>
              <text:p text:style-name="Normal"><text:a xlink:type="simple" xlink:href="https://hal.univ-lorraine.fr/hal-02945574v1">hal-02945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583v1">‘Keep On Keepin’ On’: Music and the Miners’ Strike</text:a></text:p>
              <text:p text:style-name="Normal"><text:a xlink:type="simple" xlink:href="https://hal.science/search/index/?q=*&amp;authFullName_s=Jeremy Tranmer">Jeremy Tranmer</text:a></text:p>
              <text:p text:style-name="Normal"><text:span>Granville Williams.<text:s/></text:span><text:span>Pit Props: Music and International Solidarity in the 1984-85 Miners’ Strike</text:span><text:span>, pp.27-33, 2016</text:span></text:p>
              <text:p text:style-name="Normal"><text:span>Chapitre d'ouvrage</text:span></text:p>
              <text:p text:style-name="Normal"><text:a xlink:type="simple" xlink:href="https://hal.univ-lorraine.fr/hal-02945583v1">hal-02945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4113v1">Spouting slogans for the Sandinistas? The Clash and international solidarity</text:a></text:p>
              <text:p text:style-name="Normal"><text:a xlink:type="simple" xlink:href="https://hal.science/search/index/?q=*&amp;authFullName_s=Jeremy Tranmer">Jeremy Tranmer</text:a></text:p>
              <text:p text:style-name="Normal"><text:span>Samuel Cohen; James Peacock.<text:s/></text:span><text:span>The Clash Takes on the World: Transnational Approaches to 'the Only Band that Matters</text:span><text:span>, Bloomsbury, pp.147-164, 2016, 9781501317330</text:span></text:p>
              <text:p text:style-name="Normal"><text:span>Chapitre d'ouvrage</text:span></text:p>
              <text:p text:style-name="Normal"><text:a xlink:type="simple" xlink:href="https://hal.univ-lorraine.fr/hal-01524113v1">hal-015241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942v1">The Creation of an Anti-Fascist Icon: Joe Strummer and Rock Against Racism</text:a></text:p>
              <text:p text:style-name="Normal"><text:a xlink:type="simple" xlink:href="https://hal.science/search/index/?q=*&amp;authFullName_s=Jeremy Tranmer">Jeremy Tranmer</text:a></text:p>
              <text:p text:style-name="Normal"><text:span>Barry J. Faulk; Brady Harrison.<text:s/></text:span><text:span>Punk Rock Warlord: the Life and Work of Joe Strummer</text:span><text:span>, Taylor &amp; Francis, pp.93-108, 2014, Ashgate Popular and Folk Music Series, 9781472410559</text:span></text:p>
              <text:p text:style-name="Normal"><text:span>Chapitre d'ouvrage</text:span></text:p>
              <text:p text:style-name="Normal"><text:a xlink:type="simple" xlink:href="https://hal.univ-lorraine.fr/hal-01523942v1">hal-01523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947v1">The radical left and popular music in the 1960s</text:a></text:p>
              <text:p text:style-name="Normal"><text:a xlink:type="simple" xlink:href="https://hal.science/search/index/?q=*&amp;authFullName_s=Jeremy Tranmer">Jeremy Tranmer</text:a></text:p>
              <text:p text:style-name="Normal"><text:span>Trevor Harris; Monia O'Brien Castro; Dominic Sandbrook.<text:s/></text:span><text:span>Preserving the Sixties: Britain and the ‘Decade of Protest’</text:span><text:span>, Palgrave Macmillan, pp.90-106, 2014, 978-1-137-37409-7</text:span></text:p>
              <text:p text:style-name="Normal"><text:span>Chapitre d'ouvrage</text:span></text:p>
              <text:p text:style-name="Normal"><text:a xlink:type="simple" xlink:href="https://hal.univ-lorraine.fr/hal-01523947v1">hal-01523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3621v1">Rocking Against Racism: Trotskyism, Communism and Punk in Britain</text:a></text:p>
              <text:p text:style-name="Normal"><text:a xlink:type="simple" xlink:href="https://hal.science/search/index/?q=*&amp;authFullName_s=Jeremy Tranmer">Jeremy Tranmer</text:a></text:p>
              <text:p text:style-name="Normal"><text:span>Robert Adlington.<text:s/></text:span><text:span>Red Strains. Music and Communism outside the Communist Bloc</text:span><text:span>, 185, Published for The British Academy by Oxford University Press, 2013, cop. 2013, pp.267-282 2013, Proceedings of the British Academy, 978-0-19-726539-0</text:span></text:p>
              <text:p text:style-name="Normal"><text:span>Chapitre d'ouvrage</text:span></text:p>
              <text:p text:style-name="Normal"><text:a xlink:type="simple" xlink:href="https://hal.univ-lorraine.fr/hal-01523621v1">hal-01523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392v1">Rocking Against Racism: Trotskyism, Communism and Punk in Britain</text:a></text:p>
              <text:p text:style-name="Normal"><text:a xlink:type="simple" xlink:href="https://hal.science/search/index/?q=*&amp;authFullName_s=Jérémy Tranmer">Jérémy Tranmer</text:a></text:p>
              <text:p text:style-name="Normal"><text:span>Robert Adlington.<text:s/></text:span><text:span>Red Strains. Music and Communism outside the Communist Bloc</text:span><text:span>, Oxford University Press, pp.267-282, 2013, ‎ 0197265391</text:span></text:p>
              <text:p text:style-name="Normal"><text:span>Chapitre d'ouvrage</text:span></text:p>
              <text:p text:style-name="Normal"><text:a xlink:type="simple" xlink:href="https://hal.univ-lorraine.fr/hal-03856392v1">hal-03856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5973v1">La droite radicale vue par ses opposants: l’antifascisme en Grande-Bretagne et en France</text:a></text:p>
              <text:p text:style-name="Normal"><text:a xlink:type="simple" xlink:href="https://hal.science/search/index/?q=*&amp;authFullName_s=Jérémy Tranmer">Jérémy Tranmer</text:a></text:p>
              <text:p text:style-name="Normal"><text:span>Philippe Vervaecke.<text:s/></text:span><text:span>A droite de la droite. Droites radicales en France et en Grande-Bretagne au XXème siècle</text:span><text:span>, Presses Universitaires du Septentrion, pp.195-217, 2012, 978-2-7574-0369-3</text:span></text:p>
              <text:p text:style-name="Normal"><text:span>Chapitre d'ouvrage</text:span></text:p>
              <text:p text:style-name="Normal"><text:a xlink:type="simple" xlink:href="https://hal.univ-lorraine.fr/hal-03855973v1">hal-03855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5948v1">Charity, politics and publicity: musicians and the strike</text:a></text:p>
              <text:p text:style-name="Normal"><text:a xlink:type="simple" xlink:href="https://hal.science/search/index/?q=*&amp;authFullName_s=Jérémy Tranmer">Jérémy Tranmer</text:a></text:p>
              <text:p text:style-name="Normal"><text:span>Digging the Seam. Popular Cultures of the 1984/5 Miners’ Strike</text:span><text:span>, Cambridge Scholars, pp.76-86, 2012, 1-4438-4081-5</text:span></text:p>
              <text:p text:style-name="Normal"><text:span>Chapitre d'ouvrage</text:span></text:p>
              <text:p text:style-name="Normal"><text:a xlink:type="simple" xlink:href="https://hal.univ-lorraine.fr/hal-03855948v1">hal-03855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005v1">From Young Socialists to Young Labour: The changing face of left-wing youth politics in Britain</text:a></text:p>
              <text:p text:style-name="Normal"><text:a xlink:type="simple" xlink:href="https://hal.science/search/index/?q=*&amp;authFullName_s=Jérémy Tranmer">Jérémy Tranmer</text:a></text:p>
              <text:p text:style-name="Normal"><text:span>Sarah Pickard, Cordinne Nativel, Fabienne Portier-Le Cocq.<text:s/></text:span><text:span>Les Politiques de Jeunesse au Royaume-Uni et en France. Désaffection, Répression et Accompagnement à la Citoyenneté</text:span><text:span>, Presses Sorbonne Nouvelle, pp.45-58, 2012, 978-2-87854--547-0</text:span></text:p>
              <text:p text:style-name="Normal"><text:span>Chapitre d'ouvrage</text:span></text:p>
              <text:p text:style-name="Normal"><text:a xlink:type="simple" xlink:href="https://hal.univ-lorraine.fr/hal-03856005v1">hal-03856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033v1">No Future in London, No Past in New York</text:a></text:p>
              <text:p text:style-name="Normal"><text:a xlink:type="simple" xlink:href="https://hal.science/search/index/?q=*&amp;authFullName_s=Jérémy Tranmer">Jérémy Tranmer</text:a></text:p>
              <text:p text:style-name="Normal"><text:span>Claudine Armand, Pierre Degott, Jean-Philippe Héberlé.<text:s/></text:span><text:span>Londres-New York : échanges, influences et croisements dans les arts et la littérature</text:span><text:span>, Presses Universitaires de Nancy, pp.81-94, 2012, 978-2-8143-0127-6</text:span></text:p>
              <text:p text:style-name="Normal"><text:span>Chapitre d'ouvrage</text:span></text:p>
              <text:p text:style-name="Normal"><text:a xlink:type="simple" xlink:href="https://hal.univ-lorraine.fr/hal-03856033v1">hal-03856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077v1">“Nazis are no fun”: Punk and Anti-fascism in Britain in the 1970s</text:a></text:p>
              <text:p text:style-name="Normal"><text:a xlink:type="simple" xlink:href="https://hal.science/search/index/?q=*&amp;authFullName_s=Jérémy Tranmer">Jérémy Tranmer</text:a></text:p>
              <text:p text:style-name="Normal"><text:span>Bjorn Horgby, Fredrik Nilsson.<text:s/></text:span><text:span>Rockin’ The Borders. Rock Music and Social, Cultural and Political Change</text:span><text:span>, Cambridge Scholars, pp.117-138, 2010, 1-4438-2163-2</text:span></text:p>
              <text:p text:style-name="Normal"><text:span>Chapitre d'ouvrage</text:span></text:p>
              <text:p text:style-name="Normal"><text:a xlink:type="simple" xlink:href="https://hal.univ-lorraine.fr/hal-03856077v1">hal-038560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054v1">Reclaiming Englishness for the left: the case of Billy Bragg</text:a></text:p>
              <text:p text:style-name="Normal"><text:a xlink:type="simple" xlink:href="https://hal.science/search/index/?q=*&amp;authFullName_s=Jérémy Tranmer">Jérémy Tranmer</text:a></text:p>
              <text:p text:style-name="Normal"><text:span>Floriane Reviron-Piégay.<text:s/></text:span><text:span>Englishness Revisited</text:span><text:span>, Cambridge Scholars, pp.189-204, 2009, 1-4438-0595-5</text:span></text:p>
              <text:p text:style-name="Normal"><text:span>Chapitre d'ouvrage</text:span></text:p>
              <text:p text:style-name="Normal"><text:a xlink:type="simple" xlink:href="https://hal.univ-lorraine.fr/hal-03856054v1">hal-03856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067v1">A Class Act? British Communism and the Working Class, 1935-1990</text:a></text:p>
              <text:p text:style-name="Normal"><text:a xlink:type="simple" xlink:href="https://hal.science/search/index/?q=*&amp;authFullName_s=Jérémy Tranmer">Jérémy Tranmer</text:a></text:p>
              <text:p text:style-name="Normal"><text:span>Antoine Capet.<text:s/></text:span><text:span>The Representation of Working People in Britain and France</text:span><text:span>, Cambridge Scholars, pp.107-118, 2009, 1-4438-1240-4</text:span></text:p>
              <text:p text:style-name="Normal"><text:span>Chapitre d'ouvrage</text:span></text:p>
              <text:p text:style-name="Normal"><text:a xlink:type="simple" xlink:href="https://hal.univ-lorraine.fr/hal-03856067v1">hal-038560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100v1">Le magazine Marxism Today face aux gouvernements Thatcher : une nouvelle approche de la consommation ?</text:a></text:p>
              <text:p text:style-name="Normal"><text:a xlink:type="simple" xlink:href="https://hal.science/search/index/?q=*&amp;authFullName_s=Jérémy Tranmer">Jérémy Tranmer</text:a></text:p>
              <text:p text:style-name="Normal"><text:span>Gilbert Millat.<text:s/></text:span><text:span>Consommation et exclusion en Grande-Bretagne XIXe- XXIe siècles</text:span><text:span>, L’Harmattan, pp.129-152, 2007, 978-2-296-03323-8</text:span></text:p>
              <text:p text:style-name="Normal"><text:span>Chapitre d'ouvrage</text:span></text:p>
              <text:p text:style-name="Normal"><text:a xlink:type="simple" xlink:href="https://hal.univ-lorraine.fr/hal-03856100v1">hal-038561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134v1">Stuart Hall, Cultural Studies and the British Left</text:a></text:p>
              <text:p text:style-name="Normal"><text:a xlink:type="simple" xlink:href="https://hal.science/search/index/?q=*&amp;authFullName_s=Jérémy Tranmer">Jérémy Tranmer</text:a></text:p>
              <text:p text:style-name="Normal"><text:span>André Kaenel, Catherine Lejeune, Marie-Jeanne Rossignol.<text:s/></text:span><text:span>Cultural Studies. Etudes Culturelles</text:span><text:span>, Presses Universitaires de Nancy, pp.7-34, 2003, 2864807378</text:span></text:p>
              <text:p text:style-name="Normal"><text:span>Chapitre d'ouvrage</text:span></text:p>
              <text:p text:style-name="Normal"><text:a xlink:type="simple" xlink:href="https://hal.univ-lorraine.fr/hal-03856134v1">hal-03856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6153v1">The British left, anti-Americanism and the Special Relationship in the 1980s</text:a></text:p>
              <text:p text:style-name="Normal"><text:a xlink:type="simple" xlink:href="https://hal.science/search/index/?q=*&amp;authFullName_s=Jérémy Tranmer">Jérémy Tranmer</text:a></text:p>
              <text:p text:style-name="Normal"><text:span>Agnès-Alexandre Collier.<text:s/></text:span><text:span>La « Relation Spéciale » Royaume-Uni / Etats-Unis</text:span><text:span>, Editions du Temps, pp.181-201, 2002, 2842742176</text:span></text:p>
              <text:p text:style-name="Normal"><text:span>Chapitre d'ouvrage</text:span></text:p>
              <text:p text:style-name="Normal"><text:a xlink:type="simple" xlink:href="https://hal.univ-lorraine.fr/hal-03856153v1">hal-0385615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22fc5" table:style-name="c22fc5">
          <table:table-column table:style-name="c22fc5.0"/>
          <table:table-row>
            <table:table-cell office:value-type="string">
              <text:p text:style-name="Normal"><text:a xlink:type="simple" xlink:href="https://hal.univ-lorraine.fr/tel-01776248v1">Le parti communiste de Grande-Bretagne face aux gouvernements Thatcher : une étude historique et politique</text:a></text:p>
              <text:p text:style-name="Normal"><text:a xlink:type="simple" xlink:href="https://hal.science/search/index/?q=*&amp;authFullName_s=Jérémy Tranmer">Jérémy Tranmer</text:a></text:p>
              <text:p text:style-name="Normal"><text:span>Histoire. Université Nancy 2, 2000. Français.<text:s/></text:span><text:a xlink:type="simple" xlink:href="https://www.theses.fr/2000NAN21009">⟨NNT : 2000NAN21009⟩</text:a></text:p>
              <text:p text:style-name="Normal"><text:span>Thèse</text:span></text:p>
              <text:p text:style-name="Normal"><text:a xlink:type="simple" xlink:href="https://hal.univ-lorraine.fr/tel-01776248v1">tel-01776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Tranmer</dc:title>
    <dc:subject/>
    <dc:description>CV</dc:description>
    <dc:creator/>
    <dc:date>2026-05-10T16:39:43.000</dc:date>
    <meta:generator>PHPWord</meta:generator>
    <meta:initial-creator>CCSD</meta:initial-creator>
    <meta:creation-date>2026-05-10T16:39:43.000</meta:creation-date>
    <meta:keyword/>
    <meta:user-defined meta:name="Category"/>
    <meta:user-defined meta:name="Company"/>
    <meta:user-defined meta:name="Manager"/>
  </office:meta>
</office:document-meta>
</file>