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fo:font-style="italic" style:font-style-asian="italic" style:font-style-complex="italic"/>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fo:font-style="italic" style:font-style-asian="italic" style:font-style-complex="italic"/>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3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5"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0b427d" style:family="table">
      <style:table-properties style:rel-width="100" table:align="center"/>
    </style:style>
    <style:style style:name="0b427d.0" style:family="table-column">
      <style:table-column-properties style:column-width="0.00cm"/>
    </style:style>
    <style:style style:name="2188ba" style:family="table">
      <style:table-properties style:rel-width="100" table:align="center"/>
    </style:style>
    <style:style style:name="2188ba.0" style:family="table-column">
      <style:table-column-properties style:column-width="0.00cm"/>
    </style:style>
    <style:style style:name="4c9a96" style:family="table">
      <style:table-properties style:rel-width="100" table:align="center"/>
    </style:style>
    <style:style style:name="4c9a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ôme ALLAIN<text:s/></text:span></text:p>
        <text:p text:style-name="P2"/>
        <text:p text:style-name="P3"/>
        <text:p text:style-name="Heading2"><text:span text:style-name="T2">Présentation</text:span></text:p>
        <text:p text:style-name="P5"/>
        <text:p text:style-name="P6"><text:span text:style-name="T3">Diplômé des Universités d’Angers et de Rennes 2, Jérôme Allain, référent archiviste et chargé du traitement des données au sein d’une collectivité, poursuit ses travaux de recherche autour de deux axes : la question du statut des instruments de recherche conçus pour les usagers des services d’archives, ainsi que les pratiques et recherches recourant aux archives publiques ou privées face à la masse d’informations et l’absence de données.</text:span></text:p>
        <text:p text:style-name="P8"><text:span text:style-name="T4">De 2015 à 2018, il publia la chronique &amp;quot;Art'chives&amp;quot; dans<text:s/></text:span><text:span text:style-name="T5">Archivistes</text:span><text:span text:style-name="T6"><text:s/>! de l'Association des Archivistes Français – publication consacrée aux archives des arts ainsi qu’à la question des traces dites culturelles ou artistiques dans les documents administratifs des services publics (ordres de mission, feuilles de réservation, bons de commande...). En parallèle, Il publie un carnet de recherche intitulé<text:s/></text:span><text:span text:style-name="T7">Sur la trace de Nicole Vedrès</text:span><text:span text:style-name="T8"><text:s/>(</text:span><text:a xlink:type="simple" xlink:href="https://paris1900.hypotheses.org">https://paris1900.hypotheses.org</text:a><text:span text:style-name="T9">) qui retrace l’œuvre de l’auteure, chroniqueuse, essayiste et réalisatrice française méconnue, Nicole Vedrès (1911-1965).</text:span></text:p>
        <text:p text:style-name="P15"><text:span text:style-name="T10">Publications</text:span></text:p>
        <text:p text:style-name="P17"><text:span text:style-name="T11">&amp;quot;Retracer l'acte de création : les Niaoulis (1966) de Nicole Vedrès&amp;quot; in<text:s/></text:span><text:span text:style-name="T12">Traduire</text:span><text:span text:style-name="T13">, &amp;quot;traduire l'art ?&amp;quot;, n°239, Société Française des Traducteurs, pp. 47-52, ddécembre 2018</text:span></text:p>
        <text:p text:style-name="P21"><text:span text:style-name="T14">&amp;quot;Les instruments de recherche des services d'archives en tant que &amp;quot;source par destination&amp;quot;&amp;quot; in Slimane Lamnaoui et Mimoso-Ruiz Bernadette (dir.),<text:s/></text:span><text:span text:style-name="T15">Inter-Lignes</text:span><text:span text:style-name="T16">, n°18, Institut Catholique de Toulouse, pp. 305-314,2017</text:span></text:p>
        <text:p text:style-name="P25"><text:span text:style-name="T17">&amp;quot;&amp;quot;L'élégance du geste&amp;quot; selon Nicole Vedrès, la notion de naturel dans les archives publiques et privées&amp;quot; in Mimoso-Ruiz, Bernadette(dir.),<text:s/></text:span><text:span text:style-name="T18">Histoire de l'écriture et écriture de l'H(h)istoire</text:span><text:span text:style-name="T19">, Presses universitaires Institut Catholique de Toulouse, pp. 751-765, 2016</text:span></text:p>
        <text:p text:style-name="P29"><text:span text:style-name="T20">« Nicole Vedrès (1911-1965) » in<text:s/></text:span><text:span text:style-name="T21">…et gardons nous d’oublier !</text:span><text:span text:style-name="T22"><text:s/>(Site des Archives de France) [En ligne],<text:s/></text:span><text:a xlink:type="simple" xlink:href="http://www.archivesdefrance.culture.gouv.fr/action-culturelle/celebrations-nationales/recueil-2015/et-gardons-nous-d-oublier/">http://www.archivesdefrance.culture.gouv.fr/action-culturelle/celebrations-nationales/recueil-2015/et-gardons-nous-d-oublier/</text:a><text:span text:style-name="T23">, 2015</text:span></text:p>
        <text:p text:style-name="P34"><text:span text:style-name="T24">Carnet de recherche ouvert en 2014 :<text:s/></text:span><text:span text:style-name="T25">Sur la trace de Nicole Vedrès</text:span><text:span text:style-name="T26">. [En ligne],<text:s/></text:span><text:a xlink:type="simple" xlink:href="https://Paris1900.hypotheses.org">https://Paris1900.hypotheses.org</text:a></text:p>
        <text:p text:style-name="P38"><text:span text:style-name="T27">Champs de recherche</text:span></text:p>
        <text:p text:style-name="P40"><text:span text:style-name="T28">Œuvre de l’auteure et réalisatrice française Nicole Vedrès,</text:span></text:p>
        <text:p text:style-name="P42"><text:span text:style-name="T29">Pratiques et recherches recourant aux archives publiques ou privées,</text:span></text:p>
        <text:p text:style-name="P44"><text:span text:style-name="T30">Processus de création à partir de fonds d’archives,</text:span></text:p>
        <text:p text:style-name="P46"><text:span text:style-name="T31">Histoire des statuts des documents et pièces d’archives.</text:span></text:p>
        <text:p text:style-name="P48"/>
        <text:p text:style-name="Heading2"><text:span text:style-name="T32">Publications</text:span></text:p>
        <text:p text:style-name="P50"/>
        <text:p text:style-name="P51"/>
        <text:p text:style-name="Heading2"><text:span text:style-name="T33">Communication dans un congrès (3)</text:span></text:p>
        <text:p text:style-name="P53"/>
        <table:table table:name="0b427d" table:style-name="0b427d">
          <table:table-column table:style-name="0b427d.0"/>
          <table:table-row>
            <table:table-cell office:value-type="string">
              <text:p text:style-name="Normal"><text:a xlink:type="simple" xlink:href="https://hal.science/hal-04582251v1">L’acte de création chez l’auteure et réalisatrice française Nicole Vedrès : L’intérêt de la trace, du manque et de la rupture dans les archives</text:a></text:p>
              <text:p text:style-name="Normal"><text:a xlink:type="simple" xlink:href="https://hal.science/search/index/?q=*&amp;authFullName_s=Jérôme Allain">Jérôme Allain</text:a></text:p>
              <text:p text:style-name="Normal"><text:span>Transmissions brisées</text:span><text:span>, Université Rennes 2; Université de Pau et des Pays de l'Adour, Sep 2023, Rennes, France</text:span></text:p>
              <text:p text:style-name="Normal"><text:span>Communication dans un congrès</text:span></text:p>
              <text:p text:style-name="Normal"><text:a xlink:type="simple" xlink:href="https://hal.science/hal-04582251v1">hal-04582251v1</text:a></text:p>
            </table:table-cell>
          </table:table-row>
          <table:table-row>
            <table:table-cell office:value-type="string">
              <text:p text:style-name="Normal"><text:a xlink:type="simple" xlink:href="https://hal.science/hal-04561958v1">De Nicole Vedrès à Guy Bernard : la communication d’archives numérisées, un statut fragile à la fois pour l’inédit et la recherche</text:a></text:p>
              <text:p text:style-name="Normal"><text:a xlink:type="simple" xlink:href="https://hal.science/search/index/?q=*&amp;authFullName_s=Jérôme Allain">Jérôme Allain</text:a></text:p>
              <text:p text:style-name="Normal"><text:span>Publication d'archives numériques et auteurs contemporains</text:span><text:span>, ILLE (Université Haute-Alsace) et THALIM (Sorbonne nouvelle), Jun 2023, Paris (Maison de la recherche, Sorbonne Université), France</text:span></text:p>
              <text:p text:style-name="Normal"><text:span>Communication dans un congrès</text:span></text:p>
              <text:p text:style-name="Normal"><text:a xlink:type="simple" xlink:href="https://hal.science/hal-04561958v1">hal-04561958v1</text:a></text:p>
            </table:table-cell>
          </table:table-row>
          <table:table-row>
            <table:table-cell office:value-type="string">
              <text:p text:style-name="Normal"><text:a xlink:type="simple" xlink:href="https://hal.science/hal-01461723v1">La Vie commence demain (1949) de Nicole Vedrès, une enquête falsifiée sur le statut des archives du présent ou une quête diachronique de la fiabilité des archives en art</text:a></text:p>
              <text:p text:style-name="Normal"><text:a xlink:type="simple" xlink:href="https://hal.science/search/index/?q=*&amp;authFullName_s=Jérôme Allain">Jérôme Allain</text:a></text:p>
              <text:p text:style-name="Normal"><text:span><text:s/>Quête et Enquête</text:span><text:span>, UNIVERSITÉ RENNES 2. Conférence internationale organisée par le CELLAM, APP, HCA, ALEF, en partenariat avec le réseau EAM, Jun 2016, Rennes, France</text:span></text:p>
              <text:p text:style-name="Normal"><text:span>Communication dans un congrès</text:span></text:p>
              <text:p text:style-name="Normal"><text:a xlink:type="simple" xlink:href="https://hal.science/hal-01461723v1">hal-01461723v1</text:a></text:p>
            </table:table-cell>
          </table:table-row>
        </table:table>
        <text:p text:style-name="P54"/>
        <text:p text:style-name="Heading2"><text:span text:style-name="T34">Autre publication scientifique (3)</text:span></text:p>
        <text:p text:style-name="P56"/>
        <table:table table:name="2188ba" table:style-name="2188ba">
          <table:table-column table:style-name="2188ba.0"/>
          <table:table-row>
            <table:table-cell office:value-type="string">
              <text:p text:style-name="Normal"><text:a xlink:type="simple" xlink:href="https://hal.science/hal-02182596v1">Art’chives : Les archives des archives, une mémoire dormante</text:a></text:p>
              <text:p text:style-name="Normal"><text:a xlink:type="simple" xlink:href="https://hal.science/search/index/?q=*&amp;authFullName_s=Jérôme Allain">Jérôme Allain</text:a></text:p>
              <text:p text:style-name="Normal"><text:span>2018</text:span></text:p>
              <text:p text:style-name="Normal"><text:span>Autre publication scientifique</text:span></text:p>
              <text:p text:style-name="Normal"><text:a xlink:type="simple" xlink:href="https://hal.science/hal-02182596v1">hal-02182596v1</text:a></text:p>
            </table:table-cell>
          </table:table-row>
          <table:table-row>
            <table:table-cell office:value-type="string">
              <text:p text:style-name="Normal"><text:a xlink:type="simple" xlink:href="https://hal.science/hal-02182600v1">Art’chives : L’entropie des discours dans les archives publiques et privées</text:a></text:p>
              <text:p text:style-name="Normal"><text:a xlink:type="simple" xlink:href="https://hal.science/search/index/?q=*&amp;authFullName_s=Jérôme Allain">Jérôme Allain</text:a></text:p>
              <text:p text:style-name="Normal"><text:span>2018</text:span></text:p>
              <text:p text:style-name="Normal"><text:span>Autre publication scientifique</text:span></text:p>
              <text:p text:style-name="Normal"><text:a xlink:type="simple" xlink:href="https://hal.science/hal-02182600v1">hal-02182600v1</text:a></text:p>
            </table:table-cell>
          </table:table-row>
          <table:table-row>
            <table:table-cell office:value-type="string">
              <text:p text:style-name="Normal"><text:a xlink:type="simple" xlink:href="https://hal.science/hal-02008859v1">Art’chives : Lorsque les archives rencontre l’archive</text:a></text:p>
              <text:p text:style-name="Normal"><text:a xlink:type="simple" xlink:href="https://hal.science/search/index/?q=*&amp;authFullName_s=Jérôme Allain">Jérôme Allain</text:a></text:p>
              <text:p text:style-name="Normal"><text:span>2016</text:span></text:p>
              <text:p text:style-name="Normal"><text:span>Autre publication scientifique</text:span></text:p>
              <text:p text:style-name="Normal"><text:a xlink:type="simple" xlink:href="https://hal.science/hal-02008859v1">hal-02008859v1</text:a></text:p>
            </table:table-cell>
          </table:table-row>
        </table:table>
        <text:p text:style-name="P57"/>
        <text:p text:style-name="Heading2"><text:span text:style-name="T35">Pré-publication, Document de travail (5)</text:span></text:p>
        <text:p text:style-name="P59"/>
        <table:table table:name="4c9a96" table:style-name="4c9a96">
          <table:table-column table:style-name="4c9a96.0"/>
          <table:table-row>
            <table:table-cell office:value-type="string">
              <text:p text:style-name="Normal"><text:a xlink:type="simple" xlink:href="https://hal.science/hal-02392335v1">Lorsque la matière prend vie, La Vie commence demain (1946-1953)</text:a></text:p>
              <text:p text:style-name="Normal"><text:a xlink:type="simple" xlink:href="https://hal.science/search/index/?q=*&amp;authFullName_s=Jérôme Allain">Jérôme Allain</text:a></text:p>
              <text:p text:style-name="Normal"><text:span>2019</text:span></text:p>
              <text:p text:style-name="Normal"><text:span>Pré-publication, Document de travail</text:span></text:p>
              <text:p text:style-name="Normal"><text:a xlink:type="simple" xlink:href="https://hal.science/hal-02392335v1">hal-02392335v1</text:a></text:p>
            </table:table-cell>
          </table:table-row>
          <table:table-row>
            <table:table-cell office:value-type="string">
              <text:p text:style-name="Normal"><text:a xlink:type="simple" xlink:href="https://hal.science/hal-01326678v1">Images du cinéma français (1945) de Nicole Vedrès, un discours par l'image</text:a></text:p>
              <text:p text:style-name="Normal"><text:a xlink:type="simple" xlink:href="https://hal.science/search/index/?q=*&amp;authFullName_s=Jérôme Allain">Jérôme Allain</text:a></text:p>
              <text:p text:style-name="Normal"><text:span>2016</text:span></text:p>
              <text:p text:style-name="Normal"><text:span>Pré-publication, Document de travail</text:span></text:p>
              <text:p text:style-name="Normal"><text:a xlink:type="simple" xlink:href="https://hal.science/hal-01326678v1">hal-01326678v1</text:a></text:p>
            </table:table-cell>
          </table:table-row>
          <table:table-row>
            <table:table-cell office:value-type="string">
              <text:p text:style-name="Normal"><text:a xlink:type="simple" xlink:href="https://hal.science/hal-01243348v1">L'absence et le « non-dit » dans les fonds d'archives</text:a></text:p>
              <text:p text:style-name="Normal"><text:a xlink:type="simple" xlink:href="https://hal.science/search/index/?q=*&amp;authFullName_s=Jérôme Allain">Jérôme Allain</text:a></text:p>
              <text:p text:style-name="Normal"><text:span>2015</text:span></text:p>
              <text:p text:style-name="Normal"><text:span>Pré-publication, Document de travail</text:span></text:p>
              <text:p text:style-name="Normal"><text:a xlink:type="simple" xlink:href="https://hal.science/hal-01243348v1">hal-01243348v1</text:a></text:p>
            </table:table-cell>
          </table:table-row>
          <table:table-row>
            <table:table-cell office:value-type="string">
              <text:p text:style-name="Normal"><text:a xlink:type="simple" xlink:href="https://shs.hal.science/halshs-01459038v1">Un autre regard sur l’usage des archives de la recherche : des données à une histoire des mentalités</text:a></text:p>
              <text:p text:style-name="Normal"><text:a xlink:type="simple" xlink:href="https://hal.science/search/index/?q=*&amp;authFullName_s=Jérôme Allain">Jérôme Allain</text:a></text:p>
              <text:p text:style-name="Normal"><text:span>2014</text:span></text:p>
              <text:p text:style-name="Normal"><text:span>Pré-publication, Document de travail</text:span></text:p>
              <text:p text:style-name="Normal"><text:a xlink:type="simple" xlink:href="https://shs.hal.science/halshs-01459038v1">halshs-01459038v1</text:a></text:p>
            </table:table-cell>
          </table:table-row>
          <table:table-row>
            <table:table-cell office:value-type="string">
              <text:p text:style-name="Normal"><text:a xlink:type="simple" xlink:href="https://shs.hal.science/halshs-01232001v1">Le chercheur et l’archiviste face aux fonds d’archives d’auteurs</text:a></text:p>
              <text:p text:style-name="Normal"><text:a xlink:type="simple" xlink:href="https://hal.science/search/index/?q=*&amp;authFullName_s=Jérôme Allain">Jérôme Allain</text:a></text:p>
              <text:p text:style-name="Normal"><text:span>2013</text:span></text:p>
              <text:p text:style-name="Normal"><text:span>Pré-publication, Document de travail</text:span></text:p>
              <text:p text:style-name="Normal"><text:a xlink:type="simple" xlink:href="https://shs.hal.science/halshs-01232001v1">halshs-012320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ALLAIN</dc:title>
    <dc:subject/>
    <dc:description>CV</dc:description>
    <dc:creator/>
    <dc:date>2026-05-16T19:40:23.000</dc:date>
    <meta:generator>PHPWord</meta:generator>
    <meta:initial-creator>CCSD</meta:initial-creator>
    <meta:creation-date>2026-05-16T19:40:23.000</meta:creation-date>
    <meta:keyword/>
    <meta:user-defined meta:name="Category"/>
    <meta:user-defined meta:name="Company"/>
    <meta:user-defined meta:name="Manager"/>
  </office:meta>
</office:document-meta>
</file>