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61f" style:family="table">
      <style:table-properties style:rel-width="100" table:align="center"/>
    </style:style>
    <style:style style:name="56461f.0" style:family="table-column">
      <style:table-column-properties style:column-width="0.00cm"/>
    </style:style>
    <style:style style:name="243374" style:family="table">
      <style:table-properties style:rel-width="100" table:align="center"/>
    </style:style>
    <style:style style:name="243374.0" style:family="table-column">
      <style:table-column-properties style:column-width="0.00cm"/>
    </style:style>
    <style:style style:name="4adffe" style:family="table">
      <style:table-properties style:rel-width="100" table:align="center"/>
    </style:style>
    <style:style style:name="4adffe.0" style:family="table-column">
      <style:table-column-properties style:column-width="0.00cm"/>
    </style:style>
    <style:style style:name="74bcec" style:family="table">
      <style:table-properties style:rel-width="100" table:align="center"/>
    </style:style>
    <style:style style:name="74bcec.0" style:family="table-column">
      <style:table-column-properties style:column-width="0.00cm"/>
    </style:style>
    <style:style style:name="45d740" style:family="table">
      <style:table-properties style:rel-width="100" table:align="center"/>
    </style:style>
    <style:style style:name="45d740.0" style:family="table-column">
      <style:table-column-properties style:column-width="0.00cm"/>
    </style:style>
    <style:style style:name="62228d" style:family="table">
      <style:table-properties style:rel-width="100" table:align="center"/>
    </style:style>
    <style:style style:name="62228d.0" style:family="table-column">
      <style:table-column-properties style:column-width="0.00cm"/>
    </style:style>
    <style:style style:name="6eb20f" style:family="table">
      <style:table-properties style:rel-width="100" table:align="center"/>
    </style:style>
    <style:style style:name="6eb20f.0" style:family="table-column">
      <style:table-column-properties style:column-width="0.00cm"/>
    </style:style>
    <style:style style:name="37f230" style:family="table">
      <style:table-properties style:rel-width="100" table:align="center"/>
    </style:style>
    <style:style style:name="37f230.0" style:family="table-column">
      <style:table-column-properties style:column-width="0.00cm"/>
    </style:style>
    <style:style style:name="acd487" style:family="table">
      <style:table-properties style:rel-width="100" table:align="center"/>
    </style:style>
    <style:style style:name="acd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ell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belliard">jerome-belli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57-125X">0000-0001-8757-1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920531">1479205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56461f" table:style-name="56461f">
          <table:table-column table:style-name="56461f.0"/>
          <table:table-row>
            <table:table-cell office:value-type="string">
              <text:p text:style-name="Normal"><text:a xlink:type="simple" xlink:href="https://hal.science/hal-04877601v1">The role of river connectivity in the distribution of fish in an anthropized watershed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Céline Le Pichon">Céline Le Pichon</text:a><text:span>et al.</text:span></text:p>
              <text:p text:style-name="Normal"><text:span>Science of the Total Environment</text:span><text:span>, 2025, 959, pp.178204.<text:s/></text:span><text:a xlink:type="simple" xlink:href="https://dx.doi.org/10.1016/j.scitotenv.2024.178204">⟨10.1016/j.scitotenv.2024.178204⟩</text:a></text:p>
              <text:p text:style-name="Normal"><text:span>Article dans une revue</text:span></text:p>
              <text:p text:style-name="Normal"><text:a xlink:type="simple" xlink:href="https://hal.science/hal-04877601v1">hal-048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7v1">Inland navigation and land use interact to impact European freshwater biodiversity</text:a></text:p>
              <text:p text:style-name="Normal"><text:a xlink:type="simple" xlink:href="https://hal.science/search/index/?q=*&amp;authFullName_s=Aaron Sexton">Aaron Sexto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Christian Wolter">Christian Wolter</text:a><text:span>,</text:span><text:a xlink:type="simple" xlink:href="https://hal.science/search/index/?q=*&amp;authFullName_s=Evelyne Tales">Evelyne Tales</text:a><text:span>et al.</text:span></text:p>
              <text:p text:style-name="Normal"><text:span>Nature Ecology &amp; Evolution</text:span><text:span>, 2024,<text:s/></text:span><text:a xlink:type="simple" xlink:href="https://dx.doi.org/10.1038/s41559-024-02414-8">⟨10.1038/s41559-024-02414-8⟩</text:a></text:p>
              <text:p text:style-name="Normal"><text:span>Article dans une revue</text:span></text:p>
              <text:p text:style-name="Normal"><text:a xlink:type="simple" xlink:href="https://hal.science/hal-04592917v1">hal-0459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561v1">FreshLanDiv : A Global Database of Freshwater Biodiversity Across Different Land Uses</text:a></text:p>
              <text:p text:style-name="Normal"><text:a xlink:type="simple" xlink:href="https://hal.science/search/index/?q=*&amp;authFullName_s=Minghua Shen">Minghua Shen</text:a><text:span>,</text:span><text:a xlink:type="simple" xlink:href="https://hal.science/search/index/?q=*&amp;authFullName_s=Roel van Klink">Roel van Klink</text:a><text:span>,</text:span><text:a xlink:type="simple" xlink:href="https://hal.science/search/index/?q=*&amp;authFullName_s=Alban Sagouis">Alban Sagouis</text:a><text:span>,</text:span><text:a xlink:type="simple" xlink:href="https://hal.science/search/index/?q=*&amp;authFullName_s=Danielle K Petsch">Danielle K Petsch</text:a><text:span>,</text:span><text:a xlink:type="simple" xlink:href="https://hal.science/search/index/?q=*&amp;authFullName_s=Deborah Atieno Abong'O">Deborah Atieno Abong'O</text:a><text:span>et al.</text:span></text:p>
              <text:p text:style-name="Normal"><text:span>Global Ecology and Biogeography</text:span><text:span>, 2024, 33 (12), 9 p.,e13917.<text:s/></text:span><text:a xlink:type="simple" xlink:href="https://dx.doi.org/10.1111/geb.13917">⟨10.1111/geb.13917⟩</text:a></text:p>
              <text:p text:style-name="Normal"><text:span>Article dans une revue</text:span></text:p>
              <text:p text:style-name="Normal"><text:a xlink:type="simple" xlink:href="https://hal.inrae.fr/hal-05586561v1">hal-0558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50v1">Dynamique temporelle de la biodiversité en cours d’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et al.</text:span></text:p>
              <text:p text:style-name="Normal"><text:span>Sciences Eaux &amp; Territoires</text:span><text:span>, 2023, 42, pp.43-47.<text:s/></text:span><text:a xlink:type="simple" xlink:href="https://dx.doi.org/10.20870/Revue-SET.2023.42.7294">⟨10.20870/Revue-SET.2023.42.7294⟩</text:a></text:p>
              <text:p text:style-name="Normal"><text:span>Article dans une revue</text:span></text:p>
              <text:p text:style-name="Normal"><text:a xlink:type="simple" xlink:href="https://hal.inrae.fr/hal-04645150v1">hal-0464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099v1">Riverscape approaches in practice: perspectives and applications</text:a></text:p>
              <text:p text:style-name="Normal"><text:a xlink:type="simple" xlink:href="https://hal.science/search/index/?q=*&amp;authFullName_s=Christian Torgersen">Christian Torgersen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imee Fullerton">Aimee Fullerton</text:a><text:span>,</text:span><text:a xlink:type="simple" xlink:href="https://hal.science/search/index/?q=*&amp;authFullName_s=Stephen Dugdale">Stephen Dugdale</text:a><text:span>,</text:span><text:a xlink:type="simple" xlink:href="https://hal.science/search/index/?q=*&amp;authFullName_s=Jeffrey Duda">Jeffrey Duda</text:a><text:span>et al.</text:span></text:p>
              <text:p text:style-name="Normal"><text:span>Biological Reviews</text:span><text:span>, 2022, 97 (2), pp.481-504.<text:s/></text:span><text:a xlink:type="simple" xlink:href="https://dx.doi.org/10.1111/brv.12810">⟨10.1111/brv.12810⟩</text:a></text:p>
              <text:p text:style-name="Normal"><text:span>Article dans une revue</text:span></text:p>
              <text:p text:style-name="Normal"><text:a xlink:type="simple" xlink:href="https://hal.inrae.fr/hal-03523099v1">hal-0352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576v1">Decadal biodiversity trends in rivers reveal recent community rearrangement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avid Carayon">David Carayon</text:a><text:span>et al.</text:span></text:p>
              <text:p text:style-name="Normal"><text:span>Science of the Total Environment</text:span><text:span>, 2022, 823, pp.153431.<text:s/></text:span><text:a xlink:type="simple" xlink:href="https://dx.doi.org/10.1016/j.scitotenv.2022.153431">⟨10.1016/j.scitotenv.2022.153431⟩</text:a></text:p>
              <text:p text:style-name="Normal"><text:span>Article dans une revue</text:span></text:p>
              <text:p text:style-name="Normal"><text:a xlink:type="simple" xlink:href="https://hal.inrae.fr/hal-03572576v1">hal-0357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2v1">Increasing Establishment of Non-native Fish Species in the Seine River Basin: Insights From Medium- and Long-Term Approaches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Julien Boucault">Julien Boucault</text:a><text:span>,</text:span><text:a xlink:type="simple" xlink:href="https://hal.science/search/index/?q=*&amp;authFullName_s=Amandine Zahm">Amandine Zahm</text:a></text:p>
              <text:p text:style-name="Normal"><text:span>Frontiers in Ecology and Evolution</text:span><text:span>, 2021, 9,<text:s/></text:span><text:a xlink:type="simple" xlink:href="https://dx.doi.org/10.3389/fevo.2021.687451">⟨10.3389/fevo.2021.687451⟩</text:a></text:p>
              <text:p text:style-name="Normal"><text:span>Article dans une revue</text:span></text:p>
              <text:p text:style-name="Normal"><text:a xlink:type="simple" xlink:href="https://hal.inrae.fr/hal-04183192v1">hal-0418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55v1">250 ans d’évolution des poissons migrateurs en France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/text:p>
              <text:p text:style-name="Normal"><text:span>Le Courrier de la Nature</text:span><text:span>, 2021</text:span></text:p>
              <text:p text:style-name="Normal"><text:span>Article dans une revue</text:span></text:p>
              <text:p text:style-name="Normal"><text:a xlink:type="simple" xlink:href="https://hal.inrae.fr/hal-03666455v1">hal-036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5v1">Historical Changes in the Ecological Connectivity of the Seine River for Fish: A Focus on Physical and Chemical Barriers Since the Mid-19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Evelyne Tales">Evelyne Tales</text:a><text:span>et al.</text:span></text:p>
              <text:p text:style-name="Normal"><text:span>Water</text:span><text:span>, 2020, 12 (5), pp.1352.<text:s/></text:span><text:a xlink:type="simple" xlink:href="https://dx.doi.org/10.3390/w12051352">⟨10.3390/w12051352⟩</text:a></text:p>
              <text:p text:style-name="Normal"><text:span>Article dans une revue</text:span></text:p>
              <text:p text:style-name="Normal"><text:a xlink:type="simple" xlink:href="https://hal.science/hal-02989845v1">hal-02989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2v1">Modeling diadromous fish loss from historical data: Identification of anthropogenic drivers and testing of mitigation scenarios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Olivier Dézerald">Olivier Dézerald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Yorick Reyjol">Yorick Reyjol</text:a><text:span>et al.</text:span></text:p>
              <text:p text:style-name="Normal"><text:span>PLoS ONE</text:span><text:span>, 2020, 15 (7), pp.e0236575.<text:s/></text:span><text:a xlink:type="simple" xlink:href="https://dx.doi.org/10.1371/journal.pone.0236575">⟨10.1371/journal.pone.0236575⟩</text:a></text:p>
              <text:p text:style-name="Normal"><text:span>Article dans une revue</text:span></text:p>
              <text:p text:style-name="Normal"><text:a xlink:type="simple" xlink:href="https://hal.univ-lorraine.fr/hal-03100932v1">hal-03100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0935v1">A diagnosis-based approach to assess specific risks of river degradation in a multiple pressure context: Insights from fish communities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Samuel Dembski">Samuel Dembski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Yorick Reyjol">Yorick Reyjol</text:a><text:span>et al.</text:span></text:p>
              <text:p text:style-name="Normal"><text:span>Science of the Total Environment</text:span><text:span>, 2020, 734, pp.139467.<text:s/></text:span><text:a xlink:type="simple" xlink:href="https://dx.doi.org/10.1016/j.scitotenv.2020.139467">⟨10.1016/j.scitotenv.2020.139467⟩</text:a></text:p>
              <text:p text:style-name="Normal"><text:span>Article dans une revue</text:span></text:p>
              <text:p text:style-name="Normal"><text:a xlink:type="simple" xlink:href="https://hal.univ-lorraine.fr/hal-03100935v1">hal-0310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12v1">Local and regional drivers of taxonomic homogenization in stream communities along a land use gradient</text:a></text:p>
              <text:p text:style-name="Normal"><text:a xlink:type="simple" xlink:href="https://hal.science/search/index/?q=*&amp;authFullName_s=William Budnick">William Budnick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anne Soininen">Janne Soininen</text:a><text:span>,</text:span><text:a xlink:type="simple" xlink:href="https://hal.science/search/index/?q=*&amp;authFullName_s=Isabelle Lavoie">Isabelle Lavoie</text:a><text:span>et al.</text:span></text:p>
              <text:p text:style-name="Normal"><text:span>Global Ecology and Biogeography</text:span><text:span>, 2019, 28 (11), pp.1597-1609.<text:s/></text:span><text:a xlink:type="simple" xlink:href="https://dx.doi.org/10.1111/geb.12976">⟨10.1111/geb.12976⟩</text:a></text:p>
              <text:p text:style-name="Normal"><text:span>Article dans une revue</text:span></text:p>
              <text:p text:style-name="Normal"><text:a xlink:type="simple" xlink:href="https://hal.inrae.fr/hal-02609712v1">hal-0260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85v1">Reconstructing long-term trajectories of fish assemblages using historical data: the Seine River basin (France) during the last two centuries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Evelyne Tales">Evelyne Tales</text:a></text:p>
              <text:p text:style-name="Normal"><text:span>Environmental Science and Pollution Research</text:span><text:span>, 2018, 25 (24), pp.23430-23450.<text:s/></text:span><text:a xlink:type="simple" xlink:href="https://dx.doi.org/10.1007/s11356-016-7095-1">⟨10.1007/s11356-016-7095-1⟩</text:a></text:p>
              <text:p text:style-name="Normal"><text:span>Article dans une revue</text:span></text:p>
              <text:p text:style-name="Normal"><text:a xlink:type="simple" xlink:href="https://hal.inrae.fr/hal-02604585v1">hal-026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52v1">Biological impacts of local vs. regional land use on a small tributary of the Seine River (France): insights from a food web approach based on stable isotope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/text:p>
              <text:p text:style-name="Normal"><text:span>Environmental Science and Pollution Research</text:span><text:span>, 2018, 25 (24), pp.23583-23594.<text:s/></text:span><text:a xlink:type="simple" xlink:href="https://dx.doi.org/10.1007/s11356-017-8771-5">⟨10.1007/s11356-017-8771-5⟩</text:a></text:p>
              <text:p text:style-name="Normal"><text:span>Article dans une revue</text:span></text:p>
              <text:p text:style-name="Normal"><text:a xlink:type="simple" xlink:href="https://hal.science/hal-02156552v1">hal-0215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43v1">Spatially intensive sampling by electrofishing for assessing longitudinal discontinuities in fish distribution in a headwater stream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hristian Torgersen">Christian Torgersen</text:a></text:p>
              <text:p text:style-name="Normal"><text:span>Fisheries Research</text:span><text:span>, 2017, 185, pp.90-101.<text:s/></text:span><text:a xlink:type="simple" xlink:href="https://dx.doi.org/10.1016/j.fishres.2016.09.026">⟨10.1016/j.fishres.2016.09.026⟩</text:a></text:p>
              <text:p text:style-name="Normal"><text:span>Article dans une revue</text:span></text:p>
              <text:p text:style-name="Normal"><text:a xlink:type="simple" xlink:href="https://hal.inrae.fr/hal-02604743v1">hal-0260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71v1">Altération d'habitat hydraulique à l'échelle des bassins versants : impacts des prélèvements en nappe du bassin Seine-Normandie</text:a></text:p>
              <text:p text:style-name="Normal"><text:a xlink:type="simple" xlink:href="https://hal.science/search/index/?q=*&amp;authFullName_s=Corallie Miguel">Corallie Miguel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Herve Pella">Herve Pella</text:a><text:span>,</text:span><text:a xlink:type="simple" xlink:href="https://hal.science/search/index/?q=*&amp;authFullName_s=Baptiste Labarthe">Baptiste Labarthe</text:a><text:span>,</text:span><text:a xlink:type="simple" xlink:href="https://hal.science/search/index/?q=*&amp;authFullName_s=Nicolas Flipo">Nicolas Flipo</text:a><text:span>et al.</text:span></text:p>
              <text:p text:style-name="Normal"><text:span>La Houille Blanche - Revue internationale de l'eau</text:span><text:span>, 2016, 3, pp.65-74.<text:s/></text:span><text:a xlink:type="simple" xlink:href="https://dx.doi.org/10.1051/lhb/2016032">⟨10.1051/lhb/2016032⟩</text:a></text:p>
              <text:p text:style-name="Normal"><text:span>Article dans une revue</text:span></text:p>
              <text:p text:style-name="Normal"><text:a xlink:type="simple" xlink:href="https://hal.science/hal-01399971v1">hal-013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16v1">Stable isotopes reveal food web modifications along the upstream-downstream gradient of a temperate stream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Thierry Oberdorff">Thierry Oberdorff</text:a></text:p>
              <text:p text:style-name="Normal"><text:span>Aquatic Sciences - Research Across Boundaries</text:span><text:span>, 2016, 78 (2), pp.255-265.<text:s/></text:span><text:a xlink:type="simple" xlink:href="https://dx.doi.org/10.1007/s00027-015-0421-8">⟨10.1007/s00027-015-0421-8⟩</text:a></text:p>
              <text:p text:style-name="Normal"><text:span>Article dans une revue</text:span></text:p>
              <text:p text:style-name="Normal"><text:a xlink:type="simple" xlink:href="https://hal.science/hal-01398416v1">hal-0139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4v1">Relating life-history traits, environmental constraints and local extinctions in river fish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Bernard Hugueny">Bernard Hugueny</text:a><text:span>,</text:span><text:a xlink:type="simple" xlink:href="https://hal.science/search/index/?q=*&amp;authFullName_s=Jérôme Belliard">Jérôme Belliard</text:a></text:p>
              <text:p text:style-name="Normal"><text:span>Freshwater Biology</text:span><text:span>, 2015, 60 (7), pp.1279-1291.<text:s/></text:span><text:a xlink:type="simple" xlink:href="https://dx.doi.org/10.1111/fwb.12561">⟨10.1111/fwb.12561⟩</text:a></text:p>
              <text:p text:style-name="Normal"><text:span>Article dans une revue</text:span></text:p>
              <text:p text:style-name="Normal"><text:a xlink:type="simple" xlink:href="https://api.istex.fr/ark:/67375/WNG-1C22PJ15-R/fulltext.pdf?sid=hal">istex</text:a></text:p>
              <text:p text:style-name="Normal"><text:a xlink:type="simple" xlink:href="https://hal.inrae.fr/hal-02601394v1">hal-0260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06v1">Un outil de caractérisation hydromorphologique des cours d'eau pour l'application de la DCE en France (CARHYCE)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et al.</text:span></text:p>
              <text:p text:style-name="Normal"><text:span>Géomorphologie : relief, processus, environnement</text:span><text:span>, 2014, 20 (1), pp.57-72.<text:s/></text:span><text:a xlink:type="simple" xlink:href="https://dx.doi.org/10.4000/geomorphologie.10497">⟨10.4000/geomorphologie.10497⟩</text:a></text:p>
              <text:p text:style-name="Normal"><text:span>Article dans une revue</text:span></text:p>
              <text:p text:style-name="Normal"><text:a xlink:type="simple" xlink:href="https://api.istex.fr/ark:/67375/G14-GXL3DLB0-R/fulltext.pdf?sid=hal">istex</text:a></text:p>
              <text:p text:style-name="Normal"><text:a xlink:type="simple" xlink:href="https://hal.inrae.fr/hal-02599906v1">hal-0259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62v1">Uncertainty associated with river health assessment in a varying environment: the case of a predictive fish-based index in France</text:a></text:p>
              <text:p text:style-name="Normal"><text:a xlink:type="simple" xlink:href="https://hal.science/search/index/?q=*&amp;authFullName_s=Anahita Marzin">Anahita Marz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idier Pont">Didier Pont</text:a></text:p>
              <text:p text:style-name="Normal"><text:span>Ecological Indicators</text:span><text:span>, 2014, 43, pp.195-204.<text:s/></text:span><text:a xlink:type="simple" xlink:href="https://dx.doi.org/10.1016/j.ecolind.2014.02.011">⟨10.1016/j.ecolind.2014.02.011⟩</text:a></text:p>
              <text:p text:style-name="Normal"><text:span>Article dans une revue</text:span></text:p>
              <text:p text:style-name="Normal"><text:a xlink:type="simple" xlink:href="https://hal.inrae.fr/hal-02600662v1">hal-026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86v1">Variability of water temperature may influence food-chain length in temperate stream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Didier Pont">Didier Pont</text:a><text:span>et al.</text:span></text:p>
              <text:p text:style-name="Normal"><text:span>Hydrobiologia</text:span><text:span>, 2013, 718 (1), pp.159 - 172.<text:s/></text:span><text:a xlink:type="simple" xlink:href="https://dx.doi.org/10.1007/s10750-013-1613-7">⟨10.1007/s10750-013-1613-7⟩</text:a></text:p>
              <text:p text:style-name="Normal"><text:span>Article dans une revue</text:span></text:p>
              <text:p text:style-name="Normal"><text:a xlink:type="simple" xlink:href="https://api.istex.fr/document/079F5BD95BB31798339CE5667EC1E7412D304E42/fulltext/pdf?sid=hal">istex</text:a></text:p>
              <text:p text:style-name="Normal"><text:a xlink:type="simple" xlink:href="https://hal.science/hal-01210186v1">hal-0121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51v1">Systematic point sampling of fish communities in medium- and large-sized rivers: sampling procedure and effort</text:a></text:p>
              <text:p text:style-name="Normal"><text:a xlink:type="simple" xlink:href="https://hal.science/search/index/?q=*&amp;authFullName_s=Sylvie Tomanova">Sylvie Tomanova</text:a><text:span>,</text:span><text:a xlink:type="simple" xlink:href="https://hal.science/search/index/?q=*&amp;authFullName_s=Pablo A. Tedesco">Pablo A. Tedesco</text:a><text:span>,</text:span><text:a xlink:type="simple" xlink:href="https://hal.science/search/index/?q=*&amp;authFullName_s=Nicolas Roset">Nicolas Roset</text:a><text:span>,</text:span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Jérôme Belliard">Jérôme Belliard</text:a></text:p>
              <text:p text:style-name="Normal"><text:span>Fisheries Management and Ecology</text:span><text:span>, 2013, 20 (6), pp.533-543.<text:s/></text:span><text:a xlink:type="simple" xlink:href="https://dx.doi.org/10.1111/fme.12045">⟨10.1111/fme.12045⟩</text:a></text:p>
              <text:p text:style-name="Normal"><text:span>Article dans une revue</text:span></text:p>
              <text:p text:style-name="Normal"><text:a xlink:type="simple" xlink:href="https://api.istex.fr/ark:/67375/WNG-7J5QZ1CJ-N/fulltext.pdf?sid=hal">istex</text:a></text:p>
              <text:p text:style-name="Normal"><text:a xlink:type="simple" xlink:href="https://hal.inrae.fr/hal-02599051v1">hal-0259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87v1">CHIPS: a database of historic fish distribution in the Seine River basin (France)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Marie-Christine Marinval">Marie-Christine Marinval</text:a><text:span>,</text:span><text:a xlink:type="simple" xlink:href="https://hal.science/search/index/?q=*&amp;authFullName_s=Jérôme Belliard">Jérôme Belliard</text:a></text:p>
              <text:p text:style-name="Normal"><text:span>Cybium : Revue Internationale d’Ichtyologie</text:span><text:span>, 2013, 37 (1-2), pp.75-93</text:span></text:p>
              <text:p text:style-name="Normal"><text:span>Article dans une revue</text:span></text:p>
              <text:p text:style-name="Normal"><text:a xlink:type="simple" xlink:href="https://hal.inrae.fr/hal-02598687v1">hal-0259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14v1">Apport des données historiques dans la compréhension de l’évolution des peuplements piscicoles : le bassin de la Seine au cours des deux derniers siècl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hristophe Petit">Christophe Petit</text:a></text:p>
              <text:p text:style-name="Normal"><text:span>Revue du Nord. Collection Archéologie (Hors série)</text:span><text:span>, 2013, 19, pp.31-39</text:span></text:p>
              <text:p text:style-name="Normal"><text:span>Article dans une revue</text:span></text:p>
              <text:p text:style-name="Normal"><text:a xlink:type="simple" xlink:href="https://hal.science/hal-02562514v1">hal-0256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91v1">When local extinction and colonization of river fishes can be predicted by regional occupancy: the role of spatial scales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Bernard Hugueny">Bernard Hugueny</text:a><text:span>,</text:span><text:a xlink:type="simple" xlink:href="https://hal.science/search/index/?q=*&amp;authFullName_s=Jérôme Belliard">Jérôme Belliard</text:a></text:p>
              <text:p text:style-name="Normal"><text:span>PLoS ONE</text:span><text:span>, 2013, 8 (12), 12 p.<text:s/></text:span><text:a xlink:type="simple" xlink:href="https://dx.doi.org/10.1371/journal.pone.0084138">⟨10.1371/journal.pone.0084138⟩</text:a></text:p>
              <text:p text:style-name="Normal"><text:span>Article dans une revue</text:span></text:p>
              <text:p text:style-name="Normal"><text:a xlink:type="simple" xlink:href="https://hal.science/hal-00937491v1">hal-0093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7v1">Young-of-the-year fish assemblages as indicators of anthropogenic disturbances in large tributaries of the Seine River Basin (France)</text:a></text:p>
              <text:p text:style-name="Normal"><text:a xlink:type="simple" xlink:href="https://hal.science/search/index/?q=*&amp;authFullName_s=Jérémy Leclere">Jérémy Lecler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Thierry Oberdorff">Thierry Oberdorff</text:a></text:p>
              <text:p text:style-name="Normal"><text:span>Hydrobiologia</text:span><text:span>, 2012, 694, pp.99-116.<text:s/></text:span><text:a xlink:type="simple" xlink:href="https://dx.doi.org/10.1007/s10750-012-1135-8">⟨10.1007/s10750-012-1135-8⟩</text:a></text:p>
              <text:p text:style-name="Normal"><text:span>Article dans une revue</text:span></text:p>
              <text:p text:style-name="Normal"><text:a xlink:type="simple" xlink:href="https://api.istex.fr/ark:/67375/VQC-7XRJDG3T-T/fulltext.pdf?sid=hal">istex</text:a></text:p>
              <text:p text:style-name="Normal"><text:a xlink:type="simple" xlink:href="https://hal.inrae.fr/hal-02597317v1">hal-0259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42v1">La distribution spatiale des peuplements de poissons dans les petits bassins vers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Amandine Zahm">Amandine Zahm</text:a><text:span>et al.</text:span></text:p>
              <text:p text:style-name="Normal"><text:span>Sciences Eaux &amp; Territoires</text:span><text:span>, 2012, spécial n°3, p. 24 - p. 33.<text:s/></text:span><text:a xlink:type="simple" xlink:href="https://dx.doi.org/10.14758/SET-REVUE.2012.CS3.04">⟨10.14758/SET-REVUE.2012.CS3.04⟩</text:a></text:p>
              <text:p text:style-name="Normal"><text:span>Article dans une revue</text:span></text:p>
              <text:p text:style-name="Normal"><text:a xlink:type="simple" xlink:href="https://hal.science/hal-00755342v1">hal-007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04v1">Fish fins as non-lethal surrogates for muscle tissues in freshwater food web studies using stable isotope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iana Reuilly-Manenti">Liana Reuilly-Manenti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/text:p>
              <text:p text:style-name="Normal"><text:span>Rapid Communications in Mass Spectrometry</text:span><text:span>, 2012, 26, p. 1603 - p. 1608.<text:s/></text:span><text:a xlink:type="simple" xlink:href="https://dx.doi.org/10.1002/rcm.6265">⟨10.1002/rcm.6265⟩</text:a></text:p>
              <text:p text:style-name="Normal"><text:span>Article dans une revue</text:span></text:p>
              <text:p text:style-name="Normal"><text:a xlink:type="simple" xlink:href="https://hal.science/hal-00862804v1">hal-0086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93v1">Ecological assessment of running waters: Do macrophytes, macroinvertebrates, diatoms and fish show similar responses to human pressures?</text:a></text:p>
              <text:p text:style-name="Normal"><text:a xlink:type="simple" xlink:href="https://hal.science/search/index/?q=*&amp;authFullName_s=Anahita Marzin">Anahita Marzi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François Delmas">François Delmas</text:a><text:span>et al.</text:span></text:p>
              <text:p text:style-name="Normal"><text:span>Ecological Indicators</text:span><text:span>, 2012, 23, pp.56-65.<text:s/></text:span><text:a xlink:type="simple" xlink:href="https://dx.doi.org/10.1016/j.ecolind.2012.03.010">⟨10.1016/j.ecolind.2012.03.010⟩</text:a></text:p>
              <text:p text:style-name="Normal"><text:span>Article dans une revue</text:span></text:p>
              <text:p text:style-name="Normal"><text:a xlink:type="simple" xlink:href="https://api.istex.fr/ark:/67375/6H6-98XVG0V7-V/fulltext.pdf?sid=hal">istex</text:a></text:p>
              <text:p text:style-name="Normal"><text:a xlink:type="simple" xlink:href="https://hal.inrae.fr/hal-02597693v1">hal-0259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77v1">Habitat fragmentation and extinction rates within freshwater fish communities : a faunal relaxation approach</text:a></text:p>
              <text:p text:style-name="Normal"><text:a xlink:type="simple" xlink:href="https://hal.science/search/index/?q=*&amp;authFullName_s=B. Hugueny">B. Hugueny</text:a><text:span>,</text:span><text:a xlink:type="simple" xlink:href="https://hal.science/search/index/?q=*&amp;authFullName_s=Aurore Movellan">Aurore Movellan</text:a><text:span>,</text:span><text:a xlink:type="simple" xlink:href="https://hal.science/search/index/?q=*&amp;authFullName_s=Jérôme Belliard">Jérôme Belliard</text:a></text:p>
              <text:p text:style-name="Normal"><text:span>Global Ecology and Biogeography</text:span><text:span>, 2011, 20 (3), pp.449-463.<text:s/></text:span><text:a xlink:type="simple" xlink:href="https://dx.doi.org/10.1111/j.1466-8238.2010.00614.x">⟨10.1111/j.1466-8238.2010.00614.x⟩</text:a></text:p>
              <text:p text:style-name="Normal"><text:span>Article dans une revue</text:span></text:p>
              <text:p text:style-name="Normal"><text:a xlink:type="simple" xlink:href="https://api.istex.fr/ark:/67375/WNG-453V16N2-6/fulltext.pdf?sid=hal">istex</text:a></text:p>
              <text:p text:style-name="Normal"><text:a xlink:type="simple" xlink:href="https://hal.inrae.fr/hal-02594877v1">hal-0259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64v1">A comparison of modeling techniques to predict juvenile 0+ fish species occurrences in a large river system</text:a></text:p>
              <text:p text:style-name="Normal"><text:a xlink:type="simple" xlink:href="https://hal.science/search/index/?q=*&amp;authFullName_s=Jérémy Leclere">Jérémy Leclere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Fabien Leprieur">Fabien Leprieur</text:a></text:p>
              <text:p text:style-name="Normal"><text:span>Ecological Informatics</text:span><text:span>, 2011, 6, pp.276-285.<text:s/></text:span><text:a xlink:type="simple" xlink:href="https://dx.doi.org/10.1016/j.ecoinf.2011.05.001">⟨10.1016/j.ecoinf.2011.05.001⟩</text:a></text:p>
              <text:p text:style-name="Normal"><text:span>Article dans une revue</text:span></text:p>
              <text:p text:style-name="Normal"><text:a xlink:type="simple" xlink:href="https://api.istex.fr/ark:/67375/6H6-ZPRN1PXC-8/fulltext.pdf?sid=hal">istex</text:a></text:p>
              <text:p text:style-name="Normal"><text:a xlink:type="simple" xlink:href="https://hal.inrae.fr/hal-02595764v1">hal-025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40v1">Natural recolonization of the Seine River by Atlantic salmon (Salmo salar) of multiple origi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Jean-Luc Baglinière">Jean-Luc Baglinière</text:a></text:p>
              <text:p text:style-name="Normal"><text:span>Canadian Journal of Fisheries and Aquatic Sciences</text:span><text:span>, 2010, 67 (1), p. 1 - p. 4.<text:s/></text:span><text:a xlink:type="simple" xlink:href="https://dx.doi.org/10.1139/F09-190">⟨10.1139/F09-190⟩</text:a></text:p>
              <text:p text:style-name="Normal"><text:span>Article dans une revue</text:span></text:p>
              <text:p text:style-name="Normal"><text:a xlink:type="simple" xlink:href="https://hal.science/hal-00584140v1">hal-005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62v1">Return of adult anadromous allis shad (Alosa alosa L.) in the river Seine, France : a sign of river recovery?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Julie Marchal">Julie Marchal</text:a><text:span>,</text:span><text:a xlink:type="simple" xlink:href="https://hal.science/search/index/?q=*&amp;authFullName_s=Jean-Maxence Ditche">Jean-Maxence Ditche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Richard Sabatié">Richard Sabatié</text:a><text:span>et al.</text:span></text:p>
              <text:p text:style-name="Normal"><text:span>River Research and Applications</text:span><text:span>, 2009, 25 (6), pp.788-794.<text:s/></text:span><text:a xlink:type="simple" xlink:href="https://dx.doi.org/10.1002/rra.1221">⟨10.1002/rra.1221⟩</text:a></text:p>
              <text:p text:style-name="Normal"><text:span>Article dans une revue</text:span></text:p>
              <text:p text:style-name="Normal"><text:a xlink:type="simple" xlink:href="https://api.istex.fr/ark:/67375/WNG-88PDG3N2-M/fulltext.pdf?sid=hal">istex</text:a></text:p>
              <text:p text:style-name="Normal"><text:a xlink:type="simple" xlink:href="https://hal.science/hal-01453762v1">hal-014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26v1">Convergence of temperate and tropical stream fish assemblages</text:a></text:p>
              <text:p text:style-name="Normal"><text:a xlink:type="simple" xlink:href="https://hal.science/search/index/?q=*&amp;authFullName_s=Carla Ibanez">Carla Ibanez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bert M. Hugues">Robert M. Hugues</text:a><text:span>,</text:span><text:a xlink:type="simple" xlink:href="https://hal.science/search/index/?q=*&amp;authFullName_s=Pascal Irz">Pascal Irz</text:a><text:span>,</text:span><text:a xlink:type="simple" xlink:href="https://hal.science/search/index/?q=*&amp;authFullName_s=André Kamdem Toham">André Kamdem Toham</text:a><text:span>et al.</text:span></text:p>
              <text:p text:style-name="Normal"><text:span>Ecography</text:span><text:span>, 2009, 32 (4), p. 658 - p. 670.<text:s/></text:span><text:a xlink:type="simple" xlink:href="https://dx.doi.org/10.1111/j.1600-0587.2008.05591.x">⟨10.1111/j.1600-0587.2008.05591.x⟩</text:a></text:p>
              <text:p text:style-name="Normal"><text:span>Article dans une revue</text:span></text:p>
              <text:p text:style-name="Normal"><text:a xlink:type="simple" xlink:href="https://hal.science/hal-00454526v1">hal-0045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34v1">Multiple human impacts by the City of Paris on fish communities in the Seine river basin, France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Evelyne Tales">Evelyne Tales</text:a></text:p>
              <text:p text:style-name="Normal"><text:span>Hydrobiologia</text:span><text:span>, 1999, 410, pp.59-68</text:span></text:p>
              <text:p text:style-name="Normal"><text:span>Article dans une revue</text:span></text:p>
              <text:p text:style-name="Normal"><text:a xlink:type="simple" xlink:href="https://hal.inrae.fr/hal-02579034v1">hal-0257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62v1">Caractéristiques des peuplements piscicoles sensibles aux altérations du milieu dans les cours d'eau du bassin de la Seine</text:a></text:p>
              <text:p text:style-name="Normal"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/text:p>
              <text:p text:style-name="Normal"><text:span>BFPP. Bulletin français de la pêche et de la protection des milieux aquatiques [Bulletin francais de la pêche et de la pisciculture]</text:span><text:span>, 1998, 348, pp.47-64</text:span></text:p>
              <text:p text:style-name="Normal"><text:span>Article dans une revue</text:span></text:p>
              <text:p text:style-name="Normal"><text:a xlink:type="simple" xlink:href="https://hal.inrae.fr/hal-02579562v1">hal-0257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83v1">Regional and longitudinal patterns of fish community structure in the Seine River basin, Franc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Evelyne Tales">Evelyne Tales</text:a></text:p>
              <text:p text:style-name="Normal"><text:span>Environmental Biology of Fishes</text:span><text:span>, 1997, 50, pp.133-147</text:span></text:p>
              <text:p text:style-name="Normal"><text:span>Article dans une revue</text:span></text:p>
              <text:p text:style-name="Normal"><text:a xlink:type="simple" xlink:href="https://hal.inrae.fr/hal-02575983v1">hal-0257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89v1">Analyse de la richesse piscicole de quatre ensembles hydrographiques francais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Thierry Oberdorff">Thierry Oberdorff</text:a><text:span>et al.</text:span></text:p>
              <text:p text:style-name="Normal"><text:span>Bulletin français de la pêche et de la pisciculture</text:span><text:span>, 1995, 337-339, pp.75-81.<text:s/></text:span><text:a xlink:type="simple" xlink:href="https://dx.doi.org/10.1051/kmae:1995010">⟨10.1051/kmae:1995010⟩</text:a></text:p>
              <text:p text:style-name="Normal"><text:span>Article dans une revue</text:span></text:p>
              <text:p text:style-name="Normal"><text:a xlink:type="simple" xlink:href="https://hal.inrae.fr/hal-02707189v1">hal-0270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63v1">Stratégies démographiques des poissons des rivières françaises : premiers résultats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Jean Allardi">Jean Allardi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Georges Carrel">Georges Carrel</text:a><text:span>et al.</text:span></text:p>
              <text:p text:style-name="Normal"><text:span>Bulletin français de la pêche et de la pisciculture</text:span><text:span>, 1995, 337-338-339, pp.113-119.<text:s/></text:span><text:a xlink:type="simple" xlink:href="https://dx.doi.org/10.1051/kmae:1995013">⟨10.1051/kmae:1995013⟩</text:a></text:p>
              <text:p text:style-name="Normal"><text:span>Article dans une revue</text:span></text:p>
              <text:p text:style-name="Normal"><text:a xlink:type="simple" xlink:href="https://hal.inrae.fr/hal-02576563v1">hal-02576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53v1">Evolution à long terme du peuplement piscicole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ean Allardi">Jean Allardi</text:a></text:p>
              <text:p text:style-name="Normal"><text:span>Bulletin français de la pêche et de la pisciculture</text:span><text:span>, 1995, 337-338-339, pp.83-91</text:span></text:p>
              <text:p text:style-name="Normal"><text:span>Article dans une revue</text:span></text:p>
              <text:p text:style-name="Normal"><text:a xlink:type="simple" xlink:href="https://hal.inrae.fr/hal-02576553v1">hal-0257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56v1">Les bases de données : outils de stockage et d'exploitation des échantillonnages piscicoles</text:a></text:p>
              <text:p text:style-name="Normal"><text:a xlink:type="simple" xlink:href="https://hal.science/search/index/?q=*&amp;authFullName_s=Claire Sanlaville Boisson">Claire Sanlaville Boisson</text:a><text:span>,</text:span><text:a xlink:type="simple" xlink:href="https://hal.science/search/index/?q=*&amp;authFullName_s=Jean-Michel Olivier">Jean-Michel Olivier</text:a><text:span>,</text:span><text:a xlink:type="simple" xlink:href="https://hal.science/search/index/?q=*&amp;authFullName_s=Monique Simier">Monique Simier</text:a><text:span>,</text:span><text:a xlink:type="simple" xlink:href="https://hal.science/search/index/?q=*&amp;authFullName_s=Thomas Changeux">Thomas Changeux</text:a><text:span>,</text:span><text:a xlink:type="simple" xlink:href="https://hal.science/search/index/?q=*&amp;authFullName_s=Gilles Poizat">Gilles Poizat</text:a><text:span>et al.</text:span></text:p>
              <text:p text:style-name="Normal"><text:span>Bulletin français de la pêche et de la pisciculture</text:span><text:span>, 1995, 337-338-339, pp.121-129.<text:s/></text:span><text:a xlink:type="simple" xlink:href="https://dx.doi.org/10.1051/kmae:1995014">⟨10.1051/kmae:1995014⟩</text:a></text:p>
              <text:p text:style-name="Normal"><text:span>Article dans une revue</text:span></text:p>
              <text:p text:style-name="Normal"><text:a xlink:type="simple" xlink:href="https://hal.inrae.fr/hal-02576556v1">hal-0257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430v1">Incidence des orages estivaux sur le peuplement piscicole de la Seine à l'aval de l'agglomération parisienne (bief Andrésy-Méricourt)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Bernard Duvoux">Bernard Duvoux</text:a><text:span>,</text:span><text:a xlink:type="simple" xlink:href="https://hal.science/search/index/?q=*&amp;authFullName_s=Jean Allardi">Jean Allardi</text:a><text:span>,</text:span><text:a xlink:type="simple" xlink:href="https://hal.science/search/index/?q=*&amp;authFullName_s=Jérôme Belliard">Jérôme Belliard</text:a></text:p>
              <text:p text:style-name="Normal"><text:span>La Houille Blanche - Revue internationale de l'eau</text:span><text:span>, 1994, 1-2, pp.141-147</text:span></text:p>
              <text:p text:style-name="Normal"><text:span>Article dans une revue</text:span></text:p>
              <text:p text:style-name="Normal"><text:a xlink:type="simple" xlink:href="https://hal.inrae.fr/hal-02576430v1">hal-02576430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243374" table:style-name="243374">
          <table:table-column table:style-name="243374.0"/>
          <table:table-row>
            <table:table-cell office:value-type="string">
              <text:p text:style-name="Normal"><text:a xlink:type="simple" xlink:href="https://hal.inrae.fr/hal-05443424v1">Long term local and regional colonization patterns of European beavers in Franc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Yoann Bressan">Yoann Bressan</text:a></text:p>
              <text:p text:style-name="Normal"><text:span>10th International Beaver Symposium</text:span><text:span>, Sep 2025, Inverness, United Kingdom</text:span></text:p>
              <text:p text:style-name="Normal"><text:span>Communication dans un congrès</text:span></text:p>
              <text:p text:style-name="Normal"><text:a xlink:type="simple" xlink:href="https://hal.inrae.fr/hal-05443424v1">hal-0544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99v1">Identification des patrons locaux et régionaux de la colonisation du castor européen (Castor fiber) en Franc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Yoann Bressan">Yoann Bressa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érôme Belliard">Jérôme Belliard</text:a></text:p>
              <text:p text:style-name="Normal"><text:span>2e colloque national sur le Castor</text:span><text:span>, SNPN; SFEPM; OFB; CDPNE, Dec 2024, Blois, France</text:span></text:p>
              <text:p text:style-name="Normal"><text:span>Communication dans un congrès</text:span></text:p>
              <text:p text:style-name="Normal"><text:a xlink:type="simple" xlink:href="https://hal.science/hal-04839999v1">hal-048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2v1">Back to the future: Modelling the historical distribution of diadromous fish for better understanding the current impact of anthropogenic disturbances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Symposium for European Freshwater Sciences 13</text:span><text:span>, Jun 2023, Newcastle upon Tyne, UK, United Kingdom</text:span></text:p>
              <text:p text:style-name="Normal"><text:span>Communication dans un congrès</text:span></text:p>
              <text:p text:style-name="Normal"><text:a xlink:type="simple" xlink:href="https://hal.science/hal-04360362v1">hal-0436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05v1">SEINARIOS: Modelling river fish distribution under connectivity constraints</text:a></text:p>
              <text:p text:style-name="Normal"><text:a xlink:type="simple" xlink:href="https://hal.science/search/index/?q=*&amp;authFullName_s=Swann Felin">Swann Feli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Gaêl Grenouillet">Gaêl Grenouillet</text:a><text:span>,</text:span><text:a xlink:type="simple" xlink:href="https://hal.science/search/index/?q=*&amp;authFullName_s=Céline Le Pichon">Céline Le Pichon</text:a><text:span>et al.</text:span></text:p>
              <text:p text:style-name="Normal"><text:span>SEFS 13 - Symposium for European Freshwater Sciences</text:span><text:span>, European Federation for Freshwater Sciences; Freshwater Biological Association, Jun 2023, Newcastle upon Tyne (ENGLAND), United Kingdom</text:span></text:p>
              <text:p text:style-name="Normal"><text:span>Communication dans un congrès</text:span></text:p>
              <text:p text:style-name="Normal"><text:a xlink:type="simple" xlink:href="https://hal.inrae.fr/hal-04187405v1">hal-0418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40v1">250 ans d'évolution des migrateurs, et demain ?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/text:p>
              <text:p text:style-name="Normal"><text:span>Séminaire LOGRAMI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inrae.fr/hal-03666440v1">hal-0366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59v1">Historical changes in the ecological continuity of the Seine River for diadromous and freshwater fish: focus on physical and chemical discontinuities since the middle of the 18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Riverine landscape as coupled socio-ecological systems</text:span><text:span>, University of Natural Resources and Life Sciences, Vienna, Austria, Sep 2019, Vienna (AUSTRIA), Austria</text:span></text:p>
              <text:p text:style-name="Normal"><text:span>Communication dans un congrès</text:span></text:p>
              <text:p text:style-name="Normal"><text:a xlink:type="simple" xlink:href="https://hal.inrae.fr/hal-04192959v1">hal-0419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3v1">Évolution à long terme des peuplements de poissons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31e édition du PIREN-Seine</text:span><text:span>, Dec 2019, Paris, France. pp.15</text:span></text:p>
              <text:p text:style-name="Normal"><text:span>Communication dans un congrès</text:span></text:p>
              <text:p text:style-name="Normal"><text:a xlink:type="simple" xlink:href="https://hal.inrae.fr/hal-02609953v1">hal-0260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70v1">Case study presentation on the preservation of ecological continuity in watercourses (e.g. removal of weirs) and the role of nature-based solutions in reducing hydro-meteorological risks in the Grand Morin basin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Gaëlle Tallec">Gaëlle Tallec</text:a><text:span>et al.</text:span></text:p>
              <text:p text:style-name="Normal"><text:span>8th World Water Forum</text:span><text:span>, Mar 2018, Brasilia, Brazil. pp.3</text:span></text:p>
              <text:p text:style-name="Normal"><text:span>Communication dans un congrès</text:span></text:p>
              <text:p text:style-name="Normal"><text:a xlink:type="simple" xlink:href="https://hal.inrae.fr/hal-02608770v1">hal-0260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37v1">Impact cumulé des retenues d’eau sur le milieu aquatique. Expertise scientifique collective. Colloque de restitution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. Colloque de restitution</text:span><text:span>, May 2016, Paris, France. pp.76</text:span></text:p>
              <text:p text:style-name="Normal"><text:span>Communication dans un congrès</text:span></text:p>
              <text:p text:style-name="Normal"><text:a xlink:type="simple" xlink:href="https://hal.inrae.fr/hal-02605637v1">hal-0260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60v1">Impact cumulé des retenues d’eau sur le milieu aquatique. Séminaire de travail en région (Nantes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 : séminaire de travail en région</text:span><text:span>, Dec 2016, Nantes, France. pp.76</text:span></text:p>
              <text:p text:style-name="Normal"><text:span>Communication dans un congrès</text:span></text:p>
              <text:p text:style-name="Normal"><text:a xlink:type="simple" xlink:href="https://hal.inrae.fr/hal-02605460v1">hal-0260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36v1">Impact cumulé des retenues d’eau sur le milieu aquatique. Séminaire de travail en région (Agen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Expertise scientifique collective : séminaire de travail en région</text:span><text:span>, Dec 2016, Agen, France. pp.76</text:span></text:p>
              <text:p text:style-name="Normal"><text:span>Communication dans un congrès</text:span></text:p>
              <text:p text:style-name="Normal"><text:a xlink:type="simple" xlink:href="https://hal.inrae.fr/hal-02605636v1">hal-02605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364v1">Évolution à long terme des peuplements de poissons dans les cours d'eau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Olivier Delaigue">Olivier Delaigue</text:a></text:p>
              <text:p text:style-name="Normal"><text:span>PIREN-Seine 2015</text:span><text:span>, CNRS, May 2015, Paris, France</text:span></text:p>
              <text:p text:style-name="Normal"><text:span>Communication dans un congrès</text:span></text:p>
              <text:p text:style-name="Normal"><text:a xlink:type="simple" xlink:href="https://hal.inrae.fr/hal-03380364v1">hal-0338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20v1">Isotopic metrics of food webs: a new generation of indicators to assess river health?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9th Symposium for European Freshwater Sciences</text:span><text:span>, Jul 2015, Genève, Switzerland. pp.36</text:span></text:p>
              <text:p text:style-name="Normal"><text:span>Communication dans un congrès</text:span></text:p>
              <text:p text:style-name="Normal"><text:a xlink:type="simple" xlink:href="https://hal.inrae.fr/hal-02601720v1">hal-0260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2v1">L’apport des sciences de l’environnement à la compréhension de l’histoire des milieux : l’exemple des peuplements de poissons du bassin de la Seine au regard des données archéologiques et historiqu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Jérôme Belliard">Jérôme Belliard</text:a></text:p>
              <text:p text:style-name="Normal"><text:span>Journées archéologiques de Haute-Normandie</text:span><text:span>, May 2013, Rouen, France. pp.191-198</text:span></text:p>
              <text:p text:style-name="Normal"><text:span>Communication dans un congrès</text:span></text:p>
              <text:p text:style-name="Normal"><text:a xlink:type="simple" xlink:href="https://hal.inrae.fr/hal-02599942v1">hal-0259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0v1">Modeling fish communities for assessing past ecological status of watercours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érôme Belliard">Jérôme Belliard</text:a></text:p>
              <text:p text:style-name="Normal"><text:span>Second World Congress of Environmental History</text:span><text:span>, Jul 2014, Guimaraes, Portugal. pp.22</text:span></text:p>
              <text:p text:style-name="Normal"><text:span>Communication dans un congrès</text:span></text:p>
              <text:p text:style-name="Normal"><text:a xlink:type="simple" xlink:href="https://hal.inrae.fr/hal-02600170v1">hal-02600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1v1">Réponse des peuplements de poissons à l'urbanisation et aux altérations anthropiques à long terme des fleuve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Fabrizio Stefani">Fabrizio Stefani</text:a><text:span>et al.</text:span></text:p>
              <text:p text:style-name="Normal"><text:span>13e édition du PIREN-Seine</text:span><text:span>, Feb 2014, Paris, France. pp.20</text:span></text:p>
              <text:p text:style-name="Normal"><text:span>Communication dans un congrès</text:span></text:p>
              <text:p text:style-name="Normal"><text:a xlink:type="simple" xlink:href="https://hal.inrae.fr/hal-02600171v1">hal-0260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0v1">Fish settlements in the Seine River basin under human pressures during the last two centuries. Contribution of historical data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Marie-Christine Marinval">Marie-Christine Marinval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érôme Belliard">Jérôme Belliard</text:a></text:p>
              <text:p text:style-name="Normal"><text:span>Seventh Biennial Conference of the European Society for Environmental History. ESEH 2013.</text:span><text:span>, Aug 2013, Munich, Germany. pp.54</text:span></text:p>
              <text:p text:style-name="Normal"><text:span>Communication dans un congrès</text:span></text:p>
              <text:p text:style-name="Normal"><text:a xlink:type="simple" xlink:href="https://hal.inrae.fr/hal-02599290v1">hal-0259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42v1">Influence of riparian vegetation on temperate stream food web : seasonal variations along a shading gradient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Jérôme Belliard">Jérôme Belliard</text:a></text:p>
              <text:p text:style-name="Normal"><text:span>8th Symposium for European Freshwater Sciences (SEFS)</text:span><text:span>, Jul 2013, Münster, Germany. pp.42</text:span></text:p>
              <text:p text:style-name="Normal"><text:span>Communication dans un congrès</text:span></text:p>
              <text:p text:style-name="Normal"><text:a xlink:type="simple" xlink:href="https://hal.inrae.fr/hal-02598742v1">hal-0259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4v1">Utilisation des archives historiques pour reconstituer l'évolution à long terme des peuplements de poissons : l'exemple du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Marie-Christine Marinval">Marie-Christine Marinval</text:a></text:p>
              <text:p text:style-name="Normal"><text:span>Ve Rencontres de l’Ichtyologie en France (RIF 2012)</text:span><text:span>, Mar 2012, Paris, France. pp.20</text:span></text:p>
              <text:p text:style-name="Normal"><text:span>Communication dans un congrès</text:span></text:p>
              <text:p text:style-name="Normal"><text:a xlink:type="simple" xlink:href="https://hal.inrae.fr/hal-02597324v1">hal-0259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5v1">Évolution des peuplements piscicoles dans le bassin de la Seine: ce que révèlent les sources historiqu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érôme Belliard">Jérôme Belliard</text:a></text:p>
              <text:p text:style-name="Normal"><text:span>I.S.Rivers 1st international conference</text:span><text:span>, GRAIE, Jun 2012, Lyon, France. pp.15</text:span></text:p>
              <text:p text:style-name="Normal"><text:span>Communication dans un congrès</text:span></text:p>
              <text:p text:style-name="Normal"><text:a xlink:type="simple" xlink:href="https://hal.inrae.fr/hal-02597325v1">hal-02597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6v1">Quantification of hydromorphological alteration of water courses from regional models across the French territory for their evaluation and their ecological restoration</text:a></text:p>
              <text:p text:style-name="Normal"><text:a xlink:type="simple" xlink:href="https://hal.science/search/index/?q=*&amp;authFullName_s=Clélia Bilodeau">Clélia Bilodeau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ean-Marc Baudoin">Jean-Marc Baudoin</text:a></text:p>
              <text:p text:style-name="Normal"><text:span>European Geosciences UnionGeneral Assembly 2012</text:span><text:span>, Apr 2012, Vienna, Austria. pp.13</text:span></text:p>
              <text:p text:style-name="Normal"><text:span>Communication dans un congrès</text:span></text:p>
              <text:p text:style-name="Normal"><text:a xlink:type="simple" xlink:href="https://hal.inrae.fr/hal-02597056v1">hal-0259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340v1">Apport des documents historiques dans la compréhension de l'évolution des communautés piscicol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érôme Belliard">Jérôme Belliard</text:a></text:p>
              <text:p text:style-name="Normal"><text:span>Biodiversité aquatique : quelles pistes pour la gestion des rivières et plans d'eau ?</text:span><text:span>, ONEMA, Nov 2012, Paris, France</text:span></text:p>
              <text:p text:style-name="Normal"><text:span>Communication dans un congrès</text:span></text:p>
              <text:p text:style-name="Normal"><text:a xlink:type="simple" xlink:href="https://hal.inrae.fr/hal-03380340v1">hal-0338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402v1">Évolution historique des peuplements de poissons dans le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PIREN-Seine 2012</text:span><text:span>, CNRS, Feb 2012, Paris, France</text:span></text:p>
              <text:p text:style-name="Normal"><text:span>Communication dans un congrès</text:span></text:p>
              <text:p text:style-name="Normal"><text:a xlink:type="simple" xlink:href="https://hal.inrae.fr/hal-03380402v1">hal-0338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03v1">Land use and food webs: a stable isotope study on a small temperate river basin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Thierry Oberdorff">Thierry Oberdorff</text:a></text:p>
              <text:p text:style-name="Normal"><text:span>Rivers as Linked Systems: 2nd Biennial Symposium of the International Society for River Science</text:span><text:span>, Aug 2011, Berlin, Germany. pp.31</text:span></text:p>
              <text:p text:style-name="Normal"><text:span>Communication dans un congrès</text:span></text:p>
              <text:p text:style-name="Normal"><text:a xlink:type="simple" xlink:href="https://hal.inrae.fr/hal-02598303v1">hal-0259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69v1">From extinction processes to conservation management: a new perspective in freshwater ecosystems</text:a></text:p>
              <text:p text:style-name="Normal"><text:a xlink:type="simple" xlink:href="https://hal.science/search/index/?q=*&amp;authFullName_s=Benjamin Bergerot">Benjamin Bergerot</text:a><text:span>,</text:span><text:a xlink:type="simple" xlink:href="https://hal.science/search/index/?q=*&amp;authFullName_s=Bernard Hugueny">Bernard Hugueny</text:a><text:span>,</text:span><text:a xlink:type="simple" xlink:href="https://hal.science/search/index/?q=*&amp;authFullName_s=Jérôme Belliard">Jérôme Belliard</text:a></text:p>
              <text:p text:style-name="Normal"><text:span>25th International congress for conservation biology</text:span><text:span>, Dec 2011, Auckland, New Zealand. pp.14</text:span></text:p>
              <text:p text:style-name="Normal"><text:span>Communication dans un congrès</text:span></text:p>
              <text:p text:style-name="Normal"><text:a xlink:type="simple" xlink:href="https://hal.inrae.fr/hal-02596769v1">hal-02596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02v1">Influence of temperature on food webs in temperate streams: a stable isotope study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Thierry Oberdorff">Thierry Oberdorff</text:a><text:span>et al.</text:span></text:p>
              <text:p text:style-name="Normal"><text:span>7th Symposium for European Freshwater Sciences</text:span><text:span>, Jun 2011, Girona, Spain. pp.32</text:span></text:p>
              <text:p text:style-name="Normal"><text:span>Communication dans un congrès</text:span></text:p>
              <text:p text:style-name="Normal"><text:a xlink:type="simple" xlink:href="https://hal.inrae.fr/hal-02598302v1">hal-02598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8v1">Quantifying the physical alterations of river reaches using a regional river morphology reference model. A step towards river restoration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Eric Sauquet">Eric Sauquet</text:a><text:span>et al.</text:span></text:p>
              <text:p text:style-name="Normal"><text:span>River Flow 2010, International conference on fluvial hydraulics</text:span><text:span>, Sep 2010, Braunschweig, Germany. pp.7</text:span></text:p>
              <text:p text:style-name="Normal"><text:span>Communication dans un congrès</text:span></text:p>
              <text:p text:style-name="Normal"><text:a xlink:type="simple" xlink:href="https://hal.inrae.fr/hal-02593968v1">hal-0259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65v1">River trajectories and river management: what can we learn from historical studies?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. Carrel">G. Carrel</text:a></text:p>
              <text:p text:style-name="Normal"><text:span>World Conference on Environmental History</text:span><text:span>, Aug 2009, Copenhagen, Denmark</text:span></text:p>
              <text:p text:style-name="Normal"><text:span>Communication dans un congrès</text:span></text:p>
              <text:p text:style-name="Normal"><text:a xlink:type="simple" xlink:href="https://hal.inrae.fr/hal-02592965v1">hal-0259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5v1">Evolution contemporaine des peuplements de poissons du bassin de la Seine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/text:p>
              <text:p text:style-name="Normal"><text:span>Colloque Hydroécologie</text:span><text:span>, Nov 2009, Bordeaux, France</text:span></text:p>
              <text:p text:style-name="Normal"><text:span>Communication dans un congrès</text:span></text:p>
              <text:p text:style-name="Normal"><text:a xlink:type="simple" xlink:href="https://hal.inrae.fr/hal-02593985v1">hal-0259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1v1">The use of bankfull discharge and hydraulic geometry in emphasising physical alterations of alluvial rivers and in studying the impact of these alterations on Biocenose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O. Navratil">O. Navratil</text:a></text:p>
              <text:p text:style-name="Normal"><text:span>7th International Symposium on Ecohydraulics</text:span><text:span>, Jan 2009, Concepción, Chile. pp.15</text:span></text:p>
              <text:p text:style-name="Normal"><text:span>Communication dans un congrès</text:span></text:p>
              <text:p text:style-name="Normal"><text:a xlink:type="simple" xlink:href="https://hal.inrae.fr/hal-02591751v1">hal-0259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806v1">Structuration des peuplements ichtyologiques du bassin de la Seine</text:a></text:p>
              <text:p text:style-name="Normal"><text:a xlink:type="simple" xlink:href="https://hal.science/search/index/?q=*&amp;authFullName_s=Jérôme Belliard">Jérôme Belliard</text:a></text:p>
              <text:p text:style-name="Normal"><text:span>Colloque franco-québécois sur l'intégration des technologies modernes à la gestion des poissons dulcicoles et amphihalins, Montréal, CAN, 31 mai-3 juin 1992</text:span><text:span>, 1994, Canada. pp.130-136</text:span></text:p>
              <text:p text:style-name="Normal"><text:span>Communication dans un congrès</text:span></text:p>
              <text:p text:style-name="Normal"><text:a xlink:type="simple" xlink:href="https://hal.inrae.fr/hal-02574806v1">hal-0257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646v1">Influences des actions anthropiques sur le peuplement ichtyologique de la Seine</text:a></text:p>
              <text:p text:style-name="Normal"><text:a xlink:type="simple" xlink:href="https://hal.science/search/index/?q=*&amp;authFullName_s=Jean Allardi">Jean Allardi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Lakhdar Boughida">Lakhdar Boughida</text:a></text:p>
              <text:p text:style-name="Normal"><text:span>Colloque CNRS Piren Seine La Seine et son bassin : de la recherche à la gestion</text:span><text:span>, Apr 1993, Paris, France. pp.221-237</text:span></text:p>
              <text:p text:style-name="Normal"><text:span>Communication dans un congrès</text:span></text:p>
              <text:p text:style-name="Normal"><text:a xlink:type="simple" xlink:href="https://hal.inrae.fr/hal-02574646v1">hal-02574646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4adffe" table:style-name="4adffe">
          <table:table-column table:style-name="4adffe.0"/>
          <table:table-row>
            <table:table-cell office:value-type="string">
              <text:p text:style-name="Normal"><text:a xlink:type="simple" xlink:href="https://hal.inrae.fr/hal-04942387v1">Les caractéristiques des cours d’eau et l’environnement terrestre proche influencent la configuration des barrages de castor</text:a></text:p>
              <text:p text:style-name="Normal"><text:a xlink:type="simple" xlink:href="https://hal.science/search/index/?q=*&amp;authFullName_s=Clémentine Sitoleux">Clémentine Sitoleux</text:a><text:span>,</text:span><text:a xlink:type="simple" xlink:href="https://hal.science/search/index/?q=*&amp;authFullName_s=Yoann Bressan">Yoann Bressa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Laura Plichard">Laura Plichard</text:a></text:p>
              <text:p text:style-name="Normal"><text:span>2e colloque national sur le castor</text:span><text:span>, Dec 2024, Blois, France</text:span></text:p>
              <text:p text:style-name="Normal"><text:span>Poster de conférence</text:span></text:p>
              <text:p text:style-name="Normal"><text:a xlink:type="simple" xlink:href="https://hal.inrae.fr/hal-04942387v1">hal-049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94v1">COSAR - a 2022 Biodiversa Call project to identify contextual conditions beneficial to the ecological and social outcomes of rivers restoration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et al.</text:span></text:p>
              <text:p text:style-name="Normal"><text:span>SEFS13</text:span><text:span>, Jun 2023, Newcastle Upon Tyne, United Kingdom</text:span></text:p>
              <text:p text:style-name="Normal"><text:span>Poster de conférence</text:span></text:p>
              <text:p text:style-name="Normal"><text:a xlink:type="simple" xlink:href="https://hal.science/hal-04868694v1">hal-0486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2v1">Does species richness influence trophic diversity ? A food web study along the upstream downstream gradient of a temperate river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Thierry Oberdorff">Thierry Oberdorff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BES and SFE joint annual meeting</text:span><text:span>, Dec 2014, Lille, France. pp.1, 2014</text:span></text:p>
              <text:p text:style-name="Normal"><text:span>Poster de conférence</text:span></text:p>
              <text:p text:style-name="Normal"><text:a xlink:type="simple" xlink:href="https://hal.inrae.fr/hal-02601152v1">hal-0260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01v1">Réseaux trophiques de cinq cours d’eau tempérés : Étude par l’analyse des isotopes stable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Didier Pont">Didier Pont</text:a></text:p>
              <text:p text:style-name="Normal"><text:span>6ème Congrès de la Société française des isotopes stables</text:span><text:span>, Oct 2010, Toulouse, France. 2010</text:span></text:p>
              <text:p text:style-name="Normal"><text:span>Poster de conférence</text:span></text:p>
              <text:p text:style-name="Normal"><text:a xlink:type="simple" xlink:href="https://hal.inrae.fr/hal-02598301v1">hal-0259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89v1">Multiscale impacts of the fragmentation and spatial structure of habitats on freshwater fish distribution: integrating riverscape and landscape ecolog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Fabienne Clément">Fabienne Clément</text:a></text:p>
              <text:p text:style-name="Normal"><text:span>AGU Fall Meeting 2009</text:span><text:span>, Dec 2009, San Francisco, United States. pp.1, 2009</text:span></text:p>
              <text:p text:style-name="Normal"><text:span>Poster de conférence</text:span></text:p>
              <text:p text:style-name="Normal"><text:a xlink:type="simple" xlink:href="https://hal.inrae.fr/hal-02594089v1">hal-0259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32v1">Modèle de prédiction des peuplements de poissons à l'échelle du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/text:p>
              <text:p text:style-name="Normal"><text:span>Colloque PIREN-Seine</text:span><text:span>, Feb 2009, Paris, France. pp.1, 2009</text:span></text:p>
              <text:p text:style-name="Normal"><text:span>Poster de conférence</text:span></text:p>
              <text:p text:style-name="Normal"><text:a xlink:type="simple" xlink:href="https://hal.inrae.fr/hal-02593132v1">hal-0259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4v1">Natural recolonization of the Seine River by Atlantic salmon of multiple origins</text:a></text:p>
              <text:p text:style-name="Normal"><text:a xlink:type="simple" xlink:href="https://hal.science/search/index/?q=*&amp;authFullName_s=Charles Perrier">Charles Perrier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Sophie Launey">Sophie Launey</text:a><text:span>et al.</text:span></text:p>
              <text:p text:style-name="Normal"><text:span>International Workshop on the Restoration of Fish Populations</text:span><text:span>, Sep 2009, Düsseldorf, Germany. pp.1, 2009</text:span></text:p>
              <text:p text:style-name="Normal"><text:span>Poster de conférence</text:span></text:p>
              <text:p text:style-name="Normal"><text:a xlink:type="simple" xlink:href="https://hal.inrae.fr/hal-02592354v1">hal-02592354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74bcec" table:style-name="74bcec">
          <table:table-column table:style-name="74bcec.0"/>
          <table:table-row>
            <table:table-cell office:value-type="string">
              <text:p text:style-name="Normal"><text:a xlink:type="simple" xlink:href="https://hal.inrae.fr/hal-02592081v1">Le peuplement de poissons du bassin de la Seine. Comprendre son évolution sous l'impact des changements générés par l'homme ou la natur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/text:p>
              <text:p text:style-name="Normal"><text:span>Agence de l'eau Seine-Normandie, 4, pp.44, 2009, Programme Piren Seine, 978-2-918251-03-3</text:span></text:p>
              <text:p text:style-name="Normal"><text:span>Ouvrages</text:span></text:p>
              <text:p text:style-name="Normal"><text:a xlink:type="simple" xlink:href="https://hal.inrae.fr/hal-02592081v1">hal-0259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64v1">La nature en Ile-de-France</text:a></text:p>
              <text:p text:style-name="Normal"><text:a xlink:type="simple" xlink:href="https://hal.science/search/index/?q=*&amp;authFullName_s=Georges Feterman">Georges Feterman</text:a><text:span>,</text:span><text:a xlink:type="simple" xlink:href="https://hal.science/search/index/?q=*&amp;authFullName_s=Daniel Obert">Daniel Obert</text:a><text:span>,</text:span><text:a xlink:type="simple" xlink:href="https://hal.science/search/index/?q=*&amp;authFullName_s=Christian Bock">Christian Bock</text:a><text:span>,</text:span><text:a xlink:type="simple" xlink:href="https://hal.science/search/index/?q=*&amp;authFullName_s=Vincent Vignon">Vincent Vignon</text:a><text:span>,</text:span><text:a xlink:type="simple" xlink:href="https://hal.science/search/index/?q=*&amp;authFullName_s=Guilhem Lesaffre">Guilhem Lesaffre</text:a><text:span>et al.</text:span></text:p>
              <text:p text:style-name="Normal"><text:span>Delachaux et Niestlé, pp.319, 2007, La France du naturaliste, 978 2-603-01415-8</text:span></text:p>
              <text:p text:style-name="Normal"><text:span>Ouvrages</text:span></text:p>
              <text:p text:style-name="Normal"><text:a xlink:type="simple" xlink:href="https://hal.inrae.fr/hal-02590064v1">hal-02590064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45d740" table:style-name="45d740">
          <table:table-column table:style-name="45d740.0"/>
          <table:table-row>
            <table:table-cell office:value-type="string">
              <text:p text:style-name="Normal"><text:a xlink:type="simple" xlink:href="https://hal.science/hal-05456493v1">Évolution des peuplements de poissons de la Seine dans la traversée de Pari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Machon N.; Di Pietro F.; Bertaudière-Montès V.; Carassou L.; Muller S.<text:s/></text:span><text:span>Écologie urbaine. Connaissances, enjeux et défis de la biodiversité en ville</text:span><text:span>, éditions Quae, pp 148-154, 2025, Synthèses</text:span></text:p>
              <text:p text:style-name="Normal"><text:span>Chapitre d'ouvrage</text:span></text:p>
              <text:p text:style-name="Normal"><text:a xlink:type="simple" xlink:href="https://hal.science/hal-05456493v1">hal-054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69v1">The Seine, the River dedicated to Paris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érôme Belliard">Jérôme Belliard</text:a></text:p>
              <text:p text:style-name="Normal"><text:span>Wantzen, K.M.<text:s/></text:span><text:span>River Culture – Life as a dance to the rhythm of the waters</text:span><text:span>, UNESCO Publishing, pp.673 - 697, 2023,<text:s/></text:span><text:a xlink:type="simple" xlink:href="https://dx.doi.org/10.54677/CGDX8656">⟨10.54677/CGDX8656⟩</text:a></text:p>
              <text:p text:style-name="Normal"><text:span>Chapitre d'ouvrage</text:span></text:p>
              <text:p text:style-name="Normal"><text:a xlink:type="simple" xlink:href="https://hal.science/hal-03936169v1">hal-0393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841v1">Changes in Fish Communities of the Seine Basin over a Long-Term Perspectiv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/text:p>
              <text:p text:style-name="Normal"><text:span>The Seine River Basin</text:span><text:span>, 90, Springer International Publishing, pp.301-322, 2020, The Handbook of Environmental Chemistry,<text:s/></text:span><text:a xlink:type="simple" xlink:href="https://dx.doi.org/10.1007/698_2019_380">⟨10.1007/698_2019_380⟩</text:a></text:p>
              <text:p text:style-name="Normal"><text:span>Chapitre d'ouvrage</text:span></text:p>
              <text:p text:style-name="Normal"><text:a xlink:type="simple" xlink:href="https://hal.inrae.fr/hal-03542841v1">hal-035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5v1">Réponse des peuplements de poissons à l'urbanisation et aux altérations anthropiques à long terme des cours d’eau.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Fabrizio Stefani">Fabrizio Stefani</text:a><text:span>,</text:span><text:a xlink:type="simple" xlink:href="https://hal.science/search/index/?q=*&amp;authFullName_s=Gianni Tartari">Gianni Tartari</text:a><text:span>et al.</text:span></text:p>
              <text:p text:style-name="Normal"><text:span>Lestel, L.; Carré, C.<text:s/></text:span><text:span>Les rivières urbaines et leur pollution</text:span><text:span>,<text:s/></text:span><text:a xlink:type="simple" xlink:href="http://www.nss-dialogues.fr/Les-ouvrages-parus#outil_sommaire_0">Quae-NSS Dialogues</text:a><text:span>, pp.242-252, 2017, Quae-NSS Dialogues, 978-2-7592-2582-8</text:span></text:p>
              <text:p text:style-name="Normal"><text:span>Chapitre d'ouvrage</text:span></text:p>
              <text:p text:style-name="Normal"><text:a xlink:type="simple" xlink:href="https://hal.science/hal-01720375v1">hal-0172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2v1">Les peuplements de poissons dans le bassin de l’Orgeval : un modèle de petit bassin versant francilien ?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éline Le Pichon">Céline Le Pichon</text:a></text:p>
              <text:p text:style-name="Normal"><text:span>L'observation long terme en environnement : exemple du bassin versant de l'Orgeval</text:span><text:span>, Editions Quae, pp.189-197, 2013, 978-2-7592-2073-1</text:span></text:p>
              <text:p text:style-name="Normal"><text:span>Chapitre d'ouvrage</text:span></text:p>
              <text:p text:style-name="Normal"><text:a xlink:type="simple" xlink:href="https://hal.inrae.fr/hal-02599382v1">hal-0259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3437v1">Vers la construction d’indicateurs hydromorphologiques soutenant la biologie à partir de la base de données française CARHYCE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Jérôme Belliard">Jérôme Belliard</text:a><text:span>et al.</text:span></text:p>
              <text:p text:style-name="Normal"><text:span>Actes du colloque WALPHY « La restauration hydromorphologique des cours d’eau : premiers enseignements du projet WALPHY » 15-17 octobre, Namur</text:span><text:span>, http://www.trameverteetbleue.fr/sites/default/files/references_bibliographiques/walphy2013_actes.pdf, 2013</text:span></text:p>
              <text:p text:style-name="Normal"><text:span>Chapitre d'ouvrage</text:span></text:p>
              <text:p text:style-name="Normal"><text:a xlink:type="simple" xlink:href="https://shs.hal.science/halshs-01753437v1">halshs-01753437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62228d" table:style-name="62228d">
          <table:table-column table:style-name="62228d.0"/>
          <table:table-row>
            <table:table-cell office:value-type="string">
              <text:p text:style-name="Normal"><text:a xlink:type="simple" xlink:href="https://hal.inrae.fr/hal-03666451v1">Un déclin majeur de la répartition des poissons migrateurs révélé par des données historiques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6451v1">hal-0366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446v1">Historical occurrences of diadromous fishes in French rivers between 1750 and 1980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Vanessa Demougin">Vanessa Demougin</text:a><text:span>,</text:span><text:a xlink:type="simple" xlink:href="https://hal.science/search/index/?q=*&amp;authFullName_s=Guillaume Gorges">Guillaume Gorges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666446v1">hal-03666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754v1">Changement d’échelle social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mandine de Coninck">Amandine de Coninck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normandie-univ.hal.science/hal-04355754v1">hal-0435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94v1">Une faune aquatique sous pression multiple</text:a></text:p>
              <text:p text:style-name="Normal"><text:a xlink:type="simple" xlink:href="https://hal.science/search/index/?q=*&amp;authFullName_s=Philippe Boët">Philippe Boët</text:a><text:span>,</text:span><text:a xlink:type="simple" xlink:href="https://hal.science/search/index/?q=*&amp;authFullName_s=Maia Akopian">Maia Akopia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muald Berrebi-Dit-Thomas">Romuald Berrebi-Dit-Thomas</text:a><text:span>,</text:span><text:a xlink:type="simple" xlink:href="https://hal.science/search/index/?q=*&amp;authFullName_s=Roger Pourriot">Roger Pourriot</text:a><text:span>et al.</text:span></text:p>
              <text:p text:style-name="Normal"><text:span>La Seine et son bassin : fonctionnement écologique d'un système fluvial anthropisé, M. Meybeck, G. de Marsily, E. Fustec.</text:span><text:span>, 1998, pp.627-678</text:span></text:p>
              <text:p text:style-name="Normal"><text:span>Autre publication scientifique</text:span></text:p>
              <text:p text:style-name="Normal"><text:a xlink:type="simple" xlink:href="https://hal.inrae.fr/hal-02582494v1">hal-02582494v1</text:a></text:p>
            </table:table-cell>
          </table:table-row>
        </table:table>
        <text:p text:style-name="P33"/>
        <text:p text:style-name="Heading2"><text:span text:style-name="T13">Rapport (28)</text:span></text:p>
        <text:p text:style-name="P35"/>
        <table:table table:name="6eb20f" table:style-name="6eb20f">
          <table:table-column table:style-name="6eb20f.0"/>
          <table:table-row>
            <table:table-cell office:value-type="string">
              <text:p text:style-name="Normal"><text:a xlink:type="simple" xlink:href="https://hal.inrae.fr/hal-05226375v1">Modèles Castor : Evaluer l'impact d'un organisme ingénieur des cours d'eau : le castor d'Europ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Clémentine Sitoleux">Clémentine Sitoleux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Yoann Bressan">Yoann Bressan</text:a></text:p>
              <text:p text:style-name="Normal"><text:span>Inrae; OFB, Office Français de la Biodiversité. 2025, pp.73</text:span></text:p>
              <text:p text:style-name="Normal"><text:span>Rapport</text:span></text:p>
              <text:p text:style-name="Normal"><text:a xlink:type="simple" xlink:href="https://hal.inrae.fr/hal-05226375v1">hal-052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65v1">HYMOBIO : Analyse spatialement explicite des effets des changements HYdroMOrphologiques sur les communautés BIOlogiques de cours d’eau (diatomées, macroinvertébrés, poissons). Rapport scientifique et technique final</text:a></text:p>
              <text:p text:style-name="Normal"><text:a xlink:type="simple" xlink:href="https://hal.science/search/index/?q=*&amp;authFullName_s=Olivier Dézerald">Olivier Dézerald</text:a><text:span>,</text:span><text:a xlink:type="simple" xlink:href="https://hal.science/search/index/?q=*&amp;authFullName_s=Ariane Mirabel">Ariane Mirabel</text:a><text:span>,</text:span><text:a xlink:type="simple" xlink:href="https://hal.science/search/index/?q=*&amp;authFullName_s=Bastien Bourillon">Bastien Bourillon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Jérôme Belliard">Jérôme Belliard</text:a><text:span>et al.</text:span></text:p>
              <text:p text:style-name="Normal"><text:span>Institut national de recherche pour l'agriculture, l'alimentation et l'environnement (INRAE); Centre national de la recherche scientifique (CNRS); Université de Lorraine; Office français de la biodiversité (OFB)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93265v1">hal-050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386v1">Développement d’une métrique basée sur les poissons migrateurs amphihalins. Rapport technique final</text:a></text:p>
              <text:p text:style-name="Normal"><text:a xlink:type="simple" xlink:href="https://hal.science/search/index/?q=*&amp;authFullName_s=Marie-Line Merg">Marie-Line Merg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Amandine Zahm">Amandine Zahm</text:a></text:p>
              <text:p text:style-name="Normal"><text:span>[Rapport de recherche] INRAE UR HYCAR; OFB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3666386v1">hal-03666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200v1">Relation entre les caractéristiques morphologiques des cours d’eau et les communautés biologique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Jérôme Belliard">Jérôme Belliard</text:a></text:p>
              <text:p text:style-name="Normal"><text:span>Irstea; AFB - Agence française pour la biodiversité. 2018, pp.104</text:span></text:p>
              <text:p text:style-name="Normal"><text:span>Rapport</text:span><text:span><text:s/>(rapport de recherche)</text:span></text:p>
              <text:p text:style-name="Normal"><text:a xlink:type="simple" xlink:href="https://hal.inrae.fr/hal-04184200v1">hal-0418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41v1">Variations temporelles de l'ADN environnemental pour l'évaluation des espèces piscicoles sur le bassin versant de l'Orgeval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xel Flinck">Axel Flinck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text:span>et al.</text:span></text:p>
              <text:p text:style-name="Normal"><text:span>PIREN Seine. 2018</text:span></text:p>
              <text:p text:style-name="Normal"><text:span>Rapport</text:span></text:p>
              <text:p text:style-name="Normal"><text:a xlink:type="simple" xlink:href="https://hal.inrae.fr/hal-04178541v1">hal-0417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177v1">Indicateurs du fonctionnement trophique des cours d’eaux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Irstea; AFB - Agence française pour la biodiversité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4184177v1">hal-0418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11v1">Cumulative impact of reservoirs on the aquatic environment. Joint scientific appraisal. Summary report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Research Report] irstea. 2016, 146 p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911v1">hal-0260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5v4">Impact cumulé des retenues d’eau sur le milieu aquatique. Expertise scientifique collective. Résumé exécutif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715v4">hal-02604715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30v1">Cumulative impact of reservoirs on the aquatic environment. Joint scientific appraisa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72030v1">hal-0377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225v1">Impact cumulé des retenues d’eau sur le milieu aquatique. Expertise scientifique collective. Rapport complet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Rapport de recherche] IRSTEA. 2016, 325 p. + annexes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472225v1">hal-0347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955v1">Cumulative impact of reservoirs on the aquatic environment. Joint scientific appraisa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Leenhardt">Delphine Leenhardt</text:a><text:span>et al.</text:span></text:p>
              <text:p text:style-name="Normal"><text:span>INRAE - RiverLy. 2016</text:span></text:p>
              <text:p text:style-name="Normal"><text:span>Rapport</text:span></text:p>
              <text:p text:style-name="Normal"><text:a xlink:type="simple" xlink:href="https://hal.inrae.fr/hal-04781955v1">hal-0478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28v1">Impact cumulé des retenues d’eau sur le milieu aquatique. Expertise scientifique collective. Synthèse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Delphine Burger-Leenhardt">Delphine Burger-Leenhardt</text:a><text:span>et al.</text:span></text:p>
              <text:p text:style-name="Normal"><text:span>[0] irstea. 2016, 11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628v1">hal-0260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20v1">Les déterminants de la qualité écologique du milieu aquatique: Influence des aménagements sur les peuplements de poisson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Deborah Slawson">Deborah Slawson</text:a><text:span>et al.</text:span></text:p>
              <text:p text:style-name="Normal"><text:span>[Rapport de recherche] irstea. 2015, pp.7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920v1">hal-0260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55v1">Programme PIREN-Seine - Phase 6 Axe 4 : « Ecologie &amp; Ecotoxicologie » Les déterminants de la qualité écologique du milieu aquatique</text:a></text:p>
              <text:p text:style-name="Normal"><text:a xlink:type="simple" xlink:href="https://hal.science/search/index/?q=*&amp;authFullName_s=Alain Geffard">Alain Geff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et al.</text:span></text:p>
              <text:p text:style-name="Normal"><text:span>[Rapport de recherche] irstea. 2015, pp.1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55v1">hal-0260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27v1">Rapport préliminaire en vue de l’expertise collective sur l’impact cumulé des retenues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Béatrice Leblanc">Béatrice Leblanc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érôme Belliard">Jérôme Belliard</text:a><text:span>et al.</text:span></text:p>
              <text:p text:style-name="Normal"><text:span>[Rapport de recherche] IRSTEA. 2015, 12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4627v1">hal-0260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24v1">Caractérisation des réseaux trophiques en cours d'eau, problématiques, bilan des activités de recherche 2013 et 2014 et projet pour l'année 2015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[Rapport de recherche] irstea. 2015, pp.3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724v1">hal-0260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7v1">Caractérisation des réseaux trophiques en cours d'eau : éléments de contexte, bilan des activités de recherche en 2013 et projet pour l'année 2014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[Rapport de recherche] irstea. 2014, pp.4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147v1">hal-0260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390v1">Programme IPR+. Révision de l'indice poisson rivière pour l'application de la DCE. Version V.2.0 de l'indicateur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Anahita Marzin">Anahita Marzin</text:a><text:span>,</text:span><text:a xlink:type="simple" xlink:href="https://hal.science/search/index/?q=*&amp;authFullName_s=Maxime Logez">Maxime Logez</text:a></text:p>
              <text:p text:style-name="Normal"><text:span>[Rapport de recherche] irstea. 2013, pp.208</text:span></text:p>
              <text:p text:style-name="Normal"><text:span>Rapport</text:span><text:span><text:s/>(rapport de recherche)</text:span></text:p>
              <text:p text:style-name="Normal"><text:a xlink:type="simple" xlink:href="https://hal.inrae.fr/hal-03303390v1">hal-03303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81v1">Répartition historique des espèces piscicoles et astacicoles sur le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Jérôme Belliard">Jérôme Belliard</text:a></text:p>
              <text:p text:style-name="Normal"><text:span>[Rapport de recherche] Irstea. 2012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3303681v1">hal-0330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2v1">Deliverable D5.1-3: BQEs sensitivity to global/climate change in European rivers: implications for reference conditions and pressure-impact-recovery chains</text:a></text:p>
              <text:p text:style-name="Normal"><text:a xlink:type="simple" xlink:href="https://hal.science/search/index/?q=*&amp;authFullName_s=Maxime Logez">Maxime Logez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Andreas Melcher">Andreas Melcher</text:a><text:span>,</text:span><text:a xlink:type="simple" xlink:href="https://hal.science/search/index/?q=*&amp;authFullName_s=Helga Kremser">Helga Kremser</text:a><text:span>,</text:span><text:a xlink:type="simple" xlink:href="https://hal.science/search/index/?q=*&amp;authFullName_s=Florian Pletterbauer">Florian Pletterbauer</text:a><text:span>et al.</text:span></text:p>
              <text:p text:style-name="Normal"><text:span>[Research Report] irstea. 2012, pp.18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152v1">hal-0259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3159v1">Évolution à long terme de l'état écologique des cours d'eau du bassin de la Seine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s van Buuren">Laurens van Buuren</text:a><text:span>,</text:span><text:a xlink:type="simple" xlink:href="https://hal.science/search/index/?q=*&amp;authFullName_s=Jérôme Belliard">Jérôme Belliard</text:a></text:p>
              <text:p text:style-name="Normal"><text:span>[Rapport de recherche] Cemagref. 2012, pp.17</text:span></text:p>
              <text:p text:style-name="Normal"><text:span>Rapport</text:span><text:span><text:s/>(rapport de recherche)</text:span></text:p>
              <text:p text:style-name="Normal"><text:a xlink:type="simple" xlink:href="https://hal.inrae.fr/hal-03383159v1">hal-0338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73v1">Numérisation et analyse des cartes piscicoles historiques. Action 8 : évolution des aires de répartition des espèces. Rapport final. Convention Cemagref-ONEMA. Partenariat 2010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Marie Bunel">Marie Bunel</text:a><text:span>,</text:span><text:a xlink:type="simple" xlink:href="https://hal.science/search/index/?q=*&amp;authFullName_s=Vanessa Demougin">Vanessa Demougin</text:a></text:p>
              <text:p text:style-name="Normal"><text:span>[Rapport de recherche] irstea. 2011, pp.63-8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73v1">hal-0259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74v1">La répartition des peuplements de poissons dans le bassin de la Seine : modèles à large échelle et focus sur les petits bassins versants franciliens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11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74v1">hal-0259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72v1">Développement d'une métrique basée sur les espèces migratrices. Rapport final 2010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Sarah Beslagic">Sarah Beslagic</text:a><text:span>,</text:span><text:a xlink:type="simple" xlink:href="https://hal.science/search/index/?q=*&amp;authFullName_s=Vanessa Demougin">Vanessa Demou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idier Pont">Didier Pont</text:a></text:p>
              <text:p text:style-name="Normal"><text:span>[Rapport de recherche] irstea. 2011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672v1">hal-0259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31v1">Paysage aquatique et peuplements de poissons. Rapport d'Activité annuelle - Programme PIREN-Sein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09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131v1">hal-0259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89v1">Les peuplements de poissons dans le bassin de la Sein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Fabienne Clément">Fabienne Clément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et al.</text:span></text:p>
              <text:p text:style-name="Normal"><text:span>[Rapport de recherche] irstea. 2009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89v1">hal-0259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78v1">Caractérisation des altérations physiques et de leurs conséquences écologiques sur les rivières du bassin Seine-Normandie. Phase I : cours d'eau de la craie</text:a></text:p>
              <text:p text:style-name="Normal"><text:a xlink:type="simple" xlink:href="https://hal.science/search/index/?q=*&amp;authFullName_s=Jérôme Belliard">Jérôme Belliard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Eric Sauquet">Eric Sauquet</text:a><text:span>et al.</text:span></text:p>
              <text:p text:style-name="Normal"><text:span>[Rapport Technique] irstea. 2009, pp.122</text:span></text:p>
              <text:p text:style-name="Normal"><text:span>Rapport</text:span><text:span><text:s/>(rapport technique)</text:span></text:p>
              <text:p text:style-name="Normal"><text:a xlink:type="simple" xlink:href="https://hal.inrae.fr/hal-02594478v1">hal-0259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90v1">Connaissance des peuplements de poissons dans les petits bassins versants</text:a></text:p>
              <text:p text:style-name="Normal"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Guillaume Gorges">Guillaume Gorges</text:a><text:span>,</text:span><text:a xlink:type="simple" xlink:href="https://hal.science/search/index/?q=*&amp;authFullName_s=Céline Le Pichon">Céline Le Pichon</text:a><text:span>et al.</text:span></text:p>
              <text:p text:style-name="Normal"><text:span>[Rapport de recherche] irstea. 2008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990v1">hal-02593990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37f230" table:style-name="37f230">
          <table:table-column table:style-name="37f230.0"/>
          <table:table-row>
            <table:table-cell office:value-type="string">
              <text:p text:style-name="Normal"><text:a xlink:type="simple" xlink:href="https://hal.inrae.fr/tel-02574812v1">Le peuplement ichtyologique du bassin de la Seine. Rôle et signification des échelles temporelles et spatiales</text:a></text:p>
              <text:p text:style-name="Normal"><text:a xlink:type="simple" xlink:href="https://hal.science/search/index/?q=*&amp;authFullName_s=Jérôme Belliard">Jérôme Belliard</text:a></text:p>
              <text:p text:style-name="Normal"><text:span>Sciences de l'environnement. Université Paris VI, 1994. Français.<text:s/></text:span><text:a xlink:type="simple" xlink:href="https://www.theses.fr/1994PA066035">⟨NNT : 1994PA066035⟩</text:a></text:p>
              <text:p text:style-name="Normal"><text:span>Thèse</text:span></text:p>
              <text:p text:style-name="Normal"><text:a xlink:type="simple" xlink:href="https://hal.inrae.fr/tel-02574812v1">tel-02574812v1</text:a></text:p>
            </table:table-cell>
          </table:table-row>
        </table:table>
        <text:p text:style-name="P39"/>
        <text:p text:style-name="Heading2"><text:span text:style-name="T15">Chapitre de rapport (1)</text:span></text:p>
        <text:p text:style-name="P41"/>
        <table:table table:name="acd487" table:style-name="acd487">
          <table:table-column table:style-name="acd487.0"/>
          <table:table-row>
            <table:table-cell office:value-type="string">
              <text:p text:style-name="Normal"><text:a xlink:type="simple" xlink:href="https://hal.inrae.fr/hal-03346674v1">Dynamique temporelle de la biodiversité en cours d'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érôme Belliard">Jérôme Belliard</text:a><text:span>et al.</text:span></text:p>
              <text:p text:style-name="Normal"><text:span>2021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346674v1">hal-0334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elliard</dc:title>
    <dc:subject/>
    <dc:description>CV</dc:description>
    <dc:creator/>
    <dc:date>2026-05-23T19:05:19.000</dc:date>
    <meta:generator>PHPWord</meta:generator>
    <meta:initial-creator>CCSD</meta:initial-creator>
    <meta:creation-date>2026-05-23T19:05:19.000</meta:creation-date>
    <meta:keyword/>
    <meta:user-defined meta:name="Category"/>
    <meta:user-defined meta:name="Company"/>
    <meta:user-defined meta:name="Manager"/>
  </office:meta>
</office:document-meta>
</file>