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30" style:family="text">
      <style:text-properties/>
    </style:style>
    <style:style style:name="P44" style:family="paragraph" style:parent-style-name="Normal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32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0e68" style:family="table">
      <style:table-properties style:rel-width="100" table:align="center"/>
    </style:style>
    <style:style style:name="ae0e68.0" style:family="table-column">
      <style:table-column-properties style:column-width="0.00cm"/>
    </style:style>
    <style:style style:name="0adff0" style:family="table">
      <style:table-properties style:rel-width="100" table:align="center"/>
    </style:style>
    <style:style style:name="0adff0.0" style:family="table-column">
      <style:table-column-properties style:column-width="0.00cm"/>
    </style:style>
    <style:style style:name="e8c771" style:family="table">
      <style:table-properties style:rel-width="100" table:align="center"/>
    </style:style>
    <style:style style:name="e8c771.0" style:family="table-column">
      <style:table-column-properties style:column-width="0.00cm"/>
    </style:style>
    <style:style style:name="a52bd9" style:family="table">
      <style:table-properties style:rel-width="100" table:align="center"/>
    </style:style>
    <style:style style:name="a52bd9.0" style:family="table-column">
      <style:table-column-properties style:column-width="0.00cm"/>
    </style:style>
    <style:style style:name="a6737a" style:family="table">
      <style:table-properties style:rel-width="100" table:align="center"/>
    </style:style>
    <style:style style:name="a6737a.0" style:family="table-column">
      <style:table-column-properties style:column-width="0.00cm"/>
    </style:style>
    <style:style style:name="8d4e7a" style:family="table">
      <style:table-properties style:rel-width="100" table:align="center"/>
    </style:style>
    <style:style style:name="8d4e7a.0" style:family="table-column">
      <style:table-column-properties style:column-width="0.00cm"/>
    </style:style>
    <style:style style:name="b2cc7b" style:family="table">
      <style:table-properties style:rel-width="100" table:align="center"/>
    </style:style>
    <style:style style:name="b2cc7b.0" style:family="table-column">
      <style:table-column-properties style:column-width="0.00cm"/>
    </style:style>
    <style:style style:name="1b5796" style:family="table">
      <style:table-properties style:rel-width="100" table:align="center"/>
    </style:style>
    <style:style style:name="1b5796.0" style:family="table-column">
      <style:table-column-properties style:column-width="0.00cm"/>
    </style:style>
    <style:style style:name="65153d" style:family="table">
      <style:table-properties style:rel-width="100" table:align="center"/>
    </style:style>
    <style:style style:name="65153d.0" style:family="table-column">
      <style:table-column-properties style:column-width="0.00cm"/>
    </style:style>
    <style:style style:name="c67b1b" style:family="table">
      <style:table-properties style:rel-width="100" table:align="center"/>
    </style:style>
    <style:style style:name="c67b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Blan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blanc">jerome-blan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761-7086">0000-0003-4761-70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540423X">03540423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rofesseur des universités à Sciences Po Lyon depuis 2015, il a obtenu le grade de docteur en sciences économiques en 1998, a été maître de conférences à l’Université Lumière Lyon 2 de 1999 à 2015 et a obtenu l’habilitation à diriger les recherches en 2009.</text:span></text:p>
        <text:p text:style-name="P16"><text:span text:style-name="T8">Ses travaux portent en particulier sur la monnaie, la pluralité de ses formes et de ses usages, qu’il aborde principalement d’un point de vue socioéconomique et d’histoire des idées.</text:span></text:p>
        <text:p text:style-name="P18"><text:span text:style-name="T9">Sur la pluralité des monnaies, il a publié<text:s/></text:span><text:span text:style-name="T10">Les monnaies parallèles. Unité et diversité du fait monétaire</text:span><text:span text:style-name="T11"><text:s/>(L’Harmattan, 2000). Il travaille en particulier sur un aspect de cette pluralité monétaire que sont les monnaies associatives. A ce sujet, il a coécrit<text:s/></text:span><text:span text:style-name="T12">Une économie sans argent : les systèmes d’échange local (SEL)</text:span><text:span text:style-name="T13"><text:s/>(Seuil, 1999, dirigé par J.-M. Servet) et dirigé<text:s/></text:span><text:span text:style-name="T14">Monnaies sociales : Exclusion et liens financiers, rapport 2005-06</text:span><text:span text:style-name="T15"><text:s/>(Economica, 2006). Il a co-organisé le premier colloque académique international sur ce sujet en février 2011, à Lyon. Il est président de<text:s/></text:span><text:a xlink:type="simple" xlink:href="https://ramics.org">RAMICS</text:a><text:span text:style-name="T16">, association internationale de recherche sur les innovations monétaires et les monnaies sociales et complémentaires. Enfin, il est membre du comité de rédaction de l’</text:span><text:span text:style-name="T17">International Journal of Community Currency Research</text:span><text:span text:style-name="T18"><text:s/>(</text:span><text:a xlink:type="simple" xlink:href="http://www.ijccr.net">IJCCR</text:a><text:span text:style-name="T19">).</text:span></text:p>
        <text:p text:style-name="P30"><text:span text:style-name="T20">A partir du cas des monnaies associatives, ses travaux portent aussi sur l’économie sociale et solidaire. Il a codirigé l’ouvrage collectif<text:s/></text:span><text:span text:style-name="T21">Les contributions des coopératives à une économie plurielle</text:span><text:span text:style-name="T22"><text:s/>(Paris : L’Harmattan, 2012, avec Denis Colongo). Il collabore à la Chaire d’entrepreneuriat en économie sociale et solidaire de l’université Lumière Lyon 2, est membre du Réseau inter-universitaire de l’économie sociale et solidaire (</text:span><text:a xlink:type="simple" xlink:href="http://www.riuess.org/">RIUESS</text:a><text:span text:style-name="T23">) et fait partie du comité éditorial de la<text:s/></text:span><text:a xlink:type="simple" xlink:href="http://www.recma.org">RECMA</text:a><text:span text:style-name="T24"><text:s/>(revue internationale de l’économie sociale).</text:span></text:p>
        <text:p text:style-name="P36"><text:span text:style-name="T25">En matière d’histoire des idées, il a notamment dirigé avec Ludovic Desmedt l’ouvrage collectif<text:s/></text:span><text:span text:style-name="T26">Les pensées monétaires dans l’histoire : l’Europe, 1517-1776</text:span><text:span text:style-name="T27"><text:s/>(Paris : Garnier, 2014).</text:span></text:p>
        <text:p text:style-name="P40"><text:span text:style-name="T28">Enfin, depuis 2010, il est administrateur de l’</text:span><text:a xlink:type="simple" xlink:href="http://www.veblen-institute.org/">Institut Veblen pour les réformes économiques</text:a><text:span text:style-name="T29">.</text:span></text:p>
        <text:p text:style-name="P43"><text:span text:style-name="T30">Voir aussi :<text:s/></text:span><text:a xlink:type="simple" xlink:href="http://triangle.ens-lyon.fr/spip.php?article1894">page web sur le site du laboratoire Triangle</text:a><text:span text:style-name="T31"><text:s/>(UMR5206)</text:span></text:p>
        <text:p text:style-name="P46"/>
        <text:p text:style-name="Heading2"><text:span text:style-name="T32">Publications</text:span></text:p>
        <text:p text:style-name="P48"/>
        <text:p text:style-name="P49"/>
        <text:p text:style-name="Heading2"><text:span text:style-name="T33">Article dans une revue (49)</text:span></text:p>
        <text:p text:style-name="P51"/>
        <table:table table:name="ae0e68" table:style-name="ae0e68">
          <table:table-column table:style-name="ae0e68.0"/>
          <table:table-row>
            <table:table-cell office:value-type="string">
              <text:p text:style-name="Normal"><text:a xlink:type="simple" xlink:href="https://shs.hal.science/halshs-04513773v1">Money and the ecological turn: lessons from alternative currencies</text:a></text:p>
              <text:p text:style-name="Normal"><text:a xlink:type="simple" xlink:href="https://hal.science/search/index/?q=*&amp;authFullName_s=Jérôme Blanc">Jérôme Blanc</text:a></text:p>
              <text:p text:style-name="Normal"><text:span>Sustainability Science</text:span><text:span>, 2025, 20, pp.1227-1243.<text:s/></text:span><text:a xlink:type="simple" xlink:href="https://dx.doi.org/10.1007/s11625-024-01465-x">⟨10.1007/s11625-024-01465-x⟩</text:a></text:p>
              <text:p text:style-name="Normal"><text:span>Article dans une revue</text:span></text:p>
              <text:p text:style-name="Normal"><text:a xlink:type="simple" xlink:href="https://shs.hal.science/halshs-04513773v1">halshs-04513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8062v1">Toward New Forms of Cash-Based Social Support for Territorial Resilience? An Examination of Local Currency Initiatives under Covid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Review of Social Economy</text:span><text:span>, 2025, 83 (3), pp.374-398.<text:s/></text:span><text:a xlink:type="simple" xlink:href="https://dx.doi.org/10.1080/00346764.2025.2453140">⟨10.1080/00346764.2025.2453140⟩</text:a></text:p>
              <text:p text:style-name="Normal"><text:span>Article dans une revue</text:span></text:p>
              <text:p text:style-name="Normal"><text:a xlink:type="simple" xlink:href="https://shs.hal.science/halshs-04988062v1">halshs-04988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0665v1">Local Currencies for Territorial Development: Lessons from a National Survey in France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text:span>,</text:span><text:a xlink:type="simple" xlink:href="https://hal.science/search/index/?q=*&amp;authFullName_s=Oriane Lafuente-Sampietro">Oriane Lafuente-Sampietro</text:a></text:p>
              <text:p text:style-name="Normal"><text:span>Regional Studies</text:span><text:span>, 2025, 59 (1),<text:s/></text:span><text:a xlink:type="simple" xlink:href="https://dx.doi.org/10.1080/00343404.2022.2120974">⟨10.1080/00343404.2022.2120974⟩</text:a></text:p>
              <text:p text:style-name="Normal"><text:span>Article dans une revue</text:span></text:p>
              <text:p text:style-name="Normal"><text:a xlink:type="simple" xlink:href="https://shs.hal.science/halshs-03900665v1">halshs-0390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63v1">Les monnaies locales en France : quinze ans d’innovation sociale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text:span>,</text:span><text:a xlink:type="simple" xlink:href="https://hal.science/search/index/?q=*&amp;authFullName_s=Oriane Lafuente-Sampietro">Oriane Lafuente-Sampietro</text:a></text:p>
              <text:p text:style-name="Normal"><text:span>L'Économie politique</text:span><text:span>, 2024, 2024/2 (102), pp.78-89</text:span></text:p>
              <text:p text:style-name="Normal"><text:span>Article dans une revue</text:span></text:p>
              <text:p text:style-name="Normal"><text:a xlink:type="simple" xlink:href="https://hal.science/hal-05314963v1">hal-05314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818v1">Le visible et l'invisible : de la pluralité monétaire dans les régimes monétaires contemporain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Bruno Théret">Bruno Théret</text:a></text:p>
              <text:p text:style-name="Normal"><text:span>Revue Française de Socio-Economie</text:span><text:span>, 2024, 2024/2 (33), pp.41-61.<text:s/></text:span><text:a xlink:type="simple" xlink:href="https://dx.doi.org/10.3917/rfse.033.0041">⟨10.3917/rfse.033.0041⟩</text:a></text:p>
              <text:p text:style-name="Normal"><text:span>Article dans une revue</text:span></text:p>
              <text:p text:style-name="Normal"><text:a xlink:type="simple" xlink:href="https://shs.hal.science/halshs-04848818v1">halshs-04848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4738v1">Quand la traduction échoue : les achoppements dans la construction d'un partenariat entre une association de monnaie locale et une collectivité territoriale</text:a></text:p>
              <text:p text:style-name="Normal"><text:a xlink:type="simple" xlink:href="https://hal.science/search/index/?q=*&amp;authFullName_s=Marie Fare">Marie Fare</text:a><text:span>,</text:span><text:a xlink:type="simple" xlink:href="https://hal.science/search/index/?q=*&amp;authFullName_s=Lucile Manoury">Lucile Manoury</text:a><text:span>,</text:span><text:a xlink:type="simple" xlink:href="https://hal.science/search/index/?q=*&amp;authFullName_s=Jérôme Blanc">Jérôme Blanc</text:a></text:p>
              <text:p text:style-name="Normal"><text:span>Revue Française de Socio-Economie</text:span><text:span>, 2024, 2024/1 (32), pp.45-63.<text:s/></text:span><text:a xlink:type="simple" xlink:href="https://dx.doi.org/10.3917/rfse.032.0045">⟨10.3917/rfse.032.0045⟩</text:a></text:p>
              <text:p text:style-name="Normal"><text:span>Article dans une revue</text:span></text:p>
              <text:p text:style-name="Normal"><text:a xlink:type="simple" xlink:href="https://shs.hal.science/halshs-04594738v1">halshs-04594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8767v1">Forces, faiblesses et perspectives des monnaies locales en France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Passerelles</text:span><text:span>, 2022, Finance et communs : pour une réappropriation collective de la finance, 23, pp.30-36</text:span></text:p>
              <text:p text:style-name="Normal"><text:span>Article dans une revue</text:span></text:p>
              <text:p text:style-name="Normal"><text:a xlink:type="simple" xlink:href="https://shs.hal.science/halshs-03988767v1">halshs-03988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929v1">Les Farinet, monnayeurs: liberté, vénalité, communauté</text:a></text:p>
              <text:p text:style-name="Normal"><text:a xlink:type="simple" xlink:href="https://hal.science/search/index/?q=*&amp;authFullName_s=Jérôme Blanc">Jérôme Blanc</text:a></text:p>
              <text:p text:style-name="Normal"><text:span>L'Homme et la Société</text:span><text:span>, 2021, 2019/3 (211), pp.183-215.<text:s/></text:span><text:a xlink:type="simple" xlink:href="https://dx.doi.org/10.3917/lhs.211.0183">⟨10.3917/lhs.211.0183⟩</text:a></text:p>
              <text:p text:style-name="Normal"><text:span>Article dans une revue</text:span></text:p>
              <text:p text:style-name="Normal"><text:a xlink:type="simple" xlink:href="https://shs.hal.science/halshs-03325929v1">halshs-03325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0797v1">Toward spatial analyses of local currencies: the case of France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Csaba Lakócai">Csaba Lakócai</text:a></text:p>
              <text:p text:style-name="Normal"><text:span>International Journal of Community Currency Research</text:span><text:span>, 2020, 24 (1), pp.11-29.<text:s/></text:span><text:a xlink:type="simple" xlink:href="https://dx.doi.org/10.15133/j.ijccr.2020.002">⟨10.15133/j.ijccr.2020.002⟩</text:a></text:p>
              <text:p text:style-name="Normal"><text:span>Article dans une revue</text:span></text:p>
              <text:p text:style-name="Normal"><text:a xlink:type="simple" xlink:href="https://shs.hal.science/halshs-02520797v1">halshs-02520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5611v1">Monnaies alternatives et économies ordinaires</text:a></text:p>
              <text:p text:style-name="Normal"><text:a xlink:type="simple" xlink:href="https://hal.science/search/index/?q=*&amp;authFullName_s=Jérôme Blanc">Jérôme Blanc</text:a></text:p>
              <text:p text:style-name="Normal"><text:span>Regards croisés sur l'économie</text:span><text:span>, 2019, 24, pp.30-39.<text:s/></text:span><text:a xlink:type="simple" xlink:href="https://dx.doi.org/10.3917/rce.024.0030">⟨10.3917/rce.024.0030⟩</text:a></text:p>
              <text:p text:style-name="Normal"><text:span>Article dans une revue</text:span></text:p>
              <text:p text:style-name="Normal"><text:a xlink:type="simple" xlink:href="https://shs.hal.science/halshs-02435611v1">halshs-02435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294v1">La communauté comme construction monétaire</text:a></text:p>
              <text:p text:style-name="Normal"><text:a xlink:type="simple" xlink:href="https://hal.science/search/index/?q=*&amp;authFullName_s=Jérôme Blanc">Jérôme Blanc</text:a></text:p>
              <text:p text:style-name="Normal"><text:span>Interventions Economiques : Papers in Political Economy</text:span><text:span>, 2018, La nature sociale de la monnaie, 59,<text:s/></text:span><text:a xlink:type="simple" xlink:href="https://dx.doi.org/10.4000/interventionseconomiques.4911">⟨10.4000/interventionseconomiques.4911⟩</text:a></text:p>
              <text:p text:style-name="Normal"><text:span>Article dans une revue</text:span></text:p>
              <text:p text:style-name="Normal"><text:a xlink:type="simple" xlink:href="https://shs.hal.science/halshs-01678294v1">halshs-01678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298v1">Tensions in the triangle : monetary plurality between institutional integration, competition and complementarity</text:a></text:p>
              <text:p text:style-name="Normal"><text:a xlink:type="simple" xlink:href="https://hal.science/search/index/?q=*&amp;authFullName_s=Jérôme Blanc">Jérôme Blanc</text:a></text:p>
              <text:p text:style-name="Normal"><text:span>Evolutionary and Institutional Economics Review</text:span><text:span>, 2018, 15 (2), pp.389-411.<text:s/></text:span><text:a xlink:type="simple" xlink:href="https://dx.doi.org/10.1007/s40844-018-0101-1">⟨10.1007/s40844-018-0101-1⟩</text:a></text:p>
              <text:p text:style-name="Normal"><text:span>Article dans une revue</text:span></text:p>
              <text:p text:style-name="Normal"><text:a xlink:type="simple" xlink:href="https://shs.hal.science/halshs-01905298v1">halshs-01905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6923v1">Pathways to Improvement. Successes and Difficulties of Local Currency Schemes in France since 2010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International Journal of Community Currency Research</text:span><text:span>, 2018, 22, pp.60 - 73.<text:s/></text:span><text:a xlink:type="simple" xlink:href="https://dx.doi.org/10.15133/j.ijccr.2018.006">⟨10.15133/j.ijccr.2018.006⟩</text:a></text:p>
              <text:p text:style-name="Normal"><text:span>Article dans une revue</text:span></text:p>
              <text:p text:style-name="Normal"><text:a xlink:type="simple" xlink:href="https://shs.hal.science/halshs-01996923v1">halshs-01996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009v1">Financer la transition écologique des territoires par les monnaies locale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Baptiste Perrissin Fabert">Baptiste Perrissin Fabert</text:a></text:p>
              <text:p text:style-name="Normal"><text:span>Revue francophone du développement durable</text:span><text:span>, 2017, 9</text:span></text:p>
              <text:p text:style-name="Normal"><text:span>Article dans une revue</text:span></text:p>
              <text:p text:style-name="Normal"><text:a xlink:type="simple" xlink:href="https://shs.hal.science/halshs-01997009v1">halshs-01997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7615v1">Le denier royal : traité curieux de l’or et de l’argent [titre recensé : Scipion de Gramont, Le denier royal : traité curieux de l’or et de l’argent [1620], transcription Laure Chantrel et Jean-Pierre Sipos, présentation Laure Chantrel, Genève : Slatkine érudition, 2014, 214 p.]</text:a></text:p>
              <text:p text:style-name="Normal"><text:a xlink:type="simple" xlink:href="https://hal.science/search/index/?q=*&amp;authFullName_s=Jérôme Blanc">Jérôme Blanc</text:a></text:p>
              <text:p text:style-name="Normal"><text:span>Cahiers d'Economie Politique = Papers in political economy</text:span><text:span>, 2017, pp.153-156.<text:s/></text:span><text:a xlink:type="simple" xlink:href="https://dx.doi.org/10.3917/cep.072.0153">⟨10.3917/cep.072.015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27615v1">halshs-01627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6970v1">La monnaie, éclairages et débats institutionnaliste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Economie et institutions</text:span><text:span>, 2017, Approches institutionnalistes de la monnaie, 26,<text:s/></text:span><text:a xlink:type="simple" xlink:href="https://dx.doi.org/10.4000/ei.6104">⟨10.4000/ei.6104⟩</text:a></text:p>
              <text:p text:style-name="Normal"><text:span>Article dans une revue</text:span></text:p>
              <text:p text:style-name="Normal"><text:a xlink:type="simple" xlink:href="https://shs.hal.science/halshs-01996970v1">halshs-01996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183v1">Unpacking monetary complementarity and competition : a conceptual framework</text:a></text:p>
              <text:p text:style-name="Normal"><text:a xlink:type="simple" xlink:href="https://hal.science/search/index/?q=*&amp;authFullName_s=Jérôme Blanc">Jérôme Blanc</text:a></text:p>
              <text:p text:style-name="Normal"><text:span>Cambridge Journal of Economics</text:span><text:span>, 2016, 41 (1), pp.239-257.<text:s/></text:span><text:a xlink:type="simple" xlink:href="https://dx.doi.org/10.1093/cje/bew024">⟨10.1093/cje/bew024⟩</text:a></text:p>
              <text:p text:style-name="Normal"><text:span>Article dans une revue</text:span></text:p>
              <text:p text:style-name="Normal"><text:a xlink:type="simple" xlink:href="https://shs.hal.science/halshs-01377183v1">halshs-01377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695v1">Temps forts [compte-rendu de colloque]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François Doligez">François Doligez</text:a><text:span>,</text:span><text:a xlink:type="simple" xlink:href="https://hal.science/search/index/?q=*&amp;authFullName_s=Patricia Toucas-Truyen">Patricia Toucas-Truyen</text:a></text:p>
              <text:p text:style-name="Normal"><text:span>Revue Internationale de l'Economie Sociale</text:span><text:span>, 2016, 339, pp.6-11.<text:s/></text:span><text:a xlink:type="simple" xlink:href="https://dx.doi.org/10.7202/1035582ar">⟨10.7202/1035582ar⟩</text:a></text:p>
              <text:p text:style-name="Normal"><text:span>Article dans une revue</text:span></text:p>
              <text:p text:style-name="Normal"><text:a xlink:type="simple" xlink:href="https://shs.hal.science/halshs-01327695v1">halshs-01327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10v1">Un mouvement à géométrie variable</text:a></text:p>
              <text:p text:style-name="Normal"><text:a xlink:type="simple" xlink:href="https://hal.science/search/index/?q=*&amp;authFullName_s=Jérôme Blanc">Jérôme Blanc</text:a></text:p>
              <text:p text:style-name="Normal"><text:span>Les Dossiers d'Alternatives économiques</text:span><text:span>, 2016, Réinventer la monnaie, 6</text:span></text:p>
              <text:p text:style-name="Normal"><text:span>Article dans une revue</text:span></text:p>
              <text:p text:style-name="Normal"><text:a xlink:type="simple" xlink:href="https://shs.hal.science/halshs-01327710v1">halshs-01327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692v1">Turning values concrete : the role and ways of business selection in local currency scheme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Review of Social Economy</text:span><text:span>, 2016, 74 (3), pp.298-319.<text:s/></text:span><text:a xlink:type="simple" xlink:href="https://dx.doi.org/10.1080/00346764.2016.1168035">⟨10.1080/00346764.2016.1168035⟩</text:a></text:p>
              <text:p text:style-name="Normal"><text:span>Article dans une revue</text:span></text:p>
              <text:p text:style-name="Normal"><text:a xlink:type="simple" xlink:href="https://shs.hal.science/halshs-01327692v1">halshs-01327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7100v1">La recherche de la &amp;quot;bonne monnaie&amp;quot; en Europe du XVIe au XVIIIe siècle : contexte et idée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Ludovic Desmedt">Ludovic Desmedt</text:a></text:p>
              <text:p text:style-name="Normal"><text:span>L'Économie politique</text:span><text:span>, 2014, 64, pp.93-104.<text:s/></text:span><text:a xlink:type="simple" xlink:href="https://dx.doi.org/10.3917/leco.064.0093">⟨10.3917/leco.064.0093⟩</text:a></text:p>
              <text:p text:style-name="Normal"><text:span>Article dans une revue</text:span></text:p>
              <text:p text:style-name="Normal"><text:a xlink:type="simple" xlink:href="https://shs.hal.science/halshs-01167100v1">halshs-01167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3954v1">In search of a 'crude fancy of childhood': deconstructing mercantilism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Ludovic Desmedt">Ludovic Desmedt</text:a></text:p>
              <text:p text:style-name="Normal"><text:span>Cambridge Journal of Economics</text:span><text:span>, 2014, 38 (3), pp.585-604.<text:s/></text:span><text:a xlink:type="simple" xlink:href="https://dx.doi.org/10.1093/cje/bes081">⟨10.1093/cje/bes081⟩</text:a></text:p>
              <text:p text:style-name="Normal"><text:span>Article dans une revue</text:span></text:p>
              <text:p text:style-name="Normal"><text:a xlink:type="simple" xlink:href="https://shs.hal.science/halshs-00993954v1">halshs-00993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8198v1">Une théorie pour l'économie sociale et solidaire ?</text:a></text:p>
              <text:p text:style-name="Normal"><text:a xlink:type="simple" xlink:href="https://hal.science/search/index/?q=*&amp;authFullName_s=Jérôme Blanc">Jérôme Blanc</text:a></text:p>
              <text:p text:style-name="Normal"><text:span>Revue Internationale de l'Economie Sociale</text:span><text:span>, 2014, 331, pp.118-125</text:span></text:p>
              <text:p text:style-name="Normal"><text:span>Article dans une revue</text:span></text:p>
              <text:p text:style-name="Normal"><text:a xlink:type="simple" xlink:href="https://shs.hal.science/halshs-00948198v1">halshs-00948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753v1">Understanding the role of governments and administrations in the implementation of community and complementary currencie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Annals of Public and Cooperative Economics</text:span><text:span>, 2013, 84 (1), pp.63-81.<text:s/></text:span><text:a xlink:type="simple" xlink:href="https://dx.doi.org/10.1111/apce.12003">⟨10.1111/apce.12003⟩</text:a></text:p>
              <text:p text:style-name="Normal"><text:span>Article dans une revue</text:span></text:p>
              <text:p text:style-name="Normal"><text:a xlink:type="simple" xlink:href="https://api.istex.fr/ark:/67375/WNG-7ZF5JLJ7-4/fulltext.pdf?sid=hal">istex</text:a></text:p>
              <text:p text:style-name="Normal"><text:a xlink:type="simple" xlink:href="https://shs.hal.science/halshs-00785753v1">halshs-00785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945v1">Monnaie et monnaies : pluralité et articulations</text:a></text:p>
              <text:p text:style-name="Normal"><text:a xlink:type="simple" xlink:href="https://hal.science/search/index/?q=*&amp;authFullName_s=Pierre Alary">Pierre Alary</text:a><text:span>,</text:span><text:a xlink:type="simple" xlink:href="https://hal.science/search/index/?q=*&amp;authFullName_s=Jérôme Blanc">Jérôme Blanc</text:a></text:p>
              <text:p text:style-name="Normal"><text:span>Revue Française de Socio-Economie</text:span><text:span>, 2013, 12, pp.15-25</text:span></text:p>
              <text:p text:style-name="Normal"><text:span>Article dans une revue</text:span></text:p>
              <text:p text:style-name="Normal"><text:a xlink:type="simple" xlink:href="https://shs.hal.science/halshs-00923945v1">halshs-00923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5464v1">La variété des monnaies citoyennes et leur place dans l'économie sociale et solidaire</text:a></text:p>
              <text:p text:style-name="Normal"><text:a xlink:type="simple" xlink:href="https://hal.science/search/index/?q=*&amp;authFullName_s=Jérôme Blanc">Jérôme Blanc</text:a></text:p>
              <text:p text:style-name="Normal"><text:span>Économie et management</text:span><text:span>, 2013, 149, pp.45-50</text:span></text:p>
              <text:p text:style-name="Normal"><text:span>Article dans une revue</text:span></text:p>
              <text:p text:style-name="Normal"><text:a xlink:type="simple" xlink:href="https://shs.hal.science/halshs-00875464v1">halshs-00875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9188v1">Regards sur les monnaies sociales et complémentaires</text:a></text:p>
              <text:p text:style-name="Normal"><text:a xlink:type="simple" xlink:href="https://hal.science/search/index/?q=*&amp;authFullName_s=Jérôme Blanc">Jérôme Blanc</text:a></text:p>
              <text:p text:style-name="Normal"><text:span>Revue Internationale de l'Economie Sociale</text:span><text:span>, 2012, 324, pp.18-20</text:span></text:p>
              <text:p text:style-name="Normal"><text:span>Article dans une revue</text:span></text:p>
              <text:p text:style-name="Normal"><text:a xlink:type="simple" xlink:href="https://shs.hal.science/halshs-00709188v1">halshs-00709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6906v1">Thirty years of community and complementary currencies: a review of impacts, potential and challenges [editorial]</text:a></text:p>
              <text:p text:style-name="Normal"><text:a xlink:type="simple" xlink:href="https://hal.science/search/index/?q=*&amp;authFullName_s=Jérôme Blanc">Jérôme Blanc</text:a></text:p>
              <text:p text:style-name="Normal"><text:span>International Journal of Community Currency Research</text:span><text:span>, 2012, 16, pp.1-4</text:span></text:p>
              <text:p text:style-name="Normal"><text:span>Article dans une revue</text:span></text:p>
              <text:p text:style-name="Normal"><text:a xlink:type="simple" xlink:href="https://shs.hal.science/halshs-00716906v1">halshs-00716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263v1">Les monnaies sociales en tant que dispositifs innovants : une évaluation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Innovations - Revue d’économie et de management de l'innovation</text:span><text:span>, 2012, 2012/2 (38), pp.67-84.<text:s/></text:span><text:a xlink:type="simple" xlink:href="https://dx.doi.org/10.3917/inno.038.0067">⟨10.3917/inno.038.0067⟩</text:a></text:p>
              <text:p text:style-name="Normal"><text:span>Article dans une revue</text:span></text:p>
              <text:p text:style-name="Normal"><text:a xlink:type="simple" xlink:href="https://shs.hal.science/halshs-00704263v1">halshs-00704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3587v1">Classifying &amp;quot;CCs&amp;quot;: Community, complementary and local currencies' types and generations</text:a></text:p>
              <text:p text:style-name="Normal"><text:a xlink:type="simple" xlink:href="https://hal.science/search/index/?q=*&amp;authFullName_s=Jérôme Blanc">Jérôme Blanc</text:a></text:p>
              <text:p text:style-name="Normal"><text:span>International Journal of Community Currency Research</text:span><text:span>, 2011, 15, pp.4-10</text:span></text:p>
              <text:p text:style-name="Normal"><text:span>Article dans une revue</text:span></text:p>
              <text:p text:style-name="Normal"><text:a xlink:type="simple" xlink:href="https://shs.hal.science/halshs-00583587v1">halshs-00583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278v1">Co-operation in France, a plural reality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Denis Colongo">Denis Colongo</text:a></text:p>
              <text:p text:style-name="Normal"><text:span>Journal of co-operative studies</text:span><text:span>, 2011, 44 (1), pp.47-49</text:span></text:p>
              <text:p text:style-name="Normal"><text:span>Article dans une revue</text:span></text:p>
              <text:p text:style-name="Normal"><text:a xlink:type="simple" xlink:href="https://shs.hal.science/halshs-00629278v1">halshs-00629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6036v1">Guest editorial. Theorizing economic plurality and making it mainstream is crucial</text:a></text:p>
              <text:p text:style-name="Normal"><text:a xlink:type="simple" xlink:href="https://hal.science/search/index/?q=*&amp;authFullName_s=Jérôme Blanc">Jérôme Blanc</text:a></text:p>
              <text:p text:style-name="Normal"><text:span>Journal of co-operative studies</text:span><text:span>, 2011, 44 (1), pp.3-4</text:span></text:p>
              <text:p text:style-name="Normal"><text:span>Article dans une revue</text:span></text:p>
              <text:p text:style-name="Normal"><text:a xlink:type="simple" xlink:href="https://shs.hal.science/halshs-00916036v1">halshs-00916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273v1">ICA European Research Conference: &amp;quot;Co-operatives contributions to a plural economy, 2-4 September 2010, Lyon, France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Denis Colongo">Denis Colongo</text:a></text:p>
              <text:p text:style-name="Normal"><text:span>Journal of co-operative studies</text:span><text:span>, 2011, 44 (1), pp.43-46</text:span></text:p>
              <text:p text:style-name="Normal"><text:span>Article dans une revue</text:span></text:p>
              <text:p text:style-name="Normal"><text:a xlink:type="simple" xlink:href="https://shs.hal.science/halshs-00629273v1">halshs-00629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3588v1">Le rôle des pouvoirs publics dans le déploiement de monnaies sociale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Territoires</text:span><text:span>, 2011, 515, pp.24-29</text:span></text:p>
              <text:p text:style-name="Normal"><text:span>Article dans une revue</text:span></text:p>
              <text:p text:style-name="Normal"><text:a xlink:type="simple" xlink:href="https://shs.hal.science/halshs-00583588v1">halshs-00583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3586v1">Counteracting counterfeiting? Bodin, Mariana and Locke on false money as a multidimensional issue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Ludovic Desmedt">Ludovic Desmedt</text:a></text:p>
              <text:p text:style-name="Normal"><text:span>History of Political Economy</text:span><text:span>, 2010, 42 (2), pp.323-360.<text:s/></text:span><text:a xlink:type="simple" xlink:href="https://dx.doi.org/10.1215/00182702-2010-005">⟨10.1215/00182702-2010-005⟩</text:a></text:p>
              <text:p text:style-name="Normal"><text:span>Article dans une revue</text:span></text:p>
              <text:p text:style-name="Normal"><text:a xlink:type="simple" xlink:href="https://shs.hal.science/halshs-00583586v1">halshs-00583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9199v1">Contraintes et choix organisationnels dans les dispositifs de monnaies sociales</text:a></text:p>
              <text:p text:style-name="Normal"><text:a xlink:type="simple" xlink:href="https://hal.science/search/index/?q=*&amp;authFullName_s=Jérôme Blanc">Jérôme Blanc</text:a></text:p>
              <text:p text:style-name="Normal"><text:span>Annals of Public and Cooperative Economics</text:span><text:span>, 2009, 80 (4), pp.547-577.<text:s/></text:span><text:a xlink:type="simple" xlink:href="https://dx.doi.org/10.1111/j.1467-8292.2009.00398.x">⟨10.1111/j.1467-8292.2009.00398.x⟩</text:a></text:p>
              <text:p text:style-name="Normal"><text:span>Article dans une revue</text:span></text:p>
              <text:p text:style-name="Normal"><text:a xlink:type="simple" xlink:href="https://shs.hal.science/halshs-00709199v1">halshs-00709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9272v1">Helmut Creutz, (2008) Le syndrome de la monnaie. Vers une économie de marché sans crise</text:a></text:p>
              <text:p text:style-name="Normal"><text:a xlink:type="simple" xlink:href="https://hal.science/search/index/?q=*&amp;authFullName_s=Jérôme Blanc">Jérôme Blanc</text:a></text:p>
              <text:p text:style-name="Normal"><text:span>International Journal of Community Currency Research</text:span><text:span>, 2008, 12, pp.69-73</text:span></text:p>
              <text:p text:style-name="Normal"><text:span>Article dans une revue</text:span></text:p>
              <text:p text:style-name="Normal"><text:a xlink:type="simple" xlink:href="https://shs.hal.science/halshs-00329272v1">halshs-00329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374v1">Responsabilité sociale des entreprises et économie sociale et solidaire : des relations complexes</text:a></text:p>
              <text:p text:style-name="Normal"><text:a xlink:type="simple" xlink:href="https://hal.science/search/index/?q=*&amp;authFullName_s=Jérôme Blanc">Jérôme Blanc</text:a></text:p>
              <text:p text:style-name="Normal"><text:span>Économies et sociétés</text:span><text:span>, 2008, XLII (1), pp.55-82</text:span></text:p>
              <text:p text:style-name="Normal"><text:span>Article dans une revue</text:span></text:p>
              <text:p text:style-name="Normal"><text:a xlink:type="simple" xlink:href="https://shs.hal.science/halshs-00345374v1">halshs-00345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3221v1">Les monnaies de la république. Un retour sur les idées monétaires de Jean Bodin</text:a></text:p>
              <text:p text:style-name="Normal"><text:a xlink:type="simple" xlink:href="https://hal.science/search/index/?q=*&amp;authFullName_s=Jérôme Blanc">Jérôme Blanc</text:a></text:p>
              <text:p text:style-name="Normal"><text:span>Cahiers d'Economie Politique = Papers in political economy</text:span><text:span>, 2005, 50</text:span></text:p>
              <text:p text:style-name="Normal"><text:span>Article dans une revue</text:span></text:p>
              <text:p text:style-name="Normal"><text:a xlink:type="simple" xlink:href="https://shs.hal.science/halshs-00083221v1">halshs-00083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002v1">Crédibilité et currency board : le cas lituanien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Jean-François Ponsot">Jean-François Ponsot</text:a></text:p>
              <text:p text:style-name="Normal"><text:span>Revue d'économie financière</text:span><text:span>, 2004, 75, pp.113-127</text:span></text:p>
              <text:p text:style-name="Normal"><text:span>Article dans une revue</text:span></text:p>
              <text:p text:style-name="Normal"><text:a xlink:type="simple" xlink:href="https://shs.hal.science/halshs-00144002v1">halshs-0014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824v1">Crédibilité et currency board : le cas lituanien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Jean-François Ponsot">Jean-François Ponsot</text:a></text:p>
              <text:p text:style-name="Normal"><text:span>Revue d'économie financière</text:span><text:span>, 2004, 75 (2), pp.113-127.<text:s/></text:span><text:a xlink:type="simple" xlink:href="https://dx.doi.org/10.3406/ecofi.2004.4896">⟨10.3406/ecofi.2004.4896⟩</text:a></text:p>
              <text:p text:style-name="Normal"><text:span>Article dans une revue</text:span></text:p>
              <text:p text:style-name="Normal"><text:a xlink:type="simple" xlink:href="https://hal.science/hal-05387824v1">hal-05387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0508v1">Les conditions d'établissement d'un currency board : l'exemple lituanien, 1990-1994</text:a></text:p>
              <text:p text:style-name="Normal"><text:a xlink:type="simple" xlink:href="https://hal.science/search/index/?q=*&amp;authFullName_s=Jérôme Blanc">Jérôme Blanc</text:a></text:p>
              <text:p text:style-name="Normal"><text:span>Revue d'Etudes Comparatives Est-Ouest</text:span><text:span>, 2004, 35 (3), pp.119-145</text:span></text:p>
              <text:p text:style-name="Normal"><text:span>Article dans une revue</text:span></text:p>
              <text:p text:style-name="Normal"><text:a xlink:type="simple" xlink:href="https://shs.hal.science/halshs-00140508v1">halshs-00140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2162v1">Invariants et variantes de la souveraineté monétaire : réflexions sur un cadre conceptuel compréhensif</text:a></text:p>
              <text:p text:style-name="Normal"><text:a xlink:type="simple" xlink:href="https://hal.science/search/index/?q=*&amp;authFullName_s=Jérôme Blanc">Jérôme Blanc</text:a></text:p>
              <text:p text:style-name="Normal"><text:span>Economies et Sociétés - série Monnaie</text:span><text:span>, 2002, ME (4), pp.193-213</text:span></text:p>
              <text:p text:style-name="Normal"><text:span>Article dans une revue</text:span></text:p>
              <text:p text:style-name="Normal"><text:a xlink:type="simple" xlink:href="https://shs.hal.science/halshs-00142162v1">halshs-00142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438v1">Formes et rationalités du localisme monétaire</text:a></text:p>
              <text:p text:style-name="Normal"><text:a xlink:type="simple" xlink:href="https://hal.science/search/index/?q=*&amp;authFullName_s=Jérôme Blanc">Jérôme Blanc</text:a></text:p>
              <text:p text:style-name="Normal"><text:span>Actualite Economique</text:span><text:span>, 2002, 78 (3), pp.347-369</text:span></text:p>
              <text:p text:style-name="Normal"><text:span>Article dans une revue</text:span></text:p>
              <text:p text:style-name="Normal"><text:a xlink:type="simple" xlink:href="https://shs.hal.science/halshs-00138438v1">halshs-00138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0131v1">Free Money for Social Progress: Theory and Practice of Gesell's Accelerated Money</text:a></text:p>
              <text:p text:style-name="Normal"><text:a xlink:type="simple" xlink:href="https://hal.science/search/index/?q=*&amp;authFullName_s=Jérôme Blanc">Jérôme Blanc</text:a></text:p>
              <text:p text:style-name="Normal"><text:span>American Journal of Economics and Sociology</text:span><text:span>, 1998, 57 (4), pp.469-483.<text:s/></text:span><text:a xlink:type="simple" xlink:href="https://dx.doi.org/10.1111/j.1536-7150.1998.tb03376.x">⟨10.1111/j.1536-7150.1998.tb03376.x⟩</text:a></text:p>
              <text:p text:style-name="Normal"><text:span>Article dans une revue</text:span></text:p>
              <text:p text:style-name="Normal"><text:a xlink:type="simple" xlink:href="https://api.istex.fr/ark:/67375/WNG-7P4W7C9B-W/fulltext.pdf?sid=hal">istex</text:a></text:p>
              <text:p text:style-name="Normal"><text:a xlink:type="simple" xlink:href="https://shs.hal.science/halshs-02380131v1">halshs-02380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1647v1">Les monnaies parallèles : évaluation du phénomène et enjeux théoriques</text:a></text:p>
              <text:p text:style-name="Normal"><text:a xlink:type="simple" xlink:href="https://hal.science/search/index/?q=*&amp;authFullName_s=Jérôme Blanc">Jérôme Blanc</text:a></text:p>
              <text:p text:style-name="Normal"><text:span>Revue d'économie financière</text:span><text:span>, 1998, 49, pp.81-102</text:span></text:p>
              <text:p text:style-name="Normal"><text:span>Article dans une revue</text:span></text:p>
              <text:p text:style-name="Normal"><text:a xlink:type="simple" xlink:href="https://shs.hal.science/halshs-00111647v1">halshs-00111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3982v1">La monnaie de compte et son intégration sociale : l’enjeu du temps</text:a></text:p>
              <text:p text:style-name="Normal"><text:a xlink:type="simple" xlink:href="https://hal.science/search/index/?q=*&amp;authFullName_s=Jérôme Blanc">Jérôme Blanc</text:a></text:p>
              <text:p text:style-name="Normal"><text:span>Cahiers du GRATICE‎</text:span><text:span>, 1997, 12, pp.199-219</text:span></text:p>
              <text:p text:style-name="Normal"><text:span>Article dans une revue</text:span></text:p>
              <text:p text:style-name="Normal"><text:a xlink:type="simple" xlink:href="https://shs.hal.science/halshs-03763982v1">halshs-03763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030v1">La complexité monétaire en France sous l'Ancien régime : étendue et modes de gestion</text:a></text:p>
              <text:p text:style-name="Normal"><text:a xlink:type="simple" xlink:href="https://hal.science/search/index/?q=*&amp;authFullName_s=Jérôme Blanc">Jérôme Blanc</text:a></text:p>
              <text:p text:style-name="Normal"><text:span>De Pecunia</text:span><text:span>, 1994, VI (3), pp.81-111</text:span></text:p>
              <text:p text:style-name="Normal"><text:span>Article dans une revue</text:span></text:p>
              <text:p text:style-name="Normal"><text:a xlink:type="simple" xlink:href="https://shs.hal.science/halshs-00090030v1">halshs-00090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7565v1">La ville et les déficiences de l’institution monétaire dans les pays en développement</text:a></text:p>
              <text:p text:style-name="Normal"><text:a xlink:type="simple" xlink:href="https://hal.science/search/index/?q=*&amp;authFullName_s=Jérôme Blanc">Jérôme Blanc</text:a></text:p>
              <text:p text:style-name="Normal"><text:span>Les Cahiers de l'Association Tiers-Monde</text:span><text:span>, 1993, 9, pp.109-118</text:span></text:p>
              <text:p text:style-name="Normal"><text:span>Article dans une revue</text:span></text:p>
              <text:p text:style-name="Normal"><text:a xlink:type="simple" xlink:href="https://shs.hal.science/halshs-03767565v1">halshs-03767565v1</text:a></text:p>
            </table:table-cell>
          </table:table-row>
        </table:table>
        <text:p text:style-name="P52"/>
        <text:p text:style-name="Heading2"><text:span text:style-name="T34">Communication dans un congrès (42)</text:span></text:p>
        <text:p text:style-name="P54"/>
        <table:table table:name="0adff0" table:style-name="0adff0">
          <table:table-column table:style-name="0adff0.0"/>
          <table:table-row>
            <table:table-cell office:value-type="string">
              <text:p text:style-name="Normal"><text:a xlink:type="simple" xlink:href="https://hal.science/hal-05314939v1">Des objectifs au développement : l’effet des intentions des porteurs de monnaies locales françaises sur leurs caractéristiques et leur circulation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text:span>,</text:span><text:a xlink:type="simple" xlink:href="https://hal.science/search/index/?q=*&amp;authFullName_s=Oriane Lafuente-Sampietro">Oriane Lafuente-Sampietro</text:a></text:p>
              <text:p text:style-name="Normal"><text:span>XXIVe Rencontres du RIUESS : l'ESS au travail !</text:span><text:span>, Réseau Inter-universitaire de l'Economie Sociale et Solidaire, May 2025, Lyon, France</text:span></text:p>
              <text:p text:style-name="Normal"><text:span>Communication dans un congrès</text:span></text:p>
              <text:p text:style-name="Normal"><text:a xlink:type="simple" xlink:href="https://hal.science/hal-05314939v1">hal-0531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32v1">Do intentions matter? From stated values to characteristics and circulation of the French convertible local currencie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text:span>,</text:span><text:a xlink:type="simple" xlink:href="https://hal.science/search/index/?q=*&amp;authFullName_s=Oriane Lafuente-Sampietro">Oriane Lafuente-Sampietro</text:a></text:p>
              <text:p text:style-name="Normal"><text:span>SASE 2025 Conference</text:span><text:span>, Society for the advancement of socio-economics, Jul 2025, Montréal (Québec), Canada</text:span></text:p>
              <text:p text:style-name="Normal"><text:span>Communication dans un congrès</text:span></text:p>
              <text:p text:style-name="Normal"><text:a xlink:type="simple" xlink:href="https://hal.science/hal-05314932v1">hal-0531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837v1">Introducing transformative money. How currency schemes can be implemented as drivers for change”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Bruno Théret">Bruno Théret</text:a></text:p>
              <text:p text:style-name="Normal"><text:span>International Conference Money as a democratic medium</text:span><text:span>, Jun 2023, Hambourg, Germany</text:span></text:p>
              <text:p text:style-name="Normal"><text:span>Communication dans un congrès</text:span></text:p>
              <text:p text:style-name="Normal"><text:a xlink:type="simple" xlink:href="https://hal.science/hal-04438837v1">hal-0443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995v1">Théorie de la pluralité monétaire</text:a></text:p>
              <text:p text:style-name="Normal"><text:a xlink:type="simple" xlink:href="https://hal.science/search/index/?q=*&amp;authFullName_s=Bruno Théret">Bruno Théret</text:a><text:span>,</text:span><text:a xlink:type="simple" xlink:href="https://hal.science/search/index/?q=*&amp;authFullName_s=Jérôme Blanc">Jérôme Blanc</text:a></text:p>
              <text:p text:style-name="Normal"><text:span>Workshop Monnaie et société, Pacte - Université de Grenoble (UPMF)</text:span><text:span>, Nov 2023, Grenoble, France</text:span></text:p>
              <text:p text:style-name="Normal"><text:span>Communication dans un congrès</text:span></text:p>
              <text:p text:style-name="Normal"><text:a xlink:type="simple" xlink:href="https://hal.science/hal-04279995v1">hal-0427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967v1">Comment penser la pluralité monétaire ?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Bruno Théret">Bruno Théret</text:a></text:p>
              <text:p text:style-name="Normal"><text:span>11 ème Congrès de l’AFEP, université de Picardie Jules Verne.</text:span><text:span>, Jul 2022, Amiens, France</text:span></text:p>
              <text:p text:style-name="Normal"><text:span>Communication dans un congrès</text:span></text:p>
              <text:p text:style-name="Normal"><text:a xlink:type="simple" xlink:href="https://hal.science/hal-03900967v1">hal-03900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416v1">A structural approach to money: how money articulates various forms of interdependence</text:a></text:p>
              <text:p text:style-name="Normal"><text:a xlink:type="simple" xlink:href="https://hal.science/search/index/?q=*&amp;authFullName_s=Jérôme Blanc">Jérôme Blanc</text:a></text:p>
              <text:p text:style-name="Normal"><text:span>8e Congrès de l’Association française d’économie politique (AFEP)</text:span><text:span>, Université de Reims, Jul 2018, Reims, France</text:span></text:p>
              <text:p text:style-name="Normal"><text:span>Communication dans un congrès</text:span></text:p>
              <text:p text:style-name="Normal"><text:a xlink:type="simple" xlink:href="https://shs.hal.science/halshs-02025416v1">halshs-02025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4522v1">La géographie des communs et des espaces</text:a></text:p>
              <text:p text:style-name="Normal"><text:a xlink:type="simple" xlink:href="https://hal.science/search/index/?q=*&amp;authFullName_s=Jérôme Blanc">Jérôme Blanc</text:a></text:p>
              <text:p text:style-name="Normal"><text:span>Table ronde dans le cadre de la journée "Commun(s) et territoire(s). Espace des communs et communalisation des territoires"</text:span><text:span>, Sciences Po Lyon, Jun 2018, Lyon, France</text:span></text:p>
              <text:p text:style-name="Normal"><text:span>Communication dans un congrès</text:span></text:p>
              <text:p text:style-name="Normal"><text:a xlink:type="simple" xlink:href="https://shs.hal.science/halshs-02044522v1">halshs-02044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4563v1">« Les monnaies alternatives, bilan d’étape et perspectives »</text:a></text:p>
              <text:p text:style-name="Normal"><text:a xlink:type="simple" xlink:href="https://hal.science/search/index/?q=*&amp;authFullName_s=Jérôme Blanc">Jérôme Blanc</text:a></text:p>
              <text:p text:style-name="Normal"><text:span>Journée d'étude, ProfEnEcos, APSES</text:span><text:span>, Ecole d’économie de Paris, Jan 2018, Paris, France</text:span></text:p>
              <text:p text:style-name="Normal"><text:span>Communication dans un congrès</text:span></text:p>
              <text:p text:style-name="Normal"><text:a xlink:type="simple" xlink:href="https://shs.hal.science/halshs-02044563v1">halshs-02044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514v1">Monetary systems and the plurality of money: analyzing the contemporary dynamics of alternative currencies</text:a></text:p>
              <text:p text:style-name="Normal"><text:a xlink:type="simple" xlink:href="https://hal.science/search/index/?q=*&amp;authFullName_s=Jérôme Blanc">Jérôme Blanc</text:a></text:p>
              <text:p text:style-name="Normal"><text:span>2018 EUMOL Winter School, “Money as a Means of Community Belonging”, Jean Monnet Chair in EU Money Law, Business and Law Department</text:span><text:span>, University of Siena, Dec 2018, Siena, Italy</text:span></text:p>
              <text:p text:style-name="Normal"><text:span>Communication dans un congrès</text:span></text:p>
              <text:p text:style-name="Normal"><text:a xlink:type="simple" xlink:href="https://shs.hal.science/halshs-02025514v1">halshs-02025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8413v1">Within or against ? Unsolved ambiguities of local currencies with regards to bank money</text:a></text:p>
              <text:p text:style-name="Normal"><text:a xlink:type="simple" xlink:href="https://hal.science/search/index/?q=*&amp;authFullName_s=Jérôme Blanc">Jérôme Blanc</text:a></text:p>
              <text:p text:style-name="Normal"><text:span>Workshop The end of Cash</text:span><text:span>, Apr 2018, New York, United States</text:span></text:p>
              <text:p text:style-name="Normal"><text:span>Communication dans un congrès</text:span></text:p>
              <text:p text:style-name="Normal"><text:a xlink:type="simple" xlink:href="https://shs.hal.science/halshs-02008413v1">halshs-02008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428v1">Conditions de réussite des monnaies locales associative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XXXVIIe Journées de l’Association d’économie sociale (AES)</text:span><text:span>, LED-Université Paris 8, Sep 2017, Paris, France</text:span></text:p>
              <text:p text:style-name="Normal"><text:span>Communication dans un congrès</text:span></text:p>
              <text:p text:style-name="Normal"><text:a xlink:type="simple" xlink:href="https://shs.hal.science/halshs-02025428v1">halshs-02025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443v1">« Les Farinet, monnayeurs. Liberté, vénalité, communauté »</text:a></text:p>
              <text:p text:style-name="Normal"><text:a xlink:type="simple" xlink:href="https://hal.science/search/index/?q=*&amp;authFullName_s=Jérôme Blanc">Jérôme Blanc</text:a></text:p>
              <text:p text:style-name="Normal"><text:span>7e Congrès de l’Association française d’économie politique (AFEP)</text:span><text:span>, Université de Rennes 2, Jul 2017, Rennes, France</text:span></text:p>
              <text:p text:style-name="Normal"><text:span>Communication dans un congrès</text:span></text:p>
              <text:p text:style-name="Normal"><text:a xlink:type="simple" xlink:href="https://shs.hal.science/halshs-02025443v1">halshs-02025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6654v1">How to opt out from a constrained monetary union : the case of Lithuania, 1989-1993</text:a></text:p>
              <text:p text:style-name="Normal"><text:a xlink:type="simple" xlink:href="https://hal.science/search/index/?q=*&amp;authFullName_s=Jérôme Blanc">Jérôme Blanc</text:a></text:p>
              <text:p text:style-name="Normal"><text:span>Conference « Voice or exit ? Causes and consequences of the destabilization of monetary unions »</text:span><text:span>, University of Vienna, 12-13 octobre 2017., Oct 2017, Vienna, Austria</text:span></text:p>
              <text:p text:style-name="Normal"><text:span>Communication dans un congrès</text:span></text:p>
              <text:p text:style-name="Normal"><text:a xlink:type="simple" xlink:href="https://shs.hal.science/halshs-02016654v1">halshs-02016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3813v1">Socio-economic impacts of local currencies: the case of the Roue (Avignon, France)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text:span>,</text:span><text:a xlink:type="simple" xlink:href="https://hal.science/search/index/?q=*&amp;authFullName_s=Tristan Dissaux">Tristan Dissaux</text:a></text:p>
              <text:p text:style-name="Normal"><text:span>IVth International Conference on Social and Complementary Currencies : « Money, Consciousness and Values for Social Change »</text:span><text:span>, UOC (Universitat Oberta de Catalunya), May 2017, Barcelone, Spain</text:span></text:p>
              <text:p text:style-name="Normal"><text:span>Communication dans un congrès</text:span></text:p>
              <text:p text:style-name="Normal"><text:a xlink:type="simple" xlink:href="https://shs.hal.science/halshs-02023813v1">halshs-02023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3680v1">Making Sense of the Plurality of Money : A Polanyian Attempt</text:a></text:p>
              <text:p text:style-name="Normal"><text:a xlink:type="simple" xlink:href="https://hal.science/search/index/?q=*&amp;authFullName_s=Jérôme Blanc">Jérôme Blanc</text:a></text:p>
              <text:p text:style-name="Normal"><text:span>SASE 29th Annual Meeting (Society for the Advancement of Socio-Economics), Network K : Finance and society</text:span><text:span>, Université Claude Bernard Lyon 1, Jun 2017, Lyon, France</text:span></text:p>
              <text:p text:style-name="Normal"><text:span>Communication dans un congrès</text:span></text:p>
              <text:p text:style-name="Normal"><text:a xlink:type="simple" xlink:href="https://shs.hal.science/halshs-02023680v1">halshs-02023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471v1">À la recherche de la bonne monnaie : le basculement du système monétaire dit dualiste vers un système métallique (Europe, XVIe-XVIIIe siècles)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Ludovic Desmedt">Ludovic Desmedt</text:a></text:p>
              <text:p text:style-name="Normal"><text:span>7e Congrès de l’Association française d’économie politique (AFEP)</text:span><text:span>, Université de Rennes 2, Jul 2017, Rennes, France</text:span></text:p>
              <text:p text:style-name="Normal"><text:span>Communication dans un congrès</text:span></text:p>
              <text:p text:style-name="Normal"><text:a xlink:type="simple" xlink:href="https://shs.hal.science/halshs-02025471v1">halshs-0202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982v1">« Les représentations de la monnaie dans les projets monétaires alternatifs : des SEL aux monnaies locales »</text:a></text:p>
              <text:p text:style-name="Normal"><text:a xlink:type="simple" xlink:href="https://hal.science/search/index/?q=*&amp;authFullName_s=Jérôme Blanc">Jérôme Blanc</text:a></text:p>
              <text:p text:style-name="Normal"><text:span>Séminaire CROYRE (Croyances et représentations économiques des acteurs du marché du travail)</text:span><text:span>, Lise, CNAM, Jun 2016, Paris, France</text:span></text:p>
              <text:p text:style-name="Normal"><text:span>Communication dans un congrès</text:span></text:p>
              <text:p text:style-name="Normal"><text:a xlink:type="simple" xlink:href="https://hal.science/hal-02044982v1">hal-02044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3852v1">Monnaie, communauté : la communauté comme construction monétaire</text:a></text:p>
              <text:p text:style-name="Normal"><text:a xlink:type="simple" xlink:href="https://hal.science/search/index/?q=*&amp;authFullName_s=Jérôme Blanc">Jérôme Blanc</text:a></text:p>
              <text:p text:style-name="Normal"><text:span>2d EMES-Polanyi International Seminar, « Societies in transition : social and solidarity economy, the commons, public action and livelihood »</text:span><text:span>, CNAM, May 2016, Paris, France</text:span></text:p>
              <text:p text:style-name="Normal"><text:span>Communication dans un congrès</text:span></text:p>
              <text:p text:style-name="Normal"><text:a xlink:type="simple" xlink:href="https://shs.hal.science/halshs-02023852v1">halshs-02023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6073v1">« Financer la transition écologique des territoires par les monnaies locales »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Baptiste Perrissin Fabert">Baptiste Perrissin Fabert</text:a></text:p>
              <text:p text:style-name="Normal"><text:span>Présentation et débat de proposition</text:span><text:span>, Institut Veblen pour les réformes économiques, Mar 2016, Paris, France</text:span></text:p>
              <text:p text:style-name="Normal"><text:span>Communication dans un congrès</text:span></text:p>
              <text:p text:style-name="Normal"><text:a xlink:type="simple" xlink:href="https://shs.hal.science/halshs-02046073v1">halshs-02046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3822v1">Monnaie, communauté : la communauté comme construction monétaire</text:a></text:p>
              <text:p text:style-name="Normal"><text:a xlink:type="simple" xlink:href="https://hal.science/search/index/?q=*&amp;authFullName_s=Jérôme Blanc">Jérôme Blanc</text:a></text:p>
              <text:p text:style-name="Normal"><text:span>Colloque « Institutionnalismes monétaires francophones : bilan, perspectives et regards internationaux »</text:span><text:span>, Sciences Po Lyon, Jun 2016, Lyon, France</text:span></text:p>
              <text:p text:style-name="Normal"><text:span>Communication dans un congrès</text:span></text:p>
              <text:p text:style-name="Normal"><text:a xlink:type="simple" xlink:href="https://shs.hal.science/halshs-02023822v1">halshs-02023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483v1">Changer la monnaie par en bas. Entre utopies pratiques et prophétisme, les fondements historiques des monnaies associatives</text:a></text:p>
              <text:p text:style-name="Normal"><text:a xlink:type="simple" xlink:href="https://hal.science/search/index/?q=*&amp;authFullName_s=Jérôme Blanc">Jérôme Blanc</text:a></text:p>
              <text:p text:style-name="Normal"><text:span>XVIe rencontres du RIUESS, « Les « communs » et l’économie sociale et solidaire. Quelles identités et quelles dynamiques communes ? »</text:span><text:span>, Université Montpellier – Paul Valéry, May 2016, Montpellier, France</text:span></text:p>
              <text:p text:style-name="Normal"><text:span>Communication dans un congrès</text:span></text:p>
              <text:p text:style-name="Normal"><text:a xlink:type="simple" xlink:href="https://shs.hal.science/halshs-02025483v1">halshs-0202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965v1">« Monnaies locales et transition écologique »</text:a></text:p>
              <text:p text:style-name="Normal"><text:a xlink:type="simple" xlink:href="https://hal.science/search/index/?q=*&amp;authFullName_s=Jérôme Blanc">Jérôme Blanc</text:a></text:p>
              <text:p text:style-name="Normal"><text:span>Table ronde en hommage à Marie-Noëlle Calès</text:span><text:span>, Université Lumière Lyon 2, Jul 2016, Lyon, France</text:span></text:p>
              <text:p text:style-name="Normal"><text:span>Communication dans un congrès</text:span></text:p>
              <text:p text:style-name="Normal"><text:a xlink:type="simple" xlink:href="https://hal.science/hal-02044965v1">hal-02044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4419v1">Contester par projets. Le cas des monnaies locales associatives</text:a></text:p>
              <text:p text:style-name="Normal"><text:a xlink:type="simple" xlink:href="https://hal.science/search/index/?q=*&amp;authFullName_s=Jérôme Blanc">Jérôme Blanc</text:a></text:p>
              <text:p text:style-name="Normal"><text:span>Ve Congrès de l'Association Française d'Economie Politique</text:span><text:span>, L’ESDES-UCly, Sciences Po Lyon, Université Lumière Lyon 2, Université Pierre-Mendès-France de Grenoble, Jul 2015, Lyon, France</text:span></text:p>
              <text:p text:style-name="Normal"><text:span>Communication dans un congrès</text:span></text:p>
              <text:p text:style-name="Normal"><text:a xlink:type="simple" xlink:href="https://shs.hal.science/halshs-01154419v1">halshs-01154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396v1">Contrasted cases. Successes and failures of local currency schemes in France since 2010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3rd International Conference on Social and Complementary Currencies : « Social currencies in social and solidarity economies : innovations in development »</text:span><text:span>, Universidad Federal de Bahia, Oct 2015, Salvador de Bahia, Brazil</text:span></text:p>
              <text:p text:style-name="Normal"><text:span>Communication dans un congrès</text:span></text:p>
              <text:p text:style-name="Normal"><text:a xlink:type="simple" xlink:href="https://shs.hal.science/halshs-02025396v1">halshs-02025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7419v1">Les dispositifs de monnaies locales en quête de ressources : entre expérimentation et modèles socio-économique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XIVe Rencontres du Réseau Inter-Universitaire de l'Economie Sociale et Solidaire : "L'économie sociale et solidaire et solidaire en coopérations"</text:span><text:span>, May 2014, Lille, France</text:span></text:p>
              <text:p text:style-name="Normal"><text:span>Communication dans un congrès</text:span></text:p>
              <text:p text:style-name="Normal"><text:a xlink:type="simple" xlink:href="https://shs.hal.science/halshs-01067419v1">halshs-01067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7357v1">ONG, social entreprises et social business : le cas du Cambodge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Bertrand Tortellier">Bertrand Tortellier</text:a></text:p>
              <text:p text:style-name="Normal"><text:span>XIVe Rencontres du Réseau Inter-Universitaire de l'Economie Sociale et Solidaire : "L'économie sociale et solidaire et solidaire en coopérations"</text:span><text:span>, May 2014, Lille, France</text:span></text:p>
              <text:p text:style-name="Normal"><text:span>Communication dans un congrès</text:span></text:p>
              <text:p text:style-name="Normal"><text:a xlink:type="simple" xlink:href="https://shs.hal.science/halshs-01067357v1">halshs-01067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436v1">La réforme monétaire française de 1577 : les difficultés d'une expérience radicale</text:a></text:p>
              <text:p text:style-name="Normal"><text:a xlink:type="simple" xlink:href="https://hal.science/search/index/?q=*&amp;authFullName_s=Jérôme Blanc">Jérôme Blanc</text:a></text:p>
              <text:p text:style-name="Normal"><text:span>Journées d'étude "La souveraineté monétaire et la souveraineté politique en idées et en pratiques : identité, concurrence, corrélation ?"</text:span><text:span>, Dec 2011, Paris, France</text:span></text:p>
              <text:p text:style-name="Normal"><text:span>Communication dans un congrès</text:span></text:p>
              <text:p text:style-name="Normal"><text:a xlink:type="simple" xlink:href="https://shs.hal.science/halshs-00656436v1">halshs-00656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349v1">Les monnaies sociales en tant que dispositifs innovants : une évaluation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Xe Rencontres du réseau inter-universitaire de l'économie sociale et solidaire (RIUESS) : « Elaborer un corpus théorique de l'économie sociale et solidaire pour un autre modèle de société »</text:span><text:span>, Jun 2010, Luxembourg, Luxembourg</text:span></text:p>
              <text:p text:style-name="Normal"><text:span>Communication dans un congrès</text:span></text:p>
              <text:p text:style-name="Normal"><text:a xlink:type="simple" xlink:href="https://shs.hal.science/halshs-00518349v1">halshs-00518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382v3">Quel rôle pour les pouvoirs publics dans la mise en œuvre de projets de monnaies sociales ?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XXXes Journées de l'Association d'Economie Sociale</text:span><text:span>, Sep 2010, Charleroi, Belgique</text:span></text:p>
              <text:p text:style-name="Normal"><text:span>Communication dans un congrès</text:span></text:p>
              <text:p text:style-name="Normal"><text:a xlink:type="simple" xlink:href="https://shs.hal.science/halshs-00516382v3">halshs-00516382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4496v1">Beyond the Competition Approach to Money: a Conceptual Framework applied to the Early Modern France</text:a></text:p>
              <text:p text:style-name="Normal"><text:a xlink:type="simple" xlink:href="https://hal.science/search/index/?q=*&amp;authFullName_s=Jérôme Blanc">Jérôme Blanc</text:a></text:p>
              <text:p text:style-name="Normal"><text:span>XVth World Economic History Congress</text:span><text:span>, Aug 2009, Utrecht, Netherlands</text:span></text:p>
              <text:p text:style-name="Normal"><text:span>Communication dans un congrès</text:span></text:p>
              <text:p text:style-name="Normal"><text:a xlink:type="simple" xlink:href="https://shs.hal.science/halshs-00414496v1">halshs-00414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826v1">Pouvoirs et monnaie durant la seconde guerre mondiale en France : la monnaie subordonnée au politique</text:a></text:p>
              <text:p text:style-name="Normal"><text:a xlink:type="simple" xlink:href="https://hal.science/search/index/?q=*&amp;authFullName_s=Jérôme Blanc">Jérôme Blanc</text:a></text:p>
              <text:p text:style-name="Normal"><text:span>International conference on War, Money and Finance, " Monetary and Financial Structures: The Impact of Political Unrests and Wars "</text:span><text:span>, Jun 2008, Paris, Nanterre, France</text:span></text:p>
              <text:p text:style-name="Normal"><text:span>Communication dans un congrès</text:span></text:p>
              <text:p text:style-name="Normal"><text:a xlink:type="simple" xlink:href="https://shs.hal.science/halshs-00652826v1">halshs-00652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880v1">Counteracting counterfeiting? False money as a multidimensional justice issue in 16th and 17th century monetary analysi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Ludovic Desmedt">Ludovic Desmedt</text:a></text:p>
              <text:p text:style-name="Normal"><text:span>11th ESHET Conference, "Justice in Economic Thought"</text:span><text:span>, Jul 2007, Strasbourg, France</text:span></text:p>
              <text:p text:style-name="Normal"><text:span>Communication dans un congrès</text:span></text:p>
              <text:p text:style-name="Normal"><text:a xlink:type="simple" xlink:href="https://shs.hal.science/halshs-00160880v1">halshs-00160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9131v1">Karl Polanyi et les monnaies modernes : un réexamen</text:a></text:p>
              <text:p text:style-name="Normal"><text:a xlink:type="simple" xlink:href="https://hal.science/search/index/?q=*&amp;authFullName_s=Jérôme Blanc">Jérôme Blanc</text:a></text:p>
              <text:p text:style-name="Normal"><text:span>Contributions à une sociologie des conduites économiques</text:span><text:span>, 2006, Paris, France. pp.51-66</text:span></text:p>
              <text:p text:style-name="Normal"><text:span>Communication dans un congrès</text:span></text:p>
              <text:p text:style-name="Normal"><text:a xlink:type="simple" xlink:href="https://shs.hal.science/halshs-00079131v1">halshs-00079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103v2">Convertir la monnaie. A propos des modes d'articulation des monnaies</text:a></text:p>
              <text:p text:style-name="Normal"><text:a xlink:type="simple" xlink:href="https://hal.science/search/index/?q=*&amp;authFullName_s=Jérôme Blanc">Jérôme Blanc</text:a></text:p>
              <text:p text:style-name="Normal"><text:span>Atelier interdisciplinaire "La nature de la monnaie"</text:span><text:span>, May 2006, Sudbury, Canada</text:span></text:p>
              <text:p text:style-name="Normal"><text:span>Communication dans un congrès</text:span></text:p>
              <text:p text:style-name="Normal"><text:a xlink:type="simple" xlink:href="https://shs.hal.science/halshs-00337103v2">halshs-0033710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2974v1">Local currencies in European History : an analytical framework</text:a></text:p>
              <text:p text:style-name="Normal"><text:a xlink:type="simple" xlink:href="https://hal.science/search/index/?q=*&amp;authFullName_s=Jérôme Blanc">Jérôme Blanc</text:a></text:p>
              <text:p text:style-name="Normal"><text:span>Monetary Regionalisation. Local currency systems as catalysts for endogenous regional development. International scientific conference</text:span><text:span>, Sep 2006, Weimar, Germany</text:span></text:p>
              <text:p text:style-name="Normal"><text:span>Communication dans un congrès</text:span></text:p>
              <text:p text:style-name="Normal"><text:a xlink:type="simple" xlink:href="https://shs.hal.science/halshs-00102974v1">halshs-00102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8575v1">Les enjeux démocratiques des monnaies sociales</text:a></text:p>
              <text:p text:style-name="Normal"><text:a xlink:type="simple" xlink:href="https://hal.science/search/index/?q=*&amp;authFullName_s=Jérôme Blanc">Jérôme Blanc</text:a></text:p>
              <text:p text:style-name="Normal"><text:span>Démocratie et économie</text:span><text:span>, Jun 2006, Rennes, France</text:span></text:p>
              <text:p text:style-name="Normal"><text:span>Communication dans un congrès</text:span></text:p>
              <text:p text:style-name="Normal"><text:a xlink:type="simple" xlink:href="https://shs.hal.science/halshs-00078575v1">halshs-00078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0392v1">L'articulation des monnaies : questions sur la fongibilité et la convertibilité</text:a></text:p>
              <text:p text:style-name="Normal"><text:a xlink:type="simple" xlink:href="https://hal.science/search/index/?q=*&amp;authFullName_s=Jérôme Blanc">Jérôme Blanc</text:a></text:p>
              <text:p text:style-name="Normal"><text:span>Journée d'étude "Souveraineté et espaces monétaires dans les Amériques"</text:span><text:span>, May 2006</text:span></text:p>
              <text:p text:style-name="Normal"><text:span>Communication dans un congrès</text:span></text:p>
              <text:p text:style-name="Normal"><text:a xlink:type="simple" xlink:href="https://shs.hal.science/halshs-00080392v1">halshs-00080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3657v1">Une monnaie sociale ? Systèmes d'Échange Local (SEL) et économie solidaire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Cyrille Ferraton">Cyrille Ferraton</text:a></text:p>
              <text:p text:style-name="Normal"><text:span>2005, pp.83-98</text:span></text:p>
              <text:p text:style-name="Normal"><text:span>Communication dans un congrès</text:span></text:p>
              <text:p text:style-name="Normal"><text:a xlink:type="simple" xlink:href="https://shs.hal.science/halshs-00133657v1">halshs-00133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8528v1">Silvio Gesell, socialiste proudhonien et réformateur monétaire</text:a></text:p>
              <text:p text:style-name="Normal"><text:a xlink:type="simple" xlink:href="https://hal.science/search/index/?q=*&amp;authFullName_s=Jérôme Blanc">Jérôme Blanc</text:a></text:p>
              <text:p text:style-name="Normal"><text:span>Le crédit, quel intérêt ? Colloque de la Société Pierre-Joseph Proudhon, 1e décembre 2001</text:span><text:span>, Dec 2001, Paris, France. pp.63-82</text:span></text:p>
              <text:p text:style-name="Normal"><text:span>Communication dans un congrès</text:span></text:p>
              <text:p text:style-name="Normal"><text:a xlink:type="simple" xlink:href="https://shs.hal.science/halshs-00168528v1">halshs-00168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8385v1">Monnaie et discours militant : du refus de la monnaie à sa réappropriation dans les systèmes d'échange local</text:a></text:p>
              <text:p text:style-name="Normal"><text:a xlink:type="simple" xlink:href="https://hal.science/search/index/?q=*&amp;authFullName_s=Jérôme Blanc">Jérôme Blanc</text:a></text:p>
              <text:p text:style-name="Normal"><text:span>The Legitimization of Economic Discourse</text:span><text:span>, Jun 2001, Saint-Denis, Université Paris 8, France</text:span></text:p>
              <text:p text:style-name="Normal"><text:span>Communication dans un congrès</text:span></text:p>
              <text:p text:style-name="Normal"><text:a xlink:type="simple" xlink:href="https://shs.hal.science/halshs-00128385v1">halshs-00128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456v1">Le rapport ambigu à l'efficacité et à l'équité des bons d'achat à validité limitée</text:a></text:p>
              <text:p text:style-name="Normal"><text:a xlink:type="simple" xlink:href="https://hal.science/search/index/?q=*&amp;authFullName_s=Jérôme Blanc">Jérôme Blanc</text:a></text:p>
              <text:p text:style-name="Normal"><text:span>XXe colloque de l'Association d'économie sociale</text:span><text:span>, 2000, Toulouse, France. pp.313-323</text:span></text:p>
              <text:p text:style-name="Normal"><text:span>Communication dans un congrès</text:span></text:p>
              <text:p text:style-name="Normal"><text:a xlink:type="simple" xlink:href="https://shs.hal.science/halshs-00174456v1">halshs-00174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571v1">Questions sur la nature de la monnaie : Charles Rist et Bertrand Nogaro, 1904-1951</text:a></text:p>
              <text:p text:style-name="Normal"><text:a xlink:type="simple" xlink:href="https://hal.science/search/index/?q=*&amp;authFullName_s=Jérôme Blanc">Jérôme Blanc</text:a></text:p>
              <text:p text:style-name="Normal"><text:span>2000, pp.259-270</text:span></text:p>
              <text:p text:style-name="Normal"><text:span>Communication dans un congrès</text:span></text:p>
              <text:p text:style-name="Normal"><text:a xlink:type="simple" xlink:href="https://shs.hal.science/halshs-00122571v1">halshs-00122571v1</text:a></text:p>
            </table:table-cell>
          </table:table-row>
        </table:table>
        <text:p text:style-name="P55"/>
        <text:p text:style-name="Heading2"><text:span text:style-name="T35">Ouvrages (8)</text:span></text:p>
        <text:p text:style-name="P57"/>
        <table:table table:name="e8c771" table:style-name="e8c771">
          <table:table-column table:style-name="e8c771.0"/>
          <table:table-row>
            <table:table-cell office:value-type="string">
              <text:p text:style-name="Normal"><text:a xlink:type="simple" xlink:href="https://shs.hal.science/halshs-03667697v1">法国货币理论文选汇编 Faguo huo bi li lun wen xuan hui bian</text:a></text:p>
              <text:p text:style-name="Normal"><text:a xlink:type="simple" xlink:href="https://hal.science/search/index/?q=*&amp;authFullName_s=Pierre Alary">Pierre Alary</text:a><text:span>,</text:span><text:a xlink:type="simple" xlink:href="https://hal.science/search/index/?q=*&amp;authFullName_s=Jérôme Blanc">Jérôme Blanc</text:a><text:span>,</text:span><text:a xlink:type="simple" xlink:href="https://hal.science/search/index/?q=*&amp;authFullName_s=Ludovic Desmedt">Ludovic Desmedt</text:a><text:span>,</text:span><text:a xlink:type="simple" xlink:href="https://hal.science/search/index/?q=*&amp;authFullName_s=Bruno Théret">Bruno Théret</text:a><text:span>,</text:span><text:a xlink:type="simple" xlink:href="https://hal.science/search/index/?q=*&amp;authFullName_s=Zeyuan Guy">Zeyuan Guy</text:a></text:p>
              <text:p text:style-name="Normal"><text:span>Zhongguo jing ji chu ban she, pp.386, 2021, 978-7-5136-6504-9</text:span></text:p>
              <text:p text:style-name="Normal"><text:span>Ouvrages</text:span></text:p>
              <text:p text:style-name="Normal"><text:a xlink:type="simple" xlink:href="https://shs.hal.science/halshs-03667697v1">halshs-03667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6980v1">Institutionalist Theories of Money : an anthology of the French School</text:a></text:p>
              <text:p text:style-name="Normal"><text:a xlink:type="simple" xlink:href="https://hal.science/search/index/?q=*&amp;authFullName_s=Pierre Alary">Pierre Alary</text:a><text:span>,</text:span><text:a xlink:type="simple" xlink:href="https://hal.science/search/index/?q=*&amp;authFullName_s=Jérôme Blanc">Jérôme Blanc</text:a><text:span>,</text:span><text:a xlink:type="simple" xlink:href="https://hal.science/search/index/?q=*&amp;authFullName_s=Ludovic Desmedt">Ludovic Desmedt</text:a><text:span>,</text:span><text:a xlink:type="simple" xlink:href="https://hal.science/search/index/?q=*&amp;authFullName_s=Bruno Théret">Bruno Théret</text:a></text:p>
              <text:p text:style-name="Normal"><text:a xlink:type="simple" xlink:href="https://www.springer.com/gp/book/9783030594824">Palgrave Macmillan; Springer Nature Switzerland AG</text:a><text:span>, 2020, 978-3-030-59483-1.<text:s/></text:span><text:a xlink:type="simple" xlink:href="https://dx.doi.org/10.1007/978-3-030-59483-1">⟨10.1007/978-3-030-59483-1⟩</text:a></text:p>
              <text:p text:style-name="Normal"><text:span>Ouvrages</text:span></text:p>
              <text:p text:style-name="Normal"><text:a xlink:type="simple" xlink:href="https://shs.hal.science/halshs-03086980v1">halshs-0308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099v1">Teorías institucionalistas de la moneda: la escuela francesa : antología</text:a></text:p>
              <text:p text:style-name="Normal"><text:a xlink:type="simple" xlink:href="https://hal.science/search/index/?q=*&amp;authFullName_s=Pierre Alary">Pierre Alary</text:a><text:span>,</text:span><text:a xlink:type="simple" xlink:href="https://hal.science/search/index/?q=*&amp;authFullName_s=Jérôme Blanc">Jérôme Blanc</text:a><text:span>,</text:span><text:a xlink:type="simple" xlink:href="https://hal.science/search/index/?q=*&amp;authFullName_s=Ludovic Desmedt">Ludovic Desmedt</text:a><text:span>,</text:span><text:a xlink:type="simple" xlink:href="https://hal.science/search/index/?q=*&amp;authFullName_s=Bruno Théret">Bruno Théret</text:a></text:p>
              <text:p text:style-name="Normal"><text:span>Ediciones de la Universidad Nacional de Quilmès, pp.304, 2019, 978-987-558-591-1</text:span></text:p>
              <text:p text:style-name="Normal"><text:span>Ouvrages</text:span></text:p>
              <text:p text:style-name="Normal"><text:a xlink:type="simple" xlink:href="https://hal.science/hal-02139099v1">hal-02139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151v1">Pour une socioéconomie engagée : monnaie, finance et alternatives</text:a></text:p>
              <text:p text:style-name="Normal"><text:a xlink:type="simple" xlink:href="https://hal.science/search/index/?q=*&amp;authFullName_s=* Farinet (collectif)">* Farinet (collectif)</text:a><text:span>,</text:span><text:a xlink:type="simple" xlink:href="https://hal.science/search/index/?q=*&amp;authFullName_s=Jérôme Blanc">Jérôme Blanc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Solène Morvant-Roux">Solène Morvant-Roux</text:a><text:span>et al.</text:span></text:p>
              <text:p text:style-name="Normal"><text:a xlink:type="simple" xlink:href="https://classiques-garnier.com/pour-une-socioeconomie-engagee-monnaie-finance-et-alternatives.html">Classiques Garnier</text:a><text:span>, pp.382, 2018, Bibliothèque de l'économiste, 978-2-406-08114-2.<text:s/></text:span><text:a xlink:type="simple" xlink:href="https://dx.doi.org/10.15122/isbn.978-2-406-08114-2">⟨10.15122/isbn.978-2-406-08114-2⟩</text:a></text:p>
              <text:p text:style-name="Normal"><text:span>Ouvrages</text:span></text:p>
              <text:p text:style-name="Normal"><text:a xlink:type="simple" xlink:href="https://shs.hal.science/halshs-01810151v1">halshs-01810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088v1">Les monnaies alternatives</text:a></text:p>
              <text:p text:style-name="Normal"><text:a xlink:type="simple" xlink:href="https://hal.science/search/index/?q=*&amp;authFullName_s=Jérôme Blanc">Jérôme Blanc</text:a></text:p>
              <text:p text:style-name="Normal"><text:span>la Découverte, 715, pp.127, 2018, Repères, 978‑2-7071‑8636‑2</text:span></text:p>
              <text:p text:style-name="Normal"><text:span>Ouvrages</text:span></text:p>
              <text:p text:style-name="Normal"><text:a xlink:type="simple" xlink:href="https://shs.hal.science/halshs-01923088v1">halshs-01923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09v1">Théories françaises de la monnaie [Anthologie]</text:a></text:p>
              <text:p text:style-name="Normal"><text:a xlink:type="simple" xlink:href="https://hal.science/search/index/?q=*&amp;authFullName_s=Pierre Alary">Pierre Alary</text:a><text:span>,</text:span><text:a xlink:type="simple" xlink:href="https://hal.science/search/index/?q=*&amp;authFullName_s=Jérôme Blanc">Jérôme Blanc</text:a><text:span>,</text:span><text:a xlink:type="simple" xlink:href="https://hal.science/search/index/?q=*&amp;authFullName_s=Ludovic Desmedt">Ludovic Desmedt</text:a><text:span>,</text:span><text:a xlink:type="simple" xlink:href="https://hal.science/search/index/?q=*&amp;authFullName_s=Bruno Théret">Bruno Théret</text:a></text:p>
              <text:p text:style-name="Normal"><text:span>Presses universitaires de France, 2016, 978-2-13-078539-2.<text:s/></text:span><text:a xlink:type="simple" xlink:href="https://dx.doi.org/10.3917/puf.there.2016.03">⟨10.3917/puf.there.2016.03⟩</text:a></text:p>
              <text:p text:style-name="Normal"><text:span>Ouvrages</text:span></text:p>
              <text:p text:style-name="Normal"><text:a xlink:type="simple" xlink:href="https://shs.hal.science/halshs-01327709v1">halshs-01327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3957v1">Les pensées monétaires dans l'histoire : l'Europe, 1517-1776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Ludovic Desmedt">Ludovic Desmedt</text:a></text:p>
              <text:p text:style-name="Normal"><text:span>Classiques Garnier, pp.1057, 2014, 978-2-8124-2863-0.<text:s/></text:span><text:a xlink:type="simple" xlink:href="https://dx.doi.org/10.15122/isbn.978-2-8124-2865-4">⟨10.15122/isbn.978-2-8124-2865-4⟩</text:a></text:p>
              <text:p text:style-name="Normal"><text:span>Ouvrages</text:span></text:p>
              <text:p text:style-name="Normal"><text:a xlink:type="simple" xlink:href="https://shs.hal.science/halshs-00993957v1">halshs-00993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709v1">Mémoire en actions à Lyon et dans sa région (1900-1983)</text:a></text:p>
              <text:p text:style-name="Normal"><text:a xlink:type="simple" xlink:href="https://hal.science/search/index/?q=*&amp;authFullName_s=Jérôme Blanc">Jérôme Blanc</text:a></text:p>
              <text:p text:style-name="Normal"><text:span>Jérôme Blanc. Musée de l'imprimerie et de la banque, pp.116, 1997, 2-85682-014-X</text:span></text:p>
              <text:p text:style-name="Normal"><text:span>Ouvrages</text:span></text:p>
              <text:p text:style-name="Normal"><text:a xlink:type="simple" xlink:href="https://shs.hal.science/halshs-03762709v1">halshs-03762709v1</text:a></text:p>
            </table:table-cell>
          </table:table-row>
        </table:table>
        <text:p text:style-name="P58"/>
        <text:p text:style-name="Heading2"><text:span text:style-name="T36">Chapitre d'ouvrage (29)</text:span></text:p>
        <text:p text:style-name="P60"/>
        <table:table table:name="a52bd9" table:style-name="a52bd9">
          <table:table-column table:style-name="a52bd9.0"/>
          <table:table-row>
            <table:table-cell office:value-type="string">
              <text:p text:style-name="Normal"><text:a xlink:type="simple" xlink:href="https://hal.science/hal-04224701v1">Monnaies alternatives et recomposition du régime monétaire</text:a></text:p>
              <text:p text:style-name="Normal"><text:a xlink:type="simple" xlink:href="https://hal.science/search/index/?q=*&amp;authFullName_s=Jérôme Blanc">Jérôme Blanc</text:a></text:p>
              <text:p text:style-name="Normal"><text:span>Boyer, Robert; Chanteau, Jean-Pierre; Labrousse, Agnès; Lamarche, Thomas.<text:s/></text:span><text:span>Théorie de la régulation : un nouvel état des savoirs</text:span><text:span>,<text:s/></text:span><text:a xlink:type="simple" xlink:href="https://www.dunod.com/collection/eco-sup">Dunod</text:a><text:span>, pp.344-350, 2023, Éco sup, 978-2-10-084057-1</text:span></text:p>
              <text:p text:style-name="Normal"><text:span>Chapitre d'ouvrage</text:span></text:p>
              <text:p text:style-name="Normal"><text:a xlink:type="simple" xlink:href="https://hal.science/hal-04224701v1">hal-04224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897v1">Community-Based Alternative Currencies as Drivers of New Monetary Arrangement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Vallet, Guillaume; Kappes, Sylvio; Rochon, Louis-Philippe.<text:s/></text:span><text:span>Central Banking, Monetary Policy and the Future of Money</text:span><text:span>,<text:s/></text:span><text:a xlink:type="simple" xlink:href="https://www.e-elgar.com/shop/gbp/central-banking-monetary-policy-and-the-future-of-money-9781800376397.html">Edward Elgar Publishing</text:a><text:span>, pp.245-271, 2022</text:span></text:p>
              <text:p text:style-name="Normal"><text:span>Chapitre d'ouvrage</text:span></text:p>
              <text:p text:style-name="Normal"><text:a xlink:type="simple" xlink:href="https://shs.hal.science/halshs-03759897v1">halshs-03759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276v1">Debating Sound Money in Early Modern Europe: From Dualist to Metallic Monetary System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Ludovic Desmedt">Ludovic Desmedt</text:a></text:p>
              <text:p text:style-name="Normal"><text:span>Jefferies, Claudia; Pieper, Renate; Denzel, Markus A.<text:s/></text:span><text:span>From Mining to Money in the early modern Atlantic. Digital approaches and new perspectives</text:span><text:span>,<text:s/></text:span><text:a xlink:type="simple" xlink:href="https://www.palgrave.com/gp/book/9783030238933">Springer International Publishing</text:a><text:span>, pp.29-61, 2019, Palgrave Studies in Economic History,<text:s/></text:span><text:a xlink:type="simple" xlink:href="https://dx.doi.org/10.1007/978-3-030-23894-0_3">⟨10.1007/978-3-030-23894-0_3⟩</text:a></text:p>
              <text:p text:style-name="Normal"><text:span>Chapitre d'ouvrage</text:span></text:p>
              <text:p text:style-name="Normal"><text:a xlink:type="simple" xlink:href="https://shs.hal.science/halshs-02005276v1">halshs-02005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17v1">Farinet ou la monnaie</text:a></text:p>
              <text:p text:style-name="Normal"><text:a xlink:type="simple" xlink:href="https://hal.science/search/index/?q=*&amp;authFullName_s=Jérôme Blanc">Jérôme Blanc</text:a></text:p>
              <text:p text:style-name="Normal"><text:span>Farinet (Collectif).<text:s/></text:span><text:span>Pour une socioéconomie engagée : monnaie, finance et alternatives</text:span><text:span>, Classiques Garnier, pp.53-71, 2018, Bibliothèque de l'économiste,<text:s/></text:span><text:a xlink:type="simple" xlink:href="https://dx.doi.org/10.15122/isbn.978-2-406-08114-2.p.0053">⟨10.15122/isbn.978-2-406-08114-2.p.0053⟩</text:a></text:p>
              <text:p text:style-name="Normal"><text:span>Chapitre d'ouvrage</text:span></text:p>
              <text:p text:style-name="Normal"><text:a xlink:type="simple" xlink:href="https://shs.hal.science/halshs-01794317v1">halshs-01794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09v1">[Introduction] Pour une socioéconomie engagée : monnaie, finance et alternative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Solène Morvant-Roux">Solène Morvant-Roux</text:a><text:span>,</text:span><text:a xlink:type="simple" xlink:href="https://hal.science/search/index/?q=*&amp;authFullName_s=Hadrien Saiag">Hadrien Saiag</text:a></text:p>
              <text:p text:style-name="Normal"><text:span>Farinet (Collectif).<text:s/></text:span><text:span>Pour une socioéconomie engagée : monnaie, finance et alternatives<text:s/></text:span><text:span>, Classiques Garnier, pp.9-35, 2018, Bibliothèque de l'économiste, 978-2-406-08114-2.<text:s/></text:span><text:a xlink:type="simple" xlink:href="https://dx.doi.org/10.15122/isbn.978-2-406-08114-2.p.0009">⟨10.15122/isbn.978-2-406-08114-2.p.0009⟩</text:a></text:p>
              <text:p text:style-name="Normal"><text:span>Chapitre d'ouvrage</text:span></text:p>
              <text:p text:style-name="Normal"><text:a xlink:type="simple" xlink:href="https://shs.hal.science/halshs-01794309v1">halshs-01794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5623v2">Making sense of the plurality of money: a Polanyian attempt</text:a></text:p>
              <text:p text:style-name="Normal"><text:a xlink:type="simple" xlink:href="https://hal.science/search/index/?q=*&amp;authFullName_s=Jérôme Blanc">Jérôme Blanc</text:a></text:p>
              <text:p text:style-name="Normal"><text:span>Gómez, Georgina M.<text:s/></text:span><text:span>Monetary plurality in local, regional and global economies</text:span><text:span>, Routledge, pp.48-66, 2018, Financial history, 9781138280281</text:span></text:p>
              <text:p text:style-name="Normal"><text:span>Chapitre d'ouvrage</text:span></text:p>
              <text:p text:style-name="Normal"><text:a xlink:type="simple" xlink:href="https://shs.hal.science/halshs-01555623v2">halshs-0155562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283v1">Monetary plurality in economic theory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Ludovic Desmedt">Ludovic Desmedt</text:a><text:span>,</text:span><text:a xlink:type="simple" xlink:href="https://hal.science/search/index/?q=*&amp;authFullName_s=Laurent Le Maux">Laurent Le Maux</text:a><text:span>,</text:span><text:a xlink:type="simple" xlink:href="https://hal.science/search/index/?q=*&amp;authFullName_s=Jaime Marques-Pereira">Jaime Marques-Pereira</text:a><text:span>,</text:span><text:a xlink:type="simple" xlink:href="https://hal.science/search/index/?q=*&amp;authFullName_s=Pepita Ould Ahmed">Pepita Ould Ahmed</text:a><text:span>et al.</text:span></text:p>
              <text:p text:style-name="Normal"><text:span>Gómez, Georgina M.<text:s/></text:span><text:span>Monetary plurality in local, regional and global economies</text:span><text:span>, Routledge, pp.18-47, 2018, 978-1-138-28028-1.<text:s/></text:span><text:a xlink:type="simple" xlink:href="https://dx.doi.org/10.4324/9781315272238">⟨10.4324/9781315272238⟩</text:a></text:p>
              <text:p text:style-name="Normal"><text:span>Chapitre d'ouvrage</text:span></text:p>
              <text:p text:style-name="Normal"><text:a xlink:type="simple" xlink:href="https://shs.hal.science/halshs-02005283v1">halshs-02005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095v1">How to opt out from a constrained monetary union: the case of Lithuania,1989-1993</text:a></text:p>
              <text:p text:style-name="Normal"><text:a xlink:type="simple" xlink:href="https://hal.science/search/index/?q=*&amp;authFullName_s=Jérôme Blanc">Jérôme Blanc</text:a></text:p>
              <text:p text:style-name="Normal"><text:span>Champroux, Nathalie; Depeyrot, Georges; Doğan, Aykiz; Nautz, Jürgen.<text:s/></text:span><text:span>Construction and Deconstruction of Monetary Unions. Lessons from the Past</text:span><text:span>, Moneta, 2018, Moneta</text:span></text:p>
              <text:p text:style-name="Normal"><text:span>Chapitre d'ouvrage</text:span></text:p>
              <text:p text:style-name="Normal"><text:a xlink:type="simple" xlink:href="https://shs.hal.science/halshs-01997095v1">halshs-01997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293v1">Les jeux de la monnaie et du hasard : fragments dystopiques dans Le vagabond des limbes</text:a></text:p>
              <text:p text:style-name="Normal"><text:a xlink:type="simple" xlink:href="https://hal.science/search/index/?q=*&amp;authFullName_s=Jérôme Blanc">Jérôme Blanc</text:a></text:p>
              <text:p text:style-name="Normal"><text:span>Dacheux, Éric.<text:s/></text:span><text:span>La planche et le billet : la monnaie au regard de la BD</text:span><text:span>, Connaissances et savoirs, pp.77-109, 2017, Sciences hors standard, 978-2-7539-0513-9</text:span></text:p>
              <text:p text:style-name="Normal"><text:span>Chapitre d'ouvrage</text:span></text:p>
              <text:p text:style-name="Normal"><text:a xlink:type="simple" xlink:href="https://shs.hal.science/halshs-02005293v1">halshs-02005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6266v1">Les dispositifs de monnaies locales en quête de ressources : entre expérimentation et modèles socio-économiques [= Local currency schemes in search of resources: between experiment and socio-economic models]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Lietaer, Bernard<text:s/></text:span><text:span>Créer une monnaie complémentaire : manuel à l’usage des citoyen-ne-s</text:span><text:span>, le bord de l'eau, pp.159-184, 2017</text:span></text:p>
              <text:p text:style-name="Normal"><text:span>Chapitre d'ouvrage</text:span></text:p>
              <text:p text:style-name="Normal"><text:a xlink:type="simple" xlink:href="https://shs.hal.science/halshs-01796266v1">halshs-01796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169v1">La restauration monétaire lituanienne (1989-1993)</text:a></text:p>
              <text:p text:style-name="Normal"><text:a xlink:type="simple" xlink:href="https://hal.science/search/index/?q=*&amp;authFullName_s=Jérôme Blanc">Jérôme Blanc</text:a></text:p>
              <text:p text:style-name="Normal"><text:span>Feiertag, Olivier; Margairaz, Michel.<text:s/></text:span><text:span>Les banques centrales et l’État-nation</text:span><text:span>,<text:s/></text:span><text:a xlink:type="simple" xlink:href="http://www.cairn.info/resume.php?ID_ARTICLE=SCPO_FEIER_2016_01_0581">Sciences Po, Les Presses</text:a><text:span>, pp.581-616, 2016</text:span></text:p>
              <text:p text:style-name="Normal"><text:span>Chapitre d'ouvrage</text:span></text:p>
              <text:p text:style-name="Normal"><text:a xlink:type="simple" xlink:href="https://shs.hal.science/halshs-01377169v1">halshs-01377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7623v1">Enjeux de l'hybridation des ressources pour les monnaies locales associative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Gardin, Laurent ; Jany-Catrice, Florence<text:s/></text:span><text:span>L’économie sociale et solidaire en coopérations</text:span><text:span>, Presses universitaires de Rennes, pp.153-164, 2016,<text:s/></text:span><text:a xlink:type="simple" xlink:href="https://dx.doi.org/10.4000/books.pur.46462">⟨10.4000/books.pur.46462⟩</text:a></text:p>
              <text:p text:style-name="Normal"><text:span>Chapitre d'ouvrage</text:span></text:p>
              <text:p text:style-name="Normal"><text:a xlink:type="simple" xlink:href="https://shs.hal.science/halshs-01627623v1">halshs-01627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7626v1">Genèse et évolution d’un corpus théorique</text:a></text:p>
              <text:p text:style-name="Normal"><text:a xlink:type="simple" xlink:href="https://hal.science/search/index/?q=*&amp;authFullName_s=Pierre Alary">Pierre Alary</text:a><text:span>,</text:span><text:a xlink:type="simple" xlink:href="https://hal.science/search/index/?q=*&amp;authFullName_s=Jérôme Blanc">Jérôme Blanc</text:a><text:span>,</text:span><text:a xlink:type="simple" xlink:href="https://hal.science/search/index/?q=*&amp;authFullName_s=Ludovic Desmedt">Ludovic Desmedt</text:a><text:span>,</text:span><text:a xlink:type="simple" xlink:href="https://hal.science/search/index/?q=*&amp;authFullName_s=Bruno Théret">Bruno Théret</text:a></text:p>
              <text:p text:style-name="Normal"><text:span>Théories françaises de la monnaie</text:span><text:span>, Presses universitaires de France, pp.7-32, 2016,<text:s/></text:span><text:a xlink:type="simple" xlink:href="https://dx.doi.org/10.3917/puf.there.2016.03.0007">⟨10.3917/puf.there.2016.03.0007⟩</text:a></text:p>
              <text:p text:style-name="Normal"><text:span>Chapitre d'ouvrage</text:span></text:p>
              <text:p text:style-name="Normal"><text:a xlink:type="simple" xlink:href="https://shs.hal.science/halshs-01627626v1">halshs-01627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336v1">Un panorama des dispositifs de monnaies associative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Fourel, Christophe; Magnen, Jean-Philippe; Meunier, Nicolas.<text:s/></text:span><text:span>D’autres monnaies pour une nouvelle prospérité</text:span><text:span>, le bord de l'eau, pp.143-149, 2015</text:span></text:p>
              <text:p text:style-name="Normal"><text:span>Chapitre d'ouvrage</text:span></text:p>
              <text:p text:style-name="Normal"><text:a xlink:type="simple" xlink:href="https://shs.hal.science/halshs-02005336v1">halshs-02005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342v1">Transition écologique de l’économie et monnaies locales : discussion à partir des propositions de Michel Aglietta</text:a></text:p>
              <text:p text:style-name="Normal"><text:a xlink:type="simple" xlink:href="https://hal.science/search/index/?q=*&amp;authFullName_s=Jérôme Blanc">Jérôme Blanc</text:a></text:p>
              <text:p text:style-name="Normal"><text:span>Fourel, Christophe; Magnen, Jean-Philippe; Meunier, Nicolas.<text:s/></text:span><text:span>D’autres monnaies pour une nouvelle prospérité</text:span><text:span>, le bord de l'eau, pp.233-249, 2015</text:span></text:p>
              <text:p text:style-name="Normal"><text:span>Chapitre d'ouvrage</text:span></text:p>
              <text:p text:style-name="Normal"><text:a xlink:type="simple" xlink:href="https://shs.hal.science/halshs-02005342v1">halshs-02005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3971v1">La France de François Ier à Louis XIV : souveraineté, richesse et falsifications monétaires</text:a></text:p>
              <text:p text:style-name="Normal"><text:a xlink:type="simple" xlink:href="https://hal.science/search/index/?q=*&amp;authFullName_s=Jérôme Blanc">Jérôme Blanc</text:a></text:p>
              <text:p text:style-name="Normal"><text:span>Blanc, Jérome ; Desmedt, Ludovic ;.<text:s/></text:span><text:span>Les pensées monétaires dans l'histoire : l'Europe, 1517-1776</text:span><text:span>, Classiques Garnier, pp.331-394, 2014, Bibliothèque de l'économiste</text:span></text:p>
              <text:p text:style-name="Normal"><text:span>Chapitre d'ouvrage</text:span></text:p>
              <text:p text:style-name="Normal"><text:a xlink:type="simple" xlink:href="https://shs.hal.science/halshs-00993971v1">halshs-00993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3968v1">Le mouvement des idées monétaires dans l'Europe moderne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Ludovic Desmedt">Ludovic Desmedt</text:a></text:p>
              <text:p text:style-name="Normal"><text:span>Blanc, Jérome; Desmedt, Ludovic.<text:s/></text:span><text:span>Les pensées monétaires dans l'histoire : l'Europe, 1517-1776</text:span><text:span>, Classiques Garnier, pp.117-157, 2014, Bibliothèque de l'économiste</text:span></text:p>
              <text:p text:style-name="Normal"><text:span>Chapitre d'ouvrage</text:span></text:p>
              <text:p text:style-name="Normal"><text:a xlink:type="simple" xlink:href="https://shs.hal.science/halshs-00993968v1">halshs-00993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3962v1">Introduction. Les pensées monétaires dans l'Europe moderne : contexte et intention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Ludovic Desmedt">Ludovic Desmedt</text:a></text:p>
              <text:p text:style-name="Normal"><text:span>Blanc, Jérome; Desmedt, Ludovic.<text:s/></text:span><text:span>Les pensées monétaires dans l'histoire : l'Europe, 1517-1776</text:span><text:span>, Classiques Garnier, pp.7-44, 2014, Bibliothèque de l'économiste</text:span></text:p>
              <text:p text:style-name="Normal"><text:span>Chapitre d'ouvrage</text:span></text:p>
              <text:p text:style-name="Normal"><text:a xlink:type="simple" xlink:href="https://shs.hal.science/halshs-00993962v1">halshs-00993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336v1">Argentina o dolarización&amp;quot;, ou quand la monnaie revient à la souveraineté</text:a></text:p>
              <text:p text:style-name="Normal"><text:a xlink:type="simple" xlink:href="https://hal.science/search/index/?q=*&amp;authFullName_s=Jérôme Blanc">Jérôme Blanc</text:a></text:p>
              <text:p text:style-name="Normal"><text:span>Potier, Jean-Pierre ;.<text:s/></text:span><text:span>Les marmites de l'histoire : mélanges en l'honneur de Pierre Dockès</text:span><text:span>, Classiques Garnier, pp.409-442, 2014, Bibliothèque de l'économiste</text:span></text:p>
              <text:p text:style-name="Normal"><text:span>Chapitre d'ouvrage</text:span></text:p>
              <text:p text:style-name="Normal"><text:a xlink:type="simple" xlink:href="https://shs.hal.science/halshs-01016336v1">halshs-01016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8095v1">Penser la pluralité des monnaies à partir de Polanyi : un essai de typologie</text:a></text:p>
              <text:p text:style-name="Normal"><text:a xlink:type="simple" xlink:href="https://hal.science/search/index/?q=*&amp;authFullName_s=Jérôme Blanc">Jérôme Blanc</text:a></text:p>
              <text:p text:style-name="Normal"><text:span>Hillenkamp, Isabelle ; Laville, Jean-Louis.<text:s/></text:span><text:span>Socioéconomie et démocratie : l'actualité de Karl Polanyi</text:span><text:span>, Erès (Toulouse), pp.241-270, 2013</text:span></text:p>
              <text:p text:style-name="Normal"><text:span>Chapitre d'ouvrage</text:span></text:p>
              <text:p text:style-name="Normal"><text:a xlink:type="simple" xlink:href="https://shs.hal.science/halshs-00828095v1">halshs-00828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423v1">Cooperatives' contributions to a plural economy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Denis Colongo">Denis Colongo</text:a></text:p>
              <text:p text:style-name="Normal"><text:span>Jérôme Blanc and Denis Colongo.<text:s/></text:span><text:span>Les contributions des coopératives à une économie plurielle</text:span><text:span>, L'Harmattan, pp.23-34, 2011, Les cahiers de l'économie sociale</text:span></text:p>
              <text:p text:style-name="Normal"><text:span>Chapitre d'ouvrage</text:span></text:p>
              <text:p text:style-name="Normal"><text:a xlink:type="simple" xlink:href="https://shs.hal.science/halshs-00661423v1">halshs-00661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3590v1">Community and complementary currencies</text:a></text:p>
              <text:p text:style-name="Normal"><text:a xlink:type="simple" xlink:href="https://hal.science/search/index/?q=*&amp;authFullName_s=Jérôme Blanc">Jérôme Blanc</text:a></text:p>
              <text:p text:style-name="Normal"><text:span>Hart,Keith; Laville,Jean-Louis ; Cattani,Antonio David.<text:s/></text:span><text:span>The human economy</text:span><text:span>, Polity press, pp.303-312, 2010</text:span></text:p>
              <text:p text:style-name="Normal"><text:span>Chapitre d'ouvrage</text:span></text:p>
              <text:p text:style-name="Normal"><text:a xlink:type="simple" xlink:href="https://shs.hal.science/halshs-00583590v1">halshs-00583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8634v1">La monnaie entre autonomie territoriale et domination étrangère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Jean-François Ponsot">Jean-François Ponsot</text:a><text:span>,</text:span><text:a xlink:type="simple" xlink:href="https://hal.science/search/index/?q=*&amp;authFullName_s=Bruno Théret">Bruno Théret</text:a></text:p>
              <text:p text:style-name="Normal"><text:span>Théret, B.<text:s/></text:span><text:span>La monnaie dévoilée par ses crises : volume I : crises monétaires d'hier et d'aujourd'hui</text:span><text:span>, EHESS, pp.369-374, 2007, Civilisations et sociétés ; 127</text:span></text:p>
              <text:p text:style-name="Normal"><text:span>Chapitre d'ouvrage</text:span></text:p>
              <text:p text:style-name="Normal"><text:a xlink:type="simple" xlink:href="https://shs.hal.science/halshs-00318634v1">halshs-00318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894v2">La monnaie comme projet politique : restauration monétaire et currency board en Lituanie, 1988-1994</text:a></text:p>
              <text:p text:style-name="Normal"><text:a xlink:type="simple" xlink:href="https://hal.science/search/index/?q=*&amp;authFullName_s=Jérôme Blanc">Jérôme Blanc</text:a></text:p>
              <text:p text:style-name="Normal"><text:span>Bruno Théret.<text:s/></text:span><text:span>La monnaie dévoilée par ses crises. Crises monétaires d'hier et d'aujourd'hui</text:span><text:span>, 1, Editions de l'EHESS, pp./, 2007</text:span></text:p>
              <text:p text:style-name="Normal"><text:span>Chapitre d'ouvrage</text:span></text:p>
              <text:p text:style-name="Normal"><text:a xlink:type="simple" xlink:href="https://shs.hal.science/halshs-00144894v2">halshs-0014489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5786v1">Choix organisationnels et orientation des dispositifs de monnaies sociales</text:a></text:p>
              <text:p text:style-name="Normal"><text:a xlink:type="simple" xlink:href="https://hal.science/search/index/?q=*&amp;authFullName_s=Jérôme Blanc">Jérôme Blanc</text:a></text:p>
              <text:p text:style-name="Normal"><text:span>Blanc Jérôme.<text:s/></text:span><text:span>Exclusion et liens financiers : Monnaies sociales, rapport 2005-2006</text:span><text:span>, Economica, pp.173-195, 2006</text:span></text:p>
              <text:p text:style-name="Normal"><text:span>Chapitre d'ouvrage</text:span></text:p>
              <text:p text:style-name="Normal"><text:a xlink:type="simple" xlink:href="https://shs.hal.science/halshs-00085786v1">halshs-00085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5784v1">Les monnaies sociales : un outil et ses limites. Introduction générale</text:a></text:p>
              <text:p text:style-name="Normal"><text:a xlink:type="simple" xlink:href="https://hal.science/search/index/?q=*&amp;authFullName_s=Jérôme Blanc">Jérôme Blanc</text:a></text:p>
              <text:p text:style-name="Normal"><text:span>Blanc Jérôme.<text:s/></text:span><text:span>Exclusion et liens financiers : Monnaies sociales, rapport 2005-2006</text:span><text:span>, Economica, pp.11-23, 2006</text:span></text:p>
              <text:p text:style-name="Normal"><text:span>Chapitre d'ouvrage</text:span></text:p>
              <text:p text:style-name="Normal"><text:a xlink:type="simple" xlink:href="https://shs.hal.science/halshs-00085784v1">halshs-00085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5781v1">Où vont les monnaies sociales ? Où peut-on aller avec elles ? Quelques mots en guise de conclusion</text:a></text:p>
              <text:p text:style-name="Normal"><text:a xlink:type="simple" xlink:href="https://hal.science/search/index/?q=*&amp;authFullName_s=Jérôme Blanc">Jérôme Blanc</text:a></text:p>
              <text:p text:style-name="Normal"><text:span>Blanc Jérôme.<text:s/></text:span><text:span>Exclusion et liens financiers : Monnaies sociales, Rapport 2005-2006</text:span><text:span>, Economica, pp.535-537, 2006</text:span></text:p>
              <text:p text:style-name="Normal"><text:span>Chapitre d'ouvrage</text:span></text:p>
              <text:p text:style-name="Normal"><text:a xlink:type="simple" xlink:href="https://shs.hal.science/halshs-00085781v1">halshs-00085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5785v1">A quoi servent les monnaies sociales ?</text:a></text:p>
              <text:p text:style-name="Normal"><text:a xlink:type="simple" xlink:href="https://hal.science/search/index/?q=*&amp;authFullName_s=Jérôme Blanc">Jérôme Blanc</text:a></text:p>
              <text:p text:style-name="Normal"><text:span>Blanc Jérôme.<text:s/></text:span><text:span>Exclusion et liens financiers : Monnaies sociales, rapport 2005-2006</text:span><text:span>, Economica, pp.31-41, 2006</text:span></text:p>
              <text:p text:style-name="Normal"><text:span>Chapitre d'ouvrage</text:span></text:p>
              <text:p text:style-name="Normal"><text:a xlink:type="simple" xlink:href="https://shs.hal.science/halshs-00085785v1">halshs-00085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1260v1">Monnaie, confiance et temps</text:a></text:p>
              <text:p text:style-name="Normal"><text:a xlink:type="simple" xlink:href="https://hal.science/search/index/?q=*&amp;authFullName_s=Jérôme Blanc">Jérôme Blanc</text:a></text:p>
              <text:p text:style-name="Normal"><text:span>Philippe Bernoux; Jean-Michel Servet.<text:s/></text:span><text:span>La construction sociale de la confiance</text:span><text:span>, AEF / Montchrestien, pp.119-145, 1997</text:span></text:p>
              <text:p text:style-name="Normal"><text:span>Chapitre d'ouvrage</text:span></text:p>
              <text:p text:style-name="Normal"><text:a xlink:type="simple" xlink:href="https://shs.hal.science/halshs-03761260v1">halshs-03761260v1</text:a></text:p>
            </table:table-cell>
          </table:table-row>
        </table:table>
        <text:p text:style-name="P61"/>
        <text:p text:style-name="Heading2"><text:span text:style-name="T37">Autre publication scientifique (5)</text:span></text:p>
        <text:p text:style-name="P63"/>
        <table:table table:name="a6737a" table:style-name="a6737a">
          <table:table-column table:style-name="a6737a.0"/>
          <table:table-row>
            <table:table-cell office:value-type="string">
              <text:p text:style-name="Normal"><text:a xlink:type="simple" xlink:href="https://shs.hal.science/halshs-04567027v1">Les monnaies locales associatives en France : quel bilan après une dizaine d'années de développement ?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text:span>,</text:span><text:a xlink:type="simple" xlink:href="https://hal.science/search/index/?q=*&amp;authFullName_s=Oriane Lafuente-Sampietro">Oriane Lafuente-Sampietro</text:a></text:p>
              <text:p text:style-name="Normal"><text:span>2024, pp.1-10</text:span></text:p>
              <text:p text:style-name="Normal"><text:span>Autre publication scientifique</text:span></text:p>
              <text:p text:style-name="Normal"><text:a xlink:type="simple" xlink:href="https://shs.hal.science/halshs-04567027v1">halshs-04567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465v1">Financer la transition écologique des territoires par les monnaies locale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Baptiste Perrissin-Fabert">Baptiste Perrissin-Fabert</text:a></text:p>
              <text:p text:style-name="Normal"><text:span>2016, pp.24</text:span></text:p>
              <text:p text:style-name="Normal"><text:span>Autre publication scientifique</text:span></text:p>
              <text:p text:style-name="Normal"><text:a xlink:type="simple" xlink:href="https://shs.hal.science/halshs-01270465v1">halshs-01270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544v1">[Compte rendu de lecture] Laurence Fontaine, L'économie morale : pauvreté, crédit et confiance dans l'Europe préindustrielle, Gallimard, 2008, 437 p.</text:a></text:p>
              <text:p text:style-name="Normal"><text:a xlink:type="simple" xlink:href="https://hal.science/search/index/?q=*&amp;authFullName_s=Jérôme Blanc">Jérôme Blanc</text:a></text:p>
              <text:p text:style-name="Normal"><text:span>2011, pp.871-873</text:span></text:p>
              <text:p text:style-name="Normal"><text:span>Autre publication scientifique</text:span></text:p>
              <text:p text:style-name="Normal"><text:a xlink:type="simple" xlink:href="https://shs.hal.science/halshs-00625544v1">halshs-00625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796v1">Compte rendu de lecture : Market and society. The great transformation today, Chris Hann and Keith Hart (eds), Cambridge University Press, 2009</text:a></text:p>
              <text:p text:style-name="Normal"><text:a xlink:type="simple" xlink:href="https://hal.science/search/index/?q=*&amp;authFullName_s=Jérôme Blanc">Jérôme Blanc</text:a></text:p>
              <text:p text:style-name="Normal"><text:span>2011, pp.812-815</text:span></text:p>
              <text:p text:style-name="Normal"><text:span>Autre publication scientifique</text:span></text:p>
              <text:p text:style-name="Normal"><text:a xlink:type="simple" xlink:href="https://shs.hal.science/halshs-00652796v1">halshs-00652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8345v1">Usages de l'argent et pratiques monétaires</text:a></text:p>
              <text:p text:style-name="Normal"><text:a xlink:type="simple" xlink:href="https://hal.science/search/index/?q=*&amp;authFullName_s=Jérôme Blanc">Jérôme Blanc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78345v1">halshs-00278345v1</text:a></text:p>
            </table:table-cell>
          </table:table-row>
        </table:table>
        <text:p text:style-name="P64"/>
        <text:p text:style-name="Heading2"><text:span text:style-name="T38">Pré-publication, Document de travail (4)</text:span></text:p>
        <text:p text:style-name="P66"/>
        <table:table table:name="8d4e7a" table:style-name="8d4e7a">
          <table:table-column table:style-name="8d4e7a.0"/>
          <table:table-row>
            <table:table-cell office:value-type="string">
              <text:p text:style-name="Normal"><text:a xlink:type="simple" xlink:href="https://shs.hal.science/halshs-01148132v1">Transition écologique de l’économie et monnaies locales. Une proposition à partir du cadre proposé par M. Aglietta</text:a></text:p>
              <text:p text:style-name="Normal"><text:a xlink:type="simple" xlink:href="https://hal.science/search/index/?q=*&amp;authFullName_s=Jérôme Blanc">Jérôme Blanc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48132v1">halshs-01148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8172v1">Chartes et comités d'agrément dans les dispositifs de monnaies citoyenne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58172v1">halshs-00758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192v1">Silvio Gesell's Theory and Accelerated Money Experiments</text:a></text:p>
              <text:p text:style-name="Normal"><text:a xlink:type="simple" xlink:href="https://hal.science/search/index/?q=*&amp;authFullName_s=Jérôme Blanc">Jérôme Blanc</text:a></text:p>
              <text:p text:style-name="Normal"><text:span>1998</text:span></text:p>
              <text:p text:style-name="Normal"><text:span>Pré-publication, Document de travail</text:span></text:p>
              <text:p text:style-name="Normal"><text:a xlink:type="simple" xlink:href="https://shs.hal.science/halshs-00119192v1">halshs-00119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1649v1">Las monedas paralelas: evaluación y teorías del fenómeno</text:a></text:p>
              <text:p text:style-name="Normal"><text:a xlink:type="simple" xlink:href="https://hal.science/search/index/?q=*&amp;authFullName_s=Jérôme Blanc">Jérôme Blanc</text:a></text:p>
              <text:p text:style-name="Normal"><text:span>1998</text:span></text:p>
              <text:p text:style-name="Normal"><text:span>Pré-publication, Document de travail</text:span></text:p>
              <text:p text:style-name="Normal"><text:a xlink:type="simple" xlink:href="https://shs.hal.science/halshs-00111649v1">halshs-00111649v1</text:a></text:p>
            </table:table-cell>
          </table:table-row>
        </table:table>
        <text:p text:style-name="P67"/>
        <text:p text:style-name="Heading2"><text:span text:style-name="T39">Rapport (2)</text:span></text:p>
        <text:p text:style-name="P69"/>
        <table:table table:name="b2cc7b" table:style-name="b2cc7b">
          <table:table-column table:style-name="b2cc7b.0"/>
          <table:table-row>
            <table:table-cell office:value-type="string">
              <text:p text:style-name="Normal"><text:a xlink:type="simple" xlink:href="https://shs.hal.science/halshs-04268002v3">Les monnaies locales en France en 2023. Résultats de la seconde enquête nationale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text:span>,</text:span><text:a xlink:type="simple" xlink:href="https://hal.science/search/index/?q=*&amp;authFullName_s=Oriane Lafuente-Sampietro">Oriane Lafuente-Sampietro</text:a></text:p>
              <text:p text:style-name="Normal"><text:span>Université Lumière Lyon 2; Sciences Po Lyon; Université de Rouen Normandie. 2023, pp.68</text:span></text:p>
              <text:p text:style-name="Normal"><text:span>Rapport</text:span></text:p>
              <text:p text:style-name="Normal"><text:a xlink:type="simple" xlink:href="https://shs.hal.science/halshs-04268002v3">halshs-04268002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5862v2">Les monnaies locales en France : un bilan de l’enquête nationale 2019-20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text:span>,</text:span><text:a xlink:type="simple" xlink:href="https://hal.science/search/index/?q=*&amp;authFullName_s=Oriane Lafuente-Sampietro">Oriane Lafuente-Sampietro</text:a></text:p>
              <text:p text:style-name="Normal"><text:span>[Rapport de recherche] Université Lumière Lyon 2; Sciences Po Lyon. 2020, pp.5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35862v2">halshs-02535862v2</text:a></text:p>
            </table:table-cell>
          </table:table-row>
        </table:table>
        <text:p text:style-name="P70"/>
        <text:p text:style-name="Heading2"><text:span text:style-name="T40">Thèse (1)</text:span></text:p>
        <text:p text:style-name="P72"/>
        <table:table table:name="1b5796" table:style-name="1b5796">
          <table:table-column table:style-name="1b5796.0"/>
          <table:table-row>
            <table:table-cell office:value-type="string">
              <text:p text:style-name="Normal"><text:a xlink:type="simple" xlink:href="https://theses.hal.science/tel-00092817v1">Les monnaies parallèles. Approches historiques et théoriques</text:a></text:p>
              <text:p text:style-name="Normal"><text:a xlink:type="simple" xlink:href="https://hal.science/search/index/?q=*&amp;authFullName_s=Jérôme Blanc">Jérôme Blanc</text:a></text:p>
              <text:p text:style-name="Normal"><text:span>Economies et finances. Université Lumière - Lyon II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92817v1">tel-00092817v1</text:a></text:p>
            </table:table-cell>
          </table:table-row>
        </table:table>
        <text:p text:style-name="P73"/>
        <text:p text:style-name="Heading2"><text:span text:style-name="T41">Proceedings/Recueil des communications (2)</text:span></text:p>
        <text:p text:style-name="P75"/>
        <table:table table:name="65153d" table:style-name="65153d">
          <table:table-column table:style-name="65153d.0"/>
          <table:table-row>
            <table:table-cell office:value-type="string">
              <text:p text:style-name="Normal"><text:a xlink:type="simple" xlink:href="https://shs.hal.science/halshs-01893205v1">Tensions sur les ressources : l'économie sociale en recomposition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Emilie Lanciano">Emilie Lanciano</text:a><text:span>,</text:span><text:a xlink:type="simple" xlink:href="https://hal.science/search/index/?q=*&amp;authFullName_s=Damien Sauze">Damien Sauze</text:a></text:p>
              <text:p text:style-name="Normal"><text:span>XXXVIIIes Journées de l’Association d’économie sociale</text:span><text:span>, Sep 2018, Lyon, UCL Presses universitaires de Louvain, pp.315, 2018, Cahiers du CIRTES. Hors-Série, 978-2-87558-703-9</text:span></text:p>
              <text:p text:style-name="Normal"><text:span>Proceedings/Recueil des communications</text:span></text:p>
              <text:p text:style-name="Normal"><text:a xlink:type="simple" xlink:href="https://shs.hal.science/halshs-01893205v1">halshs-01893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742v1">Les contributions des coopératives à une économie plurielle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Denis Colongo">Denis Colongo</text:a></text:p>
              <text:p text:style-name="Normal"><text:span>l'Harmattan, pp.574, 2011, 978-2-296-56000-0</text:span></text:p>
              <text:p text:style-name="Normal"><text:span>Proceedings/Recueil des communications</text:span></text:p>
              <text:p text:style-name="Normal"><text:a xlink:type="simple" xlink:href="https://shs.hal.science/halshs-00658742v1">halshs-00658742v1</text:a></text:p>
            </table:table-cell>
          </table:table-row>
        </table:table>
        <text:p text:style-name="P76"/>
        <text:p text:style-name="Heading2"><text:span text:style-name="T42">N°spécial de revue/special issue (2)</text:span></text:p>
        <text:p text:style-name="P78"/>
        <table:table table:name="c67b1b" table:style-name="c67b1b">
          <table:table-column table:style-name="c67b1b.0"/>
          <table:table-row>
            <table:table-cell office:value-type="string">
              <text:p text:style-name="Normal"><text:a xlink:type="simple" xlink:href="https://shs.hal.science/halshs-00923942v1">Monnaie, monnaies : pluralité des sphères d'échanges dans les sociétés contemporaines [Dossier du n° 12 de : Revue française de socio-économie]</text:a></text:p>
              <text:p text:style-name="Normal"><text:a xlink:type="simple" xlink:href="https://hal.science/search/index/?q=*&amp;authFullName_s=Pierre Alary">Pierre Alary</text:a><text:span>,</text:span><text:a xlink:type="simple" xlink:href="https://hal.science/search/index/?q=*&amp;authFullName_s=Jérôme Blanc">Jérôme Blanc</text:a></text:p>
              <text:p text:style-name="Normal"><text:span>Revue Française de Socio-Economie</text:span><text:span>, 12, pp.5-147, 2013</text:span></text:p>
              <text:p text:style-name="Normal"><text:span>N°spécial de revue/special issue</text:span></text:p>
              <text:p text:style-name="Normal"><text:a xlink:type="simple" xlink:href="https://shs.hal.science/halshs-00923942v1">halshs-00923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7164v1">Thirty years of community and complementary currencies [ n°16 de : International Journal of Community Currency Research ]</text:a></text:p>
              <text:p text:style-name="Normal"><text:a xlink:type="simple" xlink:href="https://hal.science/search/index/?q=*&amp;authFullName_s=Jérôme Blanc">Jérôme Blanc</text:a></text:p>
              <text:p text:style-name="Normal"><text:span>International Journal of Community Currency Research</text:span><text:span>, 16, pp.175, 2012</text:span></text:p>
              <text:p text:style-name="Normal"><text:span>N°spécial de revue/special issue</text:span></text:p>
              <text:p text:style-name="Normal"><text:a xlink:type="simple" xlink:href="https://shs.hal.science/halshs-00717164v1">halshs-007171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Blanc</dc:title>
    <dc:subject/>
    <dc:description>CV</dc:description>
    <dc:creator/>
    <dc:date>2026-05-06T22:34:20.000</dc:date>
    <meta:generator>PHPWord</meta:generator>
    <meta:initial-creator>CCSD</meta:initial-creator>
    <meta:creation-date>2026-05-06T22:34:20.000</meta:creation-date>
    <meta:keyword/>
    <meta:user-defined meta:name="Category"/>
    <meta:user-defined meta:name="Company"/>
    <meta:user-defined meta:name="Manager"/>
  </office:meta>
</office:document-meta>
</file>