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ad2" style:family="table">
      <style:table-properties style:rel-width="100" table:align="center"/>
    </style:style>
    <style:style style:name="94fad2.0" style:family="table-column">
      <style:table-column-properties style:column-width="0.00cm"/>
    </style:style>
    <style:style style:name="37baa6" style:family="table">
      <style:table-properties style:rel-width="100" table:align="center"/>
    </style:style>
    <style:style style:name="37baa6.0" style:family="table-column">
      <style:table-column-properties style:column-width="0.00cm"/>
    </style:style>
    <style:style style:name="7a1702" style:family="table">
      <style:table-properties style:rel-width="100" table:align="center"/>
    </style:style>
    <style:style style:name="7a1702.0" style:family="table-column">
      <style:table-column-properties style:column-width="0.00cm"/>
    </style:style>
    <style:style style:name="6977c6" style:family="table">
      <style:table-properties style:rel-width="100" table:align="center"/>
    </style:style>
    <style:style style:name="6977c6.0" style:family="table-column">
      <style:table-column-properties style:column-width="0.00cm"/>
    </style:style>
    <style:style style:name="1a91a2" style:family="table">
      <style:table-properties style:rel-width="100" table:align="center"/>
    </style:style>
    <style:style style:name="1a91a2.0" style:family="table-column">
      <style:table-column-properties style:column-width="0.00cm"/>
    </style:style>
    <style:style style:name="c91f2c" style:family="table">
      <style:table-properties style:rel-width="100" table:align="center"/>
    </style:style>
    <style:style style:name="c91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ou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DR à l'Ecole Centrale de Lyon, Franc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94fad2" table:style-name="94fad2">
          <table:table-column table:style-name="94fad2.0"/>
          <table:table-row>
            <table:table-cell office:value-type="string">
              <text:p text:style-name="Normal"><text:a xlink:type="simple" xlink:href="https://hal.science/hal-05627880v2">Tip-Leakage Flow in a Low-Pressure Compressor: Comparison Between Low- and Medium-Fidelity Modelings</text:a></text:p>
              <text:p text:style-name="Normal"><text:a xlink:type="simple" xlink:href="https://hal.science/search/index/?q=*&amp;authFullName_s=Valentin Caries">Valentin Caries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Eric Lippinois">Eric Lippinois</text:a></text:p>
              <text:p text:style-name="Normal"><text:span>Journal of Turbomachinery</text:span><text:span>, 2026, 148 (8), pp.081007.<text:s/></text:span><text:a xlink:type="simple" xlink:href="https://dx.doi.org/10.1115/1.4071739">⟨10.1115/1.4071739⟩</text:a></text:p>
              <text:p text:style-name="Normal"><text:span>Article dans une revue</text:span></text:p>
              <text:p text:style-name="Normal"><text:a xlink:type="simple" xlink:href="https://hal.science/hal-05627880v2">hal-05627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15v2">Panel Method for 3D Inviscid Flow Simulation of Low-Pressure Compressor Rotors with Tip-Leakage Flow</text:a></text:p>
              <text:p text:style-name="Normal"><text:a xlink:type="simple" xlink:href="https://hal.science/search/index/?q=*&amp;authFullName_s=Valentin Caries">Valentin Caries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Eric Lippinois">Eric Lippinois</text:a></text:p>
              <text:p text:style-name="Normal"><text:span>International Journal of Turbomachinery, Propulsion and Power</text:span><text:span>, 2025,<text:s/></text:span><text:a xlink:type="simple" xlink:href="https://dx.doi.org/10.3390/ijtpp10010003">⟨10.3390/ijtpp10010003⟩</text:a></text:p>
              <text:p text:style-name="Normal"><text:span>Article dans une revue</text:span></text:p>
              <text:p text:style-name="Normal"><text:a xlink:type="simple" xlink:href="https://hal.science/hal-04734815v2">hal-04734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2v1">Vortex Lattice Method Investigation of Tip-Leakage Flow</text:a></text:p>
              <text:p text:style-name="Normal"><text:a xlink:type="simple" xlink:href="https://hal.science/search/index/?q=*&amp;authFullName_s=Christophe Montsarrat">Christophe Montsarrat</text:a><text:span>,</text:span><text:a xlink:type="simple" xlink:href="https://hal.science/search/index/?q=*&amp;authFullName_s=Jérôme Boudet">Jérôme Boudet</text:a></text:p>
              <text:p text:style-name="Normal"><text:span>Journal of Turbomachinery</text:span><text:span>, 2024, 146 (12), pp.121009.<text:s/></text:span><text:a xlink:type="simple" xlink:href="https://dx.doi.org/10.1115/1.4065897">⟨10.1115/1.4065897⟩</text:a></text:p>
              <text:p text:style-name="Normal"><text:span>Article dans une revue</text:span></text:p>
              <text:p text:style-name="Normal"><text:a xlink:type="simple" xlink:href="https://hal.science/hal-04821832v1">hal-048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30v1">Direct-Noise of an Ultrahigh-Bypass-Ratio Turbofan: Periodic-Sector vs Full-Annulus Large-Eddy Simulation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AIAA Journal</text:span><text:span>, 2024, 62 (8),<text:s/></text:span><text:a xlink:type="simple" xlink:href="https://dx.doi.org/10.2514/1.J063596">⟨10.2514/1.J063596⟩</text:a></text:p>
              <text:p text:style-name="Normal"><text:span>Article dans une revue</text:span></text:p>
              <text:p text:style-name="Normal"><text:a xlink:type="simple" xlink:href="https://hal.science/hal-04573430v1">hal-045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09v1">Aeroacoustic analysis of the tip-leakage flow of an Ultra High Bypass Ratio fan stage</text:a></text:p>
              <text:p text:style-name="Normal"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Physics of Fluids</text:span><text:span>, 2023, 35, pp.047104.<text:s/></text:span><text:a xlink:type="simple" xlink:href="https://dx.doi.org/10.1063/5.0146143">⟨10.1063/5.0146143⟩</text:a></text:p>
              <text:p text:style-name="Normal"><text:span>Article dans une revue</text:span></text:p>
              <text:p text:style-name="Normal"><text:a xlink:type="simple" xlink:href="https://hal.science/hal-04042309v1">hal-0404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35v2">On the effects of a separation bubble on fan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Journal of Sound and Vibration</text:span><text:span>, 2022, 537,<text:s/></text:span><text:a xlink:type="simple" xlink:href="https://dx.doi.org/10.1016/j.jsv.2022.117180">⟨10.1016/j.jsv.2022.117180⟩</text:a></text:p>
              <text:p text:style-name="Normal"><text:span>Article dans une revue</text:span></text:p>
              <text:p text:style-name="Normal"><text:a xlink:type="simple" xlink:href="https://hal.science/hal-03583335v2">hal-03583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30v1">Unsteady Lattice Boltzmann Simulations of Corner Separation in a Compressor Cascade</text:a></text:p>
              <text:p text:style-name="Normal"><text:a xlink:type="simple" xlink:href="https://hal.science/search/index/?q=*&amp;authFullName_s=J. Boudet">J. Boudet</text:a><text:span>,</text:span><text:a xlink:type="simple" xlink:href="https://hal.science/search/index/?q=*&amp;authFullName_s=E. Lévêque">E. Lévêque</text:a><text:span>,</text:span><text:a xlink:type="simple" xlink:href="https://hal.science/search/index/?q=*&amp;authFullName_s=H. Touil">H. Touil</text:a></text:p>
              <text:p text:style-name="Normal"><text:span>Journal of Turbomachinery</text:span><text:span>, 2022, 144 (1),<text:s/></text:span><text:a xlink:type="simple" xlink:href="https://dx.doi.org/10.1115/1.4052017">⟨10.1115/1.4052017⟩</text:a></text:p>
              <text:p text:style-name="Normal"><text:span>Article dans une revue</text:span></text:p>
              <text:p text:style-name="Normal"><text:a xlink:type="simple" xlink:href="https://hal.science/hal-03403430v1">hal-034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49v1">A Parametric Study on the LES Numerical Setup to Investigate Fan/OGV Broadband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International Journal of Turbomachinery, Propulsion and Power</text:span><text:span>, 2021, 6 (2), pp.12.<text:s/></text:span><text:a xlink:type="simple" xlink:href="https://dx.doi.org/10.3390/ijtpp6020012">⟨10.3390/ijtpp6020012⟩</text:a></text:p>
              <text:p text:style-name="Normal"><text:span>Article dans une revue</text:span></text:p>
              <text:p text:style-name="Normal"><text:a xlink:type="simple" xlink:href="https://hal.science/hal-03240749v1">hal-032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59v1">Turbulence modelling analysis in a corner separation flow</text:a></text:p>
              <text:p text:style-name="Normal"><text:a xlink:type="simple" xlink:href="https://hal.science/search/index/?q=*&amp;authFullName_s=Jean-François Monier">Jean-François Monier</text:a><text:span>,</text:span><text:a xlink:type="simple" xlink:href="https://hal.science/search/index/?q=*&amp;authFullName_s=Feng Gao">Feng Gao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L. Shao">L. Shao</text:a></text:p>
              <text:p text:style-name="Normal"><text:span>Computers and Fluids</text:span><text:span>, 2020, 213, pp.104745.<text:s/></text:span><text:a xlink:type="simple" xlink:href="https://dx.doi.org/10.1016/j.compfluid.2020.104745">⟨10.1016/j.compfluid.2020.104745⟩</text:a></text:p>
              <text:p text:style-name="Normal"><text:span>Article dans une revue</text:span></text:p>
              <text:p text:style-name="Normal"><text:a xlink:type="simple" xlink:href="https://hal.science/hal-03042059v1">hal-030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08v1">Adaptation and evaluation of a weak recycling strategy for inflow boundary layers in large-eddy simulation</text:a></text:p>
              <text:p text:style-name="Normal"><text:a xlink:type="simple" xlink:href="https://hal.science/search/index/?q=*&amp;authFullName_s=J. Boudet">J. Boudet</text:a><text:span>,</text:span><text:a xlink:type="simple" xlink:href="https://hal.science/search/index/?q=*&amp;authFullName_s=A. Giauque">A. Giauque</text:a></text:p>
              <text:p text:style-name="Normal"><text:span>Computers and Fluids</text:span><text:span>, 2020, pp.104489.<text:s/></text:span><text:a xlink:type="simple" xlink:href="https://dx.doi.org/10.1016/j.compfluid.2020.104489">⟨10.1016/j.compfluid.2020.104489⟩</text:a></text:p>
              <text:p text:style-name="Normal"><text:span>Article dans une revue</text:span></text:p>
              <text:p text:style-name="Normal"><text:a xlink:type="simple" xlink:href="https://hal.science/hal-02550908v1">hal-025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49v2">Wavelet Analysis of a Blade Tip-Leakage Flow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Joëlle Caro">Joëlle Caro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Bo Li">Bo Li</text:a></text:p>
              <text:p text:style-name="Normal"><text:span>AIAA Journal</text:span><text:span>, 2018, 56 (8), pp.0.<text:s/></text:span><text:a xlink:type="simple" xlink:href="https://dx.doi.org/10.2514/1.J056703">⟨10.2514/1.J056703⟩</text:a></text:p>
              <text:p text:style-name="Normal"><text:span>Article dans une revue</text:span></text:p>
              <text:p text:style-name="Normal"><text:a xlink:type="simple" xlink:href="https://hal.science/hal-01770249v2">hal-01770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37v1">Improved vortex method for large-eddy simulation inflow generation</text:a></text:p>
              <text:p text:style-name="Normal"><text:a xlink:type="simple" xlink:href="https://hal.science/search/index/?q=*&amp;authFullName_s=Baolin Xie">Baolin Xie</text:a><text:span>,</text:span><text:a xlink:type="simple" xlink:href="https://hal.science/search/index/?q=*&amp;authFullName_s=Feng Gao">Feng Gao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L. Shao">L. Shao</text:a><text:span>,</text:span><text:a xlink:type="simple" xlink:href="https://hal.science/search/index/?q=*&amp;authFullName_s=Lipeng Lu">Lipeng Lu</text:a></text:p>
              <text:p text:style-name="Normal"><text:span>Computers and Fluids</text:span><text:span>, 2018, 168, pp.87-100.<text:s/></text:span><text:a xlink:type="simple" xlink:href="https://dx.doi.org/10.1016/j.compfluid.2018.03.069">⟨10.1016/j.compfluid.2018.03.069⟩</text:a></text:p>
              <text:p text:style-name="Normal"><text:span>Article dans une revue</text:span></text:p>
              <text:p text:style-name="Normal"><text:a xlink:type="simple" xlink:href="https://hal.science/hal-02084837v1">hal-020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21v1">Parameter study on numerical simulation of corner separation in LMFA-NACA65 linear compressor cascade</text:a></text:p>
              <text:p text:style-name="Normal"><text:a xlink:type="simple" xlink:href="https://hal.science/search/index/?q=*&amp;authFullName_s=Feng Gao">Feng Gao</text:a><text:span>,</text:span><text:a xlink:type="simple" xlink:href="https://hal.science/search/index/?q=*&amp;authFullName_s=Wei Ma">Wei Ma</text:a><text:span>,</text:span><text:a xlink:type="simple" xlink:href="https://hal.science/search/index/?q=*&amp;authFullName_s=Jinjing Sun">Jinjing Sun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Xavier Ottavy">Xavier Ottavy</text:a><text:span>et al.</text:span></text:p>
              <text:p text:style-name="Normal"><text:span>Chinese Journal of Aeronautics</text:span><text:span>, 2017, 30, pp.15-30.<text:s/></text:span><text:a xlink:type="simple" xlink:href="https://dx.doi.org/10.1016/j.cja.2016.09.015">⟨10.1016/j.cja.2016.09.015⟩</text:a></text:p>
              <text:p text:style-name="Normal"><text:span>Article dans une revue</text:span></text:p>
              <text:p text:style-name="Normal"><text:a xlink:type="simple" xlink:href="https://hal.science/hal-01724821v1">hal-0172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8v1">Zonal large-eddy simulation of a tip leakage flow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oëlle Caro">Joëlle Caro</text:a><text:span>,</text:span><text:a xlink:type="simple" xlink:href="https://hal.science/search/index/?q=*&amp;authFullName_s=Bo Li">Bo Li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Marc Jacob">Marc Jacob</text:a></text:p>
              <text:p text:style-name="Normal"><text:span>International Journal of Aeroacoustics</text:span><text:span>, 2016, 15 (6-7), pp.646-661.<text:s/></text:span><text:a xlink:type="simple" xlink:href="https://dx.doi.org/10.1177/1475472X16659215">⟨10.1177/1475472X16659215⟩</text:a></text:p>
              <text:p text:style-name="Normal"><text:span>Article dans une revue</text:span></text:p>
              <text:p text:style-name="Normal"><text:a xlink:type="simple" xlink:href="https://hal.science/hal-03814348v1">hal-0381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42v1">A Kalman filter adapted to the estimation of mean gradients in the large-eddy simulation of unsteady turbulent flow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Marc C. Jacob">Marc C. Jacob</text:a></text:p>
              <text:p text:style-name="Normal"><text:span>Computers and Fluids</text:span><text:span>, 2016, 127, pp.65-77.<text:s/></text:span><text:a xlink:type="simple" xlink:href="https://dx.doi.org/10.1016/j.compfluid.2015.12.006">⟨10.1016/j.compfluid.2015.12.006⟩</text:a></text:p>
              <text:p text:style-name="Normal"><text:span>Article dans une revue</text:span></text:p>
              <text:p text:style-name="Normal"><text:a xlink:type="simple" xlink:href="https://hal.science/hal-01393342v1">hal-013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53v1">Implementation of a roughness element to trip transition in large-eddy simulation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ean-François Monier">Jean-François Monier</text:a><text:span>,</text:span><text:a xlink:type="simple" xlink:href="https://hal.science/search/index/?q=*&amp;authFullName_s=Feng Gao">Feng Gao</text:a></text:p>
              <text:p text:style-name="Normal"><text:span>Journal of Thermal Science</text:span><text:span>, 2015, 24, pp.30-36.<text:s/></text:span><text:a xlink:type="simple" xlink:href="https://dx.doi.org/10.1007/s11630-015-0752-8">⟨10.1007/s11630-015-0752-8⟩</text:a></text:p>
              <text:p text:style-name="Normal"><text:span>Article dans une revue</text:span></text:p>
              <text:p text:style-name="Normal"><text:a xlink:type="simple" xlink:href="https://hal.science/hal-01298753v1">hal-012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3v1">Zonal large-eddy simulation of a fan tip-clearance flow, with evidence of vortex wandering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Philip Kausche">Philip Kausche</text:a><text:span>,</text:span><text:a xlink:type="simple" xlink:href="https://hal.science/search/index/?q=*&amp;authFullName_s=Marc C. Jacob">Marc C. Jacob</text:a></text:p>
              <text:p text:style-name="Normal"><text:span>Journal of Turbomachinery</text:span><text:span>, 2015, 137 (6), pp.1-9.<text:s/></text:span><text:a xlink:type="simple" xlink:href="https://dx.doi.org/10.1115/1.4028668">⟨10.1115/1.4028668⟩</text:a></text:p>
              <text:p text:style-name="Normal"><text:span>Article dans une revue</text:span></text:p>
              <text:p text:style-name="Normal"><text:a xlink:type="simple" xlink:href="https://hal.science/hal-01296933v1">hal-012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51v1">Large-eddy simulation of 3-D corner separation in a linear compressor cascade</text:a></text:p>
              <text:p text:style-name="Normal"><text:a xlink:type="simple" xlink:href="https://hal.science/search/index/?q=*&amp;authFullName_s=Feng Gao">Feng Gao</text:a><text:span>,</text:span><text:a xlink:type="simple" xlink:href="https://hal.science/search/index/?q=*&amp;authFullName_s=Wei Ma">Wei Ma</text:a><text:span>,</text:span><text:a xlink:type="simple" xlink:href="https://hal.science/search/index/?q=*&amp;authFullName_s=Gherardo Zambonini">Gherardo Zambonini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Xavier Ottavy">Xavier Ottavy</text:a><text:span>et al.</text:span></text:p>
              <text:p text:style-name="Normal"><text:span>Physics of Fluids</text:span><text:span>, 2015, 27, pp.085105.<text:s/></text:span><text:a xlink:type="simple" xlink:href="https://dx.doi.org/10.1063/1.4928246">⟨10.1063/1.4928246⟩</text:a></text:p>
              <text:p text:style-name="Normal"><text:span>Article dans une revue</text:span></text:p>
              <text:p text:style-name="Normal"><text:a xlink:type="simple" xlink:href="https://hal.science/hal-01298751v1">hal-0129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52v1">Unsteady behavior of corner separation in a compressor cascade: Large eddy simulation and experimental study</text:a></text:p>
              <text:p text:style-name="Normal"><text:a xlink:type="simple" xlink:href="https://hal.science/search/index/?q=*&amp;authFullName_s=Feng Gao">Feng Gao</text:a><text:span>,</text:span><text:a xlink:type="simple" xlink:href="https://hal.science/search/index/?q=*&amp;authFullName_s=Gherardo Zambonini">Gherardo Zambonini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Xavier Ottavy">Xavier Ottavy</text:a><text:span>,</text:span><text:a xlink:type="simple" xlink:href="https://hal.science/search/index/?q=*&amp;authFullName_s=Lipeng Lu">Lipeng Lu</text:a><text:span>et al.</text:span></text:p>
              <text:p text:style-name="Normal"><text:span>Proceedings of the Institution of Mechanical Engineers, Part A: Journal of Power and Energy</text:span><text:span>, 2015, 229, pp.508-519.<text:s/></text:span><text:a xlink:type="simple" xlink:href="https://dx.doi.org/10.1177/0957650915594314">⟨10.1177/0957650915594314⟩</text:a></text:p>
              <text:p text:style-name="Normal"><text:span>Article dans une revue</text:span></text:p>
              <text:p text:style-name="Normal"><text:a xlink:type="simple" xlink:href="https://hal.science/hal-01298752v1">hal-012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20v1">Toward hybrid CAA with ground effect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D. Dragna">D. Dragna</text:a><text:span>,</text:span><text:a xlink:type="simple" xlink:href="https://hal.science/search/index/?q=*&amp;authFullName_s=A. Cahuzac">A. Cahuzac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Ph. Blanc-Benon">Ph. Blanc-Benon</text:a></text:p>
              <text:p text:style-name="Normal"><text:span>International Journal of Aeroacoustics</text:span><text:span>, 2014, 13 (3-4), pp.235-260.<text:s/></text:span><text:a xlink:type="simple" xlink:href="https://dx.doi.org/10.1260/1475-472X.13.3-4.235">⟨10.1260/1475-472X.13.3-4.235⟩</text:a></text:p>
              <text:p text:style-name="Normal"><text:span>Article dans une revue</text:span></text:p>
              <text:p text:style-name="Normal"><text:a xlink:type="simple" xlink:href="https://hal.science/hal-01136620v1">hal-011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9v1">Smoothing algorithms for mean-flow extraction in large-eddy simulation of complex turbulent flows</text:a></text:p>
              <text:p text:style-name="Normal"><text:a xlink:type="simple" xlink:href="https://hal.science/search/index/?q=*&amp;authFullName_s=Adrien Cahuzac">Adrien Cahuzac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mmanuel Lévêque">Emmanuel Lévêque</text:a></text:p>
              <text:p text:style-name="Normal"><text:span>Physics of Fluids</text:span><text:span>, 2010, 22, pp.125104.<text:s/></text:span><text:a xlink:type="simple" xlink:href="https://dx.doi.org/10.1063/1.3490063">⟨10.1063/1.3490063⟩</text:a></text:p>
              <text:p text:style-name="Normal"><text:span>Article dans une revue</text:span></text:p>
              <text:p text:style-name="Normal"><text:a xlink:type="simple" xlink:href="https://hal.science/hal-00566009v1">hal-005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44v1">Numerical studies towards practical large-eddy simulation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oëlle Caro">Joëlle Caro</text:a><text:span>,</text:span><text:a xlink:type="simple" xlink:href="https://hal.science/search/index/?q=*&amp;authFullName_s=L. Shao">L. Shao</text:a><text:span>,</text:span><text:a xlink:type="simple" xlink:href="https://hal.science/search/index/?q=*&amp;authFullName_s=Emmanuel Lévêque">Emmanuel Lévêque</text:a></text:p>
              <text:p text:style-name="Normal"><text:span>Journal of Thermal Science</text:span><text:span>, 2007, 16 (4), pp.328-336.<text:s/></text:span><text:a xlink:type="simple" xlink:href="https://dx.doi.org/10.1007/s11630-007-0328-3">⟨10.1007/s11630-007-0328-3⟩</text:a></text:p>
              <text:p text:style-name="Normal"><text:span>Article dans une revue</text:span></text:p>
              <text:p text:style-name="Normal"><text:a xlink:type="simple" xlink:href="https://hal.science/hal-00204244v1">hal-002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836v1">A rod-airfoil experiment as a benchmark for broadband noise modeling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Damiano Casalino">Damiano Casalino</text:a><text:span>,</text:span><text:a xlink:type="simple" xlink:href="https://hal.science/search/index/?q=*&amp;authFullName_s=Marc Michard">Marc Michard</text:a></text:p>
              <text:p text:style-name="Normal"><text:span>Theoretical and Computational Fluid Dynamics</text:span><text:span>, 2005, 19 (3), pp.171-196.<text:s/></text:span><text:a xlink:type="simple" xlink:href="https://dx.doi.org/10.1007/s00162-004-0108-6">⟨10.1007/s00162-004-0108-6⟩</text:a></text:p>
              <text:p text:style-name="Normal"><text:span>Article dans une revue</text:span></text:p>
              <text:p text:style-name="Normal"><text:a xlink:type="simple" xlink:href="https://hal.science/hal-03679836v1">hal-036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93v1">Wake-Airfoil Interaction as Broadband Noise Source: A Large-Eddy Simulation Study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Marc Jacob">Marc Jacob</text:a></text:p>
              <text:p text:style-name="Normal"><text:span>International Journal of Aeroacoustics</text:span><text:span>, 2005, 4 (1-2), pp.93-115.<text:s/></text:span><text:a xlink:type="simple" xlink:href="https://dx.doi.org/10.1260/1475472053730093">⟨10.1260/1475472053730093⟩</text:a></text:p>
              <text:p text:style-name="Normal"><text:span>Article dans une revue</text:span></text:p>
              <text:p text:style-name="Normal"><text:a xlink:type="simple" xlink:href="https://hal.science/hal-03679793v1">hal-03679793v1</text:a></text:p>
            </table:table-cell>
          </table:table-row>
        </table:table>
        <text:p text:style-name="P14"/>
        <text:p text:style-name="Heading2"><text:span text:style-name="T6">Communication dans un congrès (34)</text:span></text:p>
        <text:p text:style-name="P16"/>
        <table:table table:name="37baa6" table:style-name="37baa6">
          <table:table-column table:style-name="37baa6.0"/>
          <table:table-row>
            <table:table-cell office:value-type="string">
              <text:p text:style-name="Normal"><text:a xlink:type="simple" xlink:href="https://hal.science/hal-05166848v1">Investigation of Noise Emission on the ECL5 Fan Stage by Means of Sector LES Simulations</text:a></text:p>
              <text:p text:style-name="Normal"><text:a xlink:type="simple" xlink:href="https://hal.science/search/index/?q=*&amp;authFullName_s=Allan Beurville">Allan Beurvill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Vincent Clair">Vincent Clair</text:a></text:p>
              <text:p text:style-name="Normal"><text:span>AIAA AVIATION FORUM AND ASCEND 2025</text:span><text:span>, Jul 2025, Las Vegas, NV, United States. pp.2025-3651,<text:s/></text:span><text:a xlink:type="simple" xlink:href="https://dx.doi.org/10.2514/6.2025-3651">⟨10.2514/6.2025-3651⟩</text:a></text:p>
              <text:p text:style-name="Normal"><text:span>Communication dans un congrès</text:span></text:p>
              <text:p text:style-name="Normal"><text:a xlink:type="simple" xlink:href="https://hal.science/hal-05166848v1">hal-051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14v1">Identification of Tip-Leakage Vortex Wandering in Large-Eddy Simulation of ECL5/CATANA Transonic Fan Stage</text:a></text:p>
              <text:p text:style-name="Normal"><text:a xlink:type="simple" xlink:href="https://hal.science/search/index/?q=*&amp;authFullName_s=Allan Beurville">Allan Beurville</text:a><text:span>,</text:span><text:a xlink:type="simple" xlink:href="https://hal.science/search/index/?q=*&amp;authFullName_s=Valentin Caries">Valentin Caries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/text:p>
              <text:p text:style-name="Normal"><text:span>16th European Turbomachinery Conference (ETC16)</text:span><text:span>, Mar 2025, Hannover, Germany</text:span></text:p>
              <text:p text:style-name="Normal"><text:span>Communication dans un congrès</text:span></text:p>
              <text:p text:style-name="Normal"><text:a xlink:type="simple" xlink:href="https://hal.science/hal-04943514v1">hal-04943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001v1">Identification de sources acoustiques de l'étage soufflante-redresseur ECL5 par simulations aux grandes échelles</text:a></text:p>
              <text:p text:style-name="Normal"><text:a xlink:type="simple" xlink:href="https://hal.science/search/index/?q=*&amp;authFullName_s=Allan Beurville">Allan Beurvill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Jean Al-Am">Jean Al-Am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001v1">hal-0536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37v1">Large Eddy Simulation and Direct Noise Prediction of a Fan Stage in Transonic Regime</text:a></text:p>
              <text:p text:style-name="Normal"><text:a xlink:type="simple" xlink:href="https://hal.science/search/index/?q=*&amp;authFullName_s=Allan Beurville">Allan Beurvill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. Giauque">A. Giauque</text:a></text:p>
              <text:p text:style-name="Normal"><text:span>14th Workshop on Direct and Large-Eddy Simulation (DLES14)</text:span><text:span>, Apr 2024, Erlangen, Germany</text:span></text:p>
              <text:p text:style-name="Normal"><text:span>Communication dans un congrès</text:span></text:p>
              <text:p text:style-name="Normal"><text:a xlink:type="simple" xlink:href="https://hal.science/hal-04622437v1">hal-046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0v1">Noise Radiation and Dynamics of Slat Cove Vortices Revisited in Light of a Parametric LBM Study</text:a></text:p>
              <text:p text:style-name="Normal"><text:a xlink:type="simple" xlink:href="https://hal.science/search/index/?q=*&amp;authFullName_s=Amal Roy Murali">Amal Roy Murali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lorian F Guiho">Florian F Guiho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Michaël Bauerheim">Michaël Bauerheim</text:a><text:span>et al.</text:span></text:p>
              <text:p text:style-name="Normal"><text:span>30th AIAA/CEAS Aeroacoustics Conference (2024)</text:span><text:span>, Jun 2024, Rome, Italy.<text:s/></text:span><text:a xlink:type="simple" xlink:href="https://dx.doi.org/10.2514/6.2024-3348">⟨10.2514/6.2024-3348⟩</text:a></text:p>
              <text:p text:style-name="Normal"><text:span>Communication dans un congrès</text:span></text:p>
              <text:p text:style-name="Normal"><text:a xlink:type="simple" xlink:href="https://hal.science/hal-04599550v1">hal-045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60v1">Direct noise predictions of a 360° full fan stage using LE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AIAA AVIATION 2023 Forum</text:span><text:span>, Jun 2023, San Diego, United States. pp.AIAA 2023-4295,<text:s/></text:span><text:a xlink:type="simple" xlink:href="https://dx.doi.org/10.2514/6.2023-4295">⟨10.2514/6.2023-4295⟩</text:a></text:p>
              <text:p text:style-name="Normal"><text:span>Communication dans un congrès</text:span></text:p>
              <text:p text:style-name="Normal"><text:a xlink:type="simple" xlink:href="https://hal.science/hal-04123260v1">hal-041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54v1">PARAMETRIC DATA GENERATION OF SLAT-AIRFOIL CONFIGURATIONS USING LATTICE BOLTZMANN METHOD</text:a></text:p>
              <text:p text:style-name="Normal"><text:a xlink:type="simple" xlink:href="https://hal.science/search/index/?q=*&amp;authFullName_s=Amal Roy Murali">Amal Roy Murali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Michel Roger">Michel Roger</text:a><text:span>et al.</text:span></text:p>
              <text:p text:style-name="Normal"><text:span>29th International Congress on Sound and Vibration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65654v1">hal-041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60v1">Vortex Lattice Method for Fan Tip-Flow Modeling</text:a></text:p>
              <text:p text:style-name="Normal"><text:a xlink:type="simple" xlink:href="https://hal.science/search/index/?q=*&amp;authFullName_s=Valentin Caries">Valentin Caries</text:a><text:span>,</text:span><text:a xlink:type="simple" xlink:href="https://hal.science/search/index/?q=*&amp;authFullName_s=Christophe Montsarrat">Christophe Montsarrat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Eric Lippinois">Eric Lippinois</text:a></text:p>
              <text:p text:style-name="Normal"><text:span>European Turbomachinery Conference</text:span><text:span>, Apr 2023, Budapest, Hungary.<text:s/></text:span><text:a xlink:type="simple" xlink:href="https://dx.doi.org/10.29008/ETC2023-318">⟨10.29008/ETC2023-318⟩</text:a></text:p>
              <text:p text:style-name="Normal"><text:span>Communication dans un congrès</text:span></text:p>
              <text:p text:style-name="Normal"><text:a xlink:type="simple" xlink:href="https://hal.science/hal-04089260v1">hal-0408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39v1">Effet du débit sur le bruit propre d’un étage soufflante/redresseur en présence d’une bulle de recirculation</text:a></text:p>
              <text:p text:style-name="Normal"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39v1">hal-038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23v1">Direct noise predictions of fan broadband noise using LES and analytical model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882">⟨10.2514/6.2022-2882⟩</text:a></text:p>
              <text:p text:style-name="Normal"><text:span>Communication dans un congrès</text:span></text:p>
              <text:p text:style-name="Normal"><text:a xlink:type="simple" xlink:href="https://hal.science/hal-03697923v1">hal-036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96v1">Zonal detached-eddy simulation of tip-leakage flow sensitivity for a compressor rotor</text:a></text:p>
              <text:p text:style-name="Normal"><text:a xlink:type="simple" xlink:href="https://hal.science/search/index/?q=*&amp;authFullName_s=Christophe Montsarrat">Christophe Montsarrat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Julien Marty">Julien Marty</text:a><text:span>,</text:span><text:a xlink:type="simple" xlink:href="https://hal.science/search/index/?q=*&amp;authFullName_s=Eric Lippinois">Eric Lippinois</text:a></text:p>
              <text:p text:style-name="Normal"><text:span>4th European Conference on Turbomachinery Fluid dynamics &amp; Thermodynamics</text:span><text:span>, Apr 2021, Gdansk, Poland. pp.: ETC2021-553,<text:s/></text:span><text:a xlink:type="simple" xlink:href="https://dx.doi.org/10.29008/ETC2021-553">⟨10.29008/ETC2021-553⟩</text:a></text:p>
              <text:p text:style-name="Normal"><text:span>Communication dans un congrès</text:span></text:p>
              <text:p text:style-name="Normal"><text:a xlink:type="simple" xlink:href="https://hal.science/hal-03710496v1">hal-0371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45v1">Effet du débit sur le bruit propre d'un étage soufflante/redresseur en régime d'approch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Congrès des Jeunes Chercheurs en Mécanique - Méca-J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3356145v1">hal-033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0v1">A PARAMETRIC STUDY ON THE LES NUMERICAL SETUP TO INVESTIGATE FAN/OGV BROADBAND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14th European Conference on Turbomachinery Fluid dynamics &amp; Thermodynamics</text:span><text:span>, Apr 2021, Gdansk, Poland</text:span></text:p>
              <text:p text:style-name="Normal"><text:span>Communication dans un congrès</text:span></text:p>
              <text:p text:style-name="Normal"><text:a xlink:type="simple" xlink:href="https://hal.science/hal-04576840v1">hal-045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45v1">VORTEX LATTICE METHOD FOR THE CALCULATION OF THE TIP LEAKAGE FLOW: EVALUATION ON A SINGLE BLADE</text:a></text:p>
              <text:p text:style-name="Normal"><text:a xlink:type="simple" xlink:href="https://hal.science/search/index/?q=*&amp;authFullName_s=Christophe Montsarrat">Christophe Montsarrat</text:a><text:span>,</text:span><text:a xlink:type="simple" xlink:href="https://hal.science/search/index/?q=*&amp;authFullName_s=Benjamin Deveaux">Benjamin Deveaux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Julien Marty">Julien Marty</text:a><text:span>,</text:span><text:a xlink:type="simple" xlink:href="https://hal.science/search/index/?q=*&amp;authFullName_s=Eric Lippinois">Eric Lippinois</text:a></text:p>
              <text:p text:style-name="Normal"><text:span>Proceedings of ASME Turbo Expo 2020</text:span><text:span>, Sep 2020, Online, United Kingdom.<text:s/></text:span><text:a xlink:type="simple" xlink:href="https://dx.doi.org/10.1115/GT2020-14899">⟨10.1115/GT2020-14899⟩</text:a></text:p>
              <text:p text:style-name="Normal"><text:span>Communication dans un congrès</text:span></text:p>
              <text:p text:style-name="Normal"><text:a xlink:type="simple" xlink:href="https://hal.science/hal-03064945v1">hal-0306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06v1">Tip Leakage Flow: Advanced Measurements and Analysi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Bo Li">Bo Li</text:a><text:span>,</text:span><text:a xlink:type="simple" xlink:href="https://hal.science/search/index/?q=*&amp;authFullName_s=Jérôme Boudet">Jérôme Boudet</text:a></text:p>
              <text:p text:style-name="Normal"><text:span>22nd AIAA/CEAS Aeroacoustics Conference</text:span><text:span>, May 2016, Lyon, France.<text:s/></text:span><text:a xlink:type="simple" xlink:href="https://dx.doi.org/10.2514/6.2016-2823">⟨10.2514/6.2016-2823⟩</text:a></text:p>
              <text:p text:style-name="Normal"><text:span>Communication dans un congrès</text:span></text:p>
              <text:p text:style-name="Normal"><text:a xlink:type="simple" xlink:href="https://hal.science/hal-03814406v1">hal-038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63v1">Tip-Leakage Flow: a Detailed Simulation with a Zonal Approach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Bo Li">Bo Li</text:a><text:span>,</text:span><text:a xlink:type="simple" xlink:href="https://hal.science/search/index/?q=*&amp;authFullName_s=Joëlle Caro">Joëlle Caro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Marc Jacob">Marc Jacob</text:a></text:p>
              <text:p text:style-name="Normal"><text:span>22nd AIAA/CEAS Aeroacoustics Conference</text:span><text:span>, May 2016, Lyon, France. pp.1-11,<text:s/></text:span><text:a xlink:type="simple" xlink:href="https://dx.doi.org/10.2514/6.2016-2824">⟨10.2514/6.2016-2824⟩</text:a></text:p>
              <text:p text:style-name="Normal"><text:span>Communication dans un congrès</text:span></text:p>
              <text:p text:style-name="Normal"><text:a xlink:type="simple" xlink:href="https://hal.science/hal-02177963v1">hal-021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68v1">Large Eddy Simulation of an axial compressor rotor passage: Preliminary comparison with experimental measurement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Hongwei Ma">Hongwei Ma</text:a><text:span>,</text:span><text:a xlink:type="simple" xlink:href="https://hal.science/search/index/?q=*&amp;authFullName_s=Wei Wei">Wei We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68v1">hal-034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40v1">Advanced measurements and analysis of a tip leakage flow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Bo Li">Bo Li</text:a><text:span>,</text:span><text:a xlink:type="simple" xlink:href="https://hal.science/search/index/?q=*&amp;authFullName_s=Jérôme Boudet">Jérôme Boudet</text:a></text:p>
              <text:p text:style-name="Normal"><text:span>X-Noise2015 - Broadband Noise of Rotors and Airframes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hal.science/hal-03816540v1">hal-038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19v1">Time resolved PIV measurements and computations of a tip leakage flow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Joelle Caro">Joelle Caro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Emmanuel Jondeau">Emmanuel Jondeau</text:a></text:p>
              <text:p text:style-name="Normal"><text:span>3rd International Workshop on Computational Experiment in AeroAcoustics</text:span><text:span>, Sep 2014, Svetlogorsk, Russia</text:span></text:p>
              <text:p text:style-name="Normal"><text:span>Communication dans un congrès</text:span></text:p>
              <text:p text:style-name="Normal"><text:a xlink:type="simple" xlink:href="https://hal.science/hal-03814419v1">hal-0381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62v1">Large-eddy simulation of turbulent flows on composite multi-resolution grids by the lattice Boltzmann method</text:a></text:p>
              <text:p text:style-name="Normal"><text:a xlink:type="simple" xlink:href="https://hal.science/search/index/?q=*&amp;authFullName_s=Hatem Touil">Hatem Touil</text:a><text:span>,</text:span><text:a xlink:type="simple" xlink:href="https://hal.science/search/index/?q=*&amp;authFullName_s=Denis Ricot">Denis Ricot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Emmanuel Lévêque">Emmanuel Lévêque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462v1">hal-038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21v1">Towards hybrid CAA with ground effect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Philippe Blanc-Benon">Philippe Blanc-Benon</text:a></text:p>
              <text:p text:style-name="Normal"><text:span>2nd Workshop on Computational Experiments in Aeroacoustics</text:span><text:span>, Sep 2012, Svetlogorsk, Russia</text:span></text:p>
              <text:p text:style-name="Normal"><text:span>Communication dans un congrès</text:span></text:p>
              <text:p text:style-name="Normal"><text:a xlink:type="simple" xlink:href="https://hal.science/hal-03814421v1">hal-038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07v1">Large-Eddy Simulation of a rotor tip-clearance flow</text:a></text:p>
              <text:p text:style-name="Normal"><text:a xlink:type="simple" xlink:href="https://hal.science/search/index/?q=*&amp;authFullName_s=Adrien Cahuzac">Adrien Cahuzac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P. Kausche">P. Kausche</text:a></text:p>
              <text:p text:style-name="Normal"><text:span>17th AIAA/CEAS Aeroacoustics Conference (32nd AIAA Aeroacoustics Conference)</text:span><text:span>, Jun 2011, Portland, United States.<text:s/></text:span><text:a xlink:type="simple" xlink:href="https://dx.doi.org/10.2514/6.2011-2947">⟨10.2514/6.2011-2947⟩</text:a></text:p>
              <text:p text:style-name="Normal"><text:span>Communication dans un congrès</text:span></text:p>
              <text:p text:style-name="Normal"><text:a xlink:type="simple" xlink:href="https://hal.science/hal-03814407v1">hal-038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22v1">Large-eddy simulation of a low speed tip clearance flow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oelle Caro">Joelle Caro</text:a><text:span>,</text:span><text:a xlink:type="simple" xlink:href="https://hal.science/search/index/?q=*&amp;authFullName_s=Marc Jacob">Marc Jacob</text:a></text:p>
              <text:p text:style-name="Normal"><text:span>9th European Turbomachinery Conference</text:span><text:span>, Mar 2011, Istambul, Turkey</text:span></text:p>
              <text:p text:style-name="Normal"><text:span>Communication dans un congrès</text:span></text:p>
              <text:p text:style-name="Normal"><text:a xlink:type="simple" xlink:href="https://hal.science/hal-03814422v1">hal-038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31v1">Large-Eddy Simulation of a Single Airfoil Tip Clearance Flow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oelle Caro">Joelle Caro</text:a><text:span>,</text:span><text:a xlink:type="simple" xlink:href="https://hal.science/search/index/?q=*&amp;authFullName_s=Marc Jacob">Marc Jacob</text:a></text:p>
              <text:p text:style-name="Normal"><text:span>16th AIAA/CEAS Aeroacoustics Conference</text:span><text:span>, Jun 2010, Stockholm, Sweden.<text:s/></text:span><text:a xlink:type="simple" xlink:href="https://dx.doi.org/10.2514/6.2010-3978">⟨10.2514/6.2010-3978⟩</text:a></text:p>
              <text:p text:style-name="Normal"><text:span>Communication dans un congrès</text:span></text:p>
              <text:p text:style-name="Normal"><text:a xlink:type="simple" xlink:href="https://hal.science/hal-03814431v1">hal-038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24v1">Tip clearance flow measurements and computation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Joelle Caro">Joelle Caro</text:a></text:p>
              <text:p text:style-name="Normal"><text:span>1rst Workshop on Computational Experiments in Aeroacoustics</text:span><text:span>, Sep 2010, Svetlogorsk, Russia</text:span></text:p>
              <text:p text:style-name="Normal"><text:span>Communication dans un congrès</text:span></text:p>
              <text:p text:style-name="Normal"><text:a xlink:type="simple" xlink:href="https://hal.science/hal-03814424v1">hal-038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10v1">Combined experimental/computational study of tip clearance flow and acoustic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Julien Grilliat">Julien Grilliat</text:a><text:span>,</text:span><text:a xlink:type="simple" xlink:href="https://hal.science/search/index/?q=*&amp;authFullName_s=Joëlle Caro">Joëlle Caro</text:a><text:span>,</text:span><text:a xlink:type="simple" xlink:href="https://hal.science/search/index/?q=*&amp;authFullName_s=Marc Jacob">Marc Jacob</text:a></text:p>
              <text:p text:style-name="Normal"><text:span>8th European Turbomachinery Conference</text:span><text:span>, Mar 2009, Graz, Austria</text:span></text:p>
              <text:p text:style-name="Normal"><text:span>Communication dans un congrès</text:span></text:p>
              <text:p text:style-name="Normal"><text:a xlink:type="simple" xlink:href="https://hal.science/hal-03816210v1">hal-0381621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589v1">Towards practical large-eddy simulations of complex turbulent ﬂow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Federico Toschi">Federico Toschi</text:a></text:p>
              <text:p text:style-name="Normal"><text:span>12th EUROMECH European Turbulence Conference</text:span><text:span>, Sep 2009, Marburg, Germany</text:span></text:p>
              <text:p text:style-name="Normal"><text:span>Communication dans un congrès</text:span></text:p>
              <text:p text:style-name="Normal"><text:a xlink:type="simple" xlink:href="https://ens-lyon.hal.science/ensl-00420589v1">ensl-004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17v1">Broadband self-noise prediction using RANS data</text:a></text:p>
              <text:p text:style-name="Normal"><text:a xlink:type="simple" xlink:href="https://hal.science/search/index/?q=*&amp;authFullName_s=Julien Grilliat">Julien Grilliat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Michel Roger">Michel Roger</text:a></text:p>
              <text:p text:style-name="Normal"><text:span>12th CEAS-ASC Workshop and 3rd Scientific Workshop of X3-Noise. Turbomachinery Broadband Noise</text:span><text:span>, Oct 2008, Bilbao, Spain</text:span></text:p>
              <text:p text:style-name="Normal"><text:span>Communication dans un congrès</text:span></text:p>
              <text:p text:style-name="Normal"><text:a xlink:type="simple" xlink:href="https://hal.science/hal-03816217v1">hal-0381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35v1">Une Nouvelle Pédagogie pour des Travaux Pratiques en Mécanique des Fluide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Isabelle Trébinjac">Isabelle Trébinjac</text:a><text:span>,</text:span><text:a xlink:type="simple" xlink:href="https://hal.science/search/index/?q=*&amp;authFullName_s=André Vouillarmet">André Vouillarmet</text:a><text:span>,</text:span><text:a xlink:type="simple" xlink:href="https://hal.science/search/index/?q=*&amp;authFullName_s=Dominique Echampard">Dominique Echampard</text:a></text:p>
              <text:p text:style-name="Normal"><text:span>Journées AUM / AFM 2008</text:span><text:span>, Aug 2008, Mulhouse, France. pp.87</text:span></text:p>
              <text:p text:style-name="Normal"><text:span>Communication dans un congrès</text:span></text:p>
              <text:p text:style-name="Normal"><text:a xlink:type="simple" xlink:href="https://hal.science/hal-00321135v1">hal-003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91v1">Les échanges inter-échelles en simulation des grandes échelle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L. Shao">L. Shao</text:a><text:span>,</text:span><text:a xlink:type="simple" xlink:href="https://hal.science/search/index/?q=*&amp;authFullName_s=Fang Le">Fang 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91v1">hal-033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19v1">Prediction of Broadband Noise: Airfoil in the Wake of a Rod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Damiano Casalino">Damiano Casalino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Pascal Ferrand">Pascal Ferrand</text:a></text:p>
              <text:p text:style-name="Normal"><text:span>42nd AIAA Aerospace Sciences Meeting and Exhibit</text:span><text:span>, Jan 2004, Reno, United States.<text:s/></text:span><text:a xlink:type="simple" xlink:href="https://dx.doi.org/10.2514/6.2004-852">⟨10.2514/6.2004-852⟩</text:a></text:p>
              <text:p text:style-name="Normal"><text:span>Communication dans un congrès</text:span></text:p>
              <text:p text:style-name="Normal"><text:a xlink:type="simple" xlink:href="https://hal.science/hal-03816419v1">hal-038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24v1">Prediction of Sound Radiated by a Rod Using Large Eddy Simulation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Damiano Casalino">Damiano Casalino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Pascal Ferrand">Pascal Ferrand</text:a></text:p>
              <text:p text:style-name="Normal"><text:span>9th AIAA/CEAS Aeroacoustics Conference and Exhibit</text:span><text:span>, May 2003, Hilton Head, United States.<text:s/></text:span><text:a xlink:type="simple" xlink:href="https://dx.doi.org/10.2514/6.2003-3217">⟨10.2514/6.2003-3217⟩</text:a></text:p>
              <text:p text:style-name="Normal"><text:span>Communication dans un congrès</text:span></text:p>
              <text:p text:style-name="Normal"><text:a xlink:type="simple" xlink:href="https://hal.science/hal-03816424v1">hal-038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22v1">Wake-airfoil interaction as broadband noise source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Marc Jacob">Marc Jacob</text:a></text:p>
              <text:p text:style-name="Normal"><text:span>Euromech Colloquium 449</text:span><text:span>, Dec 2003, Chamonix, France</text:span></text:p>
              <text:p text:style-name="Normal"><text:span>Communication dans un congrès</text:span></text:p>
              <text:p text:style-name="Normal"><text:a xlink:type="simple" xlink:href="https://hal.science/hal-03816422v1">hal-0381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33v1">Unsteady RANS computations of the flow past an airfoil in the wake of a rod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Damiano Casalino">Damiano Casalino</text:a><text:span>,</text:span><text:a xlink:type="simple" xlink:href="https://hal.science/search/index/?q=*&amp;authFullName_s=Marc Jacob">Marc Jacob</text:a><text:span>,</text:span><text:a xlink:type="simple" xlink:href="https://hal.science/search/index/?q=*&amp;authFullName_s=Pascal Ferrand">Pascal Ferrand</text:a></text:p>
              <text:p text:style-name="Normal"><text:span>ASME FEDSM Forum on unsteady flows</text:span><text:span>, Jul 2002, Montréal, Canada. 1137-1142 (Paper n°2002-31343),<text:s/></text:span><text:a xlink:type="simple" xlink:href="https://dx.doi.org/10.1115/FEDSM2002-31343">⟨10.1115/FEDSM2002-31343⟩</text:a></text:p>
              <text:p text:style-name="Normal"><text:span>Communication dans un congrès</text:span></text:p>
              <text:p text:style-name="Normal"><text:a xlink:type="simple" xlink:href="https://hal.science/hal-03816433v1">hal-03816433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7a1702" table:style-name="7a1702">
          <table:table-column table:style-name="7a1702.0"/>
          <table:table-row>
            <table:table-cell office:value-type="string">
              <text:p text:style-name="Normal"><text:a xlink:type="simple" xlink:href="https://inria.hal.science/hal-05366091v1">Étude numérique de l'aérodynamique et de l'acoustique d'une soufflante non-carénée en condition de décollage</text:a></text:p>
              <text:p text:style-name="Normal"><text:a xlink:type="simple" xlink:href="https://hal.science/search/index/?q=*&amp;authFullName_s=Pierre-Louis Pape">Pierre-Louis Pape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Marc Jacob">Marc Jacob</text:a></text:p>
              <text:p text:style-name="Normal"><text:span>CFA 2025 - 17e Congrès Français d'Acoustique</text:span><text:span>, Apr 2025, Paris, France. 2025</text:span></text:p>
              <text:p text:style-name="Normal"><text:span>Poster de conférence</text:span></text:p>
              <text:p text:style-name="Normal"><text:a xlink:type="simple" xlink:href="https://inria.hal.science/hal-05366091v1">hal-053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36v1">Fan/OGV broadband noise predictions using LE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EuroHPC Summit Week 2022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3718436v1">hal-03718436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6977c6" table:style-name="6977c6">
          <table:table-column table:style-name="6977c6.0"/>
          <table:table-row>
            <table:table-cell office:value-type="string">
              <text:p text:style-name="Normal"><text:a xlink:type="simple" xlink:href="https://hal.science/hal-03352060v1">Wake-airfoil interaction a broadband noise source: a large-eddy simulation study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Marc C. Jacob">Marc C. Jacob</text:a></text:p>
              <text:p text:style-name="Normal"><text:span>Ganesh Raman.<text:s/></text:span><text:span>Computational Aeroacoustics</text:span><text:span>, Multi Science Publishing Co, pp.323-346, 2008, 0906522692</text:span></text:p>
              <text:p text:style-name="Normal"><text:span>Chapitre d'ouvrage</text:span></text:p>
              <text:p text:style-name="Normal"><text:a xlink:type="simple" xlink:href="https://hal.science/hal-03352060v1">hal-03352060v1</text:a></text:p>
            </table:table-cell>
          </table:table-row>
        </table:table>
        <text:p text:style-name="P23"/>
        <text:p text:style-name="Heading2"><text:span text:style-name="T9">Brevet (1)</text:span></text:p>
        <text:p text:style-name="P25"/>
        <table:table table:name="1a91a2" table:style-name="1a91a2">
          <table:table-column table:style-name="1a91a2.0"/>
          <table:table-row>
            <table:table-cell office:value-type="string">
              <text:p text:style-name="Normal"><text:a xlink:type="simple" xlink:href="https://hal.science/hal-05014259v1">PROPULSEUR AERONAUTIQUE COMPRENANT UNE AUBE PRESENTANT DES RELIEFS</text:a></text:p>
              <text:p text:style-name="Normal"><text:a xlink:type="simple" xlink:href="https://hal.science/search/index/?q=*&amp;authFullName_s=Fernando Gea-Aguilera">Fernando Gea-Aguilera</text:a><text:span>,</text:span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Jérôme Boudet">Jérôme Boudet</text:a></text:p>
              <text:p text:style-name="Normal"><text:span>France, N° de brevet: FR3143070. 2024</text:span></text:p>
              <text:p text:style-name="Normal"><text:span>Brevet</text:span></text:p>
              <text:p text:style-name="Normal"><text:a xlink:type="simple" xlink:href="https://hal.science/hal-05014259v1">hal-05014259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c91f2c" table:style-name="c91f2c">
          <table:table-column table:style-name="c91f2c.0"/>
          <table:table-row>
            <table:table-cell office:value-type="string">
              <text:p text:style-name="Normal"><text:a xlink:type="simple" xlink:href="https://hal.science/hal-01576613v1">Numerical investigation of the unsteadiness of a fan tip-leakage vortex</text:a></text:p>
              <text:p text:style-name="Normal"><text:a xlink:type="simple" xlink:href="https://hal.science/search/index/?q=*&amp;authFullName_s=Jérôme Boudet">Jérôme Boud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6613v1">hal-01576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oudet</dc:title>
    <dc:subject/>
    <dc:description>CV</dc:description>
    <dc:creator/>
    <dc:date>2026-05-26T13:59:15.000</dc:date>
    <meta:generator>PHPWord</meta:generator>
    <meta:initial-creator>CCSD</meta:initial-creator>
    <meta:creation-date>2026-05-26T13:59:15.000</meta:creation-date>
    <meta:keyword/>
    <meta:user-defined meta:name="Category"/>
    <meta:user-defined meta:name="Company"/>
    <meta:user-defined meta:name="Manager"/>
  </office:meta>
</office:document-meta>
</file>