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f411" style:family="table">
      <style:table-properties style:rel-width="100" table:align="center"/>
    </style:style>
    <style:style style:name="d6f411.0" style:family="table-column">
      <style:table-column-properties style:column-width="0.00cm"/>
    </style:style>
    <style:style style:name="516bba" style:family="table">
      <style:table-properties style:rel-width="100" table:align="center"/>
    </style:style>
    <style:style style:name="516bba.0" style:family="table-column">
      <style:table-column-properties style:column-width="0.00cm"/>
    </style:style>
    <style:style style:name="8aab62" style:family="table">
      <style:table-properties style:rel-width="100" table:align="center"/>
    </style:style>
    <style:style style:name="8aab62.0" style:family="table-column">
      <style:table-column-properties style:column-width="0.00cm"/>
    </style:style>
    <style:style style:name="d280f9" style:family="table">
      <style:table-properties style:rel-width="100" table:align="center"/>
    </style:style>
    <style:style style:name="d280f9.0" style:family="table-column">
      <style:table-column-properties style:column-width="0.00cm"/>
    </style:style>
    <style:style style:name="c44bd3" style:family="table">
      <style:table-properties style:rel-width="100" table:align="center"/>
    </style:style>
    <style:style style:name="c44bd3.0" style:family="table-column">
      <style:table-column-properties style:column-width="0.00cm"/>
    </style:style>
    <style:style style:name="47908f" style:family="table">
      <style:table-properties style:rel-width="100" table:align="center"/>
    </style:style>
    <style:style style:name="4790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BOUILLON<text:s/></text:span><text:span text:style-name="T2">Jérôme BouillonCéramologue médiéviste et responsable d'opér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bouillon">jerome-bouillon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d6f411" table:style-name="d6f411">
          <table:table-column table:style-name="d6f411.0"/>
          <table:table-row>
            <table:table-cell office:value-type="string">
              <text:p text:style-name="Normal"><text:a xlink:type="simple" xlink:href="https://inrap.hal.science/hal-04113227v1">L’artisanat céramique dans le centre de la Gaule durant l’Antiquité tardive, de la deuxième moitié du IIIe s. au VIe s. ; de la fabrication à la commercialisation de la vaisselle</text:a></text:p>
              <text:p text:style-name="Normal"><text:a xlink:type="simple" xlink:href="https://hal.science/search/index/?q=*&amp;authFullName_s=Benoît Favennec">Benoît Favennec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Emmanuel Marot">Emmanuel Marot</text:a></text:p>
              <text:p text:style-name="Normal"><text:span>Revue archéologique du Centre de la France - Suppléments</text:span><text:span>, 2022, L’Antiquité tardive dans le centre et le centre-ouest de la Gaule (IIIe-VIIe s.) : Actes du Colloque international ATEG VI - Université de Tours, 6-8 décembre 2018, 81</text:span></text:p>
              <text:p text:style-name="Normal"><text:span>Article dans une revue</text:span></text:p>
              <text:p text:style-name="Normal"><text:a xlink:type="simple" xlink:href="https://inrap.hal.science/hal-04113227v1">hal-041132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026v1">Les transformations d’un faubourg de Blois : les terrasses de l’Évêché (V&amp;lt;sup&amp;gt;e&amp;lt;/sup&amp;gt;-XIX&amp;lt;sup&amp;gt;e&amp;lt;/sup&amp;gt; siècle)</text:a></text:p>
              <text:p text:style-name="Normal"><text:a xlink:type="simple" xlink:href="https://hal.science/search/index/?q=*&amp;authFullName_s=Marie-Denise Dalayeun">Marie-Denise Dalayeun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e Yvernault">Françoise Yvernault</text:a></text:p>
              <text:p text:style-name="Normal"><text:span>Revue Archéologique du Centre de la France</text:span><text:span>, 2021, 60, https://journals.openedition.org/racf/4774</text:span></text:p>
              <text:p text:style-name="Normal"><text:span>Article dans une revue</text:span></text:p>
              <text:p text:style-name="Normal"><text:a xlink:type="simple" xlink:href="https://inrap.hal.science/hal-03676026v1">hal-036760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3819v1">Les ratés de cuisson du haut Moyen Âge de l'atelier de Saran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Coline Lejault">Coline Lejault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François Capron">François Capron</text:a><text:span>et al.</text:span></text:p>
              <text:p text:style-name="Normal"><text:span>Archéopages : archéologie &amp; société</text:span><text:span>, 2017, De la terre au pot, 45, pp.82-95.<text:s/></text:span><text:a xlink:type="simple" xlink:href="https://dx.doi.org/10.4000/archeopages.3220">⟨10.4000/archeopages.3220⟩</text:a></text:p>
              <text:p text:style-name="Normal"><text:span>Article dans une revue</text:span></text:p>
              <text:p text:style-name="Normal"><text:a xlink:type="simple" xlink:href="https://inrap.hal.science/hal-01773819v1">hal-017738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6037v1">New archeointensity data from French Early Medieval pottery production (6th–10th century AD). Tracing 1500 years of geomagnetic field intensity variations in Western Europe</text:a></text:p>
              <text:p text:style-name="Normal"><text:a xlink:type="simple" xlink:href="https://hal.science/search/index/?q=*&amp;authFullName_s=Agnès Genevey">Agnès Genevey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Jérôme Bouillon">Jérôme Bouillon</text:a><text:span>et al.</text:span></text:p>
              <text:p text:style-name="Normal"><text:span>Physics of the Earth and Planetary Interiors</text:span><text:span>, 2016, 257, pp.205-219.<text:s/></text:span><text:a xlink:type="simple" xlink:href="https://dx.doi.org/10.1016/j.pepi.2016.06.001">⟨10.1016/j.pepi.2016.06.001⟩</text:a></text:p>
              <text:p text:style-name="Normal"><text:span>Article dans une revue</text:span></text:p>
              <text:p text:style-name="Normal"><text:a xlink:type="simple" xlink:href="https://hal.sorbonne-universite.fr/hal-01346037v1">hal-01346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606v1">Nouvelles données sur les espaces funéraires antiques de Suèvres (Loir-et-Cher) : « Les Châteliers » et « Marais de la Prasle » (seconde moitié du IIe-VIe s. ap. J.-C.)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Fabrice Couvin">Fabrice Couvin</text:a></text:p>
              <text:p text:style-name="Normal"><text:span>Revue Archéologique du Centre de la France</text:span><text:span>, 2013, Ensembles funéraires gallo-romains de la Loire moyenne – II, 44, pp.123-160</text:span></text:p>
              <text:p text:style-name="Normal"><text:span>Article dans une revue</text:span></text:p>
              <text:p text:style-name="Normal"><text:a xlink:type="simple" xlink:href="https://shs.hal.science/halshs-01243606v1">halshs-0124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64v1">Un four de terre cuite architecturale de la fin du Moyen Âge ou de l’époque moderne à Gournay (Centre, Indre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Jérôme Bouillon">Jérôme Bouillon</text:a></text:p>
              <text:p text:style-name="Normal"><text:span>Revue Archéologique du Centre de la France</text:span><text:span>, 2012, 51, pp.245-269</text:span></text:p>
              <text:p text:style-name="Normal"><text:span>Article dans une revue</text:span></text:p>
              <text:p text:style-name="Normal"><text:a xlink:type="simple" xlink:href="https://hal.science/hal-01074564v1">hal-01074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157v1">L’atelier de tuilier de la fin du Moyen Âge ou de l’époque moderne de Gournay “Les Ouches” (Indre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Jérôme Bouillon">Jérôme Bouillon</text:a></text:p>
              <text:p text:style-name="Normal"><text:span>Revue de l’Académie du Centre</text:span><text:span>, 2011, pp.14-21</text:span></text:p>
              <text:p text:style-name="Normal"><text:span>Article dans une revue</text:span></text:p>
              <text:p text:style-name="Normal"><text:a xlink:type="simple" xlink:href="https://shs.hal.science/halshs-01094157v1">halshs-01094157v1</text:a></text:p>
            </table:table-cell>
          </table:table-row>
        </table:table>
        <text:p text:style-name="P17"/>
        <text:p text:style-name="Heading2"><text:span text:style-name="T8">Poster de conférence (2)</text:span></text:p>
        <text:p text:style-name="P19"/>
        <table:table table:name="516bba" table:style-name="516bba">
          <table:table-column table:style-name="516bba.0"/>
          <table:table-row>
            <table:table-cell office:value-type="string">
              <text:p text:style-name="Normal"><text:a xlink:type="simple" xlink:href="https://hal.science/hal-03365773v1">L’occupation du premier Moyen Âge de Chomedormeau à Athée-sur-Cher (Indre-et-Loire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Anne-Aimée Lichon">Anne-Aimée Lichon</text:a><text:span>et al.</text:span></text:p>
              <text:p text:style-name="Normal"><text:span>Se vêtir au premier Moyen Âge et l’archéologie du premier Moyen Âge en région Centre – Val de Loire, 41ème journées internationales d’archéologie mérovingienne de l’AFAM</text:span><text:span>, Sep 2021, Chartres, France</text:span></text:p>
              <text:p text:style-name="Normal"><text:span>Poster de conférence</text:span></text:p>
              <text:p text:style-name="Normal"><text:a xlink:type="simple" xlink:href="https://hal.science/hal-03365773v1">hal-0336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301v1">Eléments de réflexion pour un zonage du site de productions de Saran (Loiret)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bastien Millet">Sébastien Millet</text:a></text:p>
              <text:p text:style-name="Normal"><text:span>Tourner autour du pot.. Les ateliers de potiers médiévaux du Ve au XIIe siècle dans l'espace européen<text:s/></text:span><text:span>, 2010, Douai, France. 2010</text:span></text:p>
              <text:p text:style-name="Normal"><text:span>Poster de conférence</text:span></text:p>
              <text:p text:style-name="Normal"><text:a xlink:type="simple" xlink:href="https://hal.science/hal-01673301v1">hal-01673301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8aab62" table:style-name="8aab62">
          <table:table-column table:style-name="8aab62.0"/>
          <table:table-row>
            <table:table-cell office:value-type="string">
              <text:p text:style-name="Normal"><text:a xlink:type="simple" xlink:href="https://hal.science/hal-03761463v1">La céramique médiévale et moderne du bassin de la Loire moyenne, chrono-typologie et transformation des aires culturelles dans la longue durée (6e—19e s.)</text:a></text:p>
              <text:p text:style-name="Normal"><text:a xlink:type="simple" xlink:href="https://hal.science/search/index/?q=*&amp;authFullName_s=Philippe Husi">Philippe Husi</text:a><text:span>,</text:span><text:a xlink:type="simple" xlink:href="https://hal.science/search/index/?q=*&amp;authFullName_s=Lise Bellanger">Lise Bellanger</text:a><text:span>,</text:span><text:a xlink:type="simple" xlink:href="https://hal.science/search/index/?q=*&amp;authFullName_s=Arthur Coulon">Arthur Coulon</text:a><text:span>,</text:span><text:a xlink:type="simple" xlink:href="https://hal.science/search/index/?q=*&amp;authFullName_s=Viviane Aubourg">Viviane Aubourg</text:a><text:span>,</text:span><text:a xlink:type="simple" xlink:href="https://hal.science/search/index/?q=*&amp;authFullName_s=Anne Bocquet">Anne Bocquet</text:a><text:span>et al.</text:span></text:p>
              <text:p text:style-name="Normal"><text:span>FERAC. , 79, 2022, Suppléments à la revue Archéologique du Centre de la France, URL : https://ceramedvaldeloire.huma-num.fr</text:span></text:p>
              <text:p text:style-name="Normal"><text:span>Ouvrages</text:span></text:p>
              <text:p text:style-name="Normal"><text:a xlink:type="simple" xlink:href="https://hal.science/hal-03761463v1">hal-03761463v1</text:a></text:p>
            </table:table-cell>
          </table:table-row>
        </table:table>
        <text:p text:style-name="P23"/>
        <text:p text:style-name="Heading2"><text:span text:style-name="T10">Chapitre d'ouvrage (8)</text:span></text:p>
        <text:p text:style-name="P25"/>
        <table:table table:name="d280f9" table:style-name="d280f9">
          <table:table-column table:style-name="d280f9.0"/>
          <table:table-row>
            <table:table-cell office:value-type="string">
              <text:p text:style-name="Normal"><text:a xlink:type="simple" xlink:href="https://inrap.hal.science/hal-05086943v1">Une occupation du premier Moyen Âge dans la vallée du Loir à Saint-Jean-Froidmentel (Loir-et-Cher)</text:a></text:p>
              <text:p text:style-name="Normal"><text:a xlink:type="simple" xlink:href="https://hal.science/search/index/?q=*&amp;authFullName_s=Céline Landreau">Céline Landreau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Béatrice Marsollier">Béatrice Marsollier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inrap.hal.science/hal-05086943v1">hal-05086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724v1">L’occupation du premier Moyen Âge de Chomedormeau à Athée-sur-Cher (Indre-et-Loire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Anne-Aimée Lichon">Anne-Aimée Lichon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159-169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shs.hal.science/halshs-04662724v1">halshs-04662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141v1">Les cloches de cuisson médiévales en terre cuite chamottée (9e-13e siècles). Retour sur une forme équivoque du répertoire médiéval : le couvre-feu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Brigitte Véquaud">Brigitte Véquaud</text:a></text:p>
              <text:p text:style-name="Normal"><text:span>Philippe Husi.<text:s/></text:span><text:span>La céramique médiévale et moderne du Bassin de la Loire Moyenne, transformation des aires culturelles dans la longue durée (6e – 19e s.)</text:span><text:span>, 79, , 2022, Suppléments à la Revue Archéologique du Centre de la France</text:span></text:p>
              <text:p text:style-name="Normal"><text:span>Chapitre d'ouvrage</text:span></text:p>
              <text:p text:style-name="Normal"><text:a xlink:type="simple" xlink:href="https://shs.hal.science/halshs-04611141v1">halshs-0461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354v1">L’évaluation archéologique du village d’Esvres et de son territoire (Indre-et-Loire). Un bilan d’étape pour le premier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Etienne Jaffrot">Etienne Jaffrot</text:a><text:span>,</text:span><text:a xlink:type="simple" xlink:href="https://hal.science/search/index/?q=*&amp;authFullName_s=Stéphane Joly">Stéphane Joly</text:a><text:span>et al.</text:span></text:p>
              <text:p text:style-name="Normal"><text:span>Jérôme Hernandez; Laurent Schneider; Jean Soulat.<text:s/></text:span><text:span>L'habitat rural du haut Moyen Âge en France (Ve-XIe siècle) : dynamiques du peuplement, formes, fonctions et statuts des établissements. Actes des 36e Journées internationales d’archéologie mérovingienne de l’AFAM, Montpellier - Musée archéologique de Lattes, 1er - 3 octobre 2015</text:span><text:span>, Centre d'archéologie médiévale du Languedoc, pp.413-416, 2020, Mémoires de l’AFAM n° 36 ; Archéologie du Midi Médiéval Supplément n° 9</text:span></text:p>
              <text:p text:style-name="Normal"><text:span>Chapitre d'ouvrage</text:span></text:p>
              <text:p text:style-name="Normal"><text:a xlink:type="simple" xlink:href="https://hal.science/hal-03213354v1">hal-0321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32v1">Un terroir sur le plateau de Tours nord, de l’âge du Fer au Moyen Âge : les fouilles de la première ligne de Tramway de l’agglomération tourangelle (Centre de Maintenance et Parking Relais)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Grégory Poitevin">Grégory Poite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Jérôme Bouillon">Jérôme Bouillon</text:a><text:span>et al.</text:span></text:p>
              <text:p text:style-name="Normal"><text:span>Agnès Couderc; Jean-Marie Laruaz.<text:s/></text:span><text:span>Des établissements laténiens et gallo-romains sur le plateau de Tours Nord (Indre-et-Loire) : Les fouilles de Champ Chardon et du Tramway</text:span><text:span>,<text:s/></text:span><text:a xlink:type="simple" xlink:href="https://journals.openedition.org/racf/2613">FERACF</text:a><text:span>, pp.157-315, 2018, 69e supplément à la RACF</text:span></text:p>
              <text:p text:style-name="Normal"><text:span>Chapitre d'ouvrage</text:span></text:p>
              <text:p text:style-name="Normal"><text:a xlink:type="simple" xlink:href="https://hal.science/hal-04044432v1">hal-0404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40v1">Les cadres de productions potiers du haut Moyen Âge en région Centre : état des lieux</text:a></text:p>
              <text:p text:style-name="Normal"><text:a xlink:type="simple" xlink:href="https://hal.science/search/index/?q=*&amp;authFullName_s=Jérôme Bouillon">Jérôme Bouillon</text:a></text:p>
              <text:p text:style-name="Normal"><text:span>THUILLIER Freddy, LOUIS Etienne (Dir.).<text:s/></text:span><text:span>Tourner autour du pot… Les ateliers de potiers médiévaux du Ve au XIIe siècle dans l’espace européen</text:span><text:span>, Publications du CRAHAM, Presses Universitaires de Caen, 789 p., 2015, 978-2-84133-524-4</text:span></text:p>
              <text:p text:style-name="Normal"><text:span>Chapitre d'ouvrage</text:span></text:p>
              <text:p text:style-name="Normal"><text:a xlink:type="simple" xlink:href="https://hal.science/hal-01756940v1">hal-0175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938v1">L'apport des expérimentations et des analyses connexes : l'exemple de Saran 2000/2009 (Loiret)</text:a></text:p>
              <text:p text:style-name="Normal"><text:a xlink:type="simple" xlink:href="https://hal.science/search/index/?q=*&amp;authFullName_s=Sébastien Millet">Sébastien Millet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Jérôme Bouillon">Jérôme Bouillon</text:a></text:p>
              <text:p text:style-name="Normal"><text:span>Presses Universitaires de Caen.<text:s/></text:span><text:span>Tourner autour du pot.. Les ateliers de potiers médiévaux du Ve au XIIe siècle dans l'espace européen Actes du colloque international de Douai (5-8 octobre 2010)</text:span><text:span>, Presses Universitaires de Caen, pp. 623-632, 2015, Publications du CRAHAM, 978-2-84133-524-4</text:span></text:p>
              <text:p text:style-name="Normal"><text:span>Chapitre d'ouvrage</text:span></text:p>
              <text:p text:style-name="Normal"><text:a xlink:type="simple" xlink:href="https://hal.science/hal-02161938v1">hal-0216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053v1">Joué-lès-Tours : Synthèse chrono-typologique de la céramique du site de La Flottière au sud-ouest de Tours</text:a></text:p>
              <text:p text:style-name="Normal"><text:a xlink:type="simple" xlink:href="https://hal.science/search/index/?q=*&amp;authFullName_s=Jérôme Bouillon">Jérôme Bouillon</text:a></text:p>
              <text:p text:style-name="Normal"><text:span>HUSI Philippe (Dir.).<text:s/></text:span><text:span>La céramique du haut Moyen Âge dans le Centre-Ouest de la France :de la chrono-typologie aux aires culturelles</text:span><text:span>, Supplément à la Revue Archéologique du Centre de la France (49e), FERACF, 2013, 978-2-913272-34-7</text:span></text:p>
              <text:p text:style-name="Normal"><text:span>Chapitre d'ouvrage</text:span></text:p>
              <text:p text:style-name="Normal"><text:a xlink:type="simple" xlink:href="https://hal.science/hal-01757053v1">hal-01757053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c44bd3" table:style-name="c44bd3">
          <table:table-column table:style-name="c44bd3.0"/>
          <table:table-row>
            <table:table-cell office:value-type="string">
              <text:p text:style-name="Normal"><text:a xlink:type="simple" xlink:href="https://hal.science/hal-02355450v1">Lignières - Prieuré Saint-Blaise. Évaluation archéologique, 1998. [notice archéologique : ADLFI. Archéologie de la France - Informations [En ligne], Centre-Val de Loire, mis en ligne le 19 janvier 2015]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Bouillon">Jérôme Bouillon</text:a></text:p>
              <text:p text:style-name="Normal"><text:span>2015, http://journals.openedition.org/adlfi/13915</text:span></text:p>
              <text:p text:style-name="Normal"><text:span>Autre publication scientifique</text:span></text:p>
              <text:p text:style-name="Normal"><text:a xlink:type="simple" xlink:href="https://hal.science/hal-02355450v1">hal-02355450v1</text:a></text:p>
            </table:table-cell>
          </table:table-row>
        </table:table>
        <text:p text:style-name="P29"/>
        <text:p text:style-name="Heading2"><text:span text:style-name="T12">Rapport (40)</text:span></text:p>
        <text:p text:style-name="P31"/>
        <table:table table:name="47908f" table:style-name="47908f">
          <table:table-column table:style-name="47908f.0"/>
          <table:table-row>
            <table:table-cell office:value-type="string">
              <text:p text:style-name="Normal"><text:a xlink:type="simple" xlink:href="https://hal.science/hal-05160071v1">Centre-Val de Loire, Indre-et-Loire, Amboise, ZA La Boitardière ouest, rapport de diagnostic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Cécile Bébien-Dabek">Cécile Bébien-Dabek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Philippe Gardère">Philippe Gardère</text:a><text:span>et al.</text:span></text:p>
              <text:p text:style-name="Normal"><text:span>Inrap Centre-Île-de-France. 2025, 1 vol. (12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1v1">hal-0516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76v1">Centre-Val de Loire, Indre-et-Loire, Amboise, Rue Victor Hugo et Racine. Rapport de diagnostic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Cécile Bébien-Dabek">Cécile Bébien-Dabek</text:a><text:span>et al.</text:span></text:p>
              <text:p text:style-name="Normal"><text:span>Inrap Centre-Île-de-France. 2025, 1 vol. (110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6v1">hal-0516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138v1">Fontgombault, l’Abbaye. Rapport de diagnostic archéologique</text:a></text:p>
              <text:p text:style-name="Normal"><text:a xlink:type="simple" xlink:href="https://hal.science/search/index/?q=*&amp;authFullName_s=Thomas Pouyet">Thomas Pouy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Nicolas Holzem">Nicolas Holzem</text:a></text:p>
              <text:p text:style-name="Normal"><text:span>Inrap - Centre Île-de-France. 2025, pp.97</text:span></text:p>
              <text:p text:style-name="Normal"><text:span>Rapport</text:span></text:p>
              <text:p text:style-name="Normal"><text:a xlink:type="simple" xlink:href="https://hal.science/hal-04961138v1">hal-0496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01v1">Le Grand Sarry&amp;quot; - Autoroute A10 entre l'A19 et l'A71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Séverine Braguier">Séverine Braguier</text:a><text:span>et al.</text:span></text:p>
              <text:p text:style-name="Normal"><text:span>Inrap. 2024, 4 vol. (436, 284, 298, 132 p.)</text:span></text:p>
              <text:p text:style-name="Normal"><text:span>Rapport</text:span></text:p>
              <text:p text:style-name="Normal"><text:a xlink:type="simple" xlink:href="https://hal.science/hal-05001101v1">hal-0500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743v1">La Chaussée-Saint-Victor, Saint-Victor : Occupations en bord de Loire de l'Antiquité à la fin de la période moderne : Centre-Val de Loire, Loir-et-Cher : rapport de fouille</text:a></text:p>
              <text:p text:style-name="Normal"><text:a xlink:type="simple" xlink:href="https://hal.science/search/index/?q=*&amp;authFullName_s=Gwenaël Roy">Gwenaël Roy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Cécile Bebien-Dabek">Cécile Bebien-Dabek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Braguier">Séverine Braguier</text:a><text:span>et al.</text:span></text:p>
              <text:p text:style-name="Normal"><text:span>Inrap CIF. 2023, 2 vol. (382, 461 p.)</text:span></text:p>
              <text:p text:style-name="Normal"><text:span>Rapport</text:span></text:p>
              <text:p text:style-name="Normal"><text:a xlink:type="simple" xlink:href="https://hal.science/hal-04346743v1">hal-0434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30v1">Les occupations protohistoriques, antiques et médiévales du site de Vaugourdon à Veigné : Centre-Val de Loire, Indre-et-Loire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Thomas Boucher">Thomas Boucher</text:a><text:span>et al.</text:span></text:p>
              <text:p text:style-name="Normal"><text:span>Inrap - Centre Île-de-France. 2023, 2 vol. (381 p., 593 p.)</text:span></text:p>
              <text:p text:style-name="Normal"><text:span>Rapport</text:span></text:p>
              <text:p text:style-name="Normal"><text:a xlink:type="simple" xlink:href="https://hal.science/hal-04397130v1">hal-0439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20v1">Cour-Cheverny, RD 765 - RD 102, partie sud-est du Bourg (Parking P3 du château) : Centre-Val de Loire, Loir-et-Cher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/text:p>
              <text:p text:style-name="Normal"><text:span>Inrap. 2023, 1 vol. (114 p.)</text:span></text:p>
              <text:p text:style-name="Normal"><text:span>Rapport</text:span></text:p>
              <text:p text:style-name="Normal"><text:a xlink:type="simple" xlink:href="https://hal.science/hal-05001220v1">hal-05001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512v1">Mer, Les Angellières et Les Cent Planches : Un habitat médiéval groupé aux origines anciennes : Centre-Val de Loire, Loir-et-Cher, 41 : rapport de fouille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Grégory Poitevin">Grégory Poitevin</text:a><text:span>et al.</text:span></text:p>
              <text:p text:style-name="Normal"><text:span>Inrap - Centre Île-de-France. 2023</text:span></text:p>
              <text:p text:style-name="Normal"><text:span>Rapport</text:span></text:p>
              <text:p text:style-name="Normal"><text:a xlink:type="simple" xlink:href="https://shs.hal.science/halshs-05070512v1">halshs-0507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85v1">Chanceaux-sur-Choisille, Prieuré, Rue de la grande ferme</text:a></text:p>
              <text:p text:style-name="Normal"><text:a xlink:type="simple" xlink:href="https://hal.science/search/index/?q=*&amp;authFullName_s=Piero Gilento">Piero Gilento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Christophe Perrault">Christophe Perrault</text:a><text:span>,</text:span><text:a xlink:type="simple" xlink:href="https://hal.science/search/index/?q=*&amp;authFullName_s=Véronique Chollet">Véronique Chollet</text:a><text:span>,</text:span><text:a xlink:type="simple" xlink:href="https://hal.science/search/index/?q=*&amp;authFullName_s=Chloé Fraillon">Chloé Fraillon</text:a></text:p>
              <text:p text:style-name="Normal"><text:span>Inrap Centre - Île-de-France. 2023, 170 p</text:span></text:p>
              <text:p text:style-name="Normal"><text:span>Rapport</text:span><text:span><text:s/>(rapport de recherche)</text:span></text:p>
              <text:p text:style-name="Normal"><text:a xlink:type="simple" xlink:href="https://hal.science/hal-04504385v1">hal-0450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05v1">Maslives, 14 rue de Chambord, Centre-Val de Loire, Loir-et-Cher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Philippe Gardère">Philippe Gardère</text:a></text:p>
              <text:p text:style-name="Normal"><text:span>Inrap. 2022, 1 vol. (55 p.)</text:span></text:p>
              <text:p text:style-name="Normal"><text:span>Rapport</text:span></text:p>
              <text:p text:style-name="Normal"><text:a xlink:type="simple" xlink:href="https://hal.science/hal-05001305v1">hal-0500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12v1">Mont-près-Chambord, Chemin des Varennes, Loir-et-Cher, Centre-Val de Loire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Philippe Gardère">Philippe Gardère</text:a></text:p>
              <text:p text:style-name="Normal"><text:span>Inrap. 2022, 1 vol. (64 p.)</text:span></text:p>
              <text:p text:style-name="Normal"><text:span>Rapport</text:span></text:p>
              <text:p text:style-name="Normal"><text:a xlink:type="simple" xlink:href="https://hal.science/hal-05001312v1">hal-0500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06v1">Lureuil (Indre), carrière de Fontmaure. Les Bois de Fontmaure tranche 2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Benjamin Jagou">Benjamin Jagou</text:a></text:p>
              <text:p text:style-name="Normal"><text:span>Inrap, SRA Centre - Val de Loire. 2021, pp.144</text:span></text:p>
              <text:p text:style-name="Normal"><text:span>Rapport</text:span></text:p>
              <text:p text:style-name="Normal"><text:a xlink:type="simple" xlink:href="https://hal.science/hal-05190206v1">hal-0519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88v1">Lureuil (Indre). Les Bois de Fontmau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Philippe Gardère">Philippe Gardère</text:a></text:p>
              <text:p text:style-name="Normal"><text:span>Inrap, SRA Centre - Val de Loire. 2021, pp.128</text:span></text:p>
              <text:p text:style-name="Normal"><text:span>Rapport</text:span></text:p>
              <text:p text:style-name="Normal"><text:a xlink:type="simple" xlink:href="https://hal.science/hal-05190188v1">hal-0519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40v1">Loiret, Saran, rue de la Source Saint-Martin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François-Xavier Simon">François-Xavier Simon</text:a></text:p>
              <text:p text:style-name="Normal"><text:span>Inrap. 2019, 1 vol. (313 p.)</text:span></text:p>
              <text:p text:style-name="Normal"><text:span>Rapport</text:span></text:p>
              <text:p text:style-name="Normal"><text:a xlink:type="simple" xlink:href="https://hal.science/hal-05001340v1">hal-0500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364v1">Occupations diachroniques sur le site de La Forgeais à Maillé. Volume 2.</text:a></text:p>
              <text:p text:style-name="Normal"><text:a xlink:type="simple" xlink:href="https://hal.science/search/index/?q=*&amp;authFullName_s=Fabrice Marembert">Fabrice Marembert</text:a><text:span>,</text:span><text:a xlink:type="simple" xlink:href="https://hal.science/search/index/?q=*&amp;authFullName_s=Marie-Camille Arqué">Marie-Camille Arqué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Froquet-Uzel Hélène">Froquet-Uzel Hélène</text:a><text:span>et al.</text:span></text:p>
              <text:p text:style-name="Normal"><text:span>[Research Report] INRAP Grand-Sud-Oues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175364v1">hal-0217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348v1">Occupations diachroniques sur le site de La Forgeais à Maillé. Volume 1.</text:a></text:p>
              <text:p text:style-name="Normal"><text:a xlink:type="simple" xlink:href="https://hal.science/search/index/?q=*&amp;authFullName_s=Fabrice Marembert">Fabrice Marembert</text:a><text:span>,</text:span><text:a xlink:type="simple" xlink:href="https://hal.science/search/index/?q=*&amp;authFullName_s=Marie-Camille Arqué">Marie-Camille Arqué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[Rapport de recherche] INRAP Grand-Sud-Oues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175348v1">hal-0217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114v1">Chemin et occupation du Xe siècle à Montierchaume, ZI de la Malterie (Indre)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bastien Lécuyer">Sébastien Lécuyer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Céline Aunay">Céline Aunay</text:a><text:span>et al.</text:span></text:p>
              <text:p text:style-name="Normal"><text:span>[Rapport de recherche] Inrap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33114v1">hal-0153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697v1">Rouvres-les-Bois (Indre), Le Bourg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téphane Joly">Stéphane Joly</text:a><text:span>et al.</text:span></text:p>
              <text:p text:style-name="Normal"><text:span>[Rapport de recherche] Inrap, SRA Centre - Val de Loir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83697v1">hal-0328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50v1">Vendôme, Loir-et-Cher, Faubourg Chartrain. Rapport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Bouillon">Jérôme Bouillon</text:a></text:p>
              <text:p text:style-name="Normal"><text:span>[Rapport de recherche] INRAP CIF. 2016, 109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50v1">hal-0333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678v1">Evena, rapport de projet collectif de recherche 2012-2014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Véronique Chollet">Véronique Chollet</text:a><text:span>et al.</text:span></text:p>
              <text:p text:style-name="Normal"><text:span>[Rapport de recherche] Université de Tours, CNRS, UMR 7324 Citeres-LAT, Inrap, SRA Centre-Val de Loire. 2016, pp.739</text:span></text:p>
              <text:p text:style-name="Normal"><text:span>Rapport</text:span><text:span><text:s/>(rapport de recherche)</text:span></text:p>
              <text:p text:style-name="Normal"><text:a xlink:type="simple" xlink:href="https://hal.science/hal-03285678v1">hal-0328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970v1">Luçay-le-Mâle, Indre, Place de Verdun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Yann Lozahic">Yann Lozahic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Philippe Gardère">Philippe Gardère</text:a></text:p>
              <text:p text:style-name="Normal"><text:span>[Rapport de recherche] Inrap, SRA Centre - Val de Loir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89970v1">hal-0328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419v1">Une extension nord au complexe artisanal potier de Saran &amp;quot;La Médecinerie&amp;quot; (VIe-Xe siècle)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Sylvie Coubray">Sylvie Coubray</text:a><text:span>et al.</text:span></text:p>
              <text:p text:style-name="Normal"><text:span>Inrap. 2015, 2 vol. (709, 598 p.)</text:span></text:p>
              <text:p text:style-name="Normal"><text:span>Rapport</text:span></text:p>
              <text:p text:style-name="Normal"><text:a xlink:type="simple" xlink:href="https://hal.science/hal-05000419v1">hal-0500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68v1">Joué-lès-Tours (37122), places Victor Hugo et François Mitterrand. Origine et évolution d’un centre paroissial rural (fin 7e-19e siècles)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Alexandre Fontaine">Alexandre Fontaine</text:a><text:span>et al.</text:span></text:p>
              <text:p text:style-name="Normal"><text:span>[Rapport de recherche] Inrap; Conseil général d'Indre-et-Loire. 2013, 255 p</text:span></text:p>
              <text:p text:style-name="Normal"><text:span>Rapport</text:span></text:p>
              <text:p text:style-name="Normal"><text:a xlink:type="simple" xlink:href="https://hal.science/hal-01269668v1">hal-0126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92v1">LGV SEA - Phase 96 : Monts, Sorigny, Indre-et-Loire (37)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Yann Lozahic">Yann Lozahic</text:a></text:p>
              <text:p text:style-name="Normal"><text:span>Inrap. 2012, 1 vol. (154 p.)</text:span></text:p>
              <text:p text:style-name="Normal"><text:span>Rapport</text:span></text:p>
              <text:p text:style-name="Normal"><text:a xlink:type="simple" xlink:href="https://hal.science/hal-05001292v1">hal-0500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04v1">Buzançais, Indre, rue des Grands Moulins : L'enceinte urbaine de Buzançais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Françoise Yvernault">Françoise Yvernault</text:a></text:p>
              <text:p text:style-name="Normal"><text:span>Inrap. 2012, 1 vol. (70 p.)</text:span></text:p>
              <text:p text:style-name="Normal"><text:span>Rapport</text:span></text:p>
              <text:p text:style-name="Normal"><text:a xlink:type="simple" xlink:href="https://hal.science/hal-05001204v1">hal-0500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17v1">Veigné-Montbazon, Indre-et-Loire, 37 Section Tours -Angoulême. LGV SEA 2-Phase 44 - PK 4,0 - PK 9,0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exandre Fontaine">Alexandre Fontaine</text:a><text:span>et al.</text:span></text:p>
              <text:p text:style-name="Normal"><text:span>Inrap - Centre Île-de-France. 2012, 1 vol. (13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17v1">hal-0520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09v1">Tours, Tramway, Rue Charles Gille. Les abords de la ville : nouvelles limites de l'occupation antique et découverte d'un cimetière lié à des épidémies médiévales ? Rapport de fouille archéologique.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Benjamin Lefèvre">Benjamin Lefèvre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Jérôme Bouillon">Jérôme Bouillon</text:a><text:span>et al.</text:span></text:p>
              <text:p text:style-name="Normal"><text:span>[Rapport de recherche] INRAP CIF. 2012, 342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09v1">hal-0333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76v1">Suèvres, Loir-et-Cher. Diagnostic au lieu-dit &amp;quot;La Croix Rouge&amp;quot;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Céline Barthélemy-Sylvand">Céline Barthélemy-Sylvand</text:a><text:span>et al.</text:span></text:p>
              <text:p text:style-name="Normal"><text:span>Inrap Centre-Île-de-France. 2012, 1 vol (11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76v1">hal-0520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22v1">Saint-Bohaire, Loir-et-Cher, rue de l’Église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Sébastien Millet">Sébastien Millet</text:a></text:p>
              <text:p text:style-name="Normal"><text:span>Inrap. 2011, 1 vol. (10 p.)</text:span></text:p>
              <text:p text:style-name="Normal"><text:span>Rapport</text:span></text:p>
              <text:p text:style-name="Normal"><text:a xlink:type="simple" xlink:href="https://hal.science/hal-05001322v1">hal-0500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82v1">Tours, Indre-et-Loire, « Champ Chardon » : Etablissements ruraux de la Tène finale (180-50 av. J.-C.) et du Haut-Empire (Ier-IIIe s. ap. J.-C.). rapport de fouill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Fabrice Couvin">Fabrice Couvin</text:a><text:span>et al.</text:span></text:p>
              <text:p text:style-name="Normal"><text:span>Inrap - Centre Île-de-France. 2010, pp.2 vol. (251 ; 374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682v1">hal-0521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60v1">Blois, Ilot Médicis (41 Loir-et-Cher)</text:a></text:p>
              <text:p text:style-name="Normal"><text:a xlink:type="simple" xlink:href="https://hal.science/search/index/?q=*&amp;authFullName_s=Jérôme Bouillon">Jérôme Bouillon</text:a></text:p>
              <text:p text:style-name="Normal"><text:span>Inrap. 2010, 1 vol. (13-non paginé [31] p.)</text:span></text:p>
              <text:p text:style-name="Normal"><text:span>Rapport</text:span></text:p>
              <text:p text:style-name="Normal"><text:a xlink:type="simple" xlink:href="https://hal.science/hal-05001160v1">hal-0500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40v1">Crouzilles, Est du hameau de Mougon, rue de l'ancienne Église et rue des Poteries (Indre-et-Loire 37)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Fabrice Couvin">Fabrice Couvin</text:a></text:p>
              <text:p text:style-name="Normal"><text:span>Inrap. 2009, 1 vol. (65 p.-2 p. de pl.-24 fig.)</text:span></text:p>
              <text:p text:style-name="Normal"><text:span>Rapport</text:span></text:p>
              <text:p text:style-name="Normal"><text:a xlink:type="simple" xlink:href="https://hal.science/hal-05001240v1">hal-0500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58v1">Lassay-sur-Croisne, VC n°9 Bourg de Lassay (Loir-et-Cher, 41)</text:a></text:p>
              <text:p text:style-name="Normal"><text:a xlink:type="simple" xlink:href="https://hal.science/search/index/?q=*&amp;authFullName_s=Jérôme Bouillon">Jérôme Bouillon</text:a></text:p>
              <text:p text:style-name="Normal"><text:span>Inrap. 2009, 1 vol. (36 p.- [37] p.- 33 p. de pl.)</text:span></text:p>
              <text:p text:style-name="Normal"><text:span>Rapport</text:span></text:p>
              <text:p text:style-name="Normal"><text:a xlink:type="simple" xlink:href="https://hal.science/hal-05001258v1">hal-0500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183v1">Orléans, ZAC le Clos de la Fontaine (Loiret-Centre) : rapport de fouille, 3 vol. (550, 175, 703 p.)</text:a></text:p>
              <text:p text:style-name="Normal"><text:a xlink:type="simple" xlink:href="https://hal.science/search/index/?q=*&amp;authFullName_s=Franck Verneau">Franck Verneau</text:a><text:span>,</text:span><text:a xlink:type="simple" xlink:href="https://hal.science/search/index/?q=*&amp;authFullName_s=Mathilde Noël">Mathilde Noël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Diane Carron">Diane Carron</text:a><text:span>et al.</text:span></text:p>
              <text:p text:style-name="Normal"><text:span>[Rapport de recherche] INRAP CIF, Pantin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241183v1">hal-0324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65v1">Suèvres, Les Châteliers, Loir-et-Cher (Centre-Val-de-Loire)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Fabrice Couvin">Fabrice Couvin</text:a><text:span>et al.</text:span></text:p>
              <text:p text:style-name="Normal"><text:span>Inrap. 2007, 1 vol. (66 p.)</text:span></text:p>
              <text:p text:style-name="Normal"><text:span>Rapport</text:span></text:p>
              <text:p text:style-name="Normal"><text:a xlink:type="simple" xlink:href="https://hal.science/hal-05001365v1">hal-0500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79v1">Suèvres Les Sables (Loir-et-Cher), rapport de fouille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Emilie Trébuchet">Emilie Trébuchet</text:a><text:span>et al.</text:span></text:p>
              <text:p text:style-name="Normal"><text:span>Inrap Centre-Île-de-France. 2007, 2 vol. (309 p., 22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9v1">hal-0516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72v1">Blois, 8, 10, 12 et 14 rue des Juifs (Loir-et-Cher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Véronique Chollet">Véronique Chollet</text:a><text:span>,</text:span><text:a xlink:type="simple" xlink:href="https://hal.science/search/index/?q=*&amp;authFullName_s=Thomas Grappy">Thomas Grappy</text:a><text:span>,</text:span><text:a xlink:type="simple" xlink:href="https://hal.science/search/index/?q=*&amp;authFullName_s=Pierre Mahy">Pierre Mahy</text:a></text:p>
              <text:p text:style-name="Normal"><text:span>Inrap Centre-Île-de-France. 2006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72v1">hal-0520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64v1">Blois, Rue Cuper (Loir-et-Cher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Pierre Mahy">Pierre Mahy</text:a><text:span>,</text:span><text:a xlink:type="simple" xlink:href="https://hal.science/search/index/?q=*&amp;authFullName_s=Emilie Trébuchet">Emilie Trébuchet</text:a></text:p>
              <text:p text:style-name="Normal"><text:span>Inrap Centre-Île-de-France. 2006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64v1">hal-052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81v1">Saint-Romain-sur-Cher, les Cormins (Loir-et-Cher)</text:a></text:p>
              <text:p text:style-name="Normal"><text:a xlink:type="simple" xlink:href="https://hal.science/search/index/?q=*&amp;authFullName_s=Laurent Fournier">Laurent Fournier</text:a><text:span>,</text:span><text:a xlink:type="simple" xlink:href="https://hal.science/search/index/?q=*&amp;authFullName_s=Philippe Salé">Philippe Salé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Gilles Becq">Gilles Becq</text:a><text:span>et al.</text:span></text:p>
              <text:p text:style-name="Normal"><text:span>[Rapport de recherche] 3 vol., Inrap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1108381v1">hal-01108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005v1">Tours (37) - Le lycée Descartes (37 261 064 AH), rapport de fouilles archéologiqu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Véronique Champagne">Véronique Champagne</text:a><text:span>et al.</text:span></text:p>
              <text:p text:style-name="Normal"><text:span>[Rapport de recherche] Inrap Centre - Ile-de-France, Pantin. 2002, Vol. 1 (texte et photos) : 204 p. / 26 photos ; Vol. 2 (figures et inventaires) : 94 p. / 70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6005v1">halshs-01256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BOUILLON</dc:title>
    <dc:subject/>
    <dc:description>CV</dc:description>
    <dc:creator/>
    <dc:date>2026-05-03T22:02:33.000</dc:date>
    <meta:generator>PHPWord</meta:generator>
    <meta:initial-creator>CCSD</meta:initial-creator>
    <meta:creation-date>2026-05-03T22:02:33.000</meta:creation-date>
    <meta:keyword/>
    <meta:user-defined meta:name="Category"/>
    <meta:user-defined meta:name="Company"/>
    <meta:user-defined meta:name="Manager"/>
  </office:meta>
</office:document-meta>
</file>