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7ab" style:family="table">
      <style:table-properties style:rel-width="100" table:align="center"/>
    </style:style>
    <style:style style:name="2707ab.0" style:family="table-column">
      <style:table-column-properties style:column-width="0.00cm"/>
    </style:style>
    <style:style style:name="140eb2" style:family="table">
      <style:table-properties style:rel-width="100" table:align="center"/>
    </style:style>
    <style:style style:name="140eb2.0" style:family="table-column">
      <style:table-column-properties style:column-width="0.00cm"/>
    </style:style>
    <style:style style:name="58dfb6" style:family="table">
      <style:table-properties style:rel-width="100" table:align="center"/>
    </style:style>
    <style:style style:name="58dfb6.0" style:family="table-column">
      <style:table-column-properties style:column-width="0.00cm"/>
    </style:style>
    <style:style style:name="039153" style:family="table">
      <style:table-properties style:rel-width="100" table:align="center"/>
    </style:style>
    <style:style style:name="039153.0" style:family="table-column">
      <style:table-column-properties style:column-width="0.00cm"/>
    </style:style>
    <style:style style:name="6c4ce6" style:family="table">
      <style:table-properties style:rel-width="100" table:align="center"/>
    </style:style>
    <style:style style:name="6c4ce6.0" style:family="table-column">
      <style:table-column-properties style:column-width="0.00cm"/>
    </style:style>
    <style:style style:name="b06356" style:family="table">
      <style:table-properties style:rel-width="100" table:align="center"/>
    </style:style>
    <style:style style:name="b06356.0" style:family="table-column">
      <style:table-column-properties style:column-width="0.00cm"/>
    </style:style>
    <style:style style:name="78e613" style:family="table">
      <style:table-properties style:rel-width="100" table:align="center"/>
    </style:style>
    <style:style style:name="78e613.0" style:family="table-column">
      <style:table-column-properties style:column-width="0.00cm"/>
    </style:style>
    <style:style style:name="d71422" style:family="table">
      <style:table-properties style:rel-width="100" table:align="center"/>
    </style:style>
    <style:style style:name="d71422.0" style:family="table-column">
      <style:table-column-properties style:column-width="0.00cm"/>
    </style:style>
    <style:style style:name="2e06a5" style:family="table">
      <style:table-properties style:rel-width="100" table:align="center"/>
    </style:style>
    <style:style style:name="2e06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Buge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2707ab" table:style-name="2707ab">
          <table:table-column table:style-name="2707ab.0"/>
          <table:table-row>
            <table:table-cell office:value-type="string">
              <text:p text:style-name="Normal"><text:a xlink:type="simple" xlink:href="https://hal.inrae.fr/hal-05333843v1">Environmental consequences of genetic improvements of growth and fillet yield in gilthead seabream: A life cycle assessment from breeding to plate</text:a></text:p>
              <text:p text:style-name="Normal"><text:a xlink:type="simple" xlink:href="https://hal.science/search/index/?q=*&amp;authFullName_s=Sophie de Montmorillon">Sophie de Montmorillon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6, 613, pp.743302.<text:s/></text:span><text:a xlink:type="simple" xlink:href="https://dx.doi.org/10.1016/j.aquaculture.2025.743302">⟨10.1016/j.aquaculture.2025.743302⟩</text:a></text:p>
              <text:p text:style-name="Normal"><text:span>Article dans une revue</text:span></text:p>
              <text:p text:style-name="Normal"><text:a xlink:type="simple" xlink:href="https://hal.inrae.fr/hal-05333843v1">hal-053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028v1">Evaluating the long-term performance and morphometry of common carp offspring arisen from cryopreserved sperm of a large-scale</text:a></text:p>
              <text:p text:style-name="Normal"><text:a xlink:type="simple" xlink:href="https://hal.science/search/index/?q=*&amp;authFullName_s=Gyamfua Afriyie">Gyamfua Afriyi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Aleksandra Krasilnikova">Aleksandra Krasilnikova</text:a><text:span>,</text:span><text:a xlink:type="simple" xlink:href="https://hal.science/search/index/?q=*&amp;authFullName_s=Sotnikov Anatolii">Sotnikov Anatolii</text:a><text:span>,</text:span><text:a xlink:type="simple" xlink:href="https://hal.science/search/index/?q=*&amp;authFullName_s=Borys Dzyuba">Borys Dzyuba</text:a><text:span>et al.</text:span></text:p>
              <text:p text:style-name="Normal"><text:span>Aquaculture Reports</text:span><text:span>, 2026, 48, pp.103612.<text:s/></text:span><text:a xlink:type="simple" xlink:href="https://dx.doi.org/10.1016/j.aqrep.2026.103612">⟨10.1016/j.aqrep.2026.103612⟩</text:a></text:p>
              <text:p text:style-name="Normal"><text:span>Article dans une revue</text:span></text:p>
              <text:p text:style-name="Normal"><text:a xlink:type="simple" xlink:href="https://hal.science/hal-05604028v1">hal-0560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721v1">Genetic variation in molting time and its effects on growth and color traits in the Pacific blue shrimp Litopenaeus stylirostri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lorien Enez">Florien Enez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Maelle Thillier">Maelle Thillier</text:a><text:span>,</text:span><text:a xlink:type="simple" xlink:href="https://hal.science/search/index/?q=*&amp;authFullName_s=Jean-Baptiste Claveau">Jean-Baptiste Claveau</text:a><text:span>et al.</text:span></text:p>
              <text:p text:style-name="Normal"><text:span>Aquaculture</text:span><text:span>, 2026, 614, pp.743479.<text:s/></text:span><text:a xlink:type="simple" xlink:href="https://dx.doi.org/10.1016/j.aquaculture.2025.743479">⟨10.1016/j.aquaculture.2025.743479⟩</text:a></text:p>
              <text:p text:style-name="Normal"><text:span>Article dans une revue</text:span></text:p>
              <text:p text:style-name="Normal"><text:a xlink:type="simple" xlink:href="https://hal.inrae.fr/hal-05462721v1">hal-054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06v1">3D imaging and quantitative analysis of adipocytes in situ and ex situ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érôme Bugeon">Jérôme Bugeon</text:a></text:p>
              <text:p text:style-name="Normal"><text:span>Adipocyte</text:span><text:span>, 2025, 14 (1), pp.2558573.<text:s/></text:span><text:a xlink:type="simple" xlink:href="https://dx.doi.org/10.1080/21623945.2025.2558573">⟨10.1080/21623945.2025.2558573⟩</text:a></text:p>
              <text:p text:style-name="Normal"><text:span>Article dans une revue</text:span></text:p>
              <text:p text:style-name="Normal"><text:a xlink:type="simple" xlink:href="https://hal.science/hal-05273506v1">hal-0527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763v1">Histological analysis of fish muscle fiber siz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evre">Florence Lefevre</text:a></text:p>
              <text:p text:style-name="Normal"><text:span>Revue Française d'Histotechnologie</text:span><text:span>, 2025, 37 (1), pp.49-63.<text:s/></text:span><text:a xlink:type="simple" xlink:href="https://dx.doi.org/10.25830/afh.rfh.2025.37.1.49">⟨10.25830/afh.rfh.2025.37.1.49⟩</text:a></text:p>
              <text:p text:style-name="Normal"><text:span>Article dans une revue</text:span></text:p>
              <text:p text:style-name="Normal"><text:a xlink:type="simple" xlink:href="https://hal.inrae.fr/hal-05224763v1">hal-0522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308v1">High residual additive genetic variability in a Pacific blue shrimp Litopenaeus stylirostris population after 36 generations of domestication from only 4 estimated founder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. Enez">F. Enez</text:a><text:span>,</text:span><text:a xlink:type="simple" xlink:href="https://hal.science/search/index/?q=*&amp;authFullName_s=H. Mahunon">H. Mahunon</text:a><text:span>,</text:span><text:a xlink:type="simple" xlink:href="https://hal.science/search/index/?q=*&amp;authFullName_s=B. Lorgeoux">B. Lorgeoux</text:a><text:span>,</text:span><text:a xlink:type="simple" xlink:href="https://hal.science/search/index/?q=*&amp;authFullName_s=P.P. Blanc">P.P. Blanc</text:a><text:span>et al.</text:span></text:p>
              <text:p text:style-name="Normal"><text:span>Aquaculture</text:span><text:span>, 2025, 609, pp.742835.<text:s/></text:span><text:a xlink:type="simple" xlink:href="https://dx.doi.org/10.1016/j.aquaculture.2025.742835">⟨10.1016/j.aquaculture.2025.742835⟩</text:a></text:p>
              <text:p text:style-name="Normal"><text:span>Article dans une revue</text:span></text:p>
              <text:p text:style-name="Normal"><text:a xlink:type="simple" xlink:href="https://hal.inrae.fr/hal-05168308v1">hal-05168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254v1">Gut physiology of rainbow trout (Oncorhynchus mykiss) is influenced more by short-term fasting followed by refeeding than by feeding fishmeal-free diets</text:a></text:p>
              <text:p text:style-name="Normal"><text:a xlink:type="simple" xlink:href="https://hal.science/search/index/?q=*&amp;authFullName_s=Laura Frohn">Laura Frohn</text:a><text:span>,</text:span><text:a xlink:type="simple" xlink:href="https://hal.science/search/index/?q=*&amp;authFullName_s=Diogo Peixoto">Diogo Peixoto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Benjamin Costas">Benjamin Costas</text:a><text:span>,</text:span><text:a xlink:type="simple" xlink:href="https://hal.science/search/index/?q=*&amp;authFullName_s=Jérôme Bugeon">Jérôme Bugeon</text:a><text:span>et al.</text:span></text:p>
              <text:p text:style-name="Normal"><text:span>Fish Physiology and Biochemistry</text:span><text:span>, 2024, 50 (3), pp.1281-1303.<text:s/></text:span><text:a xlink:type="simple" xlink:href="https://dx.doi.org/10.1007/s10695-024-01339-0">⟨10.1007/s10695-024-01339-0⟩</text:a></text:p>
              <text:p text:style-name="Normal"><text:span>Article dans une revue</text:span></text:p>
              <text:p text:style-name="Normal"><text:a xlink:type="simple" xlink:href="https://hal.inrae.fr/hal-04643254v1">hal-0464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27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Scientific Reports</text:span><text:span>, 2024, 14, pp.16422.<text:s/></text:span><text:a xlink:type="simple" xlink:href="https://dx.doi.org/10.1038/s41598-024-67152-0">⟨10.1038/s41598-024-67152-0⟩</text:a></text:p>
              <text:p text:style-name="Normal"><text:span>Article dans une revue</text:span></text:p>
              <text:p text:style-name="Normal"><text:a xlink:type="simple" xlink:href="https://hal.inrae.fr/hal-04716827v1">hal-047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70v1">Seven generations of selection for muscle fat content greatly affect rainbow trout flesh quality and muscle fiber siz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Aquaculture Reports</text:span><text:span>, 2024, 38, pp.102343.<text:s/></text:span><text:a xlink:type="simple" xlink:href="https://dx.doi.org/10.1016/j.aqrep.2024.102343">⟨10.1016/j.aqrep.2024.102343⟩</text:a></text:p>
              <text:p text:style-name="Normal"><text:span>Article dans une revue</text:span></text:p>
              <text:p text:style-name="Normal"><text:a xlink:type="simple" xlink:href="https://hal.science/hal-04721970v1">hal-0472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24v1">New alternative ingredients and genetic selection are the next game changers in rainbow trout nutrition: a metabolomics appraisal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Scientific Reports</text:span><text:span>, 2023, 13, pp.19634.<text:s/></text:span><text:a xlink:type="simple" xlink:href="https://dx.doi.org/10.1038/s41598-023-46809-2">⟨10.1038/s41598-023-46809-2⟩</text:a></text:p>
              <text:p text:style-name="Normal"><text:span>Article dans une revue</text:span></text:p>
              <text:p text:style-name="Normal"><text:a xlink:type="simple" xlink:href="https://hal.inrae.fr/hal-04305424v1">hal-043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60v1">Potential of genomic selection for growth, meat content and colour traits in mixed-family breeding designs for the Pacific oyster &amp;lt;em&amp;gt;Crassostrea gigas&amp;lt;/em&amp;gt;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deline Lange">Adeline Lange</text:a><text:span>et al.</text:span></text:p>
              <text:p text:style-name="Normal"><text:span>Aquaculture</text:span><text:span>, 2023, 576, pp.739878.<text:s/></text:span><text:a xlink:type="simple" xlink:href="https://dx.doi.org/10.1016/j.aquaculture.2023.739878">⟨10.1016/j.aquaculture.2023.739878⟩</text:a></text:p>
              <text:p text:style-name="Normal"><text:span>Article dans une revue</text:span></text:p>
              <text:p text:style-name="Normal"><text:a xlink:type="simple" xlink:href="https://hal.science/hal-04158060v1">hal-041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59v1">An end-to-end pipeline based on open source deep learning tools for reliable analysis of complex 3D images of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Tu-Ky Ly">Tu-Ky Ly</text:a><text:span>,</text:span><text:a xlink:type="simple" xlink:href="https://hal.science/search/index/?q=*&amp;authFullName_s=Nathalie Hinfray">Nathalie Hinfray</text:a><text:span>et al.</text:span></text:p>
              <text:p text:style-name="Normal"><text:span>Development (Cambridge, England)</text:span><text:span>, 2023, 150 (7), pp.dev201185.<text:s/></text:span><text:a xlink:type="simple" xlink:href="https://dx.doi.org/10.1242/dev.201185">⟨10.1242/dev.201185⟩</text:a></text:p>
              <text:p text:style-name="Normal"><text:span>Article dans une revue</text:span></text:p>
              <text:p text:style-name="Normal"><text:a xlink:type="simple" xlink:href="https://hal.science/hal-04062159v1">hal-0406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748v1">Loss of light colour preference after chronic embryonic stress in rainbow trout fry: a novel and potential indicator of fish welfare?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na Carolina Luchiari">Ana Carolina Luchiari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et al.</text:span></text:p>
              <text:p text:style-name="Normal"><text:span>Applied Animal Behaviour Science</text:span><text:span>, 2021, 239, pp.105335.<text:s/></text:span><text:a xlink:type="simple" xlink:href="https://dx.doi.org/10.1016/j.applanim.2021.105335">⟨10.1016/j.applanim.2021.105335⟩</text:a></text:p>
              <text:p text:style-name="Normal"><text:span>Article dans une revue</text:span></text:p>
              <text:p text:style-name="Normal"><text:a xlink:type="simple" xlink:href="https://hal.inrae.fr/hal-03207748v1">hal-0320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33v1">Genetic parameters and genome-wide association studies of quality traits characterised using imaging technologies in Rainbow trout, Oncorhynchus mykiss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Nicolas Dechamp">Nicolas Dechamp</text:a><text:span>et al.</text:span></text:p>
              <text:p text:style-name="Normal"><text:span>Frontiers in Genetics</text:span><text:span>, 2021, 12, pp.1-17.<text:s/></text:span><text:a xlink:type="simple" xlink:href="https://dx.doi.org/10.3389/fgene.2021.639223">⟨10.3389/fgene.2021.639223⟩</text:a></text:p>
              <text:p text:style-name="Normal"><text:span>Article dans une revue</text:span></text:p>
              <text:p text:style-name="Normal"><text:a xlink:type="simple" xlink:href="https://hal.inrae.fr/hal-03154333v1">hal-031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614v1">Flesh quality recovery in female rainbow trout (Oncorhynchus mykiss) after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</text:span><text:span>, 2021, 536, pp.1-12.<text:s/></text:span><text:a xlink:type="simple" xlink:href="https://dx.doi.org/10.1016/j.aquaculture.2020.736290">⟨10.1016/j.aquaculture.2020.736290⟩</text:a></text:p>
              <text:p text:style-name="Normal"><text:span>Article dans une revue</text:span></text:p>
              <text:p text:style-name="Normal"><text:a xlink:type="simple" xlink:href="https://hal.inrae.fr/hal-03199614v1">hal-0319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0814v1">VisEgg: a robust phenotyping tool to assess rainbow trout egg features and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Fish Physiology and Biochemistry</text:span><text:span>, 2021, 47 (3), pp.671-679.<text:s/></text:span><text:a xlink:type="simple" xlink:href="https://dx.doi.org/10.1007/s10695-020-00844-2">⟨10.1007/s10695-020-00844-2⟩</text:a></text:p>
              <text:p text:style-name="Normal"><text:span>Article dans une revue</text:span></text:p>
              <text:p text:style-name="Normal"><text:a xlink:type="simple" xlink:href="https://hal.inrae.fr/hal-03020814v1">hal-0302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2v1">Morphological predictors of slaughter yields using 3D digitizer and their use in a common carp breeding program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</text:span><text:span>, 2020, 520, pp.1-9.<text:s/></text:span><text:a xlink:type="simple" xlink:href="https://dx.doi.org/10.1016/j.aquaculture.2020.734993">⟨10.1016/j.aquaculture.2020.734993⟩</text:a></text:p>
              <text:p text:style-name="Normal"><text:span>Article dans une revue</text:span></text:p>
              <text:p text:style-name="Normal"><text:a xlink:type="simple" xlink:href="https://hal.inrae.fr/hal-02627292v1">hal-0262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86v1">Genetic relationship between koi herpesvirus disease resistance and production traits inferred from sibling performance in Amur mirror carp</text:a></text:p>
              <text:p text:style-name="Normal"><text:a xlink:type="simple" xlink:href="https://hal.science/search/index/?q=*&amp;authFullName_s=Jinfeng Zhao">Jinfeng Zhao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Ross D. Houston">Ross D. Houston</text:a><text:span>,</text:span><text:a xlink:type="simple" xlink:href="https://hal.science/search/index/?q=*&amp;authFullName_s=Antti Kause">Antti Kause</text:a><text:span>et al.</text:span></text:p>
              <text:p text:style-name="Normal"><text:span>Aquaculture</text:span><text:span>, 2020, 520, pp.1-6.<text:s/></text:span><text:a xlink:type="simple" xlink:href="https://dx.doi.org/10.1016/j.aquaculture.2020.734986">⟨10.1016/j.aquaculture.2020.734986⟩</text:a></text:p>
              <text:p text:style-name="Normal"><text:span>Article dans une revue</text:span></text:p>
              <text:p text:style-name="Normal"><text:a xlink:type="simple" xlink:href="https://hal.inrae.fr/hal-02627286v1">hal-02627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62v1">First evidence of realized selection response on fillet yield in Rainbow trout Oncorhynchus mykiss, Using Sib selection or based on correlated ultrasound measurement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Jean-Michel Allamellou">Jean-Michel Allamellou</text:a><text:span>et al.</text:span></text:p>
              <text:p text:style-name="Normal"><text:span>Frontiers in Genetics</text:span><text:span>, 2019, 10, pp.1-13.<text:s/></text:span><text:a xlink:type="simple" xlink:href="https://dx.doi.org/10.3389/fgene.2019.01225">⟨10.3389/fgene.2019.01225⟩</text:a></text:p>
              <text:p text:style-name="Normal"><text:span>Article dans une revue</text:span></text:p>
              <text:p text:style-name="Normal"><text:a xlink:type="simple" xlink:href="https://hal.inrae.fr/hal-02627462v1">hal-026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7v1">Positive impact of moderate food restriction on reproductive success of the rainbow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</text:span><text:span>, 2019, 502, pp.280-288.<text:s/></text:span><text:a xlink:type="simple" xlink:href="https://dx.doi.org/10.1016/j.aquaculture.2018.12.057">⟨10.1016/j.aquaculture.2018.12.057⟩</text:a></text:p>
              <text:p text:style-name="Normal"><text:span>Article dans une revue</text:span></text:p>
              <text:p text:style-name="Normal"><text:a xlink:type="simple" xlink:href="https://hal.science/hal-01974617v1">hal-0197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91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mparative Biochemistry and Physiology - Part B: Biochemistry and Molecular Biology</text:span><text:span>, 2019, 228, pp.61-67.<text:s/></text:span><text:a xlink:type="simple" xlink:href="https://dx.doi.org/10.1016/j.cbpb.2018.11.005">⟨10.1016/j.cbpb.2018.11.005⟩</text:a></text:p>
              <text:p text:style-name="Normal"><text:span>Article dans une revue</text:span></text:p>
              <text:p text:style-name="Normal"><text:a xlink:type="simple" xlink:href="https://hal.science/hal-01961391v1">hal-019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650v1">Un outil au service de la standardisation des bases de données: les ontologies ATOL/EOL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atherine Hurtaud">Catherine Hurtaud</text:a><text:span>et al.</text:span></text:p>
              <text:p text:style-name="Normal"><text:span>Cahier des Techniques de l'INRA</text:span><text:span>, 2018, 93, 7 p</text:span></text:p>
              <text:p text:style-name="Normal"><text:span>Article dans une revue</text:span></text:p>
              <text:p text:style-name="Normal"><text:a xlink:type="simple" xlink:href="https://hal.inrae.fr/hal-02626650v1">hal-026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5v1">The genetics of overwintering performance in two-year old common carp and its relation to performance until market size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David Gela">David Gela</text:a><text:span>,</text:span><text:a xlink:type="simple" xlink:href="https://hal.science/search/index/?q=*&amp;authFullName_s=Jean-Michel Allamellou">Jean-Michel Allamellou</text:a><text:span>et al.</text:span></text:p>
              <text:p text:style-name="Normal"><text:span>PLoS ONE</text:span><text:span>, 2018, 13 (5), pp.1-1.<text:s/></text:span><text:a xlink:type="simple" xlink:href="https://dx.doi.org/10.1371/journal.pone.0191624">⟨10.1371/journal.pone.0191624⟩</text:a></text:p>
              <text:p text:style-name="Normal"><text:span>Article dans une revue</text:span></text:p>
              <text:p text:style-name="Normal"><text:a xlink:type="simple" xlink:href="https://hal.science/hal-01810425v1">hal-018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9v1">Accuracy of BLUP breeding values in a factorial mating design with mixed families and marker-based parentage assignment in rainbow trout Oncorhynchus mykis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</text:span><text:span>, 2018, 490, pp.350-354.<text:s/></text:span><text:a xlink:type="simple" xlink:href="https://dx.doi.org/10.1016/j.aquaculture.2018.03.003">⟨10.1016/j.aquaculture.2018.03.003⟩</text:a></text:p>
              <text:p text:style-name="Normal"><text:span>Article dans une revue</text:span></text:p>
              <text:p text:style-name="Normal"><text:a xlink:type="simple" xlink:href="https://hal.science/hal-01764389v1">hal-0176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09v1">Potential for genetic improvement of the main slaughter yields in Common Carp with in vivo morphological predictor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Frontiers in Genetics</text:span><text:span>, 2018, 9, pp.1-13.<text:s/></text:span><text:a xlink:type="simple" xlink:href="https://dx.doi.org/10.3389/fgene.2018.00283">⟨10.3389/fgene.2018.00283⟩</text:a></text:p>
              <text:p text:style-name="Normal"><text:span>Article dans une revue</text:span></text:p>
              <text:p text:style-name="Normal"><text:a xlink:type="simple" xlink:href="https://hal.inrae.fr/hal-02625209v1">hal-026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6v1">Investigation of morphological predictors of fillet and carcass yield in European sea bass (Dicentrarchus labrax) for application in selective breeding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ntonio Puledda">Antonio Puledda</text:a><text:span>,</text:span><text:a xlink:type="simple" xlink:href="https://hal.science/search/index/?q=*&amp;authFullName_s=Anne Sophie Tyran">Anne 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éline Coulombet">Céline Coulombet</text:a><text:span>et al.</text:span></text:p>
              <text:p text:style-name="Normal"><text:span>Aquaculture</text:span><text:span>, 2017, 470, pp.40-49.<text:s/></text:span><text:a xlink:type="simple" xlink:href="https://dx.doi.org/10.1016/j.aquaculture.2016.12.014">⟨10.1016/j.aquaculture.2016.12.014⟩</text:a></text:p>
              <text:p text:style-name="Normal"><text:span>Article dans une revue</text:span></text:p>
              <text:p text:style-name="Normal"><text:a xlink:type="simple" xlink:href="https://hal.science/hal-01595276v1">hal-015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897v1">How muscle structure and composition influence meat and flesh quality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uriel Bonnet">Muriel Bonnet</text:a><text:span>et al.</text:span></text:p>
              <text:p text:style-name="Normal"><text:span>The Scientific World Journal</text:span><text:span>, 2016, 2016 (3182746), pp.1-14.<text:s/></text:span><text:a xlink:type="simple" xlink:href="https://dx.doi.org/10.1155/2016/3182746">⟨10.1155/2016/31827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85897v1">hal-012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97v1">Selection for stress responsiveness and slaughter stress affect flesh quality in pan-size rainbow trout,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om G. Pottinger">Tom G. Pottinger</text:a><text:span>,</text:span><text:a xlink:type="simple" xlink:href="https://hal.science/search/index/?q=*&amp;authFullName_s=Jérôme Bugeon">Jérôme Bugeon</text:a></text:p>
              <text:p text:style-name="Normal"><text:span>Aquaculture</text:span><text:span>, 2016, 464, pp.654-664.<text:s/></text:span><text:a xlink:type="simple" xlink:href="https://dx.doi.org/10.1016/j.aquaculture.2016.07.039">⟨10.1016/j.aquaculture.2016.07.039⟩</text:a></text:p>
              <text:p text:style-name="Normal"><text:span>Article dans une revue</text:span></text:p>
              <text:p text:style-name="Normal"><text:a xlink:type="simple" xlink:href="https://hal.science/hal-01351897v1">hal-013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0v2">Quelles exigences de qualités pour les poissons d'élevage et issus de la pêche ?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INRA Productions Animales</text:span><text:span>, 2015, 28 (2), pp.119-124.<text:s/></text:span><text:a xlink:type="simple" xlink:href="https://dx.doi.org/10.20870/productions-animales.2015.28.2.3019">⟨10.20870/productions-animales.2015.28.2.3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25260v2">hal-01225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01v2">Comment la structure et la composition du muscle déterminent la qualité des viandes ou chairs ?</text:a></text:p>
              <text:p text:style-name="Normal"><text:a xlink:type="simple" xlink:href="https://hal.science/search/index/?q=*&amp;authFullName_s=Anne Listrat">Anne Listra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uriel Bonnet">Muriel Bonnet</text:a><text:span>et al.</text:span></text:p>
              <text:p text:style-name="Normal"><text:span>INRA Productions Animales</text:span><text:span>, 2015, 28 (2), pp.125-136.<text:s/></text:span><text:a xlink:type="simple" xlink:href="https://dx.doi.org/10.20870/productions-animales.2015.28.2.3020">⟨10.20870/productions-animales.2015.28.2.3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1001v2">hal-01211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3v1">Selection for muscle fat content and triploidy affect flesh quality in pan-size rainbow trout, [i]Oncorhynchus mykiss[/i]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Aquaculture</text:span><text:span>, 2015, 448, pp.569-577.<text:s/></text:span><text:a xlink:type="simple" xlink:href="https://dx.doi.org/10.1016/j.aquaculture.2015.06.029">⟨10.1016/j.aquaculture.2015.06.029⟩</text:a></text:p>
              <text:p text:style-name="Normal"><text:span>Article dans une revue</text:span></text:p>
              <text:p text:style-name="Normal"><text:a xlink:type="simple" xlink:href="https://hal.science/hal-01194133v1">hal-0119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38v1">Melanin-based coloration of sneaker male Atlantic salmon is linked to viability and emergence timing of their offspring</text:a></text:p>
              <text:p text:style-name="Normal"><text:a xlink:type="simple" xlink:href="https://hal.science/search/index/?q=*&amp;authFullName_s=Lucas Marie-Orleach">Lucas Marie-Orleach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Dominique D. Ombredane">Dominique D. Ombredane</text:a><text:span>et al.</text:span></text:p>
              <text:p text:style-name="Normal"><text:span>Biological Journal of the Linnean Society</text:span><text:span>, 2014, 111 (1), pp.126-135.<text:s/></text:span><text:a xlink:type="simple" xlink:href="https://dx.doi.org/10.1111/bij.12187">⟨10.1111/bij.12187⟩</text:a></text:p>
              <text:p text:style-name="Normal"><text:span>Article dans une revue</text:span></text:p>
              <text:p text:style-name="Normal"><text:a xlink:type="simple" xlink:href="https://hal.science/hal-02364738v1">hal-0236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0v1">Conception d'un système innovant de production de truites en eau recirculée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M. Jamin">M. Jamin</text:a><text:span>et al.</text:span></text:p>
              <text:p text:style-name="Normal"><text:span>INRA Productions Animales</text:span><text:span>, 2014, 27 (2), pp.135-146.<text:s/></text:span><text:a xlink:type="simple" xlink:href="https://dx.doi.org/10.20870/productions-animales.2014.27.2.3061">⟨10.20870/productions-animales.2014.27.2.3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90v1">hal-012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62v1">Un langage de référence pour le phénotypage des animaux d’élevage : l’ontologie ATOL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Wiktoria Golik">Wiktoria Golik</text:a><text:span>et al.</text:span></text:p>
              <text:p text:style-name="Normal"><text:span>INRA Productions Animales</text:span><text:span>, 2014, 27 (3), pp.195-208.<text:s/></text:span><text:a xlink:type="simple" xlink:href="https://dx.doi.org/10.20870/productions-animales.2014.27.3.3067">⟨10.20870/productions-animales.2014.27.3.30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862v1">hal-011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41v1">Rapid quantification of muscle fat content and subcutaneous adipose tissue in fish using MRI</text:a></text:p>
              <text:p text:style-name="Normal"><text:a xlink:type="simple" xlink:href="https://hal.science/search/index/?q=*&amp;authFullName_s=Guylaine Collewet">Guylaine Collew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téphane Quellec">Stéphane Quellec</text:a><text:span>,</text:span><text:a xlink:type="simple" xlink:href="https://hal.science/search/index/?q=*&amp;authFullName_s=Benjamin Quittet">Benjamin Quittet</text:a><text:span>et al.</text:span></text:p>
              <text:p text:style-name="Normal"><text:span>Food Chemistry</text:span><text:span>, 2013, 138 (2-3), pp.2008-2015.<text:s/></text:span><text:a xlink:type="simple" xlink:href="https://dx.doi.org/10.1016/j.foodchem.2012.09.131">⟨10.1016/j.foodchem.2012.09.131⟩</text:a></text:p>
              <text:p text:style-name="Normal"><text:span>Article dans une revue</text:span></text:p>
              <text:p text:style-name="Normal"><text:a xlink:type="simple" xlink:href="https://api.istex.fr/ark:/67375/6H6-KV4SXWBQ-B/fulltext.pdf?sid=hal">istex</text:a></text:p>
              <text:p text:style-name="Normal"><text:a xlink:type="simple" xlink:href="https://hal.science/hal-00945541v1">hal-0094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6v1">Le TMA comme outil de mise au point des conditions de marquages immunohistologiques. Application à l’étude de la croissance musculaire de la truite arc-en-ciel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Parfait Evouna Mengue">Parfait Evouna Mengue</text:a><text:span>,</text:span><text:a xlink:type="simple" xlink:href="https://hal.science/search/index/?q=*&amp;authFullName_s=Claude Sevellec">Claude Sevellec</text:a><text:span>,</text:span><text:a xlink:type="simple" xlink:href="https://hal.science/search/index/?q=*&amp;authFullName_s=Chantal Cauty">Chantal Cauty</text:a></text:p>
              <text:p text:style-name="Normal"><text:span>Revue Française d'Histotechnologie</text:span><text:span>, 2013, 26 (1), pp.49-53</text:span></text:p>
              <text:p text:style-name="Normal"><text:span>Article dans une revue</text:span></text:p>
              <text:p text:style-name="Normal"><text:a xlink:type="simple" xlink:href="https://hal.inrae.fr/hal-02643896v1">hal-0264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7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General and Comparative Endocrinology</text:span><text:span>, 2013, 186, pp.9-15.<text:s/></text:span><text:a xlink:type="simple" xlink:href="https://dx.doi.org/10.1016/j.ygcen.2013.02.008">⟨10.1016/j.ygcen.2013.02.008⟩</text:a></text:p>
              <text:p text:style-name="Normal"><text:span>Article dans une revue</text:span></text:p>
              <text:p text:style-name="Normal"><text:a xlink:type="simple" xlink:href="https://api.istex.fr/ark:/67375/6H6-J176L26C-Q/fulltext.pdf?sid=hal">istex</text:a></text:p>
              <text:p text:style-name="Normal"><text:a xlink:type="simple" xlink:href="https://hal.science/hal-01205067v1">hal-01205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7146v1">Genetic parameters of in-vivo prediction of carcass, head and fillet yields by internal ultrasound and 2D external imagery in large rainbow trout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Quentin Rivard">Quentin Rivard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Sophie Puyo">Sophie Puyo</text:a><text:span>et al.</text:span></text:p>
              <text:p text:style-name="Normal"><text:span>Aquaculture</text:span><text:span>, 2013, 410-411, pp.236-244.<text:s/></text:span><text:a xlink:type="simple" xlink:href="https://dx.doi.org/10.1016/j.aquaculture.2013.06.016">⟨10.1016/j.aquaculture.2013.06.016⟩</text:a></text:p>
              <text:p text:style-name="Normal"><text:span>Article dans une revue</text:span></text:p>
              <text:p text:style-name="Normal"><text:a xlink:type="simple" xlink:href="https://api.istex.fr/ark:/67375/6H6-P7K046SC-9/fulltext.pdf?sid=hal">istex</text:a></text:p>
              <text:p text:style-name="Normal"><text:a xlink:type="simple" xlink:href="https://univ-rennes.hal.science/hal-00877146v1">hal-0087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6v1">Characteristics and metabolism of different adipose tissues in fish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Reviews in Fish Biology and Fisheries</text:span><text:span>, 2013, 23, pp.157-173.<text:s/></text:span><text:a xlink:type="simple" xlink:href="https://dx.doi.org/10.1007/s11160-012-9288-0">⟨10.1007/s11160-012-9288-0⟩</text:a></text:p>
              <text:p text:style-name="Normal"><text:span>Article dans une revue</text:span></text:p>
              <text:p text:style-name="Normal"><text:a xlink:type="simple" xlink:href="https://api.istex.fr/ark:/67375/VQC-4ZZ38BTK-D/fulltext.pdf?sid=hal">istex</text:a></text:p>
              <text:p text:style-name="Normal"><text:a xlink:type="simple" xlink:href="https://hal.science/hal-01205056v1">hal-012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2v1">Negative genetic correlations between production traits and head or bony tissues in large all-female rainbow trout (Oncorhynchus mykiss)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Emmanuel Mazeiraud">Emmanuel Mazeiraud</text:a><text:span>et al.</text:span></text:p>
              <text:p text:style-name="Normal"><text:span>Aquaculture</text:span><text:span>, 2012, 368-369, pp.145-152.<text:s/></text:span><text:a xlink:type="simple" xlink:href="https://dx.doi.org/10.1016/j.aquaculture.2012.09.023">⟨10.1016/j.aquaculture.2012.09.023⟩</text:a></text:p>
              <text:p text:style-name="Normal"><text:span>Article dans une revue</text:span></text:p>
              <text:p text:style-name="Normal"><text:a xlink:type="simple" xlink:href="https://hal.science/hal-01000352v1">hal-0100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53v1">Qualité de la chair de truites arc-en-ciel à bas ou haut rendement en filet</text:a></text:p>
              <text:p text:style-name="Normal"><text:a xlink:type="simple" xlink:href="https://hal.science/search/index/?q=*&amp;authFullName_s=Jérôme Bugeon">Jérôme Bugeon</text:a></text:p>
              <text:p text:style-name="Normal"><text:span>Aquafilia</text:span><text:span>, 2011, 42, pp.20</text:span></text:p>
              <text:p text:style-name="Normal"><text:span>Article dans une revue</text:span></text:p>
              <text:p text:style-name="Normal"><text:a xlink:type="simple" xlink:href="https://hal.inrae.fr/hal-02642853v1">hal-026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0v1">Flesh quality in large rainbow trout with high or low fillet yield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rmel Davenel">Armel Davenel</text:a><text:span>et al.</text:span></text:p>
              <text:p text:style-name="Normal"><text:span>Journal of Muscle Foods</text:span><text:span>, 2010, 21 (4), pp.702-721.<text:s/></text:span><text:a xlink:type="simple" xlink:href="https://dx.doi.org/10.1111/j.1745-4573.2010.00214.x">⟨10.1111/j.1745-4573.2010.00214.x⟩</text:a></text:p>
              <text:p text:style-name="Normal"><text:span>Article dans une revue</text:span></text:p>
              <text:p text:style-name="Normal"><text:a xlink:type="simple" xlink:href="https://hal.science/hal-01205020v1">hal-0120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16v1">Differentially expressed proteins in rainbow trout adipocytes isolated from visceral and subcutaneous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mparative Biochemistry and Physiology - Part D: Genomics and Proteomics</text:span><text:span>, 2009, 4 (3), pp.235-241.<text:s/></text:span><text:a xlink:type="simple" xlink:href="https://dx.doi.org/10.1016/j.cbd.2009.05.002">⟨10.1016/j.cbd.2009.05.002⟩</text:a></text:p>
              <text:p text:style-name="Normal"><text:span>Article dans une revue</text:span></text:p>
              <text:p text:style-name="Normal"><text:a xlink:type="simple" xlink:href="https://api.istex.fr/ark:/67375/6H6-4FJ2B3XP-5/fulltext.pdf?sid=hal">istex</text:a></text:p>
              <text:p text:style-name="Normal"><text:a xlink:type="simple" xlink:href="https://hal.inrae.fr/hal-02668616v1">hal-0266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7v1">Rearing oxygen level and slaughter stress effects on rainbow trout flesh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Joël Aubin">Joël Aubin</text:a></text:p>
              <text:p text:style-name="Normal"><text:span>Aquaculture</text:span><text:span>, 2008, 284, pp.81-89.<text:s/></text:span><text:a xlink:type="simple" xlink:href="https://dx.doi.org/10.1016/j.aquaculture.2008.07.017">⟨10.1016/j.aquaculture.2008.07.017⟩</text:a></text:p>
              <text:p text:style-name="Normal"><text:span>Article dans une revue</text:span></text:p>
              <text:p text:style-name="Normal"><text:a xlink:type="simple" xlink:href="https://api.istex.fr/ark:/67375/6H6-S8SV67MW-V/fulltext.pdf?sid=hal">istex</text:a></text:p>
              <text:p text:style-name="Normal"><text:a xlink:type="simple" xlink:href="https://hal.inrae.fr/hal-02668597v1">hal-0266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3v1">Biological basis of fish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Sciences des aliments = Food science : an international journal of food science and technology</text:span><text:span>, 2008, 28 (4-5), pp.365-377.<text:s/></text:span><text:a xlink:type="simple" xlink:href="https://dx.doi.org/10.3166/sda.28.365-377">⟨10.3166/sda.28.365-377⟩</text:a></text:p>
              <text:p text:style-name="Normal"><text:span>Article dans une revue</text:span></text:p>
              <text:p text:style-name="Normal"><text:a xlink:type="simple" xlink:href="https://api.istex.fr/document/4F9FE7FC88EB1B6C24AED220095081C4CFAE949A/fulltext/pdf?sid=hal">istex</text:a></text:p>
              <text:p text:style-name="Normal"><text:a xlink:type="simple" xlink:href="https://hal.inrae.fr/hal-02658473v1">hal-026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8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Aquaculture</text:span><text:span>, 2007, 272 (Suppl. 1), pp.S3003-.<text:s/></text:span><text:a xlink:type="simple" xlink:href="https://dx.doi.org/10.1016/j.aquaculture.2007.07.168">⟨10.1016/j.aquaculture.2007.07.168⟩</text:a></text:p>
              <text:p text:style-name="Normal"><text:span>Article dans une revue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590378v1">hal-0259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26v1">Moderate hypoxia or hyperoxia affect fillet yield and the proportion of red muscle in rainbow trou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Cybium : Revue Internationale d’Ichtyologie</text:span><text:span>, 2007, 31 (2), pp.237-243.<text:s/></text:span><text:a xlink:type="simple" xlink:href="https://dx.doi.org/10.26028/cybium/2007-312-018">⟨10.26028/cybium/2007-312-018⟩</text:a></text:p>
              <text:p text:style-name="Normal"><text:span>Article dans une revue</text:span></text:p>
              <text:p text:style-name="Normal"><text:a xlink:type="simple" xlink:href="https://hal.inrae.fr/hal-02661526v1">hal-0266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28v1">Effet du jeûne et de la réalimentation sur la texture de la chair de truite fario élevée en mer</text:a></text:p>
              <text:p text:style-name="Normal"><text:a xlink:type="simple" xlink:href="https://hal.science/search/index/?q=*&amp;authFullName_s=Jérôme Bugeon">Jérôme Bugeon</text:a></text:p>
              <text:p text:style-name="Normal"><text:span>Aquafilia</text:span><text:span>, 2006, 13, pp.21</text:span></text:p>
              <text:p text:style-name="Normal"><text:span>Article dans une revue</text:span></text:p>
              <text:p text:style-name="Normal"><text:a xlink:type="simple" xlink:href="https://hal.inrae.fr/hal-02654128v1">hal-02654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45v1">Effet de l'exercice sur la texture des filets de truite Fario en croissance</text:a></text:p>
              <text:p text:style-name="Normal"><text:a xlink:type="simple" xlink:href="https://hal.science/search/index/?q=*&amp;authFullName_s=Jérôme Bugeon">Jérôme Bugeon</text:a></text:p>
              <text:p text:style-name="Normal"><text:span>Aquafilia</text:span><text:span>, 2004, 5, pp.14</text:span></text:p>
              <text:p text:style-name="Normal"><text:span>Article dans une revue</text:span></text:p>
              <text:p text:style-name="Normal"><text:a xlink:type="simple" xlink:href="https://hal.inrae.fr/hal-02679745v1">hal-0267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47v1">Correlated changes in skeletal muscle connective tissue and flesh texture during starvation and re-feeding in brown trout (Salmo trutta) reared in seawater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Journal of the Science of Food and Agriculture</text:span><text:span>, 2004, 84 (11), pp.1433-1441.<text:s/></text:span><text:a xlink:type="simple" xlink:href="https://dx.doi.org/10.1002/jsfa.1837">⟨10.1002/jsfa.1837⟩</text:a></text:p>
              <text:p text:style-name="Normal"><text:span>Article dans une revue</text:span></text:p>
              <text:p text:style-name="Normal"><text:a xlink:type="simple" xlink:href="https://api.istex.fr/ark:/67375/WNG-G9LGS0MB-5/fulltext.pdf?sid=hal">istex</text:a></text:p>
              <text:p text:style-name="Normal"><text:a xlink:type="simple" xlink:href="https://hal.inrae.fr/hal-02672247v1">hal-0267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50v1">Fillet texture and muscle structure in brown trout (Salmo trutta) subjected to long-term exercis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Aquaculture Research</text:span><text:span>, 2003, 34 (14), pp.1287-1295.<text:s/></text:span><text:a xlink:type="simple" xlink:href="https://dx.doi.org/10.1046/j.1365-2109.2003.00938.x">⟨10.1046/j.1365-2109.2003.00938.x⟩</text:a></text:p>
              <text:p text:style-name="Normal"><text:span>Article dans une revue</text:span></text:p>
              <text:p text:style-name="Normal"><text:a xlink:type="simple" xlink:href="https://api.istex.fr/document/74FD83AC4699A7948B009CA66B558E08E4F27970/fulltext/pdf?sid=hal">istex</text:a></text:p>
              <text:p text:style-name="Normal"><text:a xlink:type="simple" xlink:href="https://hal.inrae.fr/hal-02672350v1">hal-0267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82v1">Caractérisation histologique du tissu conjonctif intramusculaire de truite.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. Veiseth">E. Veiseth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Benoit Fauconneau">Benoit Fauconneau</text:a></text:p>
              <text:p text:style-name="Normal"><text:span>Revue Française d'Histotechnologie</text:span><text:span>, 1999, 12 (1), pp.71-80</text:span></text:p>
              <text:p text:style-name="Normal"><text:span>Article dans une revue</text:span></text:p>
              <text:p text:style-name="Normal"><text:a xlink:type="simple" xlink:href="https://hal.inrae.fr/hal-02697882v1">hal-02697882v1</text:a></text:p>
            </table:table-cell>
          </table:table-row>
        </table:table>
        <text:p text:style-name="P10"/>
        <text:p text:style-name="Heading2"><text:span text:style-name="T4">Communication dans un congrès (133)</text:span></text:p>
        <text:p text:style-name="P12"/>
        <table:table table:name="140eb2" table:style-name="140eb2">
          <table:table-column table:style-name="140eb2.0"/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971v1">Projet FilDor : associer sélection génétique et analyse d'impact environnemental des élevages de poissons</text:a></text:p>
              <text:p text:style-name="Normal"><text:a xlink:type="simple" xlink:href="https://hal.science/search/index/?q=*&amp;authFullName_s=Sophie de Montmorillon">Sophie de Montmorillon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Jérôme Bugeon">Jérôme Bugeon</text:a><text:span>et al.</text:span></text:p>
              <text:p text:style-name="Normal"><text:span>Journées Techniques Interfilières du SYSAAF</text:span><text:span>, SYSAAF, Oct 2025, Rennes, France</text:span></text:p>
              <text:p text:style-name="Normal"><text:span>Communication dans un congrès</text:span></text:p>
              <text:p text:style-name="Normal"><text:a xlink:type="simple" xlink:href="https://hal.inrae.fr/hal-05321971v1">hal-053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94v1">Genetic parameter estimation of growth and quality traits in the Oso Farming population of Madagascar tiger shrimp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AQUA 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724394v1">hal-0472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188v1">GENETIC PARAMETERS FOR RED MUSCLE DEVELOPMENT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24</text:span><text:span>, EAS, Aug 2024, Copenhagen, Denmark</text:span></text:p>
              <text:p text:style-name="Normal"><text:span>Communication dans un congrès</text:span></text:p>
              <text:p text:style-name="Normal"><text:a xlink:type="simple" xlink:href="https://hal.inrae.fr/hal-05103188v1">hal-0510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26v1">Genetic parameters for red muscle development measured using artificial intelligence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Collewet">Guylaine Collewet</text:a><text:span>et al.</text:span></text:p>
              <text:p text:style-name="Normal"><text:span>AQUA2024</text:span><text:span>, European Aquaculture Society (EAS) and the World Aquaculture Society, Aug 2024, Copenhagen, Denmark</text:span></text:p>
              <text:p text:style-name="Normal"><text:span>Communication dans un congrès</text:span></text:p>
              <text:p text:style-name="Normal"><text:a xlink:type="simple" xlink:href="https://hal.inrae.fr/hal-04721326v1">hal-0472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91v1">Do rainbow trout adipocytes influence muscle cell growth in vitro ?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 (IT), Italy</text:span></text:p>
              <text:p text:style-name="Normal"><text:span>Communication dans un congrès</text:span></text:p>
              <text:p text:style-name="Normal"><text:a xlink:type="simple" xlink:href="https://hal.inrae.fr/hal-04721291v1">hal-0472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07v1">Investigating adipose-muscle tissue communication through a model of fat and lean rainbow trout lines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, Italy</text:span></text:p>
              <text:p text:style-name="Normal"><text:span>Communication dans un congrès</text:span></text:p>
              <text:p text:style-name="Normal"><text:a xlink:type="simple" xlink:href="https://hal.inrae.fr/hal-04721307v1">hal-047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19v1">The potential of selective breeding to eliminate unfavourable scaly patterns in Amur mirror carp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Girish Kumar">Girish Kumar</text:a><text:span>,</text:span><text:a xlink:type="simple" xlink:href="https://hal.science/search/index/?q=*&amp;authFullName_s=David Gela">David Gela</text:a><text:span>et al.</text:span></text:p>
              <text:p text:style-name="Normal"><text:span>AQUA 2024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5513319v1">hal-0551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24v1">Caractérisation histologique de la croissance musculair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/text:p>
              <text:p text:style-name="Normal"><text:span>37. Congrès AFH</text:span><text:span>, Association Française d'Histologie, Jun 2024, Saint Malo, France</text:span></text:p>
              <text:p text:style-name="Normal"><text:span>Communication dans un congrès</text:span></text:p>
              <text:p text:style-name="Normal"><text:a xlink:type="simple" xlink:href="https://hal.inrae.fr/hal-04721324v1">hal-047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20v1">Premières bases pour une sélection contre le développement du muscle roug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G. Collewet">Guylaine G. Collewet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156920v1">hal-051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00v1">Estimation des paramètres génétiques de la croissance et de la qualité dans la population d'Oso Farming de la crevette tigrée de Madagascar Penaeus monodon</text:a></text:p>
              <text:p text:style-name="Normal"><text:a xlink:type="simple" xlink:href="https://hal.science/search/index/?q=*&amp;authFullName_s=Romain Morvezen">Romain Morvezen</text:a><text:span>,</text:span><text:a xlink:type="simple" xlink:href="https://hal.science/search/index/?q=*&amp;authFullName_s=Nolwenn Guillerm">Nolwenn Guillerm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et al.</text:span></text:p>
              <text:p text:style-name="Normal"><text:span>8.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4100v1">hal-047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44v1">Définition des besoins en acides gras poly-insaturés clés chez des génitrices de truites arc-en-ciel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Claire Vigor">Claire Vigor</text:a><text:span>et al.</text:span></text:p>
              <text:p text:style-name="Normal"><text:span>Journées de la Recherche Filière Piscicole 2024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92344v1">hal-055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33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Workshop spectroscopie et microscopie du milieu marin</text:span><text:span>, Feb 2023, Brest, France</text:span></text:p>
              <text:p text:style-name="Normal"><text:span>Communication dans un congrès</text:span></text:p>
              <text:p text:style-name="Normal"><text:a xlink:type="simple" xlink:href="https://hal.inrae.fr/hal-04185933v1">hal-0418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41v1">Dynamique des cellules satellites Pax7+ chez la truite arc en ciel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776041v1">hal-037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17v1">FEAMP Qualipostov : Optimisation des qualités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 (Pisciculture Expérimentale INRA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217v1">hal-047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76v1">Effet d’un prébiotique en supplémentation d’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Journée PEIMA (Pisciculture Expérimentale INRAE des Monts d'Arrée)</text:span><text:span>, INRAE-PEIMA, Nov 2022, Sizun, France</text:span></text:p>
              <text:p text:style-name="Normal"><text:span>Communication dans un congrès</text:span></text:p>
              <text:p text:style-name="Normal"><text:a xlink:type="simple" xlink:href="https://hal.science/hal-04726176v1">hal-0472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22v1">Post larval red muscle growth in rainbow trout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14. International Congress on the Biology of Fish (ICBF)</text:span><text:span>, Jun 2022, Montepellier, France</text:span></text:p>
              <text:p text:style-name="Normal"><text:span>Communication dans un congrès</text:span></text:p>
              <text:p text:style-name="Normal"><text:a xlink:type="simple" xlink:href="https://hal.inrae.fr/hal-03776022v1">hal-0377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6533v1">Restauration post-ponte des qualités chez la truite arc-en-ciel (Oncorhynchus mykiss) : synthèse des résultats du projet Feamp QualiPostOv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296533v1">hal-04296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034v1">Mise en application d'algorithmes open-source de Deep-Learning pour l'analyse d'images 3D d'ovaires de Mé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046034v1">hal-0404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16v1">Implementation of genomic selection on production and quality traits and linkage disequilibrium in Crassostrea gigas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 Chenier">F Chenier</text:a><text:span>et al.</text:span></text:p>
              <text:p text:style-name="Normal"><text:span>12. World congress on genetics applied to livestock production (WCGALP)</text:span><text:span>, Jul 2022, Rotterdam, Netherlands.<text:s/></text:span><text:a xlink:type="simple" xlink:href="https://dx.doi.org/10.3920/978-90-8686-940-4_567">⟨10.3920/978-90-8686-940-4_567⟩</text:a></text:p>
              <text:p text:style-name="Normal"><text:span>Communication dans un congrès</text:span></text:p>
              <text:p text:style-name="Normal"><text:a xlink:type="simple" xlink:href="https://hal.inrae.fr/hal-04013016v1">hal-0401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35v1">Croissance du muscle rouge et relation avec la capacité de nage chez la truite arc-en-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3776035v1">hal-037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35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14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35v1">hal-041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40v1">Caractérisation des tissus adipeux chez la truite arc-en-ciel par imagerie 3D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Violette Thermes">Violette Thermes</text:a><text:span>et al.</text:span></text:p>
              <text:p text:style-name="Normal"><text:span>11. Journées Scientifiques et Techniques du Réseau des Microscopistes de l'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7040v1">hal-041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568v1">FEAMP Qualipostov : Optimisation des qualités de grande truite arc en ciel (Oncorhynchus mykiss) après ovulation</text:a></text:p>
              <text:p text:style-name="Normal"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Guillaume Brit">Guillaume Brit</text:a><text:span>et al.</text:span></text:p>
              <text:p text:style-name="Normal"><text:span>Journée PEIMA</text:span><text:span>, Nov 2022, Sizun, France</text:span></text:p>
              <text:p text:style-name="Normal"><text:span>Communication dans un congrès</text:span></text:p>
              <text:p text:style-name="Normal"><text:a xlink:type="simple" xlink:href="https://hal.inrae.fr/hal-04298568v1">hal-0429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521v1">Using 3D imaging to study ovarian development in Me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/text:p>
              <text:p text:style-name="Normal"><text:span>12. Journées Scientifiques et Techniques du Rµi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3892521v1">hal-038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72v1">Utilisation d’outils d’intelligence artificielle pour la segmentation d’images 3D d’ovaire de poisson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/text:p>
              <text:p text:style-name="Normal"><text:span>17. Colloque de la Société Française de Microscopies</text:span><text:span>, Jul 2021, Reims, France</text:span></text:p>
              <text:p text:style-name="Normal"><text:span>Communication dans un congrès</text:span></text:p>
              <text:p text:style-name="Normal"><text:a xlink:type="simple" xlink:href="https://hal.inrae.fr/hal-03299572v1">hal-0329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080v1">Les ontologies et leurs applicati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Linh-Chi Nguyen">Linh-Chi Nguyen</text:a><text:span>,</text:span><text:a xlink:type="simple" xlink:href="https://hal.science/search/index/?q=*&amp;authFullName_s=Marie-Christine Meunier-Salaün">Marie-Christine Meunier-Salaün</text:a><text:span>et al.</text:span></text:p>
              <text:p text:style-name="Normal"><text:span>Séminaire à l'UMR1348 PEGASE Physiologie, Environnement et Génétique pour l'Animal et les Systèmes d'Elevage</text:span><text:span>, Sep 2020, Saint-Gilles, France</text:span></text:p>
              <text:p text:style-name="Normal"><text:span>Communication dans un congrès</text:span></text:p>
              <text:p text:style-name="Normal"><text:a xlink:type="simple" xlink:href="https://hal.inrae.fr/hal-03198080v1">hal-0319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13v1">Comment mesurer la composition corporelle des animaux avec des méthodes non invasives ?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Yannick Le Cozler">Yannick Le Cozler</text:a><text:span>et al.</text:span></text:p>
              <text:p text:style-name="Normal"><text:span>Séminaire Défis Scientifiques du Département Physiologie Animale et Systèmes d'Elevage</text:span><text:span>, Nov 2019, Rennes, France. pp.71</text:span></text:p>
              <text:p text:style-name="Normal"><text:span>Communication dans un congrès</text:span></text:p>
              <text:p text:style-name="Normal"><text:a xlink:type="simple" xlink:href="https://hal.inrae.fr/hal-02737513v1">hal-0273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6v1">The relationship between koi herpesvirus disease resistance and other production traits inferred from sibling performance in amur mirror carp</text:a></text:p>
              <text:p text:style-name="Normal"><text:a xlink:type="simple" xlink:href="https://hal.science/search/index/?q=*&amp;authFullName_s=Jinfeng Zhao">Jinfeng Zhao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Ross D. Houston">Ross D. Houston</text:a><text:span>,</text:span><text:a xlink:type="simple" xlink:href="https://hal.science/search/index/?q=*&amp;authFullName_s=Antti Kause">Antti Kause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66v1">hal-023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06v1">Flesh quality recovery in female rainbow trout (Oncorhynchus mykiss) after egg production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284506v1">hal-022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571v1">Impact positif d’une restriction alimentaire modérée sur les performances de reproduction de la truite arc en ciel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ivarc'H">François Gui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Stéphane Panserat">Stéphane Panserat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2571v1">hal-021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8v1">Morphological predictors of slaughter yields using 3D digitizer and their utilization in common carp breeding program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. Kause">A.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19</text:span><text:span>, European Aquaculture Society (EAS). BEL., Oct 2019, Berlin, Germany</text:span></text:p>
              <text:p text:style-name="Normal"><text:span>Communication dans un congrès</text:span></text:p>
              <text:p text:style-name="Normal"><text:a xlink:type="simple" xlink:href="https://hal.science/hal-02317178v1">hal-0231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0v1">Réponse à la sélection sur le rendement de filet chez la truite arc-en-ciel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Jean-Michel Allamelou">Jean-Michel Allamelou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inrae.fr/hal-02734410v1">hal-027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6v1">Restauration de la qualité de la chair chez la truite arc-en-ciel femelle (Oncorhynchus mykiss) après la production d’œ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science/hal-02184246v1">hal-021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8v1">VisEgg: an automatic phenotyping tool to assess rainbow trout unfertilized egg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7. International Workshop on the Biology of Fish Gametes</text:span><text:span>, Sep 2019, Rennes, France. pp.68-68</text:span></text:p>
              <text:p text:style-name="Normal"><text:span>Communication dans un congrès</text:span></text:p>
              <text:p text:style-name="Normal"><text:a xlink:type="simple" xlink:href="https://hal.science/hal-02282238v1">hal-022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55v1">Restauration de la qualité de la chair chez la truite arc-en-ciel femelle (Oncorhynchus mykiss) après la production d'oeufs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text:span>et al.</text:span></text:p>
              <text:p text:style-name="Normal"><text:span>Journées Scientifiques de Ecole Doctorale Ecologie Géosciences Agronomie Alimentation (ED EGAAL)</text:span><text:span>, Université Bretagne Loire (COMUE) (UBL). FRA., Jul 2019, Rennes, France. pp.91</text:span></text:p>
              <text:p text:style-name="Normal"><text:span>Communication dans un congrès</text:span></text:p>
              <text:p text:style-name="Normal"><text:a xlink:type="simple" xlink:href="https://hal.science/hal-02187455v1">hal-0218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6v1">Histological, transcriptomic and in vitro analysis reveals an intrinsic activated state of myogenic precursors in hyperplast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8246v1">hal-027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48v1">Potential for genetic improvement of the main slaughter yields in common carp with in vivo morphological predictor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World Aquaculture 2018</text:span><text:span>, European Aquaculture Society (EAS)., Aug 2018, Montpellier, France. 848 p</text:span></text:p>
              <text:p text:style-name="Normal"><text:span>Communication dans un congrès</text:span></text:p>
              <text:p text:style-name="Normal"><text:a xlink:type="simple" xlink:href="https://hal.science/hal-02012648v1">hal-020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5v1">L'analyse histologique, transcriptomique et in vitro révèlent un état activé des précurseurs myogéniques du muscle hyperplasique de la truite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9295v1">hal-017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16v1">Successful realized selection response for fillet yield in rainbow trout Oncorhynchus mykis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Sébastien Courant">Sébastien Courant</text:a><text:span>et al.</text:span></text:p>
              <text:p text:style-name="Normal"><text:span>World Aquaculture 2018</text:span><text:span>, European Aquaculture Society (EAS)., Aug 2019, Montpellier, France</text:span></text:p>
              <text:p text:style-name="Normal"><text:span>Communication dans un congrès</text:span></text:p>
              <text:p text:style-name="Normal"><text:a xlink:type="simple" xlink:href="https://hal.science/hal-02264916v1">hal-0226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6v1">Mixed-family estimation of genetic parameters of growth, morphologic, immune and behavioral traits in the european abalone Haliotis tuberculata</text:a></text:p>
              <text:p text:style-name="Normal"><text:a xlink:type="simple" xlink:href="https://hal.science/search/index/?q=*&amp;authFullName_s=S. Lachambre">S. Lachambre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S. Huchette">S. Huchette</text:a><text:span>,</text:span><text:a xlink:type="simple" xlink:href="https://hal.science/search/index/?q=*&amp;authFullName_s=K. Chenevert">K. Chenevert</text:a><text:span>,</text:span><text:a xlink:type="simple" xlink:href="https://hal.science/search/index/?q=*&amp;authFullName_s=Christophe Lambert">Christophe Lambert</text:a><text:span>et al.</text:span></text:p>
              <text:p text:style-name="Normal"><text:span>World Aquaculture 2018</text:span><text:span>, European Aquaculture Society (EAS)., Aug 2018, Montpellier, France. pp.111</text:span></text:p>
              <text:p text:style-name="Normal"><text:span>Communication dans un congrès</text:span></text:p>
              <text:p text:style-name="Normal"><text:a xlink:type="simple" xlink:href="https://hal.science/hal-02011386v1">hal-020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3v1">A first demonstration of realized selection response for fillet yield in fish, in rainbow trout oncorhynchus mykis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Sebastien Courant">Sebastien Courant</text:a><text:span>et al.</text:span></text:p>
              <text:p text:style-name="Normal"><text:span>13. International Symposium for Genetics in Aquaculture (ISGA XIII)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science/hal-02264933v1">hal-02264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17v1">Modélisation de la croissance de la truite arc-en-ciel (Oncorhynchus mykiss) en élevag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abrice Mahé">Fabrice Mahé</text:a></text:p>
              <text:p text:style-name="Normal"><text:span>Journée Mathématiques et Agronomie</text:span><text:span>, Agence Lebesgue., Nov 2018, Saint-Gilles, France</text:span></text:p>
              <text:p text:style-name="Normal"><text:span>Communication dans un congrès</text:span></text:p>
              <text:p text:style-name="Normal"><text:a xlink:type="simple" xlink:href="https://hal.inrae.fr/hal-02787517v1">hal-0278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8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2. Journées scientifiques GDR 3606 REPRO : ReproSciences 2017</text:span><text:span>, Centre National de la Recherche Scientifique (CNRS). FRA., Apr 2017, Tours, France</text:span></text:p>
              <text:p text:style-name="Normal"><text:span>Communication dans un congrès</text:span></text:p>
              <text:p text:style-name="Normal"><text:a xlink:type="simple" xlink:href="https://hal.science/hal-01594638v1">hal-0159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369v1">Peut-on sélectionner sur le rendement de filet chez les poissons ? (et chez le bar en particulier)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Clémence Fraslin">Clémence Frasl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Allal">François Allal</text:a><text:span>,</text:span><text:a xlink:type="simple" xlink:href="https://hal.science/search/index/?q=*&amp;authFullName_s=Antonio Puledda">Antonio Puledda</text:a><text:span>et al.</text:span></text:p>
              <text:p text:style-name="Normal"><text:span>Journée du SFAMN (Syndicat Français de l'Aquaculture Marine et Nouvelle)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inrae.fr/hal-03155369v1">hal-0315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10v1">Visegg, pour le phénotypage haut-débit des caractères de qualité des ovocytes et des œufs</text:a></text:p>
              <text:p text:style-name="Normal"><text:a xlink:type="simple" xlink:href="https://hal.science/search/index/?q=*&amp;authFullName_s=Jérôme Bugeon">Jérôme Bugeon</text:a></text:p>
              <text:p text:style-name="Normal"><text:span>27. Journées techniques de la section aquacole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89810v1">hal-027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4v1">MiR-202 knock-out in medaka drastically impairs female fertilit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ulien Bobe">Julien Bobe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3044v1">hal-0160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96v1">Résistance génétique à l'entérite chez la truite ? Interaction avec la flavobactériose et les caractères de production</text:a></text:p>
              <text:p text:style-name="Normal"><text:a xlink:type="simple" xlink:href="https://hal.science/search/index/?q=*&amp;authFullName_s=Anne-Sophie Tyran">Anne-Sophie Tyra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çois Allal">François Allal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3196v1">hal-0274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98v1">Prédicteurs morphologiques du rendement chez le bar: projet BAR3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Antonio Puledda">Antonio Puledda</text:a><text:span>,</text:span><text:a xlink:type="simple" xlink:href="https://hal.science/search/index/?q=*&amp;authFullName_s=Anne Sophie Tyran">Anne 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Céline Coulombet">Céline Coulombet</text:a><text:span>et al.</text:span></text:p>
              <text:p text:style-name="Normal"><text:span>Journée Technique Piscicole du Sysaaf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800398v1">hal-0280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6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16. Journées Sciences du Muscle et Technologies des Viandes</text:span><text:span>, Nov 2016, Paris, France. 191 p</text:span></text:p>
              <text:p text:style-name="Normal"><text:span>Communication dans un congrès</text:span></text:p>
              <text:p text:style-name="Normal"><text:a xlink:type="simple" xlink:href="https://hal.inrae.fr/hal-02742966v1">hal-0274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9v1">Utilisation d'imagerie et d'ultrasons pour l'amélioration du rendement en chair par sélection génétique de la daurade</text:a></text:p>
              <text:p text:style-name="Normal"><text:a xlink:type="simple" xlink:href="https://hal.science/search/index/?q=*&amp;authFullName_s=Dofungo Ouatarra">Dofungo Ouatarr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ophie Cariou">Sophie Cariou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30</text:span></text:p>
              <text:p text:style-name="Normal"><text:span>Communication dans un congrès</text:span></text:p>
              <text:p text:style-name="Normal"><text:a xlink:type="simple" xlink:href="https://hal.inrae.fr/hal-02741919v1">hal-0274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2v1">Genetic parameters of indirect predictors of gutted and fillet yields in the gilthead sea bream Sparus aurata in using 2D camera, 3D digitizer and ultrasound technologie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Dofungo Ouatarra">Dofungo Ouatarra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Frederic Ventre">Frederic Ventre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2v1">hal-027414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0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et al.</text:span></text:p>
              <text:p text:style-name="Normal"><text:span>Viandes et Produits Carnés</text:span><text:span>, 2016, Paris, FRA, Région indéterminée. pp.37-38</text:span></text:p>
              <text:p text:style-name="Normal"><text:span>Communication dans un congrès</text:span></text:p>
              <text:p text:style-name="Normal"><text:a xlink:type="simple" xlink:href="https://univ-pau.hal.science/hal-02139701v1">hal-0213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25v1">De la truite fumée à la PEIMA : les caractéristiques initiales du poisson impactent-elles la qualité du produit transformé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8625v1">hal-027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2v1">Can selective breeding for growth or fillet yield decrease environmental impact of fish farming? a gilthead sea bream (Sparus aurata) case study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Ivonne Acosta-Alba">Ivonne Acosta-Alba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J.S. Bruant">J.S. Bruant</text:a><text:span>,</text:span><text:a xlink:type="simple" xlink:href="https://hal.science/search/index/?q=*&amp;authFullName_s=Jérôme Bugeon">Jérôme Bugeon</text:a><text:span>et al.</text:span></text:p>
              <text:p text:style-name="Normal"><text:span>12. International Symposium on Genetics in Aquaculture</text:span><text:span>, Jun 2015, Santiago de Compostela, Spain</text:span></text:p>
              <text:p text:style-name="Normal"><text:span>Communication dans un congrès</text:span></text:p>
              <text:p text:style-name="Normal"><text:a xlink:type="simple" xlink:href="https://hal.science/hal-01194132v1">hal-011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9v1">Les lignées isogéniques : un modèle d'étude des déterminants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science/hal-01194069v1">hal-011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0v1">Les lignées isogéniques : un modèle d'étude de la qualité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15. Journées Sciences du Muscle et Technologies des Viandes</text:span><text:span>, Institut National de la Recherche Agronomique (INRA). FRA., Nov 2014, Clermont-Ferrand, France</text:span></text:p>
              <text:p text:style-name="Normal"><text:span>Communication dans un congrès</text:span></text:p>
              <text:p text:style-name="Normal"><text:a xlink:type="simple" xlink:href="https://hal.science/hal-01193990v1">hal-011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3v1">Qualité des produits de truites de grande taille élevées en circuit recirculé ou ouvert : conséquences d'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93v1">hal-0274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77v1">Typologie des phénotypes nutritionnels chez les poissons d'élevage : constitution d'une base de méta-données</text:a></text:p>
              <text:p text:style-name="Normal"><text:a xlink:type="simple" xlink:href="https://hal.science/search/index/?q=*&amp;authFullName_s=Benoit Fauconneau">Benoit Fauconneau</text:a><text:span>,</text:span><text:a xlink:type="simple" xlink:href="https://hal.science/search/index/?q=*&amp;authFullName_s=Fabrice Teletchea">Fabrice Teletchea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Claudine Mader">Claudine Mader</text:a><text:span>,</text:span><text:a xlink:type="simple" xlink:href="https://hal.science/search/index/?q=*&amp;authFullName_s=Pierre-Yves Le Bail">Pierre-Yves Le Bail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77v1">hal-027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0v1">Reprint of: Genetic parameters of in-vivo prediction of carcass, head and fillet yields by internal ultrasound and 2D external imagery in large rainbow trout [i](Oncorhynchus mykiss)[/i]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Quentin Rivard">Quentin Rivard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Sophie Puyo">Sophie Puyo</text:a><text:span>et al.</text:span></text:p>
              <text:p text:style-name="Normal"><text:span>11. International Symposium on Genetics in Aquaculture</text:span><text:span>, Jun 2012, Auburn, United States.<text:s/></text:span><text:a xlink:type="simple" xlink:href="https://dx.doi.org/10.1016/j.aquaculture.2014.01.016">⟨10.1016/j.aquaculture.2014.01.016⟩</text:a></text:p>
              <text:p text:style-name="Normal"><text:span>Communication dans un congrès</text:span></text:p>
              <text:p text:style-name="Normal"><text:a xlink:type="simple" xlink:href="https://hal.science/hal-01193810v1">hal-0119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9v1">Les ontologies ATOL et EOL, des outils en appui aux nouveaux challenges en production porcine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46. Journées de la Recherche Porcine</text:span><text:span>, Feb 2014, Paris, France. pp.281-285</text:span></text:p>
              <text:p text:style-name="Normal"><text:span>Communication dans un congrès</text:span></text:p>
              <text:p text:style-name="Normal"><text:a xlink:type="simple" xlink:href="https://hal.science/hal-01019239v1">hal-010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1v1">ATOL and EOL ontologies, steps towards embryonic phenotypes shared worldwide?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et al.</text:span></text:p>
              <text:p text:style-name="Normal"><text:span>4. Mammalian Embryo Genomics Meeting</text:span><text:span>, Université Laval. CAN., Oct 2013, Hilton Quebec City, Canada. 102 p.,<text:s/></text:span><text:a xlink:type="simple" xlink:href="https://dx.doi.org/10.1016/j.anireprosci.2014.06.013">⟨10.1016/j.anireprosci.2014.06.013⟩</text:a></text:p>
              <text:p text:style-name="Normal"><text:span>Communication dans un congrès</text:span></text:p>
              <text:p text:style-name="Normal"><text:a xlink:type="simple" xlink:href="https://hal.science/hal-01205091v1">hal-01205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3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5613v1">hal-0274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2v1">EOL: a new ontology for livestock system and rearing conditions</text:a></text:p>
              <text:p text:style-name="Normal"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P. Blancheton">J.P. Blancheton</text:a><text:span>,</text:span><text:a xlink:type="simple" xlink:href="https://hal.science/search/index/?q=*&amp;authFullName_s=Mélynda Hassouna">Mélynda Hassouna</text:a><text:span>et al.</text:span></text:p>
              <text:p text:style-name="Normal"><text:span>64. Annual Meeting of the European Federation of Animal Science (EAAP)</text:span><text:span>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82v1">hal-027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68v1">Ontology dedicated to livestock traits: growth and meat products quality as an exampl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ean-Paul Brun">Jean-Paul Bru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Chatonnet">Arnaud Chatonnet</text:a><text:span>et al.</text:span></text:p>
              <text:p text:style-name="Normal"><text:span>15. European Symposium on the Quality of Eggs and Egg Products. 21. European Symposium on the Quality of Poultry Meat</text:span><text:span>, Università degli studi di Milano [Milano]. Milan, ITA., Sep 2013, Bergamo, Italy</text:span></text:p>
              <text:p text:style-name="Normal"><text:span>Communication dans un congrès</text:span></text:p>
              <text:p text:style-name="Normal"><text:a xlink:type="simple" xlink:href="https://hal.science/hal-01190568v1">hal-0119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817v1">Genetic parameters of lipids heterogeneity estimated by direct (MRI) or indirect (artificial vision, Fat Meter) technologies in the fillet of large rainbow trout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Antoine Chevrel">Antoine Chevrel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F. Cachelou">F. Cachelou</text:a><text:span>,</text:span><text:a xlink:type="simple" xlink:href="https://hal.science/search/index/?q=*&amp;authFullName_s=G. Collewet">G. Collewet</text:a><text:span>et al.</text:span></text:p>
              <text:p text:style-name="Normal"><text:span>Aquaculture conference</text:span><text:span>, Oct 2013, Gran Canaria, Spain</text:span></text:p>
              <text:p text:style-name="Normal"><text:span>Communication dans un congrès</text:span></text:p>
              <text:p text:style-name="Normal"><text:a xlink:type="simple" xlink:href="https://hal.inrae.fr/hal-02598817v1">hal-02598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74v1">ATOL: une ontologie pour le phénotypage des animaux d'élevage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Les Colloques de l'Académie d'Agriculture de France</text:span><text:span>, Nov 2010, Paris, France. 75 p</text:span></text:p>
              <text:p text:style-name="Normal"><text:span>Communication dans un congrès</text:span></text:p>
              <text:p text:style-name="Normal"><text:a xlink:type="simple" xlink:href="https://hal.inrae.fr/hal-02750374v1">hal-0275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09v1">Definition of common standards, protocols and ontology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/text:p>
              <text:p text:style-name="Normal"><text:span>AquaExcel Annual Meeting 2013</text:span><text:span>, European Commission., Apr 2013, Bruxelles, Belgium</text:span></text:p>
              <text:p text:style-name="Normal"><text:span>Communication dans un congrès</text:span></text:p>
              <text:p text:style-name="Normal"><text:a xlink:type="simple" xlink:href="https://hal.inrae.fr/hal-02805609v1">hal-028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9v1">Origine des matières premières de l'aliment : conséquences sur la qualité des chairs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</text:span></text:p>
              <text:p text:style-name="Normal"><text:span>Communication dans un congrès</text:span></text:p>
              <text:p text:style-name="Normal"><text:a xlink:type="simple" xlink:href="https://hal.science/hal-01190249v1">hal-0119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32v1">Definition of common standards, protocols and ontology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/text:p>
              <text:p text:style-name="Normal"><text:span>AquaExcel Annual Meeting 2012</text:span><text:span>, European Commission., Feb 2012, Las Palmas, Spain</text:span></text:p>
              <text:p text:style-name="Normal"><text:span>Communication dans un congrès</text:span></text:p>
              <text:p text:style-name="Normal"><text:a xlink:type="simple" xlink:href="https://hal.inrae.fr/hal-02805232v1">hal-028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9v1">ATOL: The Multi-species Livestock Trait Ontology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6. Research Conference, MTSR</text:span><text:span>, Nov 2012, Cadiz, Spain. pp.289-300,<text:s/></text:span><text:a xlink:type="simple" xlink:href="https://dx.doi.org/10.1007/978-3-642-35233-1_28">⟨10.1007/978-3-642-35233-1_28⟩</text:a></text:p>
              <text:p text:style-name="Normal"><text:span>Communication dans un congrès</text:span></text:p>
              <text:p text:style-name="Normal"><text:a xlink:type="simple" xlink:href="https://hal.science/hal-01191279v1">hal-0119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94v1">Genetic parameters of rainbow trout flesh texture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ean Michel Allamellou">Jean Michel Allamellou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494v1">hal-027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4v1">Fild'Or : Bases génétiques pour l'amélioration de la qualité de la daurade royale d'élevage Sparus aurata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Elodie Servan">Elodie Servan</text:a><text:span>,</text:span><text:a xlink:type="simple" xlink:href="https://hal.science/search/index/?q=*&amp;authFullName_s=Sophie Cariou">Sophie Cariou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91204v1">hal-0119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37v1">Atol: Animal Trait Ontology for Livestock. Atol: Où en sommes-nous ?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et al.</text:span></text:p>
              <text:p text:style-name="Normal"><text:span>4. Journées d'Animation Scientifique du département Phase (JAS Phase 2012)</text:span><text:span>, Institut National de Recherche Agronomique (INRA). UAR Département Physiologie Animale et Systèmes d'Elevage (0558)., Jan 2012, Rennes, France. 30 diapositives</text:span></text:p>
              <text:p text:style-name="Normal"><text:span>Communication dans un congrès</text:span></text:p>
              <text:p text:style-name="Normal"><text:a xlink:type="simple" xlink:href="https://hal.science/hal-01210637v1">hal-012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5v1">Heart morphology and malformations genetic parameters in rainbow trout (Oncorhynchus mykiss), genetic correlations with production traits</text:a></text:p>
              <text:p text:style-name="Normal"><text:a xlink:type="simple" xlink:href="https://hal.science/search/index/?q=*&amp;authFullName_s=Benjamin Quittet">Benjamin Quittet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Hervé H. Chapuis">Hervé H. Chapuis</text:a><text:span>,</text:span><text:a xlink:type="simple" xlink:href="https://hal.science/search/index/?q=*&amp;authFullName_s=Paul P. Rault">Paul P. Rault</text:a><text:span>,</text:span><text:a xlink:type="simple" xlink:href="https://hal.science/search/index/?q=*&amp;authFullName_s=Emmanuel E. Mazeiraud">Emmanuel E. Mazeiraud</text:a><text:span>et al.</text:span></text:p>
              <text:p text:style-name="Normal"><text:span>11. International Symposium on Genetics in Aquaculture</text:span><text:span>, Auburn University. USA., Jun 2012, Auburn, United States. pp.24</text:span></text:p>
              <text:p text:style-name="Normal"><text:span>Communication dans un congrès</text:span></text:p>
              <text:p text:style-name="Normal"><text:a xlink:type="simple" xlink:href="https://hal.science/hal-01001225v1">hal-0100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0v1">Environmental consequences of genetic improvement by selective breeding: a gilthead sea bream aquaculture case study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Ivonne Acosta-Alba">Ivonne Acosta-Alba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/text:p>
              <text:p text:style-name="Normal"><text:span>8. International Conference on LCA in the Agri-Food Sector</text:span><text:span>, Oct 2012, Saint-Malo, France. pp.694</text:span></text:p>
              <text:p text:style-name="Normal"><text:span>Communication dans un congrès</text:span></text:p>
              <text:p text:style-name="Normal"><text:a xlink:type="simple" xlink:href="https://hal.science/hal-01000950v1">hal-0100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30v1">FILD'OR : Amélioration des programmes de sélection sur la croissance et la qualité chez la daurade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Cédric C. Pincent">Cédric C. Pincent</text:a><text:span>,</text:span><text:a xlink:type="simple" xlink:href="https://hal.science/search/index/?q=*&amp;authFullName_s=E. E. Servan">E. E. Servan</text:a><text:span>,</text:span><text:a xlink:type="simple" xlink:href="https://hal.science/search/index/?q=*&amp;authFullName_s=Sophie S. Cariou">Sophie S. Cariou</text:a><text:span>et al.</text:span></text:p>
              <text:p text:style-name="Normal"><text:span>Journées du SFAM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hal.science/hal-01000630v1">hal-010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22v1">Selecting for processing yields: genetic parameters of non lethal indirect criteria in rainbow trout Oncorhynchus mykis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Quentin Rivard">Quentin Rivard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Marc Vandeputte">Marc Vandeputte</text:a><text:span>et al.</text:span></text:p>
              <text:p text:style-name="Normal"><text:span>11. International Symposium on Genetics in Aquaculture</text:span><text:span>, Auburn University. USA., Jun 2012, Auburn, United States. pp.37</text:span></text:p>
              <text:p text:style-name="Normal"><text:span>Communication dans un congrès</text:span></text:p>
              <text:p text:style-name="Normal"><text:a xlink:type="simple" xlink:href="https://hal.science/hal-01019822v1">hal-010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6v1">Caractéristiques musculaires de truites triées sur la texture de leur chai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. pp.179-180</text:span></text:p>
              <text:p text:style-name="Normal"><text:span>Communication dans un congrès</text:span></text:p>
              <text:p text:style-name="Normal"><text:a xlink:type="simple" xlink:href="https://hal.science/hal-01000746v1">hal-0100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5v1">Un pilote de production de truite en eau recirculée adapté au système de production intensif françai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735v1">hal-027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1v1">Caractéristiques musculaires et texture de la chair de truite : intérêt de la comparaison de phénotypes extrêm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. pp.87</text:span></text:p>
              <text:p text:style-name="Normal"><text:span>Communication dans un congrès</text:span></text:p>
              <text:p text:style-name="Normal"><text:a xlink:type="simple" xlink:href="https://hal.science/hal-01000611v1">hal-010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4v1">Atol : une ontologie dédiée aux traits des animaux d'élevage, un exemple sur le thème de la croissance et de la qualité de la viand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ean-Paul J.-P. Brun">Jean-Paul J.-P. Brun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Chatonnet">Arnaud Chatonnet</text:a><text:span>et al.</text:span></text:p>
              <text:p text:style-name="Normal"><text:span>14. Journées Sciences du Muscle et Technologies des Viandes</text:span><text:span>, Nov 2012, Caen, France. pp.151-152</text:span></text:p>
              <text:p text:style-name="Normal"><text:span>Communication dans un congrès</text:span></text:p>
              <text:p text:style-name="Normal"><text:a xlink:type="simple" xlink:href="https://hal.science/hal-01001254v1">hal-0100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01v1">Remplacement des matières premières de l'aliment : conséquences sur la qualité de la chair de truite et de ba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1191201v1">hal-011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8v1">Quelles conséquences environnementales des objectifs de sélection génétique des poissons : le cas de la daurade. Programme Fild'Or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Ivonne Acosta-Alba">Ivonne Acosta-Alba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Pierrick Haffray">Pierrick Haffray</text:a><text:span>et al.</text:span></text:p>
              <text:p text:style-name="Normal"><text:span>3. Journées de la Recherche Filière Piscicole</text:span><text:span>, Jul 2012, Paris, France. pp.97</text:span></text:p>
              <text:p text:style-name="Normal"><text:span>Communication dans un congrès</text:span></text:p>
              <text:p text:style-name="Normal"><text:a xlink:type="simple" xlink:href="https://hal.science/hal-01019438v1">hal-0101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5v1">Qualitytruite&amp;quot; : l'IRM comme méthode de quantification rapide du gras intramusculaire et du tissu adipeux sous cutané des darnes de truite arc-en-ciel (Oncorhynchus mykiss)</text:a></text:p>
              <text:p text:style-name="Normal"><text:a xlink:type="simple" xlink:href="https://hal.science/search/index/?q=*&amp;authFullName_s=Guylaine G. Collewet">Guylaine G. Collew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érôme J. Idier">Jérôme J. Idier</text:a><text:span>,</text:span><text:a xlink:type="simple" xlink:href="https://hal.science/search/index/?q=*&amp;authFullName_s=Stéphane S. Quellec">Stéphane S. Quellec</text:a><text:span>,</text:span><text:a xlink:type="simple" xlink:href="https://hal.science/search/index/?q=*&amp;authFullName_s=Benjamin Quittet">Benjamin Quittet</text:a><text:span>et al.</text:span></text:p>
              <text:p text:style-name="Normal"><text:span>3. Journées de la Recherche Filière Piscicole</text:span><text:span>, Jul 2012, Paris, France. pp.83</text:span></text:p>
              <text:p text:style-name="Normal"><text:span>Communication dans un congrès</text:span></text:p>
              <text:p text:style-name="Normal"><text:a xlink:type="simple" xlink:href="https://hal.science/hal-01000325v1">hal-0100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09v1">Projet Aquaexcel-ATOL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/text:p>
              <text:p text:style-name="Normal"><text:span>Aquaexcel kickoff meeting</text:span><text:span>, Apr 2011, Montpellier, France</text:span></text:p>
              <text:p text:style-name="Normal"><text:span>Communication dans un congrès</text:span></text:p>
              <text:p text:style-name="Normal"><text:a xlink:type="simple" xlink:href="https://hal.inrae.fr/hal-02805009v1">hal-028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7v1">Comment sélectionner pour la qualité ? Quelles évolutions ?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H. Chavanne">H. 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Rencontres de l'aquaculture</text:span><text:span>, May 2011, Le Touquet, France. 14 p</text:span></text:p>
              <text:p text:style-name="Normal"><text:span>Communication dans un congrès</text:span></text:p>
              <text:p text:style-name="Normal"><text:a xlink:type="simple" xlink:href="https://hal.science/hal-01001157v1">hal-010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2v1">ATOL : une ontologie pour le phénotypage des animaux d'élevage</text:a></text:p>
              <text:p text:style-name="Normal"><text:a xlink:type="simple" xlink:href="https://hal.science/search/index/?q=*&amp;authFullName_s=Jean Vernet">Jean Ver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Colloque international "La génomique bovine. Contribution de la génomique à l'avenir de l'élevage bovin"</text:span><text:span>, Oct 2011, Clermont-Ferrand, France</text:span></text:p>
              <text:p text:style-name="Normal"><text:span>Communication dans un congrès</text:span></text:p>
              <text:p text:style-name="Normal"><text:a xlink:type="simple" xlink:href="https://hal.science/hal-01019432v1">hal-0101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63v1">Quelles méthodes pour évaluer la qualité des poissons?</text:a></text:p>
              <text:p text:style-name="Normal"><text:a xlink:type="simple" xlink:href="https://hal.science/search/index/?q=*&amp;authFullName_s=Jérôme Bugeon">Jérôme Bugeon</text:a></text:p>
              <text:p text:style-name="Normal"><text:span>Les Rencontres de l'Aquaculture</text:span><text:span>, May 2011, Le Touquet, France</text:span></text:p>
              <text:p text:style-name="Normal"><text:span>Communication dans un congrès</text:span></text:p>
              <text:p text:style-name="Normal"><text:a xlink:type="simple" xlink:href="https://hal.inrae.fr/hal-02806363v1">hal-028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6v1">ATOL - Animal Trait Ontology for Livestock : une ontologie des caractères phénotypables sur les animaux de rente</text:a></text:p>
              <text:p text:style-name="Normal"><text:a xlink:type="simple" xlink:href="https://hal.science/search/index/?q=*&amp;authFullName_s=Alice Fatet">Alice Fatet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Isabelle Hue">Isabelle Hue</text:a><text:span>et al.</text:span></text:p>
              <text:p text:style-name="Normal"><text:span>18. Rencontres autour des Recherches sur les Ruminants</text:span><text:span>, Dec 2011, Paris, France. pp.355</text:span></text:p>
              <text:p text:style-name="Normal"><text:span>Communication dans un congrès</text:span></text:p>
              <text:p text:style-name="Normal"><text:a xlink:type="simple" xlink:href="https://hal.science/hal-01019376v1">hal-0101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8v1">ATOL: A new ontology for livestock</text:a></text:p>
              <text:p text:style-name="Normal"><text:a xlink:type="simple" xlink:href="https://hal.science/search/index/?q=*&amp;authFullName_s=Catherine Hurtaud">Catherine Hurtaud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ICAR 2011: "New technologies and new challenges for breeding and herd management"</text:span><text:span>, Jun 2011, Bourg-en-Bresse, France</text:span></text:p>
              <text:p text:style-name="Normal"><text:span>Communication dans un congrès</text:span></text:p>
              <text:p text:style-name="Normal"><text:a xlink:type="simple" xlink:href="https://hal.science/hal-01189518v1">hal-0118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59v1">Sélection génétique sur la réponse au stress et stress à l'abattage: conséquences sur le protéome musculaire et lien avec la qualité de la chair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T.G. Pottinger">T.G. Pottinger</text:a><text:span>,</text:span><text:a xlink:type="simple" xlink:href="https://hal.science/search/index/?q=*&amp;authFullName_s=Jérôme Bugeon">Jérôme Bugeon</text:a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5659v1">hal-0275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50v1">Colour image analysis as a possible tool to quantify carcass and flesh quality in a rainbow trout selective breeding program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Georges Choubert">Georges Choubert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Béatrice Chatain">Béatrice Chatain</text:a><text:span>,</text:span><text:a xlink:type="simple" xlink:href="https://hal.science/search/index/?q=*&amp;authFullName_s=Vincent Petit">Vincent Petit</text:a><text:span>et al.</text:span></text:p>
              <text:p text:style-name="Normal"><text:span>Digital imaging in fisheries biology</text:span><text:span>, Sep 2010, Písek, Czech Republic</text:span></text:p>
              <text:p text:style-name="Normal"><text:span>Communication dans un congrès</text:span></text:p>
              <text:p text:style-name="Normal"><text:a xlink:type="simple" xlink:href="https://hal.science/hal-01193650v1">hal-011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4v1">Processing quality of selected fish: quasi-absence of correlated responses to selection for growth in the brown trout [i]Salmo trutta[/i] and in the sea bass [i]Dicentrarchus labrax[/i]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Aquaculture Europe 09</text:span><text:span>, Aug 2009, Trondheim, Norway</text:span></text:p>
              <text:p text:style-name="Normal"><text:span>Communication dans un congrès</text:span></text:p>
              <text:p text:style-name="Normal"><text:a xlink:type="simple" xlink:href="https://hal.science/hal-01193574v1">hal-011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66v1">Qualitytruite&amp;quot; : Élaboration d'une méthode de sélection sur les rendements de découpe et la qualité de la chair combinant sélection massale et familiale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Vincent Petit">Vincent Petit</text:a><text:span>,</text:span><text:a xlink:type="simple" xlink:href="https://hal.science/search/index/?q=*&amp;authFullName_s=Jérôme Bugeon">Jérôme Bugeon</text:a><text:span>et al.</text:span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1193466v1">hal-0119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0v1">Genetic parameters for growth and flesh quality traits in large freshwater-reared rainbow trout (Oncorhynchus mykiss) groups, mass selected or not for growth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Vincent Petit">Vincent Petit</text:a><text:span>,</text:span><text:a xlink:type="simple" xlink:href="https://hal.science/search/index/?q=*&amp;authFullName_s=Jérôme Bugeon">Jérôme Bugeon</text:a><text:span>et al.</text:span></text:p>
              <text:p text:style-name="Normal"><text:span>10. International Symposium on Genetics in Aquaculture (IAGA)</text:span><text:span>, Jun 2009, Bangkok, Thailand</text:span></text:p>
              <text:p text:style-name="Normal"><text:span>Communication dans un congrès</text:span></text:p>
              <text:p text:style-name="Normal"><text:a xlink:type="simple" xlink:href="https://hal.science/hal-01193550v1">hal-0119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98v1">Pas de modification de qualité technologique chez les poissons sélectionnés pour la croissance : exemples de la truite fario et du bar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H. Chavanne">H. Chavanne</text:a><text:span>,</text:span><text:a xlink:type="simple" xlink:href="https://hal.science/search/index/?q=*&amp;authFullName_s=Pierrick Haffray">Pierrick Haffray</text:a><text:span>et al.</text:span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science/hal-01193498v1">hal-0119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67v1">Conséquences d'une sélection génétique sur la réponse au stress et du stress à l'abattage sur la qualité de la chair de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om Pottinger">Tom Pottinger</text:a><text:span>,</text:span><text:a xlink:type="simple" xlink:href="https://hal.science/search/index/?q=*&amp;authFullName_s=Jérôme Bugeon">Jérôme Bugeon</text:a></text:p>
              <text:p text:style-name="Normal"><text:span>2. Journées de la Recherche Filière Piscicole</text:span><text:span>, Jul 2009, Paris, France</text:span></text:p>
              <text:p text:style-name="Normal"><text:span>Communication dans un congrès</text:span></text:p>
              <text:p text:style-name="Normal"><text:a xlink:type="simple" xlink:href="https://hal.inrae.fr/hal-02752367v1">hal-0275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10v1">La texture de la chair des poissons d'élevage : bases biologiques et facteurs de variation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Journée de recherche de la Confédération des Industries de Traitement des Produits des Pêches Maritimes (CITPPM)</text:span><text:span>, 2009, France. n.p</text:span></text:p>
              <text:p text:style-name="Normal"><text:span>Communication dans un congrès</text:span></text:p>
              <text:p text:style-name="Normal"><text:a xlink:type="simple" xlink:href="https://hal.inrae.fr/hal-02813910v1">hal-028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6v1">Amélioration de la sélection individuelle par indexation sur collatéraux: application aux critères de qualité.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dric Pincent">Cédric Pincent</text:a><text:span>et al.</text:span></text:p>
              <text:p text:style-name="Normal"><text:span>Congrès du SFAMN Syndicat Français de l'Aquaculture Marine et Nouvelle</text:span><text:span>, Mar 2009, Montpellier, France. n.p</text:span></text:p>
              <text:p text:style-name="Normal"><text:span>Communication dans un congrès</text:span></text:p>
              <text:p text:style-name="Normal"><text:a xlink:type="simple" xlink:href="https://hal.science/hal-01193566v1">hal-01193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85v1">Rendements de découpe et qualité de la chair chez trois espèces de salmonidés : la truite arc-en-ciel, la truite fario et le saumon atlantiqu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rmel Davenel">Armel Davenel</text:a><text:span>,</text:span><text:a xlink:type="simple" xlink:href="https://hal.science/search/index/?q=*&amp;authFullName_s=Pierrick Haffray">Pierrick Haffray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7185v1">hal-0275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72v1">Flesh quality in rainbow trout with high or low fillet yield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rmel Davenel">Armel Davenel</text:a><text:span>et al.</text:span></text:p>
              <text:p text:style-name="Normal"><text:span>Cost Action 925. Possible new technologies to estimate the muscle fiber number for use in animal production</text:span><text:span>, Sep 2007, Viborg, Denmark</text:span></text:p>
              <text:p text:style-name="Normal"><text:span>Communication dans un congrès</text:span></text:p>
              <text:p text:style-name="Normal"><text:a xlink:type="simple" xlink:href="https://hal.inrae.fr/hal-02758272v1">hal-0275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92v1">Déterminisme biologique de la qualité des poisson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2892v1">hal-0275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67v1">Sélection génétique sur la réponse au stress et stress à l'abattage: conséquences sur la qualité de la chair chez la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T.G. Pottinger">T.G. Pottinger</text:a><text:span>,</text:span><text:a xlink:type="simple" xlink:href="https://hal.science/search/index/?q=*&amp;authFullName_s=Jérôme Bugeon">Jérôme Bugeon</text:a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5667v1">hal-0275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0v1">Muscle characteristics and flesh quality in HR and LR strains with or without slaughter stre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Isabelle Cos">Isabelle Co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.G. Pottinger">T.G. Pottinger</text:a></text:p>
              <text:p text:style-name="Normal"><text:span>AQUAFIRST. Final meeting</text:span><text:span>, Mar 2008, Padova, Italy. n.p</text:span></text:p>
              <text:p text:style-name="Normal"><text:span>Communication dans un congrès</text:span></text:p>
              <text:p text:style-name="Normal"><text:a xlink:type="simple" xlink:href="https://hal.inrae.fr/hal-02821050v1">hal-0282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88v1">Selection for muscle lipid content in rainbow trout: consequences on fillet quality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21">⟨10.1016/j.aquaculture.2007.07.121⟩</text:a></text:p>
              <text:p text:style-name="Normal"><text:span>Communication dans un congrès</text:span></text:p>
              <text:p text:style-name="Normal"><text:a xlink:type="simple" xlink:href="https://api.istex.fr/ark:/67375/6H6-JFBCS1V2-5/fulltext.pdf?sid=hal">istex</text:a></text:p>
              <text:p text:style-name="Normal"><text:a xlink:type="simple" xlink:href="https://hal.science/hal-01193488v1">hal-011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5v1">Effet de la sélection pour la teneur en lipides musculaires sur la répartition des lipides corporels et les rendements de transformation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1ères journées de la recherche filière piscicole, Paris, 3-4 juillet 2007</text:span><text:span>, 2007, Paris, France. pp.1</text:span></text:p>
              <text:p text:style-name="Normal"><text:span>Communication dans un congrès</text:span></text:p>
              <text:p text:style-name="Normal"><text:a xlink:type="simple" xlink:href="https://hal.inrae.fr/hal-02590375v1">hal-02590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0v1">Characterization of lipid distribution in rainbow trout by magnetic resonance, colour vision and histology imaging techniques</text:a></text:p>
              <text:p text:style-name="Normal"><text:a xlink:type="simple" xlink:href="https://hal.science/search/index/?q=*&amp;authFullName_s=Armel Davenel">Armel Daven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uylène Collewet">Guylène Collew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2. International Symposium on Energy &amp; Protein Metabolism &amp;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2860v1">hal-02752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66v1">Effect of selection for muscle lipid content on body shape, fat deposition and dressing yields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68">⟨10.1016/j.aquaculture.2007.07.168⟩</text:a></text:p>
              <text:p text:style-name="Normal"><text:span>Communication dans un congrès</text:span></text:p>
              <text:p text:style-name="Normal"><text:a xlink:type="simple" xlink:href="https://api.istex.fr/ark:/67375/6H6-S40ST181-0/fulltext.pdf?sid=hal">istex</text:a></text:p>
              <text:p text:style-name="Normal"><text:a xlink:type="simple" xlink:href="https://hal.inrae.fr/hal-02757666v1">hal-0275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97v1">Optimisation du système aquacole par expérimentation multifactorielle : effet des facteurs environnementaux sur les performances chez le bar</text:a></text:p>
              <text:p text:style-name="Normal"><text:a xlink:type="simple" xlink:href="https://hal.science/search/index/?q=*&amp;authFullName_s=Jean-Noel Gardeur">Jean-Noel Gardeur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Nicolas Le Bayon">Nicolas Le Bayon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097v1">hal-0275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3v1">Rendements au filetage et qualité de la chair chez trois espèces de salmonidés : le saumon atlantique, la truite arc-en-ciel et la truite fario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Armel Davenel">Armel Davenel</text:a><text:span>et al.</text:span></text:p>
              <text:p text:style-name="Normal"><text:span>1. Journées de la recherche filière piscicole</text:span><text:span>, Jul 2007, Paris, France. pp.1</text:span></text:p>
              <text:p text:style-name="Normal"><text:span>Communication dans un congrès</text:span></text:p>
              <text:p text:style-name="Normal"><text:a xlink:type="simple" xlink:href="https://hal.inrae.fr/hal-02758383v1">hal-0275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8v1">Sélection pour la teneur en lipides musculaires et triploïdie : impact sur la qualité de la chair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6218v1">hal-027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6v1">Déterminisme morphologique du rendement en filets chez la truite arc-en-ciel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ick Haffray">Pierrick Haffray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0996v1">hal-0275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5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N. Richard">N. Richard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et al.</text:span></text:p>
              <text:p text:style-name="Normal"><text:span>XII International Symposium on Fish Nutrition &amp; Feeding, Biarritz, May 28-June 1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5v1">hal-02588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01v1">Truitafilet: Effets de la sélection croissance sur la qualité de la truite commune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Pierrick Haffray">Pierrick Haffray</text:a></text:p>
              <text:p text:style-name="Normal"><text:span>Journée Technique Piscicole du Sysaaf</text:span><text:span>, Oct 2006, Paris, pp.Inconnu</text:span></text:p>
              <text:p text:style-name="Normal"><text:span>Communication dans un congrès</text:span></text:p>
              <text:p text:style-name="Normal"><text:a xlink:type="simple" xlink:href="https://hal.inrae.fr/hal-02823901v1">hal-0282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38v1">Prosper+/Qualitytruite : Evaluation et amélioration de la procédure de sélection PROSPER: optimisation des méthodes actuelles et introduction d'indexations sur collatéraux sur des critères de qualité.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H. Chapuis">H. Chapuis</text:a><text:span>,</text:span><text:a xlink:type="simple" xlink:href="https://hal.science/search/index/?q=*&amp;authFullName_s=M. Jegaden">M. Jegaden</text:a><text:span>,</text:span><text:a xlink:type="simple" xlink:href="https://hal.science/search/index/?q=*&amp;authFullName_s=V. Petit">V. Petit</text:a><text:span>,</text:span><text:a xlink:type="simple" xlink:href="https://hal.science/search/index/?q=*&amp;authFullName_s=J. Doerflinger">J. Doerflinger</text:a><text:span>et al.</text:span></text:p>
              <text:p text:style-name="Normal"><text:span>Journée Technique Piscicole du Sysaaf</text:span><text:span>, Oct 2006, Paris, pp.Inconnu</text:span></text:p>
              <text:p text:style-name="Normal"><text:span>Communication dans un congrès</text:span></text:p>
              <text:p text:style-name="Normal"><text:a xlink:type="simple" xlink:href="https://hal.inrae.fr/hal-02823838v1">hal-0282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68v1">Impact du niveau d'oxygénation de l'eau sur la croissance, la morphologie et la qualité des carcasses chez la truite arc-en-ciel Oncorhynchus mykis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érôme Bugeon">Jérôme Bugeon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5668v1">hal-0275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48v1">Effect of early nutrition on fat storage and quality criteria in 600G rainbow trout selected for muscle fat content</text:a></text:p>
              <text:p text:style-name="Normal"><text:a xlink:type="simple" xlink:href="https://hal.science/search/index/?q=*&amp;authFullName_s=Françoise Médale">Françoise Médal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A. Davenel">A. Davenel</text:a><text:span>et al.</text:span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248v1">hal-0275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94v1">Modélisation du rayonnement hyperfréquence du fish fat meter dans un tissu biologique multicouche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Jérôme Bugeon">Jérôme Bugeon</text:a></text:p>
              <text:p text:style-name="Normal"><text:span>9. Journées de caractérisation microondes et matériaux</text:span><text:span>, Mar 2006, Saint Etienne, France</text:span></text:p>
              <text:p text:style-name="Normal"><text:span>Communication dans un congrès</text:span></text:p>
              <text:p text:style-name="Normal"><text:a xlink:type="simple" xlink:href="https://hal.inrae.fr/hal-02750894v1">hal-02750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10v1">Amélioration des rendements au filetage et au parage en piscicultur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Journée technique du SYSAAF (Syndicat des Sélectionneurs Avicoles Aquacoles Français)</text:span><text:span>, Oct 2006, Paris, France. n.p</text:span></text:p>
              <text:p text:style-name="Normal"><text:span>Communication dans un congrès</text:span></text:p>
              <text:p text:style-name="Normal"><text:a xlink:type="simple" xlink:href="https://hal.inrae.fr/hal-02823010v1">hal-0282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0v1">Proteomic and morphological characterization of isolated rainbow trout adipocytes originating from various fat tissues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Congrès de la Société Française d'Electrophorèse et d'Analyse Protéomique</text:span><text:span>, Oct 2006, Saint Malo, France. 49 p</text:span></text:p>
              <text:p text:style-name="Normal"><text:span>Communication dans un congrès</text:span></text:p>
              <text:p text:style-name="Normal"><text:a xlink:type="simple" xlink:href="https://hal.inrae.fr/hal-02753790v1">hal-0275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0v1">Effect of selection for muscle lipid content on fat deposition, dressing yields and body shape in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Davenel">A. Davenel</text:a><text:span>,</text:span><text:a xlink:type="simple" xlink:href="https://hal.science/search/index/?q=*&amp;authFullName_s=G. Collewet">G. Collewet</text:a><text:span>et al.</text:span></text:p>
              <text:p text:style-name="Normal"><text:span>9th International Symposium for Genetics in Aquaculture, Montpellier, 25-30 June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820v1">hal-0258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99v1">Impact de la teneur en lipides musculaires et de la triploïdie sur la texture de la chair de truite arc-en-ciel : intérêt de lignées divergentes selectionné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3799v1">hal-0275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56v1">Qualité de la chair chez des truites (Oncorhynchus mykiss) à haut et bas rendements en 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. Davenel">A. Davenel</text:a><text:span>et al.</text:span></text:p>
              <text:p text:style-name="Normal"><text:span>11. Journées Sciences du Muscle et Technologies des Viandes</text:span><text:span>, Oct 2006, Clermont-Ferrand, France. pp.203-204</text:span></text:p>
              <text:p text:style-name="Normal"><text:span>Communication dans un congrès</text:span></text:p>
              <text:p text:style-name="Normal"><text:a xlink:type="simple" xlink:href="https://hal.inrae.fr/hal-02751156v1">hal-0275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19v1">Étude de la réponse à la sélection sur la teneur en lipides intramusculaires.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Jérôme Bugeon">Jérôme Bugeon</text:a></text:p>
              <text:p text:style-name="Normal"><text:span>17èmes Journées Techniques du SYSAAF</text:span><text:span>, 2005, Rennes, pp.Inconnu</text:span></text:p>
              <text:p text:style-name="Normal"><text:span>Communication dans un congrès</text:span></text:p>
              <text:p text:style-name="Normal"><text:a xlink:type="simple" xlink:href="https://hal.inrae.fr/hal-02830319v1">hal-0283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67v1">Effets du jeûne et de la réalimentation sur les caractéristiques du tissu musculaire de truite arc-en-ciel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Jérôme Bugeon">Jérôme Bugeon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inrae.fr/hal-02759567v1">hal-027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16v1">Impact du niveau d'oxygène pendant la croissance sur la structure du muscle et la texture de la chair de truite (Oncorhynchus mykiss) ?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ence Lefèvre">Florence Lefèvre</text:a></text:p>
              <text:p text:style-name="Normal"><text:span>10. Journées Sciences du Muscle et Technologies des Viandes</text:span><text:span>, Oct 2004, Rennes, France</text:span></text:p>
              <text:p text:style-name="Normal"><text:span>Communication dans un congrès</text:span></text:p>
              <text:p text:style-name="Normal"><text:a xlink:type="simple" xlink:href="https://hal.science/hal-01460816v1">hal-01460816v1</text:a></text:p>
            </table:table-cell>
          </table:table-row>
        </table:table>
        <text:p text:style-name="P13"/>
        <text:p text:style-name="Heading2"><text:span text:style-name="T5">Poster de conférence (48)</text:span></text:p>
        <text:p text:style-name="P15"/>
        <table:table table:name="58dfb6" table:style-name="58dfb6">
          <table:table-column table:style-name="58dfb6.0"/>
          <table:table-row>
            <table:table-cell office:value-type="string">
              <text:p text:style-name="Normal"><text:a xlink:type="simple" xlink:href="https://hal.science/hal-05107704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Shaping Life 3</text:span><text:span>, Jun 2025, Cassis, France</text:span></text:p>
              <text:p text:style-name="Normal"><text:span>Poster de conférence</text:span></text:p>
              <text:p text:style-name="Normal"><text:a xlink:type="simple" xlink:href="https://hal.science/hal-05107704v1">hal-051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51v1">Etude d'effets potentiels de croisements entre lignées et réponse à la sélection sur des caractères de découp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Journées de la Recherche Filièr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156951v1">hal-0515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83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French Society for Stem Cell Research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496483v1">hal-044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6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International Society for Stem Cell Research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496456v1">hal-0449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88v1">Utilisation de l'imagerie en 3D pour caractériser l'organisation des tissus adipeux chez la truite arc-en-ciel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/text:p>
              <text:p text:style-name="Normal"><text:span>Mettez un peu de piquant dans vos recherche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288888v1">hal-042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30v1">Genetic parameters of flesh colour traits in market size common carp and their relation to production traits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Antti Kause">Antti Kause</text:a><text:span>,</text:span><text:a xlink:type="simple" xlink:href="https://hal.science/search/index/?q=*&amp;authFullName_s=Alain Vergnet">Alain Vergnet</text:a><text:span>et al.</text:span></text:p>
              <text:p text:style-name="Normal"><text:span>Aquaculture Europe 2023</text:span><text:span>, Sep 2023, Vienna, Austria</text:span></text:p>
              <text:p text:style-name="Normal"><text:span>Poster de conférence</text:span></text:p>
              <text:p text:style-name="Normal"><text:a xlink:type="simple" xlink:href="https://hal.science/hal-05462830v1">hal-0546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22v1">Impact des étapes pré-abattage sur les caractéristiques des filets chez la truite arc-en-ciel (Oncorhynchus mykiss)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Guillaume Brit">Guillaume Brit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22v1">hal-04298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85v1">Evolution des qualités après la ponte chez la truite arc-en-ciel (Oncorhynchus mykiss) en élevage biologique et conventionnel, comparaison avec des truites triploïdes sur deux années successiv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Jean-Marc Coupé">Jean-Marc Coupé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érôme Bugeon">Jérôme Bugeo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85v1">hal-042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69v1">Effet d'un prébiotique en supplémentation d'un aliment végétal ou commercial sur les qualités des produits chez la truite arc-en-ciel (Oncorhynchus mykiss)</text:a></text:p>
              <text:p text:style-name="Normal"><text:a xlink:type="simple" xlink:href="https://hal.science/search/index/?q=*&amp;authFullName_s=Doriane Combot">Doriane Combo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169v1">hal-042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7v1">Impact du niveau d'adiposité des femelles sur la qualité post-ponte des produits chez la truite arc-en-ciel (Oncorhynchus mykiss) modèle des lignées grasses et maigres</text:a></text:p>
              <text:p text:style-name="Normal"><text:a xlink:type="simple" xlink:href="https://hal.science/search/index/?q=*&amp;authFullName_s=Lionel Goardon">Lionel Goard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ian Geslin">Florian Geslin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067v1">hal-042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7v1">Effet du taux de rationnement des femelles avant la ponte sur la qualité post-ponte des produits chez la truite arc-en-ciel (Oncorhynchus mykiss)</text:a></text:p>
              <text:p text:style-name="Normal"><text:a xlink:type="simple" xlink:href="https://hal.science/search/index/?q=*&amp;authFullName_s=Morgane Chesnais">Morgane Chesna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07v1">hal-0429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8327v1">Effet de la date de ponte et de la durée du jeune au moment de la ponte sur la qualité post-ponte des produits chez la truite arc-en-ciel (Oncorhynchus mykiss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inrae.fr/hal-04298327v1">hal-042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70v1">Caractérisation des pontes des lignées expérimentales automnales et printanières de la Pisciculture Expérimentale INRAE des Monts d'Arrée (PEIMA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-Marc Coupé">Jean-Marc Coupé</text:a><text:span>et al.</text:span></text:p>
              <text:p text:style-name="Normal"><text:span>7. Journées de la Recherche Piscicole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298270v1">hal-042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03v1">Interest of artificial intelligence to predict fillet yield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Tarek Chalioui">Tarek Chalioui</text:a><text:span>,</text:span><text:a xlink:type="simple" xlink:href="https://hal.science/search/index/?q=*&amp;authFullName_s=Jean Ruche">Jean Ruche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Marc Vandeputte">Marc Vandeputte</text:a><text:span>et al.</text:span></text:p>
              <text:p text:style-name="Normal"><text:span>XIV. International Symposium on Genetics in Aquaculture</text:span><text:span>, Nov 2022, Puerto Varas, Chile</text:span></text:p>
              <text:p text:style-name="Normal"><text:span>Poster de conférence</text:span></text:p>
              <text:p text:style-name="Normal"><text:a xlink:type="simple" xlink:href="https://hal.science/hal-04185903v1">hal-04185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58v1">An image analysis pipeline for molluscs shells phenotyping: Development and validation on the pacific oyster Crassostrea gigas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Lionel Dégremont">Lionel Dégremont</text:a><text:span>et al.</text:span></text:p>
              <text:p text:style-name="Normal"><text:span>Aquaculture Europe 2021</text:span><text:span>, Oct 2021, Funchal, Madeira, Portugal</text:span></text:p>
              <text:p text:style-name="Normal"><text:span>Poster de conférence</text:span></text:p>
              <text:p text:style-name="Normal"><text:a xlink:type="simple" xlink:href="https://hal.inrae.fr/hal-03525958v1">hal-0352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3v1">Développement d'une nouvelle méthode pour l'analyse 3D de la dynamique ovarienne chez le poisson : Transparisation, microscopie, analyse d'image et modélisation</text:a></text:p>
              <text:p text:style-name="Normal"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Fabrice Mahé">Fabrice Mah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123v1">hal-0273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0v1">Evolution de la qualité de truites arc-en-ciel (Oncorhynchus mykiss) apres la ponte : effet de l’élevage biologique versus conventionnel et comparaison avec des truites triploïdes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Jean Ruche">Jean Ruche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0v1">hal-021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5v1">NINAQUA : nouveaux ingrédients pour de nouveaux aliments aquacoles – effets sur la qualité des truites au stade portion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rwan Caudal">Erwan Caudal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5v1">hal-021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55v1">Unusual egg quality phenotype in the Aspe Valley: a case study in rainbow trout</text:a></text:p>
              <text:p text:style-name="Normal"><text:a xlink:type="simple" xlink:href="https://hal.science/search/index/?q=*&amp;authFullName_s=Emilien Segret">Emilien Segret</text:a><text:span>,</text:span><text:a xlink:type="simple" xlink:href="https://hal.science/search/index/?q=*&amp;authFullName_s=Frédéric Cachelou">Frédéric Cachelou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ndrine Skiba-Cassy">Sandrine Skiba-Cassy</text:a><text:span>et al.</text:span></text:p>
              <text:p text:style-name="Normal"><text:span>7. International Workshop on the Biology of Fish Gametes</text:span><text:span>, Sep 2019, Rennes, France. , pp.160-161, 2019</text:span></text:p>
              <text:p text:style-name="Normal"><text:span>Poster de conférence</text:span></text:p>
              <text:p text:style-name="Normal"><text:a xlink:type="simple" xlink:href="https://hal.science/hal-02282255v1">hal-02282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90v1">Genetic parameters for growth and colour traits in Pacific blue shrimp Litopenaeus stylirostris in a mixed family design with SNP parentage assignement in New-Caledonia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Mahunon H">Mahunon H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et al.</text:span></text:p>
              <text:p text:style-name="Normal"><text:span>11. World Congress on Genetics Applied to Livestock Production</text:span><text:span>, Feb 2018, Auckland, New Zealand</text:span></text:p>
              <text:p text:style-name="Normal"><text:span>Poster de conférence</text:span></text:p>
              <text:p text:style-name="Normal"><text:a xlink:type="simple" xlink:href="https://hal.inrae.fr/hal-03156790v1">hal-031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5v1">miR-202, un microARN clé pour le succès reproducteur des femelles chez le poisson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5v1">hal-017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6v1">MiR-202 regulates female fecundity by controlling early follicle development in medaka ovar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11. International Symposium on Reproductive Physiology of Fish</text:span><text:span>, Jun 2018, Manaus, Brazil.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2437626v1">hal-024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4v1">Effect of food restriction on reproductive performances and egg quality in the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Skiba">Sandrine Skiba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34v1">hal-015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88v1">Stratégie de développement de biomarqueurs de texture de la chair chez la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5. Journées de la Recherche Filière Piscicole</text:span><text:span>, Jul 2016, Paris, France. , Journées de la Recherche Filière Piscicole, pp.61, 2016, JRFP 2016</text:span></text:p>
              <text:p text:style-name="Normal"><text:span>Poster de conférence</text:span></text:p>
              <text:p text:style-name="Normal"><text:a xlink:type="simple" xlink:href="https://hal.inrae.fr/hal-02740688v1">hal-027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0v1">Stratégie de développement de biomarqueurs de texture de la chair de truite arc-en-ciel</text:a></text:p>
              <text:p text:style-name="Normal"><text:a xlink:type="simple" xlink:href="https://hal.science/search/index/?q=*&amp;authFullName_s=Véronique Lebret">Véronique Leb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/text:p>
              <text:p text:style-name="Normal"><text:span>16. Journées Sciences du Muscle et Technologies des Viandes</text:span><text:span>, Nov 2016, Paris, France.<text:s/></text:span><text:a xlink:type="simple" xlink:href="https://archives-publications.inrae.fr/381185.pdf">ADIV</text:a><text:span>, Viandes et Produits Carnés, 191 p., 2016, JSMTV 2016</text:span></text:p>
              <text:p text:style-name="Normal"><text:span>Poster de conférence</text:span></text:p>
              <text:p text:style-name="Normal"><text:a xlink:type="simple" xlink:href="https://hal.inrae.fr/hal-02742990v1">hal-0274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9v1">VISEGG : un système de comptage et mesure automatisé des oeufs de truite par analyse d'imag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Chloé Bertin">Chloé Bertin</text:a><text:span>,</text:span><text:a xlink:type="simple" xlink:href="https://hal.science/search/index/?q=*&amp;authFullName_s=Vincent Petit">Vincent Petit</text:a><text:span>,</text:span><text:a xlink:type="simple" xlink:href="https://hal.science/search/index/?q=*&amp;authFullName_s=Florian Enez">Florian Enez</text:a><text:span>et al.</text:span></text:p>
              <text:p text:style-name="Normal"><text:span>5. Journées de la Recherche Filière Piscicole</text:span><text:span>, Jul 2016, Paris, France. , Journées de la Recherche Filière Piscicole, pp.45, 2016, JRFP 2016</text:span></text:p>
              <text:p text:style-name="Normal"><text:span>Poster de conférence</text:span></text:p>
              <text:p text:style-name="Normal"><text:a xlink:type="simple" xlink:href="https://hal.inrae.fr/hal-02743289v1">hal-02743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52v1">Seven generations of divergent selection for muscle lipid content in rainbow trout: main impacts on lipid distribution and metabolism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Anne Surget">Anne Surget</text:a><text:span>et al.</text:span></text:p>
              <text:p text:style-name="Normal"><text:span>Aquaculture Europe 2016</text:span><text:span>, Sep 2016, Edinburgh, United Kingdom. , 1146 p., 2016, AE2016 "Food for Thought"</text:span></text:p>
              <text:p text:style-name="Normal"><text:span>Poster de conférence</text:span></text:p>
              <text:p text:style-name="Normal"><text:a xlink:type="simple" xlink:href="https://hal.inrae.fr/hal-02740952v1">hal-0274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0v1">Déterminisme génétique de la texture de la chair de truite arc-en-ciel : intérêt de l'utilisation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deline Jouquan">Adeline Jouquan</text:a><text:span>,</text:span><text:a xlink:type="simple" xlink:href="https://hal.science/search/index/?q=*&amp;authFullName_s=Véronique Lebret">Véronique Lebre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290v1">hal-02741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2v1">Identification of a new gene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0912v1">hal-0274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81v1">Qualité de la chair des lignées de truite arc-en-ciel après sept générations de sélection sur la teneur en lipides musculair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/text:p>
              <text:p text:style-name="Normal"><text:span>5. Journées de la Recherche Filière Piscicole</text:span><text:span>, Jul 2016, Paris, France. , Journées de la Recherche Filière Piscicole, pp.31, 2016, JRFP 2016</text:span></text:p>
              <text:p text:style-name="Normal"><text:span>Poster de conférence</text:span></text:p>
              <text:p text:style-name="Normal"><text:a xlink:type="simple" xlink:href="https://hal.inrae.fr/hal-02741781v1">hal-0274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0v1">Identification of two new genes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nférence Jacques Monod, Construction, réparation et évolution des tissus</text:span><text:span>, Sep 2015, Roscoff, France. 2015</text:span></text:p>
              <text:p text:style-name="Normal"><text:span>Poster de conférence</text:span></text:p>
              <text:p text:style-name="Normal"><text:a xlink:type="simple" xlink:href="https://hal.inrae.fr/hal-02796500v1">hal-0279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3v1">Identification of two new genes involved in myocyte fusion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9. European Zebrafish Meeting</text:span><text:span>, Jun 2015, Oslo, Norway. , 2015, Zebrafish 2015</text:span></text:p>
              <text:p text:style-name="Normal"><text:span>Poster de conférence</text:span></text:p>
              <text:p text:style-name="Normal"><text:a xlink:type="simple" xlink:href="https://hal.inrae.fr/hal-02742363v1">hal-027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1v1">Variabilité génétique de la qualité chez la truite arc-en-ciel : intérêt de l'étude de lignées isogéniqu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1v1">hal-0119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2v1">ATOL et EOL : deux référentiels dans le domaine du phénotypage et des conditions d'élevag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Florence Le Gac">Florence Le Gac</text:a><text:span>et al.</text:span></text:p>
              <text:p text:style-name="Normal"><text:span>4. Journées de la Recherche Filière Piscicole</text:span><text:span>, Jul 2014, Paris, France.<text:s/></text:span><text:a xlink:type="simple" xlink:href="http://www.atol-ontology.com/index.php/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2v1">hal-01193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4v1">Le TMA comme outil de caractérisation de la croissance musculaire de truit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Parfait Evouna Mengue">Parfait Evouna Mengue</text:a><text:span>,</text:span><text:a xlink:type="simple" xlink:href="https://hal.science/search/index/?q=*&amp;authFullName_s=Claude Sevellec">Claude Sevellec</text:a><text:span>,</text:span><text:a xlink:type="simple" xlink:href="https://hal.science/search/index/?q=*&amp;authFullName_s=Chantal Cauty">Chantal Cauty</text:a></text:p>
              <text:p text:style-name="Normal"><text:span>26. Congrès de l'Association Française d'Histotechnologie</text:span><text:span>, Jun 2013, Rennes, France. 2013, La Bretagne à la pointe de l'histotechnologie</text:span></text:p>
              <text:p text:style-name="Normal"><text:span>Poster de conférence</text:span></text:p>
              <text:p text:style-name="Normal"><text:a xlink:type="simple" xlink:href="https://hal.inrae.fr/hal-02745534v1">hal-0274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018v1">Quantification of intramuscular fat and subcutaneous adipose tissue in rainbow trout using MRI and vision</text:a></text:p>
              <text:p text:style-name="Normal"><text:a xlink:type="simple" xlink:href="https://hal.science/search/index/?q=*&amp;authFullName_s=G. Collewet">G. Collew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. Idier">J. Idier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Benjamin Quittet">Benjamin Quittet</text:a><text:span>et al.</text:span></text:p>
              <text:p text:style-name="Normal"><text:span>1. Annual Conference on Carcass Evaluation, Meat Quality, Software and Traceability</text:span><text:span>, Sep 2012, Dublin, Ireland. 2012, First annual Conference on Carcass Evaluation, Meat Quality, Software and Traceability</text:span></text:p>
              <text:p text:style-name="Normal"><text:span>Poster de conférence</text:span></text:p>
              <text:p text:style-name="Normal"><text:a xlink:type="simple" xlink:href="https://hal.inrae.fr/hal-02600018v1">hal-0260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7v1">Influence de l'élevage en circuit recirculé sur le comportement et la qualité de la chair chez la truit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Claudiane Valotaire">Claudiane Valotai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137v1">hal-027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38v1">ATOL: an ontology for livestock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Isabelle Hue">Isabelle Hue</text:a><text:span>et al.</text:span></text:p>
              <text:p text:style-name="Normal"><text:span>63. Annual Meeting of the European Federation of Animal Science (EAAP)</text:span><text:span>, Aug 2012, Bratislava, Slovakia.<text:s/></text:span><text:a xlink:type="simple" xlink:href="https://archives-publications.inrae.fr/267241.pdf">Academic Publishers</text:a><text:span>, Annual Meeting of the European Association for Animal Production, 18, 476 p., 2012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38v1">hal-0121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14v1">Colour image analysis as a possible tool to quantify carcass and flesh quality in a rainbow trout selective breeding program</text:a></text:p>
              <text:p text:style-name="Normal"><text:a xlink:type="simple" xlink:href="https://hal.science/search/index/?q=*&amp;authFullName_s=Jérôme Bugeon">Jérôme Bugeon</text:a></text:p>
              <text:p text:style-name="Normal"><text:span>1. Annual Conference on Body and Carcass Evaluation, Meat Quality, Software and Traceability</text:span><text:span>, Sep 2012, Ashtown, Dublin, Ireland. 2012, FAIM I: First Annual Conference on Body and Carcass Evaluation, Meat Quality, Software and Traceability</text:span></text:p>
              <text:p text:style-name="Normal"><text:span>Poster de conférence</text:span></text:p>
              <text:p text:style-name="Normal"><text:a xlink:type="simple" xlink:href="https://hal.inrae.fr/hal-02744714v1">hal-02744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76v1">Qualité de la chair chez des truites (Oncorhynchus mykiss) à haut et bas rendements en 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Ayhan Uyanik">Ayhan Uyanik</text:a><text:span>,</text:span><text:a xlink:type="simple" xlink:href="https://hal.science/search/index/?q=*&amp;authFullName_s=A. Davenel">A. Davenel</text:a><text:span>et al.</text:span></text:p>
              <text:p text:style-name="Normal"><text:span>2. Journées d'Animation Scientifique du Département PHASE</text:span><text:span>, Oct 2007, Tours, France. 2007, 2èmes Journées d'Animation Scientifique du Département PHASE</text:span></text:p>
              <text:p text:style-name="Normal"><text:span>Poster de conférence</text:span></text:p>
              <text:p text:style-name="Normal"><text:a xlink:type="simple" xlink:href="https://hal.inrae.fr/hal-02590376v1">hal-0259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7v1">La sélection sur la teneur en lipides musculaires et la triploïdie affectent la texture du muscle de truite arc-en-ciel.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. Cardinal">M. Cardinal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Françoise Médale">Françoise Médale</text:a><text:span>et al.</text:span></text:p>
              <text:p text:style-name="Normal"><text:span>Journées des Sciences du Muscle et Technologies des Viandes</text:span><text:span>, Oct 2006, Clermont-Ferrand, France. pp.Inconnu, 2006</text:span></text:p>
              <text:p text:style-name="Normal"><text:span>Poster de conférence</text:span></text:p>
              <text:p text:style-name="Normal"><text:a xlink:type="simple" xlink:href="https://hal.inrae.fr/hal-02824907v1">hal-0282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61v1">Caractérisation de lignées divergentes de truite arc-en-ciel sur la teneur en lipides intramusculaires : morphologie, structure du muscle et texture de la chair au stade portion.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Benoit Fauconneau">Benoit Fauconneau</text:a></text:p>
              <text:p text:style-name="Normal"><text:span>Premières journées d'animation scientifique du Département PHASE</text:span><text:span>, Mar 2005, Tours, pp.Inconnu, 2005</text:span></text:p>
              <text:p text:style-name="Normal"><text:span>Poster de conférence</text:span></text:p>
              <text:p text:style-name="Normal"><text:a xlink:type="simple" xlink:href="https://hal.inrae.fr/hal-02826061v1">hal-0282606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39153" table:style-name="039153">
          <table:table-column table:style-name="039153.0"/>
          <table:table-row>
            <table:table-cell office:value-type="string">
              <text:p text:style-name="Normal"><text:a xlink:type="simple" xlink:href="https://hal.science/hal-01205010v1">Les exigences de qualité et de durabilité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Florence Lefèvre">Florence Lefèvre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10v1">hal-0120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0v1">Croissance squelettique et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-Hélène Deschamps">Marie-Hélène Deschamp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00v1">hal-012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9v1">La croissance musculaire</text:a></text:p>
              <text:p text:style-name="Normal"><text:a xlink:type="simple" xlink:href="https://hal.science/search/index/?q=*&amp;authFullName_s=Hélène Alami-Durante">Hélène Alami-Durant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Pierre-Yves Rescan">Pierre-Yves Rescan</text:a><text:span>et al.</text:span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 (INRA), 978-2-7592-0875-3</text:span></text:p>
              <text:p text:style-name="Normal"><text:span>Chapitre d'ouvrage</text:span></text:p>
              <text:p text:style-name="Normal"><text:a xlink:type="simple" xlink:href="https://hal.science/hal-01205029v1">hal-01205029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6c4ce6" table:style-name="6c4ce6">
          <table:table-column table:style-name="6c4ce6.0"/>
          <table:table-row>
            <table:table-cell office:value-type="string">
              <text:p text:style-name="Normal"><text:a xlink:type="simple" xlink:href="https://hal.inrae.fr/hal-03110454v1">Jérôme Bugeon, à la pêche aux outils innovants</text:a></text:p>
              <text:p text:style-name="Normal"><text:a xlink:type="simple" xlink:href="https://hal.science/search/index/?q=*&amp;authFullName_s=Jérôme Bugeon">Jérôme Buge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10454v1">hal-0311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43v1">ATOL: Animal Trait Ontology for Livestock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Alice Fatet">Alice Fatet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10343v1">hal-01210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70v1">Characterization of lipid distribution in rainbow trout by magnetic resonance, color vision and histology imaging techniques</text:a></text:p>
              <text:p text:style-name="Normal"><text:a xlink:type="simple" xlink:href="https://hal.science/search/index/?q=*&amp;authFullName_s=A. Davenel">A. Davenel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G. Collewet">G. Collew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Françoise Médale">Françoise Médale</text:a></text:p>
              <text:p text:style-name="Normal"><text:span>EAAP Publication n° 124</text:span><text:span>, 2007, pp.2</text:span></text:p>
              <text:p text:style-name="Normal"><text:span>Autre publication scientifique</text:span></text:p>
              <text:p text:style-name="Normal"><text:a xlink:type="simple" xlink:href="https://hal.inrae.fr/hal-02590070v1">hal-02590070v1</text:a></text:p>
            </table:table-cell>
          </table:table-row>
        </table:table>
        <text:p text:style-name="P22"/>
        <text:p text:style-name="Heading2"><text:span text:style-name="T8">Pré-publication, Document de travail (9)</text:span></text:p>
        <text:p text:style-name="P24"/>
        <table:table table:name="b06356" table:style-name="b06356">
          <table:table-column table:style-name="b06356.0"/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810v1">Organoleptic qualities of rainbow trout fed with new ingredients added to a plant-based diet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uillaume Brit">Guillaume Brit</text:a><text:span>,</text:span><text:a xlink:type="simple" xlink:href="https://hal.science/search/index/?q=*&amp;authFullName_s=Lionel Goardon">Lionel Goard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9810v1">hal-0472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013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8013v1">hal-047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90v1">An end-to-end pipeline based on open source deep learning tools for reliable analysis of complex 3D images of Medaka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59490v1">hal-0375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531v1">VisEgg: A robust phenotyping tool to assess rainbow trout egg features and viability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Julien Bobe">Julien Bobe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8531v1">hal-03048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59v1">C-Eci: A Cubic-Eci combined clearing method for 3D follicular content analysis In the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59v1">hal-0279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3v1">MicroRNA-202 (miR-202)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703v1">hal-0279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127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7127v1">hal-0304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78e613" table:style-name="78e613">
          <table:table-column table:style-name="78e613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53v1">Rapport final Projet Feamp QualiPostOv &amp;quot;Optimisation de la qualité de la chair de grande truite arc-en-ciel (Oncorhynchus mykiss) après ovulation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Pierre-Yves Rescan">Pierre-Yves Rescan</text:a></text:p>
              <text:p text:style-name="Normal"><text:span>INRAE - LPGP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724453v1">hal-0472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99v1">Deliverable report 3.3: Fish-ontologic base (phenotyping/environment) and measure technical base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/text:p>
              <text:p text:style-name="Normal"><text:span>[Contract]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3799v1">hal-028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1v1">FILD'OR - Bases génétiques et écologiques pour l'amélioration de la qualité de la daurade royale d'élevage Sparus aurata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Elodie Servan">Elodie Servan</text:a><text:span>,</text:span><text:a xlink:type="simple" xlink:href="https://hal.science/search/index/?q=*&amp;authFullName_s=Sophie Cariou">Sophie Cariou</text:a><text:span>et al.</text:span></text:p>
              <text:p text:style-name="Normal"><text:span>[Rapport de recherche] SIVAL NL: 2009-1227 &amp; FEP n°33073-2009, FranceAgriMer. 2012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3691v1">hal-0119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6v1">QualityTruite 2. Optimisation des nouveaux programmes de sélection généalogique de type Prosper+ sur les rendements de découpe et la qualité de la chair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Benjamin Quittet">Benjamin Quittet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Frédéric Cachelou">Frédéric Cachelou</text:a><text:span>et al.</text:span></text:p>
              <text:p text:style-name="Normal"><text:span>[Contrat] 083/08/C &amp; 30900/2009, FranceAgriMer. 2011, 1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3646v1">hal-0119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07v1">QualityTruite. Introduction d'une évaluation généalogique qualitative en sélection de type PROSPER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Bernard Coudurier">Bernard Coudurier</text:a><text:span>,</text:span><text:a xlink:type="simple" xlink:href="https://hal.science/search/index/?q=*&amp;authFullName_s=Cédric Pincent">Cédric Pincent</text:a><text:span>,</text:span><text:a xlink:type="simple" xlink:href="https://hal.science/search/index/?q=*&amp;authFullName_s=Vincent Petit">Vincent Petit</text:a><text:span>et al.</text:span></text:p>
              <text:p text:style-name="Normal"><text:span>[Contrat] Ofimer n°037/05/C &amp; Ifop n° 206/2005,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3607v1">hal-0282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73v1">MULTIBAR : Etude par une approche multifactorielle des effets des facteurs environnementaux sur les performances zootechniques et la qualité de la chair du bar</text:a></text:p>
              <text:p text:style-name="Normal"><text:a xlink:type="simple" xlink:href="https://hal.science/search/index/?q=*&amp;authFullName_s=Vincent Buchet">Vincent Buch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ean-Noel Gardeur">Jean-Noel Gardeur</text:a><text:span>et al.</text:span></text:p>
              <text:p text:style-name="Normal"><text:span>[Rapport Technique] Action Incitative IFREMER-INRA 2004, 2007</text:span></text:p>
              <text:p text:style-name="Normal"><text:span>Rapport</text:span><text:span><text:s/>(rapport technique)</text:span></text:p>
              <text:p text:style-name="Normal"><text:a xlink:type="simple" xlink:href="https://hal.inrae.fr/hal-02821573v1">hal-0282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52v1">Amélioration des rendements au filetage et au parage en pisciculture &amp;quot;TRUITAFILET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ireille Cardinal">Mireille Cardinal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Ayhan Uyanik">Ayhan Uyanik</text:a><text:span>et al.</text:span></text:p>
              <text:p text:style-name="Normal"><text:span>[Rapport de recherche] Rapport final de la convention OFIMER 076/04/C, Office National Interprofessionnel des Produits de la Mer et de l’Aquaculture (France). 2006, 105 p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952v1">hal-0282395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71422" table:style-name="d71422">
          <table:table-column table:style-name="d71422.0"/>
          <table:table-row>
            <table:table-cell office:value-type="string">
              <text:p text:style-name="Normal"><text:a xlink:type="simple" xlink:href="https://hal.inrae.fr/tel-02831826v1">Contribution du tissu conjonctif et du collagène dans les relations structure et texture de la chair de truite.</text:a></text:p>
              <text:p text:style-name="Normal"><text:a xlink:type="simple" xlink:href="https://hal.science/search/index/?q=*&amp;authFullName_s=Jérôme Bugeon">Jérôme Bugeon</text:a></text:p>
              <text:p text:style-name="Normal"><text:span>Sciences du Vivant [q-bio]. Université de Rennes 1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826v1">tel-02831826v1</text:a></text:p>
            </table:table-cell>
          </table:table-row>
        </table:table>
        <text:p text:style-name="P31"/>
        <text:p text:style-name="Heading2"><text:span text:style-name="T11">Logiciel (1)</text:span></text:p>
        <text:p text:style-name="P33"/>
        <table:table table:name="2e06a5" table:style-name="2e06a5">
          <table:table-column table:style-name="2e06a5.0"/>
          <table:table-row>
            <table:table-cell office:value-type="string">
              <text:p text:style-name="Normal"><text:a xlink:type="simple" xlink:href="https://hal.inrae.fr/hal-02810338v1">EOL: Environment Ontology for Livestock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ean Paul Blancheton">Jean Paul Blancheton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0338v1">hal-02810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Bugeon</dc:title>
    <dc:subject/>
    <dc:description>CV</dc:description>
    <dc:creator/>
    <dc:date>2026-05-24T05:48:32.000</dc:date>
    <meta:generator>PHPWord</meta:generator>
    <meta:initial-creator>CCSD</meta:initial-creator>
    <meta:creation-date>2026-05-24T05:48:32.000</meta:creation-date>
    <meta:keyword/>
    <meta:user-defined meta:name="Category"/>
    <meta:user-defined meta:name="Company"/>
    <meta:user-defined meta:name="Manager"/>
  </office:meta>
</office:document-meta>
</file>