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2bb0" style:family="table">
      <style:table-properties style:rel-width="100" table:align="center"/>
    </style:style>
    <style:style style:name="bc2bb0.0" style:family="table-column">
      <style:table-column-properties style:column-width="0.00cm"/>
    </style:style>
    <style:style style:name="58571c" style:family="table">
      <style:table-properties style:rel-width="100" table:align="center"/>
    </style:style>
    <style:style style:name="58571c.0" style:family="table-column">
      <style:table-column-properties style:column-width="0.00cm"/>
    </style:style>
    <style:style style:name="1691fb" style:family="table">
      <style:table-properties style:rel-width="100" table:align="center"/>
    </style:style>
    <style:style style:name="1691fb.0" style:family="table-column">
      <style:table-column-properties style:column-width="0.00cm"/>
    </style:style>
    <style:style style:name="078271" style:family="table">
      <style:table-properties style:rel-width="100" table:align="center"/>
    </style:style>
    <style:style style:name="078271.0" style:family="table-column">
      <style:table-column-properties style:column-width="0.00cm"/>
    </style:style>
    <style:style style:name="ebec65" style:family="table">
      <style:table-properties style:rel-width="100" table:align="center"/>
    </style:style>
    <style:style style:name="ebec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BUI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c2bb0" table:style-name="bc2bb0">
          <table:table-column table:style-name="bc2bb0.0"/>
          <table:table-row>
            <table:table-cell office:value-type="string">
              <text:p text:style-name="Normal"><text:a xlink:type="simple" xlink:href="https://hal.science/hal-05262196v1">Comparative Study of Decentralized Grid-Forming Converter Controls for Inverter-Based Microgrids</text:a></text:p>
              <text:p text:style-name="Normal"><text:a xlink:type="simple" xlink:href="https://hal.science/search/index/?q=*&amp;authFullName_s=Fadi Kelada">Fadi Kelada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Nouredine Hadjsaid">Nouredine Hadjsaid</text:a></text:p>
              <text:p text:style-name="Normal"><text:span>Archivos de Ciencia e Investigación</text:span><text:span>, 2025, 2 (1),<text:s/></text:span><text:a xlink:type="simple" xlink:href="https://dx.doi.org/10.33140/ADCI">⟨10.33140/ADCI⟩</text:a></text:p>
              <text:p text:style-name="Normal"><text:span>Article dans une revue</text:span></text:p>
              <text:p text:style-name="Normal"><text:a xlink:type="simple" xlink:href="https://hal.science/hal-05262196v1">hal-05262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490v1">Revisiting Small-Signal Modeling for Analyzing Fast Dynamic Interactions in Converter-Dominated Power Systems</text:a></text:p>
              <text:p text:style-name="Normal"><text:a xlink:type="simple" xlink:href="https://hal.science/search/index/?q=*&amp;authFullName_s=Fadi Kelada">Fadi Kelada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Nouredine Hadjsaid">Nouredine Hadjsaid</text:a></text:p>
              <text:p text:style-name="Normal"><text:span>IEEE Transactions on Power Systems</text:span><text:span>, 2025, 40 (5), pp.3819-3832.<text:s/></text:span><text:a xlink:type="simple" xlink:href="https://dx.doi.org/10.1109/TPWRS.2025.3550287">⟨10.1109/TPWRS.2025.3550287⟩</text:a></text:p>
              <text:p text:style-name="Normal"><text:span>Article dans une revue</text:span></text:p>
              <text:p text:style-name="Normal"><text:a xlink:type="simple" xlink:href="https://hal.science/hal-05236490v1">hal-052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17v1">Comparison of Adaptive P/ω Droop Strategies for Intermittent Energy Sources in Emergency Islanded Operation</text:a></text:p>
              <text:p text:style-name="Normal"><text:a xlink:type="simple" xlink:href="https://hal.science/search/index/?q=*&amp;authFullName_s=Candelaria Utrilla">Candelaria Utrilla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Hossein Dehghani Tafti">Hossein Dehghani Tafti</text:a><text:span>,</text:span><text:a xlink:type="simple" xlink:href="https://hal.science/search/index/?q=*&amp;authFullName_s=Josep Pou">Josep Pou</text:a><text:span>et al.</text:span></text:p>
              <text:p text:style-name="Normal"><text:span>International Journal of Electrical Power &amp; Energy Systems</text:span><text:span>, 2024, 157,<text:s/></text:span><text:a xlink:type="simple" xlink:href="https://dx.doi.org/10.1016/j.ijepes.2024.109786">⟨10.1016/j.ijepes.2024.109786⟩</text:a></text:p>
              <text:p text:style-name="Normal"><text:span>Article dans une revue</text:span></text:p>
              <text:p text:style-name="Normal"><text:a xlink:type="simple" xlink:href="https://hal.science/hal-04455217v1">hal-0445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932v1">A simplified model of flexible power point tracking algorithms in double-stage photovoltaic systems</text:a></text:p>
              <text:p text:style-name="Normal"><text:a xlink:type="simple" xlink:href="https://hal.science/search/index/?q=*&amp;authFullName_s=Candelaria Utrilla">Candelaria Utrilla</text:a><text:span>,</text:span><text:a xlink:type="simple" xlink:href="https://hal.science/search/index/?q=*&amp;authFullName_s=Hossein Dehghani Tafti">Hossein Dehghani Tafti</text:a><text:span>,</text:span><text:a xlink:type="simple" xlink:href="https://hal.science/search/index/?q=*&amp;authFullName_s=Anusha Kumaresan">Anusha Kumaresan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Vincent Debusschere">Vincent Debusschere</text:a><text:span>et al.</text:span></text:p>
              <text:p text:style-name="Normal"><text:span>Mathematics and Computers in Simulation</text:span><text:span>, 2024, Volume 224 (Part A), pp.20-33.<text:s/></text:span><text:a xlink:type="simple" xlink:href="https://dx.doi.org/10.1016/j.matcom.2023.04.005">⟨10.1016/j.matcom.2023.04.005⟩</text:a></text:p>
              <text:p text:style-name="Normal"><text:span>Article dans une revue</text:span></text:p>
              <text:p text:style-name="Normal"><text:a xlink:type="simple" xlink:href="https://hal.science/hal-04356932v1">hal-0435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311v1">Convex formulation of confidence level optimization of DG affine reactive power controllers in distribution grids</text:a></text:p>
              <text:p text:style-name="Normal"><text:a xlink:type="simple" xlink:href="https://hal.science/search/index/?q=*&amp;authFullName_s=Jérôme Buire">Jérôme Buire</text:a><text:span>,</text:span><text:a xlink:type="simple" xlink:href="https://hal.science/search/index/?q=*&amp;authFullName_s=Jean-Yves Dieulot">Jean-Yves Dieulot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Xavier Guillaud">Xavier Guillaud</text:a><text:span>,</text:span><text:a xlink:type="simple" xlink:href="https://hal.science/search/index/?q=*&amp;authFullName_s=Leticia de Alvaro">Leticia de Alvaro</text:a></text:p>
              <text:p text:style-name="Normal"><text:span>Electric Power Systems Research</text:span><text:span>, 2020, 180, pp.106132.<text:s/></text:span><text:a xlink:type="simple" xlink:href="https://dx.doi.org/10.1016/j.epsr.2019.106132">⟨10.1016/j.epsr.2019.106132⟩</text:a></text:p>
              <text:p text:style-name="Normal"><text:span>Article dans une revue</text:span></text:p>
              <text:p text:style-name="Normal"><text:a xlink:type="simple" xlink:href="https://hal.science/hal-02437311v1">hal-0243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087v1">Confidence level optimization of DG piecewise affine controllers in distribution grids</text:a></text:p>
              <text:p text:style-name="Normal"><text:a xlink:type="simple" xlink:href="https://hal.science/search/index/?q=*&amp;authFullName_s=Jerome Buire">Jerome Buire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Jean-Yves Dieulot">Jean-Yves Dieulot</text:a><text:span>,</text:span><text:a xlink:type="simple" xlink:href="https://hal.science/search/index/?q=*&amp;authFullName_s=Leticia de Alvaro">Leticia de Alvaro</text:a><text:span>,</text:span><text:a xlink:type="simple" xlink:href="https://hal.science/search/index/?q=*&amp;authFullName_s=Xavier Guillaud">Xavier Guillaud</text:a></text:p>
              <text:p text:style-name="Normal"><text:span>IEEE Transactions on Smart Grid</text:span><text:span>, 2019, 10 (6), pp.6126-6136.<text:s/></text:span><text:a xlink:type="simple" xlink:href="https://dx.doi.org/10.1109/TSG.2019.2897011">⟨10.1109/TSG.2019.2897011⟩</text:a></text:p>
              <text:p text:style-name="Normal"><text:span>Article dans une revue</text:span></text:p>
              <text:p text:style-name="Normal"><text:a xlink:type="simple" xlink:href="https://hal.science/hal-02006087v1">hal-0200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898v1">Stochastic estimation of PQ powers at the interface between distribution and transport grids</text:a></text:p>
              <text:p text:style-name="Normal"><text:a xlink:type="simple" xlink:href="https://hal.science/search/index/?q=*&amp;authFullName_s=Jerome Buire">Jerome Buire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Jean-Yves Dieulot">Jean-Yves Dieulot</text:a><text:span>,</text:span><text:a xlink:type="simple" xlink:href="https://hal.science/search/index/?q=*&amp;authFullName_s=Xavier Guillaud">Xavier Guillaud</text:a></text:p>
              <text:p text:style-name="Normal"><text:span>2019 IEEE PES Innovative Smart Grid Technologies Europe (ISGT-Europe)</text:span><text:span>, 2019, 12 (21), pp.1-5.<text:s/></text:span><text:a xlink:type="simple" xlink:href="https://dx.doi.org/10.1109/ISGTEurope.2019.8905461">⟨10.1109/ISGTEurope.2019.8905461⟩</text:a></text:p>
              <text:p text:style-name="Normal"><text:span>Article dans une revue</text:span></text:p>
              <text:p text:style-name="Normal"><text:a xlink:type="simple" xlink:href="https://hal.science/hal-02374898v1">hal-02374898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58571c" table:style-name="58571c">
          <table:table-column table:style-name="58571c.0"/>
          <table:table-row>
            <table:table-cell office:value-type="string">
              <text:p text:style-name="Normal"><text:a xlink:type="simple" xlink:href="https://hal.science/hal-05125982v1">Stability of distribution networks under high penetration of inverter-based resources: highlight of novel interactions</text:a></text:p>
              <text:p text:style-name="Normal"><text:a xlink:type="simple" xlink:href="https://hal.science/search/index/?q=*&amp;authFullName_s=Fadi Kelada">Fadi Kelada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Nouredine Hadjsaid">Nouredine Hadjsaid</text:a></text:p>
              <text:p text:style-name="Normal"><text:span>28th Conference and Exhibition on Electricity Distribution (CIRED)</text:span><text:span>, Jun 2025, Genève, Switzerland</text:span></text:p>
              <text:p text:style-name="Normal"><text:span>Communication dans un congrès</text:span></text:p>
              <text:p text:style-name="Normal"><text:a xlink:type="simple" xlink:href="https://hal.science/hal-05125982v1">hal-0512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610v1">Optimization-Based Flexible Region Construction to Enhance TSO–DSO Coordination</text:a></text:p>
              <text:p text:style-name="Normal"><text:a xlink:type="simple" xlink:href="https://hal.science/search/index/?q=*&amp;authFullName_s=Darong Sorn">Darong Sorn</text:a><text:span>,</text:span><text:a xlink:type="simple" xlink:href="https://hal.science/search/index/?q=*&amp;authFullName_s=Raphael Caire">Raphael Caire</text:a><text:span>,</text:span><text:a xlink:type="simple" xlink:href="https://hal.science/search/index/?q=*&amp;authFullName_s=Vannak Vai">Vannak Vai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Antoine Labonne">Antoine Labonne</text:a></text:p>
              <text:p text:style-name="Normal"><text:span>2025 Asia Meeting on Environment and Electrical Engineering (EEE-AM)</text:span><text:span>, Nov 2025, Hanoi, France. pp.1-6,<text:s/></text:span><text:a xlink:type="simple" xlink:href="https://dx.doi.org/10.1109/EEE-AM66675.2025.11473739">⟨10.1109/EEE-AM66675.2025.11473739⟩</text:a></text:p>
              <text:p text:style-name="Normal"><text:span>Communication dans un congrès</text:span></text:p>
              <text:p text:style-name="Normal"><text:a xlink:type="simple" xlink:href="https://hal.science/hal-05597610v1">hal-0559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861v1">A Tool for Small-Signal Stability Analysis of Low Voltage DC Network</text:a></text:p>
              <text:p text:style-name="Normal"><text:a xlink:type="simple" xlink:href="https://hal.science/search/index/?q=*&amp;authFullName_s=Qihao Guo">Qihao Guo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Patrick Chambon">Patrick Chambon</text:a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4861v1">hal-0514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21v1">An Integrated Small-Signal and Electromagnetic Transient Analysis Tool for Power System Stability</text:a></text:p>
              <text:p text:style-name="Normal"><text:a xlink:type="simple" xlink:href="https://hal.science/search/index/?q=*&amp;authFullName_s=Sothea Oeun">Sothea Oeun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Vannak Vai">Vannak Vai</text:a><text:span>,</text:span><text:a xlink:type="simple" xlink:href="https://hal.science/search/index/?q=*&amp;authFullName_s=Kimsrornn Khon">Kimsrornn Khon</text:a></text:p>
              <text:p text:style-name="Normal"><text:span>The 14th scientific day</text:span><text:span>, Institute of technology of Cambodia, Jun 2025, Phnom Penh, Cambodia</text:span></text:p>
              <text:p text:style-name="Normal"><text:span>Communication dans un congrès</text:span></text:p>
              <text:p text:style-name="Normal"><text:a xlink:type="simple" xlink:href="https://hal.science/hal-05605521v1">hal-0560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498v1">Voltage Coordination in Distribution Grid (HIL and Digital Twin)</text:a></text:p>
              <text:p text:style-name="Normal"><text:a xlink:type="simple" xlink:href="https://hal.science/search/index/?q=*&amp;authFullName_s=Bora Naing">Bora Naing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Vannak Vai">Vannak Vai</text:a></text:p>
              <text:p text:style-name="Normal"><text:span>The 14th scientific day</text:span><text:span>, Institute of technology of Cambodia, Jun 2025, Phnom Penh, Cambodia</text:span></text:p>
              <text:p text:style-name="Normal"><text:span>Communication dans un congrès</text:span></text:p>
              <text:p text:style-name="Normal"><text:a xlink:type="simple" xlink:href="https://hal.science/hal-05605498v1">hal-0560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574v1">Small-Signal Stability Assessment of Low-Voltage DC Networks: Experimental Validation</text:a></text:p>
              <text:p text:style-name="Normal"><text:a xlink:type="simple" xlink:href="https://hal.science/search/index/?q=*&amp;authFullName_s=Qihao Guo">Qihao Guo</text:a><text:span>,</text:span><text:a xlink:type="simple" xlink:href="https://hal.science/search/index/?q=*&amp;authFullName_s=William Norris">William Norris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Patrick Chambon">Patrick Chambon</text:a></text:p>
              <text:p text:style-name="Normal"><text:span>IEEE PES ISGT (Innovative Smart Grid Technologies) Europe 2025</text:span><text:span>, Oct 2025, La Valette, Malta</text:span></text:p>
              <text:p text:style-name="Normal"><text:span>Communication dans un congrès</text:span></text:p>
              <text:p text:style-name="Normal"><text:a xlink:type="simple" xlink:href="https://hal.science/hal-05353574v1">hal-0535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653v1">Understanding the small-signal stability of low-voltage DC microgrid</text:a></text:p>
              <text:p text:style-name="Normal"><text:a xlink:type="simple" xlink:href="https://hal.science/search/index/?q=*&amp;authFullName_s=Qihao Guo">Qihao Guo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David Frey">David Frey</text:a><text:span>,</text:span><text:a xlink:type="simple" xlink:href="https://hal.science/search/index/?q=*&amp;authFullName_s=Patrick Chambon">Patrick Chambon</text:a></text:p>
              <text:p text:style-name="Normal"><text:span>28th Conference and Exhibition on Electricity Distribution (CIRED)</text:span><text:span>, Jun 2025, Genève, Switzerland</text:span></text:p>
              <text:p text:style-name="Normal"><text:span>Communication dans un congrès</text:span></text:p>
              <text:p text:style-name="Normal"><text:a xlink:type="simple" xlink:href="https://hal.science/hal-05131653v1">hal-0513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211v1">Distribution Grids Stability Study, The Importance Of Distributed Active Power Control</text:a></text:p>
              <text:p text:style-name="Normal"><text:a xlink:type="simple" xlink:href="https://hal.science/search/index/?q=*&amp;authFullName_s=Jérôme Buire">Jérôme Buire</text:a><text:span>,</text:span><text:a xlink:type="simple" xlink:href="https://hal.science/search/index/?q=*&amp;authFullName_s=Philippe Alibert">Philippe Alibert</text:a><text:span>,</text:span><text:a xlink:type="simple" xlink:href="https://hal.science/search/index/?q=*&amp;authFullName_s=Saad Moufid">Saad Moufid</text:a><text:span>,</text:span><text:a xlink:type="simple" xlink:href="https://hal.science/search/index/?q=*&amp;authFullName_s=Nouredine Hadjsaid">Nouredine Hadjsaid</text:a></text:p>
              <text:p text:style-name="Normal"><text:span>2025 IEEE Innovative Smart Grid Technologies Europe Conference (ISGT Europe)</text:span><text:span>, Oct 2025, La Vallette, Malta</text:span></text:p>
              <text:p text:style-name="Normal"><text:span>Communication dans un congrès</text:span></text:p>
              <text:p text:style-name="Normal"><text:a xlink:type="simple" xlink:href="https://hal.science/hal-05377211v1">hal-0537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515v1">Modeling Assessment of Small-Scale System Integration Multi-Machine and Inverter-Based Resource</text:a></text:p>
              <text:p text:style-name="Normal"><text:a xlink:type="simple" xlink:href="https://hal.science/search/index/?q=*&amp;authFullName_s=Monychot Sary">Monychot Sary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Vannak Vai">Vannak Vai</text:a></text:p>
              <text:p text:style-name="Normal"><text:span>The 14th scientific day</text:span><text:span>, Institute of technology of Cambodia, Jun 2025, Phnom Penh, Cambodia</text:span></text:p>
              <text:p text:style-name="Normal"><text:span>Communication dans un congrès</text:span></text:p>
              <text:p text:style-name="Normal"><text:a xlink:type="simple" xlink:href="https://hal.science/hal-05605515v1">hal-0560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459v1">PLACEMENT OF VIRTUAL INERTIA IN ISLANDED DISTRIBUTION NETWORKS WITH HIGH PENETRATION OF INVERTER-BASED RESOURCES</text:a></text:p>
              <text:p text:style-name="Normal"><text:a xlink:type="simple" xlink:href="https://hal.science/search/index/?q=*&amp;authFullName_s=Fadi Kelada">Fadi Kelada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Nouredine Hadjsaid">Nouredine Hadjsaid</text:a></text:p>
              <text:p text:style-name="Normal"><text:span>27th International Conference on Electricity Distribution (CIRED 2023)</text:span><text:span>, Jun 2023, Rome, Italy</text:span></text:p>
              <text:p text:style-name="Normal"><text:span>Communication dans un congrès</text:span></text:p>
              <text:p text:style-name="Normal"><text:a xlink:type="simple" xlink:href="https://hal.science/hal-04134459v1">hal-04134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79v1">P-HIL Validation for Double Loop Proportional Resonant Control in abc Stationary Frame for Grid Forming Inverter</text:a></text:p>
              <text:p text:style-name="Normal"><text:a xlink:type="simple" xlink:href="https://hal.science/search/index/?q=*&amp;authFullName_s=Samuel Kamajaya">Samuel Kamajaya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Raphael Caire">Raphael Caire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Jean Wild">Jean Wild</text:a></text:p>
              <text:p text:style-name="Normal"><text:span>2023 IEEE PES Innovative Smart Grid Technologies Europe (ISGT EUROPE)</text:span><text:span>, Oct 2023, Grenoble, France. pp.1-5,<text:s/></text:span><text:a xlink:type="simple" xlink:href="https://dx.doi.org/10.1109/ISGTEUROPE56780.2023.10408366">⟨10.1109/ISGTEUROPE56780.2023.10408366⟩</text:a></text:p>
              <text:p text:style-name="Normal"><text:span>Communication dans un congrès</text:span></text:p>
              <text:p text:style-name="Normal"><text:a xlink:type="simple" xlink:href="https://hal.science/hal-04912679v1">hal-04912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84v1">Modeling and pre-installation stability assessment of a real grid-connected MV DC microgrid with 100% power electronics based generation</text:a></text:p>
              <text:p text:style-name="Normal"><text:a xlink:type="simple" xlink:href="https://hal.science/search/index/?q=*&amp;authFullName_s=Sameh Betamony">Sameh Betamony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Thai-Phuong Do">Thai-Phuong Do</text:a><text:span>,</text:span><text:a xlink:type="simple" xlink:href="https://hal.science/search/index/?q=*&amp;authFullName_s=Anthony Bier">Anthony Bier</text:a><text:span>et al.</text:span></text:p>
              <text:p text:style-name="Normal"><text:span>ISGT EUROPE 2023 - IEEE PES Innovative Smart Grid Technologies Europe</text:span><text:span>, Oct 2023, Grenoble, France. pp.1-5,<text:s/></text:span><text:a xlink:type="simple" xlink:href="https://dx.doi.org/10.1109/ISGTEUROPE56780.2023.10407355">⟨10.1109/ISGTEUROPE56780.2023.10407355⟩</text:a></text:p>
              <text:p text:style-name="Normal"><text:span>Communication dans un congrès</text:span></text:p>
              <text:p text:style-name="Normal"><text:a xlink:type="simple" xlink:href="https://hal.science/hal-04912684v1">hal-0491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208v1">Contribution of Power Converters in Frequency Stability of Low-inertia Power Systems</text:a></text:p>
              <text:p text:style-name="Normal"><text:a xlink:type="simple" xlink:href="https://hal.science/search/index/?q=*&amp;authFullName_s=Fadi Kelada">Fadi Kelada</text:a><text:span>,</text:span><text:a xlink:type="simple" xlink:href="https://hal.science/search/index/?q=*&amp;authFullName_s=Jérôme Buire">Jérôme Buire</text:a></text:p>
              <text:p text:style-name="Normal"><text:span>Conférence des Jeunes Chercheurs en Génie Electrique - Journées Couplées du GDR SEEDS</text:span><text:span>, Jun 2022, Le Croisic, France</text:span></text:p>
              <text:p text:style-name="Normal"><text:span>Communication dans un congrès</text:span></text:p>
              <text:p text:style-name="Normal"><text:a xlink:type="simple" xlink:href="https://hal.science/hal-03727208v1">hal-0372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302v1">A simplified model of flexible power point tracking algorithms in double-stage photovoltaic systems</text:a></text:p>
              <text:p text:style-name="Normal"><text:a xlink:type="simple" xlink:href="https://hal.science/search/index/?q=*&amp;authFullName_s=Candelaria Utrilla">Candelaria Utrilla</text:a><text:span>,</text:span><text:a xlink:type="simple" xlink:href="https://hal.science/search/index/?q=*&amp;authFullName_s=Hossein Dehghani Tafti">Hossein Dehghani Tafti</text:a><text:span>,</text:span><text:a xlink:type="simple" xlink:href="https://hal.science/search/index/?q=*&amp;authFullName_s=Anusha Kumaresan">Anusha Kumaresan</text:a><text:span>,</text:span><text:a xlink:type="simple" xlink:href="https://hal.science/search/index/?q=*&amp;authFullName_s=Jerome Buire">Jerome Buire</text:a><text:span>,</text:span><text:a xlink:type="simple" xlink:href="https://hal.science/search/index/?q=*&amp;authFullName_s=Vincent Debusschere">Vincent Debusschere</text:a><text:span>et al.</text:span></text:p>
              <text:p text:style-name="Normal"><text:span>Electrimacs 2022</text:span><text:span>, May 2022, Nancy, France</text:span></text:p>
              <text:p text:style-name="Normal"><text:span>Communication dans un congrès</text:span></text:p>
              <text:p text:style-name="Normal"><text:a xlink:type="simple" xlink:href="https://hal.science/hal-03676302v1">hal-036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10v1">Stochastic power flow of distribution networks including dispersed generation system</text:a></text:p>
              <text:p text:style-name="Normal"><text:a xlink:type="simple" xlink:href="https://hal.science/search/index/?q=*&amp;authFullName_s=Jerome Buire">Jerome Buire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Jean-Yves Dieulot">Jean-Yves Dieulot</text:a><text:span>,</text:span><text:a xlink:type="simple" xlink:href="https://hal.science/search/index/?q=*&amp;authFullName_s=Leticia de Alvaro">Leticia de Alvaro</text:a><text:span>,</text:span><text:a xlink:type="simple" xlink:href="https://hal.science/search/index/?q=*&amp;authFullName_s=Xavier Guillaud">Xavier Guillaud</text:a></text:p>
              <text:p text:style-name="Normal"><text:span>2018 IEEE PES Innovative Smart Grid Technologies Conference Europe (ISGT-Europe)</text:span><text:span>, Oct 2018, Sarajevo, Bosnia and Herzegovina. pp.1-6</text:span></text:p>
              <text:p text:style-name="Normal"><text:span>Communication dans un congrès</text:span></text:p>
              <text:p text:style-name="Normal"><text:a xlink:type="simple" xlink:href="https://hal.science/hal-02006110v1">hal-0200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140v1">Confidence-Level Optimization in Distribution Grids for Voltage Droop Controllers Tuning</text:a></text:p>
              <text:p text:style-name="Normal"><text:a xlink:type="simple" xlink:href="https://hal.science/search/index/?q=*&amp;authFullName_s=Jerome Buire">Jerome Buire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Jean-Yves Dieulot">Jean-Yves Dieulot</text:a><text:span>,</text:span><text:a xlink:type="simple" xlink:href="https://hal.science/search/index/?q=*&amp;authFullName_s=Xavier Guillaud">Xavier Guillaud</text:a><text:span>,</text:span><text:a xlink:type="simple" xlink:href="https://hal.science/search/index/?q=*&amp;authFullName_s=Leticia de Alvaro">Leticia de Alvaro</text:a></text:p>
              <text:p text:style-name="Normal"><text:span>Power Systems Computation Conference PSCC 2018</text:span><text:span>, 2018, Dublin, Ireland.<text:s/></text:span><text:a xlink:type="simple" xlink:href="https://dx.doi.org/10.23919/PSCC.2018.8442851">⟨10.23919/PSCC.2018.8442851⟩</text:a></text:p>
              <text:p text:style-name="Normal"><text:span>Communication dans un congrès</text:span></text:p>
              <text:p text:style-name="Normal"><text:a xlink:type="simple" xlink:href="https://hal.science/hal-02006140v1">hal-0200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887v1">Combination of linear power flow tools for voltages and power estimation on MV networks</text:a></text:p>
              <text:p text:style-name="Normal"><text:a xlink:type="simple" xlink:href="https://hal.science/search/index/?q=*&amp;authFullName_s=Jerome Buire">Jerome Buire</text:a><text:span>,</text:span><text:a xlink:type="simple" xlink:href="https://hal.science/search/index/?q=*&amp;authFullName_s=Xavier Guillaud">Xavier Guillaud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Jean-Yves Dieulot">Jean-Yves Dieulot</text:a><text:span>,</text:span><text:a xlink:type="simple" xlink:href="https://hal.science/search/index/?q=*&amp;authFullName_s=Léticia de Alvaro">Léticia de Alvaro</text:a></text:p>
              <text:p text:style-name="Normal"><text:span>CIRED 2017</text:span><text:span>, 2017, glasgow, United Kingdom. pp.2157 - 2160,<text:s/></text:span><text:a xlink:type="simple" xlink:href="https://dx.doi.org/10.1049/oap-cired.2017.0806">⟨10.1049/oap-cired.2017.0806⟩</text:a></text:p>
              <text:p text:style-name="Normal"><text:span>Communication dans un congrès</text:span></text:p>
              <text:p text:style-name="Normal"><text:a xlink:type="simple" xlink:href="https://hal.science/hal-01660887v1">hal-01660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25v1">Investigation on Model Predictive Control of a Five-Phase Permanent Magnet Synchronous Machine under Voltage and Current limits</text:a></text:p>
              <text:p text:style-name="Normal"><text:a xlink:type="simple" xlink:href="https://hal.science/search/index/?q=*&amp;authFullName_s=Xavier Kestelyn">Xavier Kestelyn</text:a><text:span>,</text:span><text:a xlink:type="simple" xlink:href="https://hal.science/search/index/?q=*&amp;authFullName_s=Oleg Gomozov">Oleg Gomozov</text:a><text:span>,</text:span><text:a xlink:type="simple" xlink:href="https://hal.science/search/index/?q=*&amp;authFullName_s=Jerome Buire">Jerome Buire</text:a><text:span>,</text:span><text:a xlink:type="simple" xlink:href="https://hal.science/search/index/?q=*&amp;authFullName_s=Frédéric Colas">Frédéric Colas</text:a><text:span>,</text:span><text:a xlink:type="simple" xlink:href="https://hal.science/search/index/?q=*&amp;authFullName_s=Ngac Ky Nguyen">Ngac Ky Nguyen</text:a><text:span>et al.</text:span></text:p>
              <text:p text:style-name="Normal"><text:span>ICIT 2015</text:span><text:span>, Mar 2015, SEVILLE, Spain. pp.00</text:span></text:p>
              <text:p text:style-name="Normal"><text:span>Communication dans un congrès</text:span></text:p>
              <text:p text:style-name="Normal"><text:a xlink:type="simple" xlink:href="https://hal.science/hal-01195725v1">hal-0119572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1691fb" table:style-name="1691fb">
          <table:table-column table:style-name="1691fb.0"/>
          <table:table-row>
            <table:table-cell office:value-type="string">
              <text:p text:style-name="Normal"><text:a xlink:type="simple" xlink:href="https://hal.science/hal-05601778v1">An Integrated Small-Signal and Electromagnetic Transient Analysis Tool for Power System Stability</text:a></text:p>
              <text:p text:style-name="Normal"><text:a xlink:type="simple" xlink:href="https://hal.science/search/index/?q=*&amp;authFullName_s=Sothea Oeun">Sothea Oeun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Vannak Vai">Vannak Vai</text:a><text:span>,</text:span><text:a xlink:type="simple" xlink:href="https://hal.science/search/index/?q=*&amp;authFullName_s=Kimsrornn Khon">Kimsrornn Khon</text:a></text:p>
              <text:p text:style-name="Normal"><text:span>The 14th scientific day</text:span><text:span>, Jun 2025, Phnom Penh, Cambodia</text:span></text:p>
              <text:p text:style-name="Normal"><text:span>Poster de conférence</text:span></text:p>
              <text:p text:style-name="Normal"><text:a xlink:type="simple" xlink:href="https://hal.science/hal-05601778v1">hal-0560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805v1">Modeling Assessment of Small-Scale System Integration Multi-Machine and Inverter-Based Resource</text:a></text:p>
              <text:p text:style-name="Normal"><text:a xlink:type="simple" xlink:href="https://hal.science/search/index/?q=*&amp;authFullName_s=Monychot Sary">Monychot Sary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Vannak Vai">Vannak Vai</text:a></text:p>
              <text:p text:style-name="Normal"><text:span>The 14th scientific day</text:span><text:span>, Jun 2025, Phnom Penh, Cambodia</text:span></text:p>
              <text:p text:style-name="Normal"><text:span>Poster de conférence</text:span></text:p>
              <text:p text:style-name="Normal"><text:a xlink:type="simple" xlink:href="https://hal.science/hal-05601805v1">hal-0560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819v1">Voltage Coordination in Distribution Grid (HIL and Digital Twin)</text:a></text:p>
              <text:p text:style-name="Normal"><text:a xlink:type="simple" xlink:href="https://hal.science/search/index/?q=*&amp;authFullName_s=Bora Naing">Bora Naing</text:a><text:span>,</text:span><text:a xlink:type="simple" xlink:href="https://hal.science/search/index/?q=*&amp;authFullName_s=Antoine Labonne">Antoine Labonne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Vannak Vai">Vannak Vai</text:a></text:p>
              <text:p text:style-name="Normal"><text:span>The 14th scientific day</text:span><text:span>, Jun 2025, Phnom Penh, Cambodia</text:span></text:p>
              <text:p text:style-name="Normal"><text:span>Poster de conférence</text:span></text:p>
              <text:p text:style-name="Normal"><text:a xlink:type="simple" xlink:href="https://hal.science/hal-05601819v1">hal-05601819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078271" table:style-name="078271">
          <table:table-column table:style-name="078271.0"/>
          <table:table-row>
            <table:table-cell office:value-type="string">
              <text:p text:style-name="Normal"><text:a xlink:type="simple" xlink:href="https://hal.science/hal-04916485v1">Droop command and control loop for an inverter interfacing an intermittent energy source and an ac power grid</text:a></text:p>
              <text:p text:style-name="Normal"><text:a xlink:type="simple" xlink:href="https://hal.science/search/index/?q=*&amp;authFullName_s=Candelaria Utrilla">Candelaria Utrilla</text:a><text:span>,</text:span><text:a xlink:type="simple" xlink:href="https://hal.science/search/index/?q=*&amp;authFullName_s=Jérôme Buire">Jérôme Buire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Nouredine Hadjsaid">Nouredine Hadjsaid</text:a></text:p>
              <text:p text:style-name="Normal"><text:span>France, Patent n° : FR3145658 WO2024160943. 2024</text:span></text:p>
              <text:p text:style-name="Normal"><text:span>Brevet</text:span></text:p>
              <text:p text:style-name="Normal"><text:a xlink:type="simple" xlink:href="https://hal.science/hal-04916485v1">hal-0491648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bec65" table:style-name="ebec65">
          <table:table-column table:style-name="ebec65.0"/>
          <table:table-row>
            <table:table-cell office:value-type="string">
              <text:p text:style-name="Normal"><text:a xlink:type="simple" xlink:href="https://hal.science/tel-02007141v1">Intégration des incertitudes liées aux prévisions de consommation et de production à la gestion prévisionnelle d'un réseau de distribution</text:a></text:p>
              <text:p text:style-name="Normal"><text:a xlink:type="simple" xlink:href="https://hal.science/search/index/?q=*&amp;authFullName_s=Jérôme Buire">Jérôme Buire</text:a></text:p>
              <text:p text:style-name="Normal"><text:span>Sciences de l'ingénieur [physics]. Ecole centrale de lill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07141v1">tel-02007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BUIRE</dc:title>
    <dc:subject/>
    <dc:description>CV</dc:description>
    <dc:creator/>
    <dc:date>2026-05-25T11:30:46.000</dc:date>
    <meta:generator>PHPWord</meta:generator>
    <meta:initial-creator>CCSD</meta:initial-creator>
    <meta:creation-date>2026-05-25T11:30:46.000</meta:creation-date>
    <meta:keyword/>
    <meta:user-defined meta:name="Category"/>
    <meta:user-defined meta:name="Company"/>
    <meta:user-defined meta:name="Manager"/>
  </office:meta>
</office:document-meta>
</file>