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c28" style:family="table">
      <style:table-properties style:rel-width="100" table:align="center"/>
    </style:style>
    <style:style style:name="ee0c28.0" style:family="table-column">
      <style:table-column-properties style:column-width="0.00cm"/>
    </style:style>
    <style:style style:name="fe835b" style:family="table">
      <style:table-properties style:rel-width="100" table:align="center"/>
    </style:style>
    <style:style style:name="fe835b.0" style:family="table-column">
      <style:table-column-properties style:column-width="0.00cm"/>
    </style:style>
    <style:style style:name="1f1886" style:family="table">
      <style:table-properties style:rel-width="100" table:align="center"/>
    </style:style>
    <style:style style:name="1f1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Chabanne Ri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e0c28" table:style-name="ee0c28">
          <table:table-column table:style-name="ee0c28.0"/>
          <table:table-row>
            <table:table-cell office:value-type="string">
              <text:p text:style-name="Normal"><text:a xlink:type="simple" xlink:href="https://hal.science/hal-05463585v1">Appropriation d'un référentiel de compétences en DDRS : cas d’une école de management</text:a></text:p>
              <text:p text:style-name="Normal"><text:a xlink:type="simple" xlink:href="https://hal.science/search/index/?q=*&amp;authFullName_s=Mariantonietta Palladino">Mariantonietta Palladino</text:a><text:span>,</text:span><text:a xlink:type="simple" xlink:href="https://hal.science/search/index/?q=*&amp;authFullName_s=Jérôme Chabanne-Rive">Jérôme Chabanne-Rive</text:a></text:p>
              <text:p text:style-name="Normal"><text:span>Recherches en sciences de gestion</text:span><text:span>, 2025, 169, pp.380-404</text:span></text:p>
              <text:p text:style-name="Normal"><text:span>Article dans une revue</text:span></text:p>
              <text:p text:style-name="Normal"><text:a xlink:type="simple" xlink:href="https://hal.science/hal-05463585v1">hal-0546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44v1">Le pilotage de la RSO dans les écoles de management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Jérôme Chabanne-Rive">Jérôme Chabanne-Rive</text:a><text:span>,</text:span><text:a xlink:type="simple" xlink:href="https://hal.science/search/index/?q=*&amp;authFullName_s=Jocelyne Dupouy">Jocelyne Dupouy</text:a></text:p>
              <text:p text:style-name="Normal"><text:span>Management &amp; sciences sociales</text:span><text:span>, 2018, La responsabilité sociétale des écoles de management en France, 25, pp.36-49</text:span></text:p>
              <text:p text:style-name="Normal"><text:span>Article dans une revue</text:span></text:p>
              <text:p text:style-name="Normal"><text:a xlink:type="simple" xlink:href="https://hal.science/hal-02159644v1">hal-0215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06v1">Vers une responsabilité sociétale intégrée dans la stratégie des écoles de management : Projet de recherche-action avec un réseau d’écoles</text:a></text:p>
              <text:p text:style-name="Normal"><text:a xlink:type="simple" xlink:href="https://hal.science/search/index/?q=*&amp;authFullName_s=Jerome Rive">Jerome Rive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rmentier Catherine">Parmentier Catherine</text:a><text:span>,</text:span><text:a xlink:type="simple" xlink:href="https://hal.science/search/index/?q=*&amp;authFullName_s=Pelazzo Plat Valérie">Pelazzo Plat Valérie</text:a><text:span>,</text:span><text:a xlink:type="simple" xlink:href="https://hal.science/search/index/?q=*&amp;authFullName_s=Pignet Lorella">Pignet Lorella</text:a></text:p>
              <text:p text:style-name="Normal"><text:span>Recherches en sciences de gestion</text:span><text:span>, 2016, 116, pp.127-162.<text:s/></text:span><text:a xlink:type="simple" xlink:href="https://dx.doi.org/10.3917/resg.116.0127">⟨10.3917/resg.116.0127⟩</text:a></text:p>
              <text:p text:style-name="Normal"><text:span>Article dans une revue</text:span></text:p>
              <text:p text:style-name="Normal"><text:a xlink:type="simple" xlink:href="https://shs.hal.science/halshs-01415306v1">halshs-0141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03v1">Les modes de contrôle interactif des filiales internationales - Quand le coopérativisme devient subordination à l’étranger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erome Rive">Jerome Rive</text:a></text:p>
              <text:p text:style-name="Normal"><text:span>Revue Française de Gestion</text:span><text:span>, 2016, 42 (256), pp.139-158.<text:s/></text:span><text:a xlink:type="simple" xlink:href="https://dx.doi.org/10.3166/rfg.2016.00018">⟨10.3166/rfg.2016.00018⟩</text:a></text:p>
              <text:p text:style-name="Normal"><text:span>Article dans une revue</text:span></text:p>
              <text:p text:style-name="Normal"><text:a xlink:type="simple" xlink:href="https://shs.hal.science/halshs-01415303v1">halshs-0141530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e835b" table:style-name="fe835b">
          <table:table-column table:style-name="fe835b.0"/>
          <table:table-row>
            <table:table-cell office:value-type="string">
              <text:p text:style-name="Normal"><text:a xlink:type="simple" xlink:href="https://shs.hal.science/halshs-05446427v1">la Gestion des risques humains dans la cybersécurité à l'ère de l’IA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érôme Chabanne-Rive">Jérôme Chabanne-Rive</text:a></text:p>
              <text:p text:style-name="Normal"><text:span>Congrès de l'AGRH</text:span><text:span>, EM Normandie, IAE Caen, Oct 2025, Deauville, France</text:span></text:p>
              <text:p text:style-name="Normal"><text:span>Communication dans un congrès</text:span></text:p>
              <text:p text:style-name="Normal"><text:a xlink:type="simple" xlink:href="https://shs.hal.science/halshs-05446427v1">halshs-05446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8397v1">INVESTING IN ITALY: HARNESSING THE POWER OF GENERATION Z FOR BUSINESS SUCCESS.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érôme Chabanne-Rive">Jérôme Chabanne-Rive</text:a><text:span>,</text:span><text:a xlink:type="simple" xlink:href="https://hal.science/search/index/?q=*&amp;authFullName_s=Fabio Rizzi">Fabio Rizzi</text:a></text:p>
              <text:p text:style-name="Normal"><text:span>atlas afmi</text:span><text:span>, iae bordeaux, Jul 2023, bordeaux, France</text:span></text:p>
              <text:p text:style-name="Normal"><text:span>Communication dans un congrès</text:span></text:p>
              <text:p text:style-name="Normal"><text:a xlink:type="simple" xlink:href="https://shs.hal.science/halshs-04208397v1">halshs-0420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126v1">RISING TO THE TOP: Empowering Generation Z to Achieve Career Success.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Fabio Rizzi">Fabio Rizzi</text:a><text:span>,</text:span><text:a xlink:type="simple" xlink:href="https://hal.science/search/index/?q=*&amp;authFullName_s=Jérôme Chabanne-Rive">Jérôme Chabanne-Rive</text:a></text:p>
              <text:p text:style-name="Normal"><text:span>AGRH 2023 CONGRES</text:span><text:span>, IAE DE CORSE, Oct 2023, AJACCIO, France</text:span></text:p>
              <text:p text:style-name="Normal"><text:span>Communication dans un congrès</text:span></text:p>
              <text:p text:style-name="Normal"><text:a xlink:type="simple" xlink:href="https://shs.hal.science/halshs-04287126v1">halshs-042871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8495v1">Cultural Differences Towards Business Ethics - Implications for European and American Investors in Vietnam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erome Rive">Jerome Rive</text:a></text:p>
              <text:p text:style-name="Normal"><text:span>19èmes rencontres EUROASIA</text:span><text:span>, May 2014, Yokohama, Japan. pp.1</text:span></text:p>
              <text:p text:style-name="Normal"><text:span>Communication dans un congrès</text:span></text:p>
              <text:p text:style-name="Normal"><text:a xlink:type="simple" xlink:href="https://univ-lyon3.hal.science/hal-00988495v1">hal-0098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586v1">L'ENVERS DU DÉCOR À L'INTERNATIONAL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Ana Maria Puyo">Ana Maria Puyo</text:a><text:span>,</text:span><text:a xlink:type="simple" xlink:href="https://hal.science/search/index/?q=*&amp;authFullName_s=Jérôme Rive">Jérôme Rive</text:a></text:p>
              <text:p text:style-name="Normal"><text:span>Audit Social et Management Responsable</text:span><text:span>, May 2013, Zadar, Croatie. pp.1-20</text:span></text:p>
              <text:p text:style-name="Normal"><text:span>Communication dans un congrès</text:span></text:p>
              <text:p text:style-name="Normal"><text:a xlink:type="simple" xlink:href="https://shs.hal.science/halshs-00871586v1">halshs-0087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582v1">Les dissonances dans l'adaptation de la RSE au niveau local en Amérique Latine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érôme Rive">Jérôme Rive</text:a></text:p>
              <text:p text:style-name="Normal"><text:span>3éme Conférence ATLAS/AFMI " Ancrages culturels et dynamiques du management international " coordonné par JP. Dupuy (à paraitre).</text:span><text:span>, Jul 2013, Montréal, Canada. pp.1-21</text:span></text:p>
              <text:p text:style-name="Normal"><text:span>Communication dans un congrès</text:span></text:p>
              <text:p text:style-name="Normal"><text:a xlink:type="simple" xlink:href="https://shs.hal.science/halshs-00871582v1">halshs-008715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8494v1">La diffusion des valeurs culturelles des coopératives espagnoles en Amérique latine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Ana Maria Puyo">Ana Maria Puyo</text:a><text:span>,</text:span><text:a xlink:type="simple" xlink:href="https://hal.science/search/index/?q=*&amp;authFullName_s=Jerome Rive">Jerome Rive</text:a></text:p>
              <text:p text:style-name="Normal"><text:span>Etats Généraux du Management des Pays d'Expression Latine</text:span><text:span>, Mar 2012, Lisbonne, Portugal. pp.1</text:span></text:p>
              <text:p text:style-name="Normal"><text:span>Communication dans un congrès</text:span></text:p>
              <text:p text:style-name="Normal"><text:a xlink:type="simple" xlink:href="https://univ-lyon3.hal.science/hal-00988494v1">hal-009884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8491v1">Le difficile engagement et ancrage culturel des coopératives espagnoles sur le marché latino-américain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Ana Maria Puyo">Ana Maria Puyo</text:a><text:span>,</text:span><text:a xlink:type="simple" xlink:href="https://hal.science/search/index/?q=*&amp;authFullName_s=Jerome Rive">Jerome Rive</text:a></text:p>
              <text:p text:style-name="Normal"><text:span>2ième conférence annuelle d'ATLAS/AFMI</text:span><text:span>, Jun 2012, Lyon, France. pp.1</text:span></text:p>
              <text:p text:style-name="Normal"><text:span>Communication dans un congrès</text:span></text:p>
              <text:p text:style-name="Normal"><text:a xlink:type="simple" xlink:href="https://univ-lyon3.hal.science/hal-00988491v1">hal-00988491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1f1886" table:style-name="1f1886">
          <table:table-column table:style-name="1f1886.0"/>
          <table:table-row>
            <table:table-cell office:value-type="string">
              <text:p text:style-name="Normal"><text:a xlink:type="simple" xlink:href="https://shs.hal.science/halshs-05446379v1">Répondre aux attentes de la Génération Z : leçons de la filiale italienne d’une entreprise américaine,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érôme Chabanne-Rive">Jérôme Chabanne-Rive</text:a><text:span>,</text:span><text:a xlink:type="simple" xlink:href="https://hal.science/search/index/?q=*&amp;authFullName_s=Fabio Rizzi">Fabio Rizzi</text:a></text:p>
              <text:p text:style-name="Normal"><text:span>in Franck Duquesnois, Emmanuelle Sauvage et Johannes Schaaper.<text:s/></text:span><text:span>Le management international à l’épreuve des transitions environnementales, sociales et digitales</text:span><text:span>, Chapitre 12, Vuibert, pp.183-196, 2025</text:span></text:p>
              <text:p text:style-name="Normal"><text:span>Chapitre d'ouvrage</text:span></text:p>
              <text:p text:style-name="Normal"><text:a xlink:type="simple" xlink:href="https://shs.hal.science/halshs-05446379v1">halshs-05446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76v1">Accentuer les impacts managériaux de la recherche en management. Vers des formations doctorales en management associant académiques et praticiens (Chapitre 48).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Jérôme Chabanne-Rive">Jérôme Chabanne-Rive</text:a><text:span>,</text:span><text:a xlink:type="simple" xlink:href="https://hal.science/search/index/?q=*&amp;authFullName_s=Marc Bonnet">Marc Bonnet</text:a></text:p>
              <text:p text:style-name="Normal"><text:span>In Henri Savall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Éditions EMS - Management &amp; Société</text:a><text:span>, pp.575-584, 2021, Col. Management socio-économique et recherche-intervention, 978-2-37687-470-6.<text:s/></text:span><text:a xlink:type="simple" xlink:href="https://dx.doi.org/10.3917/ems.saval.2021.01.0575">⟨10.3917/ems.saval.2021.01.0575⟩</text:a></text:p>
              <text:p text:style-name="Normal"><text:span>Chapitre d'ouvrage</text:span></text:p>
              <text:p text:style-name="Normal"><text:a xlink:type="simple" xlink:href="https://univ-lyon3.hal.science/hal-03635976v1">hal-036359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217v1">Cultural Differences Towards Business Ethics - Implications for European and American Investors in Vietnam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erome Rive">Jerome Rive</text:a></text:p>
              <text:p text:style-name="Normal"><text:span>in ZOLIN, M.B., ANDREOSSO-O’CALLAGHAN B. &amp; JAUSSAUD J. (Ed),.<text:s/></text:span><text:span>Economic Change in Asia, Implication for corporate strategy and social responsability</text:span><text:span>, Routledge, pp.171-191, 2017</text:span></text:p>
              <text:p text:style-name="Normal"><text:span>Chapitre d'ouvrage</text:span></text:p>
              <text:p text:style-name="Normal"><text:a xlink:type="simple" xlink:href="https://univ-lyon3.hal.science/hal-02571217v1">hal-025712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1380v1">Les défis d’une recherche-action envers des cadres seniors : application à la gestion des contrats de travail expatriés requalifiés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Jérôme Chabanne-Rive">Jérôme Chabanne-Rive</text:a></text:p>
              <text:p text:style-name="Normal"><text:span>in Dupuis, J.-P., Lemaire J.-P. &amp; Milliot E. (Coord),.<text:s/></text:span><text:span>Ancrages culturels dans un monde en mutation</text:span><text:span>,<text:s/></text:span><text:a xlink:type="simple" xlink:href="https://www.vuibert.fr/ouvrage/9782311403565-ancrages-culturels-dans-un-monde-en-mutation">Edition Vuibert</text:a><text:span>, pp.139-156, 2016, Collection Recherche, 978-2-311-40356-5</text:span></text:p>
              <text:p text:style-name="Normal"><text:span>Chapitre d'ouvrage</text:span></text:p>
              <text:p text:style-name="Normal"><text:a xlink:type="simple" xlink:href="https://univ-lyon3.hal.science/hal-02571380v1">hal-025713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8479v1">Edward T. Hall, La Communication interculturelle</text:a></text:p>
              <text:p text:style-name="Normal"><text:a xlink:type="simple" xlink:href="https://hal.science/search/index/?q=*&amp;authFullName_s=Jerome Rive">Jerome Rive</text:a><text:span>,</text:span><text:a xlink:type="simple" xlink:href="https://hal.science/search/index/?q=*&amp;authFullName_s=Alain Roger">Alain Roger</text:a></text:p>
              <text:p text:style-name="Normal"><text:span>EMS.<text:s/></text:span><text:span>Les grands auteurs en management international</text:span><text:span>, Mayrhofer, U, pp.1, 2014</text:span></text:p>
              <text:p text:style-name="Normal"><text:span>Chapitre d'ouvrage</text:span></text:p>
              <text:p text:style-name="Normal"><text:a xlink:type="simple" xlink:href="https://univ-lyon3.hal.science/hal-00988479v1">hal-0098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643v1">L'expérience de diffusion internationale de la culture d'un groupe coopératif dans ses filiales latino-américaines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Ana Maria Puyo">Ana Maria Puyo</text:a><text:span>,</text:span><text:a xlink:type="simple" xlink:href="https://hal.science/search/index/?q=*&amp;authFullName_s=Jérôme Rive">Jérôme Rive</text:a></text:p>
              <text:p text:style-name="Normal"><text:span>Le management international à l'écoute du local</text:span><text:span>, Gualino, pp.207-227, 2013</text:span></text:p>
              <text:p text:style-name="Normal"><text:span>Chapitre d'ouvrage</text:span></text:p>
              <text:p text:style-name="Normal"><text:a xlink:type="simple" xlink:href="https://shs.hal.science/halshs-00871643v1">halshs-008716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8488v1">Creating an observatory of international managerial professions</text:a></text:p>
              <text:p text:style-name="Normal"><text:a xlink:type="simple" xlink:href="https://hal.science/search/index/?q=*&amp;authFullName_s=Jerome Rive">Jerome Rive</text:a><text:span>,</text:span><text:a xlink:type="simple" xlink:href="https://hal.science/search/index/?q=*&amp;authFullName_s=Paul-Marc Collin">Paul-Marc Collin</text:a></text:p>
              <text:p text:style-name="Normal"><text:span>MAYRHOFER, U.<text:s/></text:span><text:span>Management of Multinational Companies: A French Perspective</text:span><text:span>, Palgrave Macmillan, pp.151, 2012</text:span></text:p>
              <text:p text:style-name="Normal"><text:span>Chapitre d'ouvrage</text:span></text:p>
              <text:p text:style-name="Normal"><text:a xlink:type="simple" xlink:href="https://univ-lyon3.hal.science/hal-00988488v1">hal-009884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8486v1">Evolution des métiers à l'international : plaidoyer pour la création d'un observatoire des métiers</text:a></text:p>
              <text:p text:style-name="Normal"><text:a xlink:type="simple" xlink:href="https://hal.science/search/index/?q=*&amp;authFullName_s=Jerome Rive">Jerome Rive</text:a><text:span>,</text:span><text:a xlink:type="simple" xlink:href="https://hal.science/search/index/?q=*&amp;authFullName_s=Paul-Marc Collin">Paul-Marc Collin</text:a></text:p>
              <text:p text:style-name="Normal"><text:span>U. Mayrhofer.<text:s/></text:span><text:span>Le management des firmes multinationales</text:span><text:span>, Vuibert, pp.147-162, 2011</text:span></text:p>
              <text:p text:style-name="Normal"><text:span>Chapitre d'ouvrage</text:span></text:p>
              <text:p text:style-name="Normal"><text:a xlink:type="simple" xlink:href="https://univ-lyon3.hal.science/hal-00988486v1">hal-00988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Chabanne Rive</dc:title>
    <dc:subject/>
    <dc:description>CV</dc:description>
    <dc:creator/>
    <dc:date>2026-05-13T03:25:51.000</dc:date>
    <meta:generator>PHPWord</meta:generator>
    <meta:initial-creator>CCSD</meta:initial-creator>
    <meta:creation-date>2026-05-13T03:25:51.000</meta:creation-date>
    <meta:keyword/>
    <meta:user-defined meta:name="Category"/>
    <meta:user-defined meta:name="Company"/>
    <meta:user-defined meta:name="Manager"/>
  </office:meta>
</office:document-meta>
</file>