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d0f9" style:family="table">
      <style:table-properties style:rel-width="100" table:align="center"/>
    </style:style>
    <style:style style:name="54d0f9.0" style:family="table-column">
      <style:table-column-properties style:column-width="0.00cm"/>
    </style:style>
    <style:style style:name="cf6351" style:family="table">
      <style:table-properties style:rel-width="100" table:align="center"/>
    </style:style>
    <style:style style:name="cf6351.0" style:family="table-column">
      <style:table-column-properties style:column-width="0.00cm"/>
    </style:style>
    <style:style style:name="f1fcb1" style:family="table">
      <style:table-properties style:rel-width="100" table:align="center"/>
    </style:style>
    <style:style style:name="f1fcb1.0" style:family="table-column">
      <style:table-column-properties style:column-width="0.00cm"/>
    </style:style>
    <style:style style:name="3bdd7b" style:family="table">
      <style:table-properties style:rel-width="100" table:align="center"/>
    </style:style>
    <style:style style:name="3bd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Chè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4d0f9" table:style-name="54d0f9">
          <table:table-column table:style-name="54d0f9.0"/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76v1">Dompter et partager les données DAS : une question d’outil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/text:p>
              <text:p text:style-name="Normal"><text:span>Lettre d'information Epos-France</text:span><text:span>, 2024, 3, pp.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276v1">hal-052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14v2">RÉSIF-SI: A Distributed Information System for French Seismological Data</text:a></text:p>
              <text:p text:style-name="Normal"><text:a xlink:type="simple" xlink:href="https://hal.science/search/index/?q=*&amp;authFullName_s=Catherine Péquegnat">Catherine Péquegnat</text:a><text:span>,</text:span><text:a xlink:type="simple" xlink:href="https://hal.science/search/index/?q=*&amp;authFullName_s=Jonathan Schaeffer">Jonathan Schaeffer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Helle A. Pedersen">Helle A. Pedersen</text:a><text:span>,</text:span><text:a xlink:type="simple" xlink:href="https://hal.science/search/index/?q=*&amp;authFullName_s=Jérôme Touvier">Jérôme Touvier</text:a><text:span>et al.</text:span></text:p>
              <text:p text:style-name="Normal"><text:span>Seismological Research Letters</text:span><text:span>, 2021, 92 (3), pp.1832-1853.<text:s/></text:span><text:a xlink:type="simple" xlink:href="https://dx.doi.org/10.1785/0220200392">⟨10.1785/0220200392⟩</text:a></text:p>
              <text:p text:style-name="Normal"><text:span>Article dans une revue</text:span></text:p>
              <text:p text:style-name="Normal"><text:a xlink:type="simple" xlink:href="https://hal.science/hal-03193314v2">hal-03193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3721v1">METEOR: Online Seismic Metadata Builder</text:a></text:p>
              <text:p text:style-name="Normal"><text:a xlink:type="simple" xlink:href="https://hal.science/search/index/?q=*&amp;authFullName_s=Jérôme Chèze">Jérôme Chèze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idier Brunel">Didier Brunel</text:a><text:span>et al.</text:span></text:p>
              <text:p text:style-name="Normal"><text:span>Seismological Research Letters</text:span><text:span>, 2020,<text:s/></text:span><text:a xlink:type="simple" xlink:href="https://dx.doi.org/10.1785/0220200217">⟨10.1785/0220200217⟩</text:a></text:p>
              <text:p text:style-name="Normal"><text:span>Article dans une revue</text:span></text:p>
              <text:p text:style-name="Normal"><text:a xlink:type="simple" xlink:href="https://cnrs.hal.science/hal-03093721v1">hal-030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f6351" table:style-name="cf6351">
          <table:table-column table:style-name="cf6351.0"/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0v1">Haïti : Malgré la crise que traverse le pays, la surveillance sismique continue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Jérôme Chèze">Jérôme Chèze</text:a><text:span>et al.</text:span></text:p>
              <text:p text:style-name="Normal"><text:span>Journées d’étude ‘Failles haïtiennes’</text:span><text:span>, Alice Corbet, Nov 2023, Bordeaux, France.<text:s/></text:span><text:a xlink:type="simple" xlink:href="https://dx.doi.org/10.5281/zenodo.14892064">⟨10.5281/zenodo.14892064⟩</text:a></text:p>
              <text:p text:style-name="Normal"><text:span>Communication dans un congrès</text:span></text:p>
              <text:p text:style-name="Normal"><text:a xlink:type="simple" xlink:href="https://hal.science/hal-05194940v1">hal-051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68v1">Ayiti-séismes : une plateforme sismologique citoyenne pour une meilleure estimation de l'aléa sismique en Haïti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érôme Chèze">Jérôme Chèze</text:a><text:span>et al.</text:span></text:p>
              <text:p text:style-name="Normal"><text:span>11ème Colloque de l'AFPS</text:span><text:span>, AFPS, Nov 2023, Gosier (Guadeloupe), France.<text:s/></text:span><text:a xlink:type="simple" xlink:href="https://dx.doi.org/10.7914/SN/HY">⟨10.7914/SN/HY⟩</text:a></text:p>
              <text:p text:style-name="Normal"><text:span>Communication dans un congrès</text:span></text:p>
              <text:p text:style-name="Normal"><text:a xlink:type="simple" xlink:href="https://hal.science/hal-04802368v1">hal-048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01v1">The Miragoâne seismic clusters in southern Haiti triggered by the Mw 7.2 Nippes earthquake of August 14, 2021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Anne Deschamps">Anne Deschamps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3526">⟨10.5194/egusphere-egu23-13526⟩</text:a></text:p>
              <text:p text:style-name="Normal"><text:span>Communication dans un congrès</text:span></text:p>
              <text:p text:style-name="Normal"><text:a xlink:type="simple" xlink:href="https://hal.science/hal-04089201v1">hal-040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48v1">Rupture Segmentation of the August 14, 2021 Mw7.2 Haiti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39248v1">hal-03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f1fcb1" table:style-name="f1fcb1">
          <table:table-column table:style-name="f1fcb1.0"/>
          <table:table-row>
            <table:table-cell office:value-type="string">
              <text:p text:style-name="Normal"><text:a xlink:type="simple" xlink:href="https://hal.science/hal-05568217v1">Le séisme de Coaraze (ML 4.1; 18 mars 2025): le plus profond jamais enregistré dans les Alpes du Sud.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Cédric Twardzik">Cédric Twardzik</text:a><text:span>et al.</text:span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17v1">hal-055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7v1">Combining denoising and matched filter detection to enhance Haiti's earthquake catalog</text:a></text:p>
              <text:p text:style-name="Normal"><text:a xlink:type="simple" xlink:href="https://hal.science/search/index/?q=*&amp;authFullName_s=Miguel C. Neves">Miguel C. Neve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David Ambrois">David Ambrois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457v1">hal-04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94v1">Observatoire sismologique de GEOAZUR-OCA : Impact de la Tempête Alex sur les stations sismologiques Résif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0694v1">hal-03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73v1">Influence of the ambient noise level of Raspberry Shake seismographs on the performance of the Ayiti-séismes platform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adrac St Fleur">Sadrac St Fleur</text:a><text:span>et al.</text:span></text:p>
              <text:p text:style-name="Normal"><text:span>American Geophysical Union, AGU Fall Meeting</text:span><text:span>, Dec 2021, New Orleans, United States. pp.S25E-0293</text:span></text:p>
              <text:p text:style-name="Normal"><text:span>Poster de conférence</text:span></text:p>
              <text:p text:style-name="Normal"><text:a xlink:type="simple" xlink:href="https://hal.science/hal-03538773v1">hal-03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69v1">The Saint Paul en Forêt seismic swarm: an unusual activity in the seismically quiet Maures massif (South-Eastern France)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érôme Chèze">Jérôme Chèze</text:a><text:span>et al.</text:span></text:p>
              <text:p text:style-name="Normal"><text:span>EGU General Assembly</text:span><text:span>, Apr 2019, Vienna, Austria</text:span></text:p>
              <text:p text:style-name="Normal"><text:span>Poster de conférence</text:span></text:p>
              <text:p text:style-name="Normal"><text:a xlink:type="simple" xlink:href="https://hal.science/hal-04489569v1">hal-044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3v1">Quality Improvement of the French Permanent Broadband Stations with Shallow Posthole Installations</text:a></text:p>
              <text:p text:style-name="Normal"><text:a xlink:type="simple" xlink:href="https://hal.science/search/index/?q=*&amp;authFullName_s=Jerôme Vergne">Jerôme Vergne</text:a><text:span>,</text:span><text:a xlink:type="simple" xlink:href="https://hal.science/search/index/?q=*&amp;authFullName_s=Hélène Pauchet">Hélène Pauchet</text:a><text:span>,</text:span><text:a xlink:type="simple" xlink:href="https://hal.science/search/index/?q=*&amp;authFullName_s=Mickael Bonnin">Mickael Bonnin</text:a><text:span>,</text:span><text:a xlink:type="simple" xlink:href="https://hal.science/search/index/?q=*&amp;authFullName_s=El-Madani Aissaoui">El-Madani Aissaoui</text:a><text:span>,</text:span><text:a xlink:type="simple" xlink:href="https://hal.science/search/index/?q=*&amp;authFullName_s=Luigi Ardito">Luigi Ardito</text:a><text:span>et al.</text:span></text:p>
              <text:p text:style-name="Normal"><text:span>EGU General Assembly 2019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275873v1">hal-022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19v1">Les puits Résif, leur vie, leur oe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4èmes Rencontres Scientifiques et Techniques Résif</text:span><text:span>, Nov 2019, Biarritz, France. , 2019</text:span></text:p>
              <text:p text:style-name="Normal"><text:span>Poster de conférence</text:span></text:p>
              <text:p text:style-name="Normal"><text:a xlink:type="simple" xlink:href="https://hal.science/hal-03383119v1">hal-0338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866v1">Le puits Résif, sa vie, son œuvre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Didier Brunel">Didier Brunel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Fabrice Peix">Fabrice Peix</text:a><text:span>,</text:span><text:a xlink:type="simple" xlink:href="https://hal.science/search/index/?q=*&amp;authFullName_s=David Ambrois">David Ambrois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5866v1">hal-0244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85v1">Activités de l’observatoire sismologique de Géoazur-OCA depuis les journées Résif 2018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Christophe Maron">Christophe Maron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Didier Brunel">Didier Brunel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85v1">hal-024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6v1">Constraints from 3D earthquake location for aftershocks of the Mw=7.8 April 16, 2016 Pedernales Earthquake (Ecuador subduction zone)</text:a></text:p>
              <text:p text:style-name="Normal"><text:a xlink:type="simple" xlink:href="https://hal.science/search/index/?q=*&amp;authFullName_s=Yvonne Font">Yvonne Font</text:a><text:span>,</text:span><text:a xlink:type="simple" xlink:href="https://hal.science/search/index/?q=*&amp;authFullName_s=Hans Agurto-Detzel">Hans Agurto-Detzel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Marc Régnier">Marc Régnier</text:a><text:span>,</text:span><text:a xlink:type="simple" xlink:href="https://hal.science/search/index/?q=*&amp;authFullName_s=Frédérique Rolandone">Frédérique Rolandone</text:a><text:span>et al.</text:span></text:p>
              <text:p text:style-name="Normal"><text:span>Seismological Society of America Meeting</text:span><text:span>, May 2018, Miami, United States. 2018</text:span></text:p>
              <text:p text:style-name="Normal"><text:span>Poster de conférence</text:span></text:p>
              <text:p text:style-name="Normal"><text:a xlink:type="simple" xlink:href="https://hal.science/hal-02903086v1">hal-02903086v1</text:a></text:p>
            </table:table-cell>
          </table:table-row>
        </table:table>
        <text:p text:style-name="P16"/>
        <text:p text:style-name="Heading2"><text:span text:style-name="T6">Vidéo (3)</text:span></text:p>
        <text:p text:style-name="P18"/>
        <table:table table:name="3bdd7b" table:style-name="3bdd7b">
          <table:table-column table:style-name="3bdd7b.0"/>
          <table:table-row>
            <table:table-cell office:value-type="string">
              <text:p text:style-name="Normal"><text:a xlink:type="simple" xlink:href="https://media.hal.science/medihal-02283644v1">Installation d'un capteur en forage à la station Résif-SPIF, crête de Spivol à Venanson (Alpes-Maritime)</text:a></text:p>
              <text:p text:style-name="Normal"><text:a xlink:type="simple" xlink:href="https://hal.science/search/index/?q=*&amp;authFullName_s=Jérôme Chèze">Jérôme Chèz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medihal-02283644v1">medihal-022836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9115v1">Construction de la station sismologique ENAUX : installation du capteur dans le forage</text:a></text:p>
              <text:p text:style-name="Normal"><text:a xlink:type="simple" xlink:href="https://hal.science/search/index/?q=*&amp;authFullName_s=Jérôme Chèze">Jérôme Chèze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media.hal.science/medihal-02279115v1">medihal-022791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8806v1">Début des travaux pour la construction de la station sismologique ENAUX</text:a></text:p>
              <text:p text:style-name="Normal"><text:a xlink:type="simple" xlink:href="https://hal.science/search/index/?q=*&amp;authFullName_s=Jérôme Chèze">Jérôme Chèz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2278806v1">medihal-0227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Chèze</dc:title>
    <dc:subject/>
    <dc:description>CV</dc:description>
    <dc:creator/>
    <dc:date>2026-05-17T22:54:50.000</dc:date>
    <meta:generator>PHPWord</meta:generator>
    <meta:initial-creator>CCSD</meta:initial-creator>
    <meta:creation-date>2026-05-17T22:54:50.000</meta:creation-date>
    <meta:keyword/>
    <meta:user-defined meta:name="Category"/>
    <meta:user-defined meta:name="Company"/>
    <meta:user-defined meta:name="Manager"/>
  </office:meta>
</office:document-meta>
</file>