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abad" style:family="table">
      <style:table-properties style:rel-width="100" table:align="center"/>
    </style:style>
    <style:style style:name="9eabad.0" style:family="table-column">
      <style:table-column-properties style:column-width="0.00cm"/>
    </style:style>
    <style:style style:name="9c8451" style:family="table">
      <style:table-properties style:rel-width="100" table:align="center"/>
    </style:style>
    <style:style style:name="9c8451.0" style:family="table-column">
      <style:table-column-properties style:column-width="0.00cm"/>
    </style:style>
    <style:style style:name="27cebb" style:family="table">
      <style:table-properties style:rel-width="100" table:align="center"/>
    </style:style>
    <style:style style:name="27cebb.0" style:family="table-column">
      <style:table-column-properties style:column-width="0.00cm"/>
    </style:style>
    <style:style style:name="a638c1" style:family="table">
      <style:table-properties style:rel-width="100" table:align="center"/>
    </style:style>
    <style:style style:name="a638c1.0" style:family="table-column">
      <style:table-column-properties style:column-width="0.00cm"/>
    </style:style>
    <style:style style:name="2d46d7" style:family="table">
      <style:table-properties style:rel-width="100" table:align="center"/>
    </style:style>
    <style:style style:name="2d46d7.0" style:family="table-column">
      <style:table-column-properties style:column-width="0.00cm"/>
    </style:style>
    <style:style style:name="4d35b8" style:family="table">
      <style:table-properties style:rel-width="100" table:align="center"/>
    </style:style>
    <style:style style:name="4d35b8.0" style:family="table-column">
      <style:table-column-properties style:column-width="0.00cm"/>
    </style:style>
    <style:style style:name="a1b3c4" style:family="table">
      <style:table-properties style:rel-width="100" table:align="center"/>
    </style:style>
    <style:style style:name="a1b3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ome Ciesla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1)</text:span></text:p>
        <text:p text:style-name="P11"/>
        <table:table table:name="9eabad" table:style-name="9eabad">
          <table:table-column table:style-name="9eabad.0"/>
          <table:table-row>
            <table:table-cell office:value-type="string">
              <text:p text:style-name="Normal"><text:a xlink:type="simple" xlink:href="https://hal.science/hal-04684610v1">Prescribed Performance-Guaranteed Tracking Control: A Switched Positive System Perspective</text:a></text:p>
              <text:p text:style-name="Normal"><text:a xlink:type="simple" xlink:href="https://hal.science/search/index/?q=*&amp;authFullName_s=Xiyu Gu">Xiyu Gu</text:a><text:span>,</text:span><text:a xlink:type="simple" xlink:href="https://hal.science/search/index/?q=*&amp;authFullName_s=Zongyi Guo">Zongyi Guo</text:a><text:span>,</text:span><text:a xlink:type="simple" xlink:href="https://hal.science/search/index/?q=*&amp;authFullName_s=Xinming Wang">Xinming Wang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Jérôme Cieslak">Jérôme Cieslak</text:a></text:p>
              <text:p text:style-name="Normal"><text:span>IEEE Control Systems Letters</text:span><text:span>, 2024, 8, pp.2127-2132.<text:s/></text:span><text:a xlink:type="simple" xlink:href="https://dx.doi.org/10.1109/LCSYS.2024.3453088">⟨10.1109/LCSYS.2024.3453088⟩</text:a></text:p>
              <text:p text:style-name="Normal"><text:span>Article dans une revue</text:span></text:p>
              <text:p text:style-name="Normal"><text:a xlink:type="simple" xlink:href="https://hal.science/hal-04684610v1">hal-0468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65v1">Performance-Guaranteed Attitude Tracking Control for RLV: A Finite-Time PPC Approach</text:a></text:p>
              <text:p text:style-name="Normal"><text:a xlink:type="simple" xlink:href="https://hal.science/search/index/?q=*&amp;authFullName_s=Zongyi Guo">Zongyi Guo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Xiyu Gu">Xiyu Gu</text:a><text:span>,</text:span><text:a xlink:type="simple" xlink:href="https://hal.science/search/index/?q=*&amp;authFullName_s=Stephane Ygorra">Stephane Ygorra</text:a><text:span>,</text:span><text:a xlink:type="simple" xlink:href="https://hal.science/search/index/?q=*&amp;authFullName_s=Jérôme Cieslak">Jérôme Cieslak</text:a><text:span>et al.</text:span></text:p>
              <text:p text:style-name="Normal"><text:span>IEEE Transactions on Aerospace and Electronic Systems</text:span><text:span>, 2024, 60 (4), pp.5024 - 5034.<text:s/></text:span><text:a xlink:type="simple" xlink:href="https://dx.doi.org/10.1109/TAES.2024.3385740">⟨10.1109/TAES.2024.3385740⟩</text:a></text:p>
              <text:p text:style-name="Normal"><text:span>Article dans une revue</text:span></text:p>
              <text:p text:style-name="Normal"><text:a xlink:type="simple" xlink:href="https://hal.science/hal-04561565v1">hal-0456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99v1">Formation Optimization for Multiple UAVs by Considering Constrained Effectiveness and Attitude Coupling Tracking</text:a></text:p>
              <text:p text:style-name="Normal"><text:a xlink:type="simple" xlink:href="https://hal.science/search/index/?q=*&amp;authFullName_s=Zequn Liu">Zequn Liu</text:a><text:span>,</text:span><text:a xlink:type="simple" xlink:href="https://hal.science/search/index/?q=*&amp;authFullName_s=Jun Zhou">Jun Zhou</text:a><text:span>,</text:span><text:a xlink:type="simple" xlink:href="https://hal.science/search/index/?q=*&amp;authFullName_s=He Huang">He Huang</text:a><text:span>,</text:span><text:a xlink:type="simple" xlink:href="https://hal.science/search/index/?q=*&amp;authFullName_s=Yixin Ding">Yixin Ding</text:a><text:span>,</text:span><text:a xlink:type="simple" xlink:href="https://hal.science/search/index/?q=*&amp;authFullName_s=Zongyi Guo">Zongyi Guo</text:a><text:span>et al.</text:span></text:p>
              <text:p text:style-name="Normal"><text:span>Journal of Aerospace Engineering</text:span><text:span>, 2024, 37 (1),<text:s/></text:span><text:a xlink:type="simple" xlink:href="https://dx.doi.org/10.1061/JAEEEZ.ASENG-5016">⟨10.1061/JAEEEZ.ASENG-5016⟩</text:a></text:p>
              <text:p text:style-name="Normal"><text:span>Article dans une revue</text:span></text:p>
              <text:p text:style-name="Normal"><text:a xlink:type="simple" xlink:href="https://hal.science/hal-04245199v1">hal-0424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28v1">Parameter identification and state estimation for a diabetic glucose‐insulin model via an adaptive observer</text:a></text:p>
              <text:p text:style-name="Normal"><text:a xlink:type="simple" xlink:href="https://hal.science/search/index/?q=*&amp;authFullName_s=Roberto Franco">Roberto Franco</text:a><text:span>,</text:span><text:a xlink:type="simple" xlink:href="https://hal.science/search/index/?q=*&amp;authFullName_s=Héctor Ríos">Héctor Ríos</text:a><text:span>,</text:span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Louis Cassany">Louis Cassany</text:a><text:span>,</text:span><text:a xlink:type="simple" xlink:href="https://hal.science/search/index/?q=*&amp;authFullName_s=David Gucik-Derigny">David Gucik-Derigny</text:a><text:span>et al.</text:span></text:p>
              <text:p text:style-name="Normal"><text:span>International Journal of Robust and Nonlinear Control</text:span><text:span>, 2023, 33 (9), pp.5087-5104.<text:s/></text:span><text:a xlink:type="simple" xlink:href="https://dx.doi.org/10.1002/rnc.6030">⟨10.1002/rnc.6030⟩</text:a></text:p>
              <text:p text:style-name="Normal"><text:span>Article dans une revue</text:span></text:p>
              <text:p text:style-name="Normal"><text:a xlink:type="simple" xlink:href="https://hal.science/hal-03543128v1">hal-0354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183v1">Optimization of Spacecraft Thrusters Configuration Under Fault Diagnosability and Recoverability Constraints</text:a></text:p>
              <text:p text:style-name="Normal"><text:a xlink:type="simple" xlink:href="https://hal.science/search/index/?q=*&amp;authFullName_s=Martin Fauré">Martin Fauré</text:a><text:span>,</text:span><text:a xlink:type="simple" xlink:href="https://hal.science/search/index/?q=*&amp;authFullName_s=Henry David">Henry David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Pierre Lachevre">Pierre Lachevre</text:a><text:span>,</text:span><text:a xlink:type="simple" xlink:href="https://hal.science/search/index/?q=*&amp;authFullName_s=Finn Ankersen">Finn Ankersen</text:a></text:p>
              <text:p text:style-name="Normal"><text:span>IEEE Transactions on Aerospace and Electronic Systems</text:span><text:span>, 2023, 59 (5), pp.5275-5286.<text:s/></text:span><text:a xlink:type="simple" xlink:href="https://dx.doi.org/10.1109/TAES.2023.3256976">⟨10.1109/TAES.2023.3256976⟩</text:a></text:p>
              <text:p text:style-name="Normal"><text:span>Article dans une revue</text:span></text:p>
              <text:p text:style-name="Normal"><text:a xlink:type="simple" xlink:href="https://hal.science/hal-04024183v1">hal-0402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420v1">ADP-based intelligent tracking algorithm for reentry vehicles subjected to model and state uncertainties</text:a></text:p>
              <text:p text:style-name="Normal"><text:a xlink:type="simple" xlink:href="https://hal.science/search/index/?q=*&amp;authFullName_s=Guanjie Hu">Guanjie Hu</text:a><text:span>,</text:span><text:a xlink:type="simple" xlink:href="https://hal.science/search/index/?q=*&amp;authFullName_s=Jianguo Guo">Jianguo Guo</text:a><text:span>,</text:span><text:a xlink:type="simple" xlink:href="https://hal.science/search/index/?q=*&amp;authFullName_s=Zongyi Guo">Zongyi Guo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/text:p>
              <text:p text:style-name="Normal"><text:span>IEEE Transactions on Industrial Informatics</text:span><text:span>, 2023, 19 (4), pp.6047 - 6055.<text:s/></text:span><text:a xlink:type="simple" xlink:href="https://dx.doi.org/10.1109/TII.2022.3171327">⟨10.1109/TII.2022.3171327⟩</text:a></text:p>
              <text:p text:style-name="Normal"><text:span>Article dans une revue</text:span></text:p>
              <text:p text:style-name="Normal"><text:a xlink:type="simple" xlink:href="https://hal.science/hal-03658420v1">hal-0365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200v1">Fault-tolerant control based on adaptive dynamic programming for reentry vehicles subjected to state-dependent actuator fault</text:a></text:p>
              <text:p text:style-name="Normal"><text:a xlink:type="simple" xlink:href="https://hal.science/search/index/?q=*&amp;authFullName_s=Guanjie Hu">Guanjie Hu</text:a><text:span>,</text:span><text:a xlink:type="simple" xlink:href="https://hal.science/search/index/?q=*&amp;authFullName_s=Jianguo Guo">Jianguo Guo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Yixin Ding">Yixin Ding</text:a><text:span>,</text:span><text:a xlink:type="simple" xlink:href="https://hal.science/search/index/?q=*&amp;authFullName_s=Zongyi Guo">Zongyi Guo</text:a><text:span>et al.</text:span></text:p>
              <text:p text:style-name="Normal"><text:span>Engineering Applications of Artificial Intelligence</text:span><text:span>, 2023, 123, pp.106450.<text:s/></text:span><text:a xlink:type="simple" xlink:href="https://dx.doi.org/10.1016/j.engappai.2023.106450">⟨10.1016/j.engappai.2023.106450⟩</text:a></text:p>
              <text:p text:style-name="Normal"><text:span>Article dans une revue</text:span></text:p>
              <text:p text:style-name="Normal"><text:a xlink:type="simple" xlink:href="https://hal.science/hal-04104200v1">hal-0410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73v1">Control for systems with prescribed performance guarantees: An alternative interval theory-based approach</text:a></text:p>
              <text:p text:style-name="Normal"><text:a xlink:type="simple" xlink:href="https://hal.science/search/index/?q=*&amp;authFullName_s=Zongyi Guo">Zongyi Guo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Jianguo Guo">Jianguo Guo</text:a><text:span>,</text:span><text:a xlink:type="simple" xlink:href="https://hal.science/search/index/?q=*&amp;authFullName_s=Zheng Wang">Zheng Wang</text:a><text:span>,</text:span><text:a xlink:type="simple" xlink:href="https://hal.science/search/index/?q=*&amp;authFullName_s=Jérôme Cieslak">Jérôme Cieslak</text:a><text:span>et al.</text:span></text:p>
              <text:p text:style-name="Normal"><text:span>Automatica</text:span><text:span>, 2022, 146, pp.110642.<text:s/></text:span><text:a xlink:type="simple" xlink:href="https://dx.doi.org/10.1016/j.automatica.2022.110642">⟨10.1016/j.automatica.2022.110642⟩</text:a></text:p>
              <text:p text:style-name="Normal"><text:span>Article dans une revue</text:span></text:p>
              <text:p text:style-name="Normal"><text:a xlink:type="simple" xlink:href="https://hal.science/hal-03814473v1">hal-0381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913v1">Towards the Integration of an Islet-Based Biosensor in Closed-Loop Therapies for Patients With Type 1 Diabetes</text:a></text:p>
              <text:p text:style-name="Normal"><text:a xlink:type="simple" xlink:href="https://hal.science/search/index/?q=*&amp;authFullName_s=Loïc Olçomendy">Loïc Olçomendy</text:a><text:span>,</text:span><text:a xlink:type="simple" xlink:href="https://hal.science/search/index/?q=*&amp;authFullName_s=Louis Cassany">Louis Cassany</text:a><text:span>,</text:span><text:a xlink:type="simple" xlink:href="https://hal.science/search/index/?q=*&amp;authFullName_s=Antoine Pirog">Antoine Pirog</text:a><text:span>,</text:span><text:a xlink:type="simple" xlink:href="https://hal.science/search/index/?q=*&amp;authFullName_s=Roberto Franco">Roberto Franco</text:a><text:span>,</text:span><text:a xlink:type="simple" xlink:href="https://hal.science/search/index/?q=*&amp;authFullName_s=Emilie Puginier">Emilie Puginier</text:a><text:span>et al.</text:span></text:p>
              <text:p text:style-name="Normal"><text:span>Frontiers in Endocrinology</text:span><text:span>, 2022, 13,<text:s/></text:span><text:a xlink:type="simple" xlink:href="https://dx.doi.org/10.3389/fendo.2022.795225">⟨10.3389/fendo.2022.795225⟩</text:a></text:p>
              <text:p text:style-name="Normal"><text:span>Article dans une revue</text:span></text:p>
              <text:p text:style-name="Normal"><text:a xlink:type="simple" xlink:href="https://hal.science/hal-03648913v1">hal-0364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85v1">Integrating an Islet-Based Biosensor in the Artificial Pancreas: In Silico Proof-of-Concept</text:a></text:p>
              <text:p text:style-name="Normal"><text:a xlink:type="simple" xlink:href="https://hal.science/search/index/?q=*&amp;authFullName_s=Loïc Olçomendy">Loïc Olçomendy</text:a><text:span>,</text:span><text:a xlink:type="simple" xlink:href="https://hal.science/search/index/?q=*&amp;authFullName_s=Antoine Pirog">Antoine Pirog</text:a><text:span>,</text:span><text:a xlink:type="simple" xlink:href="https://hal.science/search/index/?q=*&amp;authFullName_s=Fanny Lebreton">Fanny Lebreton</text:a><text:span>,</text:span><text:a xlink:type="simple" xlink:href="https://hal.science/search/index/?q=*&amp;authFullName_s=Manon Jaffredo">Manon Jaffredo</text:a><text:span>,</text:span><text:a xlink:type="simple" xlink:href="https://hal.science/search/index/?q=*&amp;authFullName_s=Louis Cassany">Louis Cassany</text:a><text:span>et al.</text:span></text:p>
              <text:p text:style-name="Normal"><text:span>IEEE Transactions on Biomedical Engineering</text:span><text:span>, 2022, IEEE Transactions on Biomedical Engineering, 69 (2), pp.899-909.<text:s/></text:span><text:a xlink:type="simple" xlink:href="https://dx.doi.org/10.1109/TBME.2021.3109096">⟨10.1109/TBME.2021.3109096⟩</text:a></text:p>
              <text:p text:style-name="Normal"><text:span>Article dans une revue</text:span></text:p>
              <text:p text:style-name="Normal"><text:a xlink:type="simple" xlink:href="https://hal.science/hal-03342685v1">hal-0334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458v1">Sliding Mode Control with Application to Fault-Tolerant Control: Assessment and Open Problems</text:a></text:p>
              <text:p text:style-name="Normal"><text:a xlink:type="simple" xlink:href="https://hal.science/search/index/?q=*&amp;authFullName_s=Jazmìn Zenteno Torres">Jazmìn Zenteno Torres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Jorge Davila">Jorge Davila</text:a><text:span>,</text:span><text:a xlink:type="simple" xlink:href="https://hal.science/search/index/?q=*&amp;authFullName_s=David Henry">David Henry</text:a></text:p>
              <text:p text:style-name="Normal"><text:span>Automation</text:span><text:span>, 2021, 2 (1-30),<text:s/></text:span><text:a xlink:type="simple" xlink:href="https://dx.doi.org/10.3390/automation2010001">⟨10.3390/automation2010001⟩</text:a></text:p>
              <text:p text:style-name="Normal"><text:span>Article dans une revue</text:span></text:p>
              <text:p text:style-name="Normal"><text:a xlink:type="simple" xlink:href="https://hal.science/hal-03131458v1">hal-0313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830v1">Output-Feedback Sliding-Mode Controller for Blood Glucose Regulation in Critically Ill Patients Affected by Type 1 Diabetes</text:a></text:p>
              <text:p text:style-name="Normal"><text:a xlink:type="simple" xlink:href="https://hal.science/search/index/?q=*&amp;authFullName_s=Roberto Franco">Roberto Franco</text:a><text:span>,</text:span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Hector Ríos">Hector Ríos</text:a><text:span>,</text:span><text:a xlink:type="simple" xlink:href="https://hal.science/search/index/?q=*&amp;authFullName_s=Louis Cassany">Louis Cassany</text:a><text:span>,</text:span><text:a xlink:type="simple" xlink:href="https://hal.science/search/index/?q=*&amp;authFullName_s=David Gucik-Derigny">David Gucik-Derigny</text:a><text:span>et al.</text:span></text:p>
              <text:p text:style-name="Normal"><text:span>IEEE Transactions on Control Systems Technology</text:span><text:span>, 2021, 26 (6), pp.2704-2711.<text:s/></text:span><text:a xlink:type="simple" xlink:href="https://dx.doi.org/10.1109/TCST.2020.3046420">⟨10.1109/TCST.2020.3046420⟩</text:a></text:p>
              <text:p text:style-name="Normal"><text:span>Article dans une revue</text:span></text:p>
              <text:p text:style-name="Normal"><text:a xlink:type="simple" xlink:href="https://hal.science/hal-03109830v1">hal-0310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21v1">A 6-DOF sliding mode fault tolerant control solution for in-orbit autonomous rendezvous</text:a></text:p>
              <text:p text:style-name="Normal"><text:a xlink:type="simple" xlink:href="https://hal.science/search/index/?q=*&amp;authFullName_s=David Henry">David Henry</text:a><text:span>,</text:span><text:a xlink:type="simple" xlink:href="https://hal.science/search/index/?q=*&amp;authFullName_s=Jazmin Zenteno-Torres">Jazmin Zenteno-Torres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Jorge Dávila">Jorge Dávila</text:a></text:p>
              <text:p text:style-name="Normal"><text:span>Aerospace Science and Technology</text:span><text:span>, 2021, 118, pp.107050.<text:s/></text:span><text:a xlink:type="simple" xlink:href="https://dx.doi.org/10.1016/j.ast.2021.107050">⟨10.1016/j.ast.2021.107050⟩</text:a></text:p>
              <text:p text:style-name="Normal"><text:span>Article dans une revue</text:span></text:p>
              <text:p text:style-name="Normal"><text:a xlink:type="simple" xlink:href="https://hal.science/hal-03342621v1">hal-0334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260v1">Robust fault accommodation strategy of the reentry vehicle: A disturbance estimate-triggered approach</text:a></text:p>
              <text:p text:style-name="Normal"><text:a xlink:type="simple" xlink:href="https://hal.science/search/index/?q=*&amp;authFullName_s=Jing Chang">Jing Chang</text:a><text:span>,</text:span><text:a xlink:type="simple" xlink:href="https://hal.science/search/index/?q=*&amp;authFullName_s=Zongyi Guo">Zongyi Guo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/text:p>
              <text:p text:style-name="Normal"><text:span>Nonlinear Dynamics</text:span><text:span>, 2021, 103, pp.2605-2625.<text:s/></text:span><text:a xlink:type="simple" xlink:href="https://dx.doi.org/10.1007/s11071-021-06237-1">⟨10.1007/s11071-021-06237-1⟩</text:a></text:p>
              <text:p text:style-name="Normal"><text:span>Article dans une revue</text:span></text:p>
              <text:p text:style-name="Normal"><text:a xlink:type="simple" xlink:href="https://hal.science/hal-03111260v1">hal-0311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665v1">On the synthesis of a sliding-mode-observer-based adaptive fault-tolerant flight control scheme</text:a></text:p>
              <text:p text:style-name="Normal"><text:a xlink:type="simple" xlink:href="https://hal.science/search/index/?q=*&amp;authFullName_s=Jing Chang">Jing Chang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Zongyi Guo">Zongyi Guo</text:a><text:span>,</text:span><text:a xlink:type="simple" xlink:href="https://hal.science/search/index/?q=*&amp;authFullName_s=David Henry">David Henry</text:a></text:p>
              <text:p text:style-name="Normal"><text:span>ISA Transactions</text:span><text:span>, 2020,<text:s/></text:span><text:a xlink:type="simple" xlink:href="https://dx.doi.org/10.1016/j.isatra.2020.10.061">⟨10.1016/j.isatra.2020.10.061⟩</text:a></text:p>
              <text:p text:style-name="Normal"><text:span>Article dans une revue</text:span></text:p>
              <text:p text:style-name="Normal"><text:a xlink:type="simple" xlink:href="https://hal.science/hal-02996665v1">hal-0299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811v1">Integrated guidance and control design for the hypersonic interceptor based on adaptive incremental backstepping technique</text:a></text:p>
              <text:p text:style-name="Normal"><text:a xlink:type="simple" xlink:href="https://hal.science/search/index/?q=*&amp;authFullName_s=Jing Chang">Jing Chang</text:a><text:span>,</text:span><text:a xlink:type="simple" xlink:href="https://hal.science/search/index/?q=*&amp;authFullName_s=Zongyi Guo">Zongyi Guo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Weisheng Chen">Weisheng Chen</text:a></text:p>
              <text:p text:style-name="Normal"><text:span>Aerospace Science and Technology</text:span><text:span>, 2019, 89, pp.318-332.<text:s/></text:span><text:a xlink:type="simple" xlink:href="https://dx.doi.org/10.1016/j.ast.2019.03.058">⟨10.1016/j.ast.2019.03.058⟩</text:a></text:p>
              <text:p text:style-name="Normal"><text:span>Article dans une revue</text:span></text:p>
              <text:p text:style-name="Normal"><text:a xlink:type="simple" xlink:href="https://api.istex.fr/ark:/67375/6H6-7KNQMDL4-W/fulltext.pdf?sid=hal">istex</text:a></text:p>
              <text:p text:style-name="Normal"><text:a xlink:type="simple" xlink:href="https://hal.science/hal-02099811v1">hal-0209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323v1">Robust microvibration mitigation and pointing performance analysis for high stability spacecraft</text:a></text:p>
              <text:p text:style-name="Normal"><text:a xlink:type="simple" xlink:href="https://hal.science/search/index/?q=*&amp;authFullName_s=Valentin Preda">Valentin Preda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Samir Bennani">Samir Bennani</text:a><text:span>,</text:span><text:a xlink:type="simple" xlink:href="https://hal.science/search/index/?q=*&amp;authFullName_s=Alexandre Falcoz">Alexandre Falcoz</text:a></text:p>
              <text:p text:style-name="Normal"><text:span>International Journal of Robust and Nonlinear Control</text:span><text:span>, 2018, 28 (18), pp.5688-5716.<text:s/></text:span><text:a xlink:type="simple" xlink:href="https://dx.doi.org/10.1002/rnc.4338">⟨10.1002/rnc.4338⟩</text:a></text:p>
              <text:p text:style-name="Normal"><text:span>Article dans une revue</text:span></text:p>
              <text:p text:style-name="Normal"><text:a xlink:type="simple" xlink:href="https://hal.science/hal-01887323v1">hal-0188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616v1">A Two-Step Approach for an Enhanced Quadrotor Attitude Estimation via IMU Data</text:a></text:p>
              <text:p text:style-name="Normal"><text:a xlink:type="simple" xlink:href="https://hal.science/search/index/?q=*&amp;authFullName_s=Jing Chang">Jing Chang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Jorge Davila">Jorge Davila</text:a><text:span>,</text:span><text:a xlink:type="simple" xlink:href="https://hal.science/search/index/?q=*&amp;authFullName_s=Jun Zhou">Jun Zhou</text:a><text:span>,</text:span><text:a xlink:type="simple" xlink:href="https://hal.science/search/index/?q=*&amp;authFullName_s=Ali Zolghadri">Ali Zolghadri</text:a><text:span>et al.</text:span></text:p>
              <text:p text:style-name="Normal"><text:span>IEEE Transactions on Control Systems Technology</text:span><text:span>, 2018, 26 (3), pp.1140-1148.<text:s/></text:span><text:a xlink:type="simple" xlink:href="https://dx.doi.org/10.1109/TCST.2017.2695164">⟨10.1109/TCST.2017.2695164⟩</text:a></text:p>
              <text:p text:style-name="Normal"><text:span>Article dans une revue</text:span></text:p>
              <text:p text:style-name="Normal"><text:a xlink:type="simple" xlink:href="https://hal.science/hal-01518616v1">hal-0151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37v1">Coupling characterization-based robust attitude control scheme for hypersonic vehicles</text:a></text:p>
              <text:p text:style-name="Normal"><text:a xlink:type="simple" xlink:href="https://hal.science/search/index/?q=*&amp;authFullName_s=Zongyi Guo">Zongyi Guo</text:a><text:span>,</text:span><text:a xlink:type="simple" xlink:href="https://hal.science/search/index/?q=*&amp;authFullName_s=Jun Zhou">Jun Zhou</text:a><text:span>,</text:span><text:a xlink:type="simple" xlink:href="https://hal.science/search/index/?q=*&amp;authFullName_s=Jianguo Guo">Jianguo Guo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Jing Chang">Jing Chang</text:a></text:p>
              <text:p text:style-name="Normal"><text:span>IEEE Transactions on Industrial Electronics</text:span><text:span>, 2017, 64 (8), pp.6350-6361.<text:s/></text:span><text:a xlink:type="simple" xlink:href="https://dx.doi.org/10.1109/TIE.2017.2682031">⟨10.1109/TIE.2017.2682031⟩</text:a></text:p>
              <text:p text:style-name="Normal"><text:span>Article dans une revue</text:span></text:p>
              <text:p text:style-name="Normal"><text:a xlink:type="simple" xlink:href="https://hal.science/hal-01492637v1">hal-0149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881v1">Analysis and design of second-order sliding-mode algorithms for quadrotor roll and pitch estimation</text:a></text:p>
              <text:p text:style-name="Normal"><text:a xlink:type="simple" xlink:href="https://hal.science/search/index/?q=*&amp;authFullName_s=Jing Chang">Jing Chang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Jorge Davila">Jorge Davila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Jun Zhou">Jun Zhou</text:a></text:p>
              <text:p text:style-name="Normal"><text:span>ISA Transactions</text:span><text:span>, 2017, 71 (2), pp.495-512.<text:s/></text:span><text:a xlink:type="simple" xlink:href="https://dx.doi.org/10.1016/j.isatra.2017.09.012">⟨10.1016/j.isatra.2017.09.012⟩</text:a></text:p>
              <text:p text:style-name="Normal"><text:span>Article dans une revue</text:span></text:p>
              <text:p text:style-name="Normal"><text:a xlink:type="simple" xlink:href="https://hal.science/hal-01598881v1">hal-0159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228v1">A H∞/μ solution for microvibration mitigation in satellites: A case study</text:a></text:p>
              <text:p text:style-name="Normal"><text:a xlink:type="simple" xlink:href="https://hal.science/search/index/?q=*&amp;authFullName_s=Valentin Preda">Valentin Preda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Samir Bennani">Samir Bennani</text:a><text:span>,</text:span><text:a xlink:type="simple" xlink:href="https://hal.science/search/index/?q=*&amp;authFullName_s=Alexandre Falcoz">Alexandre Falcoz</text:a></text:p>
              <text:p text:style-name="Normal"><text:span>Journal of Sound and Vibration</text:span><text:span>, 2017, 399 (7), pp.21-44.<text:s/></text:span><text:a xlink:type="simple" xlink:href="https://dx.doi.org/10.1016/j.jsv.2017.03.015">⟨10.1016/j.jsv.2017.03.015⟩</text:a></text:p>
              <text:p text:style-name="Normal"><text:span>Article dans une revue</text:span></text:p>
              <text:p text:style-name="Normal"><text:a xlink:type="simple" xlink:href="https://hal.science/hal-01501228v1">hal-0150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70v1">Parametric Approach to Fault Detection in Aircraft Control Surfaces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Hervé Leberre">Hervé Leberre</text:a><text:span>,</text:span><text:a xlink:type="simple" xlink:href="https://hal.science/search/index/?q=*&amp;authFullName_s=Goupil Philippe">Goupil Philippe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Jérôme Cieslak">Jérôme Cieslak</text:a><text:span>et al.</text:span></text:p>
              <text:p text:style-name="Normal"><text:span>Journal of Aircraft</text:span><text:span>, 2016, 53 (3), pp.846-855.<text:s/></text:span><text:a xlink:type="simple" xlink:href="https://dx.doi.org/10.2514/1.C032596">⟨10.2514/1.C032596⟩</text:a></text:p>
              <text:p text:style-name="Normal"><text:span>Article dans une revue</text:span></text:p>
              <text:p text:style-name="Normal"><text:a xlink:type="simple" xlink:href="https://hal.science/hal-01314770v1">hal-0131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577v1">Practical design considerations for successful industrial application of model-based fault detection techniques to aircraft systems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Goupil Philippe">Goupil Philippe</text:a><text:span>,</text:span><text:a xlink:type="simple" xlink:href="https://hal.science/search/index/?q=*&amp;authFullName_s=Rémy Dayre">Rémy Dayre</text:a></text:p>
              <text:p text:style-name="Normal"><text:span>Annual Reviews in Control</text:span><text:span>, 2016, 42, pp.224-231.<text:s/></text:span><text:a xlink:type="simple" xlink:href="https://dx.doi.org/10.1016/j.arcontrol.2016.07.003">⟨10.1016/j.arcontrol.2016.07.003⟩</text:a></text:p>
              <text:p text:style-name="Normal"><text:span>Article dans une revue</text:span></text:p>
              <text:p text:style-name="Normal"><text:a xlink:type="simple" xlink:href="https://hal.science/hal-01385577v1">hal-0138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249v1">Output tracking of systems subjected to perturbations and a class of actuator faults based on HOSM observation and identification</text:a></text:p>
              <text:p text:style-name="Normal"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Leonid Fridman">Leonid Fridman</text:a></text:p>
              <text:p text:style-name="Normal"><text:span>Automatica</text:span><text:span>, 2015, 59 (sept. 2015), pp.200-205.<text:s/></text:span><text:a xlink:type="simple" xlink:href="https://dx.doi.org/10.1016/j.automatica.2015.06.020">⟨10.1016/j.automatica.2015.06.020⟩</text:a></text:p>
              <text:p text:style-name="Normal"><text:span>Article dans une revue</text:span></text:p>
              <text:p text:style-name="Normal"><text:a xlink:type="simple" xlink:href="https://hal.science/hal-01172249v1">hal-0117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18v1">Transient management of a supervisory fault-tolerant control scheme based on dwell-time conditions</text:a></text:p>
              <text:p text:style-name="Normal"><text:a xlink:type="simple" xlink:href="https://hal.science/search/index/?q=*&amp;authFullName_s=Jérôme Cieslak">Jérôme Cieslak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David Henry">David Henry</text:a></text:p>
              <text:p text:style-name="Normal"><text:span>International Journal of Adaptive Control and Signal Processing</text:span><text:span>, 2015, 29, pp.123-142.<text:s/></text:span><text:a xlink:type="simple" xlink:href="https://dx.doi.org/10.1002/acs.2465">⟨10.1002/acs.2465⟩</text:a></text:p>
              <text:p text:style-name="Normal"><text:span>Article dans une revue</text:span></text:p>
              <text:p text:style-name="Normal"><text:a xlink:type="simple" xlink:href="https://api.istex.fr/ark:/67375/WNG-3FF23CK5-X/fulltext.pdf?sid=hal">istex</text:a></text:p>
              <text:p text:style-name="Normal"><text:a xlink:type="simple" xlink:href="https://hal.science/hal-00924618v1">hal-0092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741v1">Design of a non-homogeneous differentiator for actuator oscillatory failure case reconstruction in noisy environment</text:a></text:p>
              <text:p text:style-name="Normal"><text:a xlink:type="simple" xlink:href="https://hal.science/search/index/?q=*&amp;authFullName_s=Jérôme Cieslak">Jérôme Cieslak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Philippe Goupil">Philippe Goupil</text:a></text:p>
              <text:p text:style-name="Normal"><text:span>Proceedings of the Institution of Mechanical Engineers, Part I: Journal of Systems and Control Engineering</text:span><text:span>, 2015, 229 (3), pp.266-275.<text:s/></text:span><text:a xlink:type="simple" xlink:href="https://dx.doi.org/10.1177/0959651814561091">⟨10.1177/0959651814561091⟩</text:a></text:p>
              <text:p text:style-name="Normal"><text:span>Article dans une revue</text:span></text:p>
              <text:p text:style-name="Normal"><text:a xlink:type="simple" xlink:href="https://hal.science/hal-01095741v1">hal-0109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216v1">Hinfinity/H- LPV solutions for fault detection of aircraft actuator faults: Bridging the gap between theory and practice</text:a></text:p>
              <text:p text:style-name="Normal"><text:a xlink:type="simple" xlink:href="https://hal.science/search/index/?q=*&amp;authFullName_s=David Henry">David Henry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Denis Efimov">Denis Efimov</text:a></text:p>
              <text:p text:style-name="Normal"><text:span>International Journal of Robust and Nonlinear Control</text:span><text:span>, 2015, 25 (5), start page 649.<text:s/></text:span><text:a xlink:type="simple" xlink:href="https://dx.doi.org/10.1002/rnc.3157.2014">⟨10.1002/rnc.3157.2014⟩</text:a></text:p>
              <text:p text:style-name="Normal"><text:span>Article dans une revue</text:span></text:p>
              <text:p text:style-name="Normal"><text:a xlink:type="simple" xlink:href="https://hal.science/hal-00946216v1">hal-0094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70v1">Fault tolerant controller for a class of additive faults: a quasi-continuous high-order sliding mode approach</text:a></text:p>
              <text:p text:style-name="Normal"><text:a xlink:type="simple" xlink:href="https://hal.science/search/index/?q=*&amp;authFullName_s=Davila Jorge">Davila Jorge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/text:p>
              <text:p text:style-name="Normal"><text:span>Journal of Physics: Conference Series</text:span><text:span>, 2015, -,<text:s/></text:span><text:a xlink:type="simple" xlink:href="https://dx.doi.org/10.1088/1742-6596/659/1/012005">⟨10.1088/1742-6596/659/1/012005⟩</text:a></text:p>
              <text:p text:style-name="Normal"><text:span>Article dans une revue</text:span></text:p>
              <text:p text:style-name="Normal"><text:a xlink:type="simple" xlink:href="https://hal.science/hal-01629870v1">hal-0162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769v1">Sensor fault diagnosis using a non-homogeneous high-order sliding mode observer with application to a transport aircraft</text:a></text:p>
              <text:p text:style-name="Normal"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Jorge Davila">Jorge Davila</text:a><text:span>,</text:span><text:a xlink:type="simple" xlink:href="https://hal.science/search/index/?q=*&amp;authFullName_s=Ali Zolghadri">Ali Zolghadri</text:a></text:p>
              <text:p text:style-name="Normal"><text:span>IET Control Theory and Applications</text:span><text:span>, 2015, 9 (4), pp.598-607.<text:s/></text:span><text:a xlink:type="simple" xlink:href="https://dx.doi.org/10.1049/iet-cta.2014.0226">⟨10.1049/iet-cta.2014.0226⟩</text:a></text:p>
              <text:p text:style-name="Normal"><text:span>Article dans une revue</text:span></text:p>
              <text:p text:style-name="Normal"><text:a xlink:type="simple" xlink:href="https://hal.science/hal-01095769v1">hal-0109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72v1">Microvibration Attenuation based on H∞/LPV Theory for High Stability Space Missions</text:a></text:p>
              <text:p text:style-name="Normal"><text:a xlink:type="simple" xlink:href="https://hal.science/search/index/?q=*&amp;authFullName_s=Valentin Preda">Valentin Preda</text:a><text:span>,</text:span><text:a xlink:type="simple" xlink:href="https://hal.science/search/index/?q=*&amp;authFullName_s=Jerome Cieslak">Je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Samir Bennani">Samir Bennani</text:a><text:span>,</text:span><text:a xlink:type="simple" xlink:href="https://hal.science/search/index/?q=*&amp;authFullName_s=Alexandre Falcoz">Alexandre Falcoz</text:a></text:p>
              <text:p text:style-name="Normal"><text:span>Journal of Physics: Conference Series</text:span><text:span>, 2015,<text:s/></text:span><text:a xlink:type="simple" xlink:href="https://dx.doi.org/10.1088/1742-6596/659/1/012026">⟨10.1088/1742-6596/659/1/012026⟩</text:a></text:p>
              <text:p text:style-name="Normal"><text:span>Article dans une revue</text:span></text:p>
              <text:p text:style-name="Normal"><text:a xlink:type="simple" xlink:href="https://hal.science/hal-01629872v1">hal-0162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311v1">A non-conservative $H_{-} / H_{\infty}$ solution for early and robust fault diagnosis in aircraft control surface servo-loops</text:a></text:p>
              <text:p text:style-name="Normal"><text:a xlink:type="simple" xlink:href="https://hal.science/search/index/?q=*&amp;authFullName_s=David Henry">David Henry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Denis Efimov">Denis Efimov</text:a></text:p>
              <text:p text:style-name="Normal"><text:span>Control Engineering Practice</text:span><text:span>, 2014, 31, pp.183-199.<text:s/></text:span><text:a xlink:type="simple" xlink:href="https://dx.doi.org/10.1016/j.conengprac.2013.12.010">⟨10.1016/j.conengprac.2013.12.010⟩</text:a></text:p>
              <text:p text:style-name="Normal"><text:span>Article dans une revue</text:span></text:p>
              <text:p text:style-name="Normal"><text:a xlink:type="simple" xlink:href="https://api.istex.fr/ark:/67375/6H6-8R2G6Z8W-Z/fulltext.pdf?sid=hal">istex</text:a></text:p>
              <text:p text:style-name="Normal"><text:a xlink:type="simple" xlink:href="https://hal.science/hal-00942311v1">hal-0094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429v1">Fault Detection and Isolation of Aircraft Air Data/Inertial system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Ali Zolghadri">Ali Zolghadri</text:a></text:p>
              <text:p text:style-name="Normal"><text:span>EUCASS Proceedings Series - Advances in AeroSpace Sciences</text:span><text:span>, 2013, 6, pp.317-332.<text:s/></text:span><text:a xlink:type="simple" xlink:href="https://dx.doi.org/10.1051/eucass/201306317">⟨10.1051/eucass/201306317⟩</text:a></text:p>
              <text:p text:style-name="Normal"><text:span>Article dans une revue</text:span></text:p>
              <text:p text:style-name="Normal"><text:a xlink:type="simple" xlink:href="https://hal.science/hal-00913429v1">hal-0091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57v1">Model-Based Approaches for Fast and Robust Fault Detection in Aircraft Control Surface Servo-loop: From theory to flight tests</text:a></text:p>
              <text:p text:style-name="Normal"><text:a xlink:type="simple" xlink:href="https://hal.science/search/index/?q=*&amp;authFullName_s=Anca Gheorghe">Anca Gheorghe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Philippe Goupil">Philippe Goupil</text:a><text:span>,</text:span><text:a xlink:type="simple" xlink:href="https://hal.science/search/index/?q=*&amp;authFullName_s=Rémy Dayre">Rémy Dayre</text:a><text:span>et al.</text:span></text:p>
              <text:p text:style-name="Normal"><text:span>IEEE Control Systems Magazine</text:span><text:span>, 2013, 33 (3), pp.20 - 84.<text:s/></text:span><text:a xlink:type="simple" xlink:href="https://dx.doi.org/10.1109/MCS.2013.2249417">⟨10.1109/MCS.2013.2249417⟩</text:a></text:p>
              <text:p text:style-name="Normal"><text:span>Article dans une revue</text:span></text:p>
              <text:p text:style-name="Normal"><text:a xlink:type="simple" xlink:href="https://hal.science/hal-00801657v1">hal-0080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978v1">Supervisory Fault Tolerant Control with Mutual Performance Optimiza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Jerome Cieslak">Jerome Cieslak</text:a><text:span>,</text:span><text:a xlink:type="simple" xlink:href="https://hal.science/search/index/?q=*&amp;authFullName_s=David Henry">David Henry</text:a></text:p>
              <text:p text:style-name="Normal"><text:span>International Journal of Adaptive Control and Signal Processing</text:span><text:span>, 2013, 27 (4), pp 251-279.<text:s/></text:span><text:a xlink:type="simple" xlink:href="https://dx.doi.org/10.1002/acs.2296">⟨10.1002/acs.2296⟩</text:a></text:p>
              <text:p text:style-name="Normal"><text:span>Article dans une revue</text:span></text:p>
              <text:p text:style-name="Normal"><text:a xlink:type="simple" xlink:href="https://api.istex.fr/ark:/67375/WNG-PV3QJHN5-0/fulltext.pdf?sid=hal">istex</text:a></text:p>
              <text:p text:style-name="Normal"><text:a xlink:type="simple" xlink:href="https://hal.science/hal-00681978v1">hal-0068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60v1">Actuator fault detection in aircraft systems: Oscillatory Failure Case study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David Henry">David Henry</text:a></text:p>
              <text:p text:style-name="Normal"><text:span>Annual Reviews in Control</text:span><text:span>, 2013, 37 (1), pp.180 - 190.<text:s/></text:span><text:a xlink:type="simple" xlink:href="https://dx.doi.org/10.1016/j.arcontrol.2013.04.007">⟨10.1016/j.arcontrol.2013.04.007⟩</text:a></text:p>
              <text:p text:style-name="Normal"><text:span>Article dans une revue</text:span></text:p>
              <text:p text:style-name="Normal"><text:a xlink:type="simple" xlink:href="https://api.istex.fr/ark:/67375/6H6-S3H95ND7-K/fulltext.pdf?sid=hal">istex</text:a></text:p>
              <text:p text:style-name="Normal"><text:a xlink:type="simple" xlink:href="https://hal.science/hal-00801660v1">hal-0080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44v1">Fault diagnosis and monitoring of oscillatory failure case in aircraft inertial system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Ali Zolghadri">Ali Zolghadri</text:a></text:p>
              <text:p text:style-name="Normal"><text:span>Control Engineering Practice</text:span><text:span>, 2012, 20 (12), pp.1410-1425.<text:s/></text:span><text:a xlink:type="simple" xlink:href="https://dx.doi.org/10.1016/j.conengprac.2012.08.007">⟨10.1016/j.conengprac.2012.08.007⟩</text:a></text:p>
              <text:p text:style-name="Normal"><text:span>Article dans une revue</text:span></text:p>
              <text:p text:style-name="Normal"><text:a xlink:type="simple" xlink:href="https://api.istex.fr/ark:/67375/6H6-C2Z3GR17-V/fulltext.pdf?sid=hal">istex</text:a></text:p>
              <text:p text:style-name="Normal"><text:a xlink:type="simple" xlink:href="https://hal.science/hal-00725744v1">hal-0072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785v1">Model-based Solution to Robust and Early Detection of Control Surface Runaways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Philippe Goupil">Philippe Goupil</text:a><text:span>et al.</text:span></text:p>
              <text:p text:style-name="Normal"><text:span>SAE Internationnal Journal of Aerospace</text:span><text:span>, 2011, 4 (2), pp.1500-1505.<text:s/></text:span><text:a xlink:type="simple" xlink:href="https://dx.doi.org/10.4271/2011-01-2803">⟨10.4271/2011-01-2803⟩</text:a></text:p>
              <text:p text:style-name="Normal"><text:span>Article dans une revue</text:span></text:p>
              <text:p text:style-name="Normal"><text:a xlink:type="simple" xlink:href="https://hal.science/hal-00642785v1">hal-0064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85v1">Fault Tolerant Flight Control: From Theory to Piloted Flight Simulator Experiments</text:a></text:p>
              <text:p text:style-name="Normal"><text:a xlink:type="simple" xlink:href="https://hal.science/search/index/?q=*&amp;authFullName_s=Jerome Cieslak">Je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/text:p>
              <text:p text:style-name="Normal"><text:span>IET Control Theory and Applications</text:span><text:span>, 2010, 4 (8), pp.1451-1461.<text:s/></text:span><text:a xlink:type="simple" xlink:href="https://dx.doi.org/10.1049/iet-cta.2009.0146">⟨10.1049/iet-cta.2009.0146⟩</text:a></text:p>
              <text:p text:style-name="Normal"><text:span>Article dans une revue</text:span></text:p>
              <text:p text:style-name="Normal"><text:a xlink:type="simple" xlink:href="https://hal.science/hal-00476285v1">hal-0047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227v1">Vers la gestion globale des interactions &amp;quot;commande - diagnostic&amp;quot; : Analyse et synthèse</text:a></text:p>
              <text:p text:style-name="Normal"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/text:p>
              <text:p text:style-name="Normal"><text:span>Journal Européen des Systèmes Automatisés</text:span><text:span>, 2009, 43 (1-2), pp.133-163.<text:s/></text:span><text:a xlink:type="simple" xlink:href="https://dx.doi.org/10.3166/jesa.43.133-163">⟨10.3166/jesa.43.133-163⟩</text:a></text:p>
              <text:p text:style-name="Normal"><text:span>Article dans une revue</text:span></text:p>
              <text:p text:style-name="Normal"><text:a xlink:type="simple" xlink:href="https://api.istex.fr/ark:/67375/HT0-BXHV9W7L-D/fulltext.pdf?sid=hal">istex</text:a></text:p>
              <text:p text:style-name="Normal"><text:a xlink:type="simple" xlink:href="https://hal.science/hal-00339227v1">hal-0033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597v1">Development of an Active Fault Tolerant Flight Control Strategy</text:a></text:p>
              <text:p text:style-name="Normal"><text:a xlink:type="simple" xlink:href="https://hal.science/search/index/?q=*&amp;authFullName_s=Jerome Cieslak">Je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/text:p>
              <text:p text:style-name="Normal"><text:span>Journal of Guidance, Control, and Dynamics</text:span><text:span>, 2008, 31 (1), pp. 135-147</text:span></text:p>
              <text:p text:style-name="Normal"><text:span>Article dans une revue</text:span></text:p>
              <text:p text:style-name="Normal"><text:a xlink:type="simple" xlink:href="https://hal.science/hal-00181597v1">hal-0018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67v1">Une méthodologie pour la synthèse de systèmes de commande tolérants aux défauts</text:a></text:p>
              <text:p text:style-name="Normal"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/text:p>
              <text:p text:style-name="Normal"><text:span>e-STA Sciences et Technologies de l’Automatique</text:span><text:span>, 2007, 4, pp 19-26</text:span></text:p>
              <text:p text:style-name="Normal"><text:span>Article dans une revue</text:span></text:p>
              <text:p text:style-name="Normal"><text:a xlink:type="simple" xlink:href="https://hal.science/hal-00165067v1">hal-00165067v1</text:a></text:p>
            </table:table-cell>
          </table:table-row>
        </table:table>
        <text:p text:style-name="P12"/>
        <text:p text:style-name="Heading2"><text:span text:style-name="T5">Communication dans un congrès (85)</text:span></text:p>
        <text:p text:style-name="P14"/>
        <table:table table:name="9c8451" table:style-name="9c8451">
          <table:table-column table:style-name="9c8451.0"/>
          <table:table-row>
            <table:table-cell office:value-type="string">
              <text:p text:style-name="Normal"><text:a xlink:type="simple" xlink:href="https://hal.science/hal-05611476v1">Black-Box Model Identification of Patients with Type 1 Diabetes for Short-Term Glucose Prediction</text:a></text:p>
              <text:p text:style-name="Normal"><text:a xlink:type="simple" xlink:href="https://hal.science/search/index/?q=*&amp;authFullName_s=Mohamed Abdeldjalil Maziz">Mohamed Abdeldjalil Maziz</text:a><text:span>,</text:span><text:a xlink:type="simple" xlink:href="https://hal.science/search/index/?q=*&amp;authFullName_s=David Gucik-Derigny">David Gucik-Derigny</text:a><text:span>,</text:span><text:a xlink:type="simple" xlink:href="https://hal.science/search/index/?q=*&amp;authFullName_s=Pablo S. Rivadeneira">Pablo S. Rivadeneira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Jérôme Cieslak">Jérôme Cieslak</text:a></text:p>
              <text:p text:style-name="Normal"><text:span>Congrés Annuel de la SAGIP</text:span><text:span>, Jun 2026, Bordeaux, France</text:span></text:p>
              <text:p text:style-name="Normal"><text:span>Communication dans un congrès</text:span></text:p>
              <text:p text:style-name="Normal"><text:a xlink:type="simple" xlink:href="https://hal.science/hal-05611476v1">hal-0561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613v1">Safe Fault Accommodation via Constrained Reinforcement Learning and Zonotopic Reachability</text:a></text:p>
              <text:p text:style-name="Normal"><text:a xlink:type="simple" xlink:href="https://hal.science/search/index/?q=*&amp;authFullName_s=Josué Nkaya-Nkaya">Josué Nkaya-Nkaya</text:a><text:span>,</text:span><text:a xlink:type="simple" xlink:href="https://hal.science/search/index/?q=*&amp;authFullName_s=Christophe Combastel">Christophe Combastel</text:a><text:span>,</text:span><text:a xlink:type="simple" xlink:href="https://hal.science/search/index/?q=*&amp;authFullName_s=Jérôme Cieslak">Jérôme Cieslak</text:a></text:p>
              <text:p text:style-name="Normal"><text:span>Congrés Annuel de la SAGIP</text:span><text:span>, Jun 2026, Bordeaux, France</text:span></text:p>
              <text:p text:style-name="Normal"><text:span>Communication dans un congrès</text:span></text:p>
              <text:p text:style-name="Normal"><text:a xlink:type="simple" xlink:href="https://hal.science/hal-05611613v1">hal-0561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185v1">Intermediate Observer-Based Fault Estimation for a Class of Linear Systems with Intermittent Measurement</text:a></text:p>
              <text:p text:style-name="Normal"><text:a xlink:type="simple" xlink:href="https://hal.science/search/index/?q=*&amp;authFullName_s=Guoning Ji">Guoning Ji</text:a><text:span>,</text:span><text:a xlink:type="simple" xlink:href="https://hal.science/search/index/?q=*&amp;authFullName_s=Jing Chang">Jing Chang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Zongyi Guo">Zongyi Guo</text:a><text:span>,</text:span><text:a xlink:type="simple" xlink:href="https://hal.science/search/index/?q=*&amp;authFullName_s=David Henry">David Henry</text:a></text:p>
              <text:p text:style-name="Normal"><text:span>IEEE European Control Conference (ECC)</text:span><text:span>, Jul 2026, Reykjavík, Iceland</text:span></text:p>
              <text:p text:style-name="Normal"><text:span>Communication dans un congrès</text:span></text:p>
              <text:p text:style-name="Normal"><text:a xlink:type="simple" xlink:href="https://hal.science/hal-05588185v1">hal-0558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638v1">Toward an Augmented Target-Controlled Infusion System for an Automated Anesthesia with Hypnosis and Analgesia Objectives</text:a></text:p>
              <text:p text:style-name="Normal"><text:a xlink:type="simple" xlink:href="https://hal.science/search/index/?q=*&amp;authFullName_s=Pablo S. Rivadeneira">Pablo S. Rivadeneira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Ariana Gutiérrez">Ariana Gutiérrez</text:a><text:span>,</text:span><text:a xlink:type="simple" xlink:href="https://hal.science/search/index/?q=*&amp;authFullName_s=David Gucik-Derigny">David Gucik-Derigny</text:a><text:span>,</text:span><text:a xlink:type="simple" xlink:href="https://hal.science/search/index/?q=*&amp;authFullName_s=David Henry">David Henry</text:a><text:span>et al.</text:span></text:p>
              <text:p text:style-name="Normal"><text:span>12th IEEE International Conference on Control, Decision and Information Technologies (CODIT)</text:span><text:span>, IEEE, Jul 2026, Bari, France</text:span></text:p>
              <text:p text:style-name="Normal"><text:span>Communication dans un congrès</text:span></text:p>
              <text:p text:style-name="Normal"><text:a xlink:type="simple" xlink:href="https://hal.science/hal-05611638v1">hal-0561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630v1">A switched structured-H∞/IQC closed-loop for adult T1DM patients</text:a></text:p>
              <text:p text:style-name="Normal"><text:a xlink:type="simple" xlink:href="https://hal.science/search/index/?q=*&amp;authFullName_s=David Henry">David Henry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Gucik-Derigny">David Gucik-Derigny</text:a><text:span>,</text:span><text:a xlink:type="simple" xlink:href="https://hal.science/search/index/?q=*&amp;authFullName_s=Bogdan Catargi">Bogdan Catargi</text:a><text:span>,</text:span><text:a xlink:type="simple" xlink:href="https://hal.science/search/index/?q=*&amp;authFullName_s=Pablo S. Rivadeneira">Pablo S. Rivadeneira</text:a><text:span>et al.</text:span></text:p>
              <text:p text:style-name="Normal"><text:span>12th IEEE International Conference on Control, Decision and Information Technologies (CODIT)</text:span><text:span>, IEEE, Jul 2026, Bari, Italy</text:span></text:p>
              <text:p text:style-name="Normal"><text:span>Communication dans un congrès</text:span></text:p>
              <text:p text:style-name="Normal"><text:a xlink:type="simple" xlink:href="https://hal.science/hal-05611630v1">hal-0561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192v1">Reachability under Bounded Variations for Safety in Control Loops with Reinforcement Learning enhancing Fault Accommodation</text:a></text:p>
              <text:p text:style-name="Normal"><text:a xlink:type="simple" xlink:href="https://hal.science/search/index/?q=*&amp;authFullName_s=Josué Nkaya-Nkaya">Josué Nkaya-Nkaya</text:a><text:span>,</text:span><text:a xlink:type="simple" xlink:href="https://hal.science/search/index/?q=*&amp;authFullName_s=Christophe Combastel">Christophe Combastel</text:a><text:span>,</text:span><text:a xlink:type="simple" xlink:href="https://hal.science/search/index/?q=*&amp;authFullName_s=Jérôme Cieslak">Jérôme Cieslak</text:a></text:p>
              <text:p text:style-name="Normal"><text:span>6th IEEE International Conference on Control and Fault-Tolerant Systems (SysTol)</text:span><text:span>, IEEE, Oct 2025, Ayia Napa, Cyprus</text:span></text:p>
              <text:p text:style-name="Normal"><text:span>Communication dans un congrès</text:span></text:p>
              <text:p text:style-name="Normal"><text:a xlink:type="simple" xlink:href="https://hal.science/hal-05176192v1">hal-0517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219v1">Toward a Safe Accommodation to Faults in Control Loops via Reinforcement Learning and Reachability under Bounded Variations</text:a></text:p>
              <text:p text:style-name="Normal"><text:a xlink:type="simple" xlink:href="https://hal.science/search/index/?q=*&amp;authFullName_s=Josué Nkaya-Nkaya">Josué Nkaya-Nkaya</text:a><text:span>,</text:span><text:a xlink:type="simple" xlink:href="https://hal.science/search/index/?q=*&amp;authFullName_s=Christophe Combastel">Christophe Combastel</text:a><text:span>,</text:span><text:a xlink:type="simple" xlink:href="https://hal.science/search/index/?q=*&amp;authFullName_s=Jing Chang">Jing Chang</text:a><text:span>,</text:span><text:a xlink:type="simple" xlink:href="https://hal.science/search/index/?q=*&amp;authFullName_s=Jérôme Cieslak">Jérôme Cieslak</text:a></text:p>
              <text:p text:style-name="Normal"><text:span>8th IEEE International Conference on Robotics, Control and Automation Engineering (RCAE)</text:span><text:span>, IEEE, Oct 2025, Xi'an, China</text:span></text:p>
              <text:p text:style-name="Normal"><text:span>Communication dans un congrès</text:span></text:p>
              <text:p text:style-name="Normal"><text:a xlink:type="simple" xlink:href="https://hal.science/hal-05176219v1">hal-0517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391v1">A Switching Prescribed Performance Control Approach for Attitude Control of RLVs with Finite-Time Convergence</text:a></text:p>
              <text:p text:style-name="Normal"><text:a xlink:type="simple" xlink:href="https://hal.science/search/index/?q=*&amp;authFullName_s=David Henry">David Henry</text:a><text:span>,</text:span><text:a xlink:type="simple" xlink:href="https://hal.science/search/index/?q=*&amp;authFullName_s=Zongyi Guo">Zongyi Guo</text:a><text:span>,</text:span><text:a xlink:type="simple" xlink:href="https://hal.science/search/index/?q=*&amp;authFullName_s=Jing Chang">Jing Chang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Alejandra Ferreira de Loza">Alejandra Ferreira de Loza</text:a></text:p>
              <text:p text:style-name="Normal"><text:span>23rd IFAC symposium on Automatic Control in Aerospace (ACA)</text:span><text:span>, IFAC, Aug 2025, Harbin, China</text:span></text:p>
              <text:p text:style-name="Normal"><text:span>Communication dans un congrès</text:span></text:p>
              <text:p text:style-name="Normal"><text:a xlink:type="simple" xlink:href="https://hal.science/hal-05175391v1">hal-0517539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32271v1">Feedback on a cross-curricular health technology teaching for undergraduate students at the Bordeaux Institute of Technology</text:a></text:p>
              <text:p text:style-name="Normal"><text:a xlink:type="simple" xlink:href="https://hal.science/search/index/?q=*&amp;authFullName_s=Jérôme Cieslak">Jérôme Cieslak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Arnaud Pêcher">Arnaud Pêcher</text:a><text:span>,</text:span><text:a xlink:type="simple" xlink:href="https://hal.science/search/index/?q=*&amp;authFullName_s=Stéphanie Renaud">Stéphanie Renaud</text:a><text:span>et al.</text:span></text:p>
              <text:p text:style-name="Normal"><text:span>4th Workshop on Internet Based Control Education IBCE 2024</text:span><text:span>, Sep 2024, Ghent - Belgique, Belgium</text:span></text:p>
              <text:p text:style-name="Normal"><text:span>Communication dans un congrès</text:span></text:p>
              <text:p text:style-name="Normal"><text:a xlink:type="simple" xlink:href="https://utc.hal.science/hal-04732271v1">hal-0473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982v1">An Integrated Method for Early and Robust Detection of Oscillatory Failure Cases in Flight Control Systems</text:a></text:p>
              <text:p text:style-name="Normal"><text:a xlink:type="simple" xlink:href="https://hal.science/search/index/?q=*&amp;authFullName_s=Jingfei Yu">Jingfei Yu</text:a><text:span>,</text:span><text:a xlink:type="simple" xlink:href="https://hal.science/search/index/?q=*&amp;authFullName_s=Jing Chang">Jing Chang</text:a><text:span>,</text:span><text:a xlink:type="simple" xlink:href="https://hal.science/search/index/?q=*&amp;authFullName_s=Weisheng Chen">Weisheng Chen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niel Ossmann">Daniel Ossmann</text:a></text:p>
              <text:p text:style-name="Normal"><text:span>12th IFAC Symposium on Fault Detection, Supervision and Safety for Technical Processes (SAFEPROCESS)</text:span><text:span>, IFAC, Jun 2024, Ferrara, Italy</text:span></text:p>
              <text:p text:style-name="Normal"><text:span>Communication dans un congrès</text:span></text:p>
              <text:p text:style-name="Normal"><text:a xlink:type="simple" xlink:href="https://hal.science/hal-04562982v1">hal-0456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498v1">Physics-Informed Neural Networks-based Uncertainty Identification and Control for Closed-Loop Attitude Dynamics of Reentry Vehicles</text:a></text:p>
              <text:p text:style-name="Normal"><text:a xlink:type="simple" xlink:href="https://hal.science/search/index/?q=*&amp;authFullName_s=Ruizhe Yuan">Ruizhe Yuan</text:a><text:span>,</text:span><text:a xlink:type="simple" xlink:href="https://hal.science/search/index/?q=*&amp;authFullName_s=Zongyi Guo">Zongyi Guo</text:a><text:span>,</text:span><text:a xlink:type="simple" xlink:href="https://hal.science/search/index/?q=*&amp;authFullName_s=Shiyuan Cao">Shiyuan Cao</text:a><text:span>,</text:span><text:a xlink:type="simple" xlink:href="https://hal.science/search/index/?q=*&amp;authFullName_s=Henry David">Henry David</text:a><text:span>,</text:span><text:a xlink:type="simple" xlink:href="https://hal.science/search/index/?q=*&amp;authFullName_s=Jérôme Cieslak">Jérôme Cieslak</text:a><text:span>et al.</text:span></text:p>
              <text:p text:style-name="Normal"><text:span>18th IEEE International Conference on Control &amp; Automation</text:span><text:span>, IEEE, Jun 2024, Reykjavík, Iceland</text:span></text:p>
              <text:p text:style-name="Normal"><text:span>Communication dans un congrès</text:span></text:p>
              <text:p text:style-name="Normal"><text:a xlink:type="simple" xlink:href="https://hal.science/hal-04564498v1">hal-0456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17v1">Early Detection of Oscillatory Failure Case for Fault-Tolerant Flight Control System</text:a></text:p>
              <text:p text:style-name="Normal"><text:a xlink:type="simple" xlink:href="https://hal.science/search/index/?q=*&amp;authFullName_s=Jingfei Yu">Jingfei Yu</text:a><text:span>,</text:span><text:a xlink:type="simple" xlink:href="https://hal.science/search/index/?q=*&amp;authFullName_s=Jing Chang">Jing Chang</text:a><text:span>,</text:span><text:a xlink:type="simple" xlink:href="https://hal.science/search/index/?q=*&amp;authFullName_s=Weisheng Chen">Weisheng Chen</text:a><text:span>,</text:span><text:a xlink:type="simple" xlink:href="https://hal.science/search/index/?q=*&amp;authFullName_s=Zongyi Guo">Zongyi Guo</text:a><text:span>,</text:span><text:a xlink:type="simple" xlink:href="https://hal.science/search/index/?q=*&amp;authFullName_s=Jérôme Cieslak">Jérôme Cieslak</text:a></text:p>
              <text:p text:style-name="Normal"><text:span>22nd IFAC World Congress</text:span><text:span>, IFAC, Jul 2023, Yokohama, Japan</text:span></text:p>
              <text:p text:style-name="Normal"><text:span>Communication dans un congrès</text:span></text:p>
              <text:p text:style-name="Normal"><text:a xlink:type="simple" xlink:href="https://hal.science/hal-04024017v1">hal-0402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975v1">Distributed Interval Observer-based Fault Detection for a class of distributed measurement systems</text:a></text:p>
              <text:p text:style-name="Normal"><text:a xlink:type="simple" xlink:href="https://hal.science/search/index/?q=*&amp;authFullName_s=Danxia Li">Danxia Li</text:a><text:span>,</text:span><text:a xlink:type="simple" xlink:href="https://hal.science/search/index/?q=*&amp;authFullName_s=Jing Chang">Jing Chang</text:a><text:span>,</text:span><text:a xlink:type="simple" xlink:href="https://hal.science/search/index/?q=*&amp;authFullName_s=Weisheng Chen">Weisheng Chen</text:a><text:span>,</text:span><text:a xlink:type="simple" xlink:href="https://hal.science/search/index/?q=*&amp;authFullName_s=Jérôme Cieslak">Jérôme Cieslak</text:a></text:p>
              <text:p text:style-name="Normal"><text:span>9th IEEE International Conference on Control, Automation and Robotics</text:span><text:span>, IEEE, Apr 2023, Beijing, China</text:span></text:p>
              <text:p text:style-name="Normal"><text:span>Communication dans un congrès</text:span></text:p>
              <text:p text:style-name="Normal"><text:a xlink:type="simple" xlink:href="https://hal.science/hal-04042975v1">hal-0404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546v1">Further results on ”non individualized” closed–loop for T1DM patients</text:a></text:p>
              <text:p text:style-name="Normal"><text:a xlink:type="simple" xlink:href="https://hal.science/search/index/?q=*&amp;authFullName_s=David Henry">David Henry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Gucik-Derigny">David Gucik-Derigny</text:a><text:span>,</text:span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Héctor Ríos">Héctor Ríos</text:a></text:p>
              <text:p text:style-name="Normal"><text:span>7th IEEE Conference on Control Technology and Applications</text:span><text:span>, IEEE, Aug 2023, Bridgetown, Barbados</text:span></text:p>
              <text:p text:style-name="Normal"><text:span>Communication dans un congrès</text:span></text:p>
              <text:p text:style-name="Normal"><text:a xlink:type="simple" xlink:href="https://hal.science/hal-04121546v1">hal-0412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996v1">Flight Control Reconfiguration in Oscillatory Failure Case Scenarios</text:a></text:p>
              <text:p text:style-name="Normal"><text:a xlink:type="simple" xlink:href="https://hal.science/search/index/?q=*&amp;authFullName_s=Daniel Ossmann">Daniel Ossmann</text:a><text:span>,</text:span><text:a xlink:type="simple" xlink:href="https://hal.science/search/index/?q=*&amp;authFullName_s=Christian Weiser">Christian Weiser</text:a><text:span>,</text:span><text:a xlink:type="simple" xlink:href="https://hal.science/search/index/?q=*&amp;authFullName_s=Felix Biertümpfel">Felix Biertümpfel</text:a><text:span>,</text:span><text:a xlink:type="simple" xlink:href="https://hal.science/search/index/?q=*&amp;authFullName_s=Harald Pfifer">Harald Pfifer</text:a><text:span>,</text:span><text:a xlink:type="simple" xlink:href="https://hal.science/search/index/?q=*&amp;authFullName_s=Jérôme Cieslak">Jérôme Cieslak</text:a></text:p>
              <text:p text:style-name="Normal"><text:span>22nd IFAC World Congress</text:span><text:span>, IFAC, Jul 2023, Yokohama, Japan</text:span></text:p>
              <text:p text:style-name="Normal"><text:span>Communication dans un congrès</text:span></text:p>
              <text:p text:style-name="Normal"><text:a xlink:type="simple" xlink:href="https://hal.science/hal-04023996v1">hal-0402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005v1">A H∞ Control Solution for Space Debris Removal Missions Using Robotic Arms: The ESA e.Deorbit Case</text:a></text:p>
              <text:p text:style-name="Normal"><text:a xlink:type="simple" xlink:href="https://hal.science/search/index/?q=*&amp;authFullName_s=Martin Fauré">Martin Fauré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Pablo Colmenarejo">Pablo Colmenarejo</text:a><text:span>,</text:span><text:a xlink:type="simple" xlink:href="https://hal.science/search/index/?q=*&amp;authFullName_s=Finn Ankersen">Finn Ankersen</text:a></text:p>
              <text:p text:style-name="Normal"><text:span>13th UKACC International Conference on Control</text:span><text:span>, IEEE, Apr 2022, Plymouth, United Kingdom</text:span></text:p>
              <text:p text:style-name="Normal"><text:span>Communication dans un congrès</text:span></text:p>
              <text:p text:style-name="Normal"><text:a xlink:type="simple" xlink:href="https://hal.science/hal-03618005v1">hal-0361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282v1">Special IEEE CST session: Output-Feedback Sliding-Mode Controller for Blood Glucose Regulation in Critically Ill Patients affected by Type 1 Diabetes</text:a></text:p>
              <text:p text:style-name="Normal"><text:a xlink:type="simple" xlink:href="https://hal.science/search/index/?q=*&amp;authFullName_s=Roberto Franco">Roberto Franco</text:a><text:span>,</text:span><text:a xlink:type="simple" xlink:href="https://hal.science/search/index/?q=*&amp;authFullName_s=Alexandra Ferreira">Alexandra Ferreira</text:a><text:span>,</text:span><text:a xlink:type="simple" xlink:href="https://hal.science/search/index/?q=*&amp;authFullName_s=Rios Hector">Rios Hector</text:a><text:span>,</text:span><text:a xlink:type="simple" xlink:href="https://hal.science/search/index/?q=*&amp;authFullName_s=Louis Cassany">Louis Cassany</text:a><text:span>,</text:span><text:a xlink:type="simple" xlink:href="https://hal.science/search/index/?q=*&amp;authFullName_s=David Gucik-Derigny">David Gucik-Derigny</text:a><text:span>et al.</text:span></text:p>
              <text:p text:style-name="Normal"><text:span>6th IEEE Conference on Control Technology and Applications</text:span><text:span>, 2022, Trieste, India</text:span></text:p>
              <text:p text:style-name="Normal"><text:span>Communication dans un congrès</text:span></text:p>
              <text:p text:style-name="Normal"><text:a xlink:type="simple" xlink:href="https://hal.science/hal-03688282v1">hal-0368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99v1">Continuous monitoring in-vivo with an islet-based microfluidic biosensor</text:a></text:p>
              <text:p text:style-name="Normal"><text:a xlink:type="simple" xlink:href="https://hal.science/search/index/?q=*&amp;authFullName_s=Matthieu Raoux">Matthieu Raoux</text:a><text:span>,</text:span><text:a xlink:type="simple" xlink:href="https://hal.science/search/index/?q=*&amp;authFullName_s=Emilie Puginier">Emilie Puginier</text:a><text:span>,</text:span><text:a xlink:type="simple" xlink:href="https://hal.science/search/index/?q=*&amp;authFullName_s=Antoine Pirog">Antoine Pirog</text:a><text:span>,</text:span><text:a xlink:type="simple" xlink:href="https://hal.science/search/index/?q=*&amp;authFullName_s=Florence Poulletier de Gannes">Florence Poulletier de Gannes</text:a><text:span>,</text:span><text:a xlink:type="simple" xlink:href="https://hal.science/search/index/?q=*&amp;authFullName_s=Julien Gaitan">Julien Gaitan</text:a><text:span>et al.</text:span></text:p>
              <text:p text:style-name="Normal"><text:span>DIABETOLOGIA</text:span><text:span>, Sep 2022, Stockholm, France. pp.S362-S363</text:span></text:p>
              <text:p text:style-name="Normal"><text:span>Communication dans un congrès</text:span></text:p>
              <text:p text:style-name="Normal"><text:a xlink:type="simple" xlink:href="https://hal.science/hal-03814499v1">hal-0381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432v1">Sliding-Mode Control for On-Orbit Rendezvous with a Fleeing Passive Target on a Circular Capture Trajectory</text:a></text:p>
              <text:p text:style-name="Normal"><text:a xlink:type="simple" xlink:href="https://hal.science/search/index/?q=*&amp;authFullName_s=David Henry">David Henry</text:a><text:span>,</text:span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Martin Fauré">Martin Fauré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Elisabetta Punta">Elisabetta Punta</text:a></text:p>
              <text:p text:style-name="Normal"><text:span>30th IEEE Mediterranean Conference on Control and Automation</text:span><text:span>, Jun 2022, Athens, Greece</text:span></text:p>
              <text:p text:style-name="Normal"><text:span>Communication dans un congrès</text:span></text:p>
              <text:p text:style-name="Normal"><text:a xlink:type="simple" xlink:href="https://hal.science/hal-03658432v1">hal-0365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006v1">A Survey on Reachable Set Techniques for Fault Recoverability Assessment</text:a></text:p>
              <text:p text:style-name="Normal"><text:a xlink:type="simple" xlink:href="https://hal.science/search/index/?q=*&amp;authFullName_s=Martin Fauré">Martin Fauré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natole Verhaegen">Anatole Verhaegen</text:a><text:span>,</text:span><text:a xlink:type="simple" xlink:href="https://hal.science/search/index/?q=*&amp;authFullName_s=Finn Ankersen">Finn Ankersen</text:a></text:p>
              <text:p text:style-name="Normal"><text:span>11th IFAC Symposium on Fault Detection, Supervision and Safety for Technical Processes</text:span><text:span>, Jun 2022, Paphos, Cyprus</text:span></text:p>
              <text:p text:style-name="Normal"><text:span>Communication dans un congrès</text:span></text:p>
              <text:p text:style-name="Normal"><text:a xlink:type="simple" xlink:href="https://hal.science/hal-03618006v1">hal-0361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064v1">Reachable Tube Computation of Uncertain LTI Systems using Support Functions</text:a></text:p>
              <text:p text:style-name="Normal"><text:a xlink:type="simple" xlink:href="https://hal.science/search/index/?q=*&amp;authFullName_s=Martin Fauré">Martin Fauré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Finn Ankersen">Finn Ankersen</text:a><text:span>,</text:span><text:a xlink:type="simple" xlink:href="https://hal.science/search/index/?q=*&amp;authFullName_s=Anatole Verhaegen">Anatole Verhaegen</text:a></text:p>
              <text:p text:style-name="Normal"><text:span>IEEE European Control Conference</text:span><text:span>, Jun 2021, Rotterdam, Netherlands</text:span></text:p>
              <text:p text:style-name="Normal"><text:span>Communication dans un congrès</text:span></text:p>
              <text:p text:style-name="Normal"><text:a xlink:type="simple" xlink:href="https://hal.science/hal-03157064v1">hal-0315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014v1">Blood Glucose Regulation in Patients with Type 1 Diabetes Mellitus: A Robust MRAC Approach</text:a></text:p>
              <text:p text:style-name="Normal"><text:a xlink:type="simple" xlink:href="https://hal.science/search/index/?q=*&amp;authFullName_s=Roberto Franco">Roberto Franco</text:a><text:span>,</text:span><text:a xlink:type="simple" xlink:href="https://hal.science/search/index/?q=*&amp;authFullName_s=Héctor Ríos">Héctor Ríos</text:a><text:span>,</text:span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Louis Cassany">Louis Cassany</text:a><text:span>et al.</text:span></text:p>
              <text:p text:style-name="Normal"><text:span>60th IEEE Conference on Decision and Control</text:span><text:span>, Dec 2021, Austin, United States</text:span></text:p>
              <text:p text:style-name="Normal"><text:span>Communication dans un congrès</text:span></text:p>
              <text:p text:style-name="Normal"><text:a xlink:type="simple" xlink:href="https://hal.science/hal-03328014v1">hal-0332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023v1">Estimación Adaptable para un Modelo Insulina-Glucosa</text:a></text:p>
              <text:p text:style-name="Normal"><text:a xlink:type="simple" xlink:href="https://hal.science/search/index/?q=*&amp;authFullName_s=Roberto Franco">Roberto Franco</text:a><text:span>,</text:span><text:a xlink:type="simple" xlink:href="https://hal.science/search/index/?q=*&amp;authFullName_s=Héctor Ríos">Héctor Ríos</text:a><text:span>,</text:span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Louis Cassany">Louis Cassany</text:a><text:span>,</text:span><text:a xlink:type="simple" xlink:href="https://hal.science/search/index/?q=*&amp;authFullName_s=David Gucik-Derigny">David Gucik-Derigny</text:a><text:span>et al.</text:span></text:p>
              <text:p text:style-name="Normal"><text:span>Congreso Nacional De Control Automatico (CNCA)</text:span><text:span>, Oct 2021, Ciudad de Guanajuato, México</text:span></text:p>
              <text:p text:style-name="Normal"><text:span>Communication dans un congrès</text:span></text:p>
              <text:p text:style-name="Normal"><text:a xlink:type="simple" xlink:href="https://hal.science/hal-03328023v1">hal-0332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045v1">A Robust Control solution for Glycaemia Regulation of Type-1 Diabetes Mellitus</text:a></text:p>
              <text:p text:style-name="Normal"><text:a xlink:type="simple" xlink:href="https://hal.science/search/index/?q=*&amp;authFullName_s=Louis Cassany">Louis Cassany</text:a><text:span>,</text:span><text:a xlink:type="simple" xlink:href="https://hal.science/search/index/?q=*&amp;authFullName_s=David Gucik-Derigny">David Gucik-Derigny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Roberto Franco">Roberto Franco</text:a><text:span>et al.</text:span></text:p>
              <text:p text:style-name="Normal"><text:span>IEEE European Control Conference</text:span><text:span>, Jun 2021, Rotterdam, Netherlands</text:span></text:p>
              <text:p text:style-name="Normal"><text:span>Communication dans un congrès</text:span></text:p>
              <text:p text:style-name="Normal"><text:a xlink:type="simple" xlink:href="https://hal.science/hal-03157045v1">hal-0315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008v1">A Robust H_{\infty} Control Approach for Blood Glucose Regulation in Type-1 Diabetes</text:a></text:p>
              <text:p text:style-name="Normal"><text:a xlink:type="simple" xlink:href="https://hal.science/search/index/?q=*&amp;authFullName_s=Louis Cassany">Louis Cassany</text:a><text:span>,</text:span><text:a xlink:type="simple" xlink:href="https://hal.science/search/index/?q=*&amp;authFullName_s=David Gucik-Derigny">David Gucik-Derigny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Roberto Franco">Roberto Franco</text:a><text:span>et al.</text:span></text:p>
              <text:p text:style-name="Normal"><text:span>11th IFAC Symposium on Biological and Medical Systems</text:span><text:span>, IFAC, Sep 2021, Ghent, Belgium</text:span></text:p>
              <text:p text:style-name="Normal"><text:span>Communication dans un congrès</text:span></text:p>
              <text:p text:style-name="Normal"><text:a xlink:type="simple" xlink:href="https://hal.science/hal-03328008v1">hal-0332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022v1">Regulación de Glucosa en la Sangre en Pacientes con Diabetes Mellitus Tipo 1: Un enfoque MRAC Robusto</text:a></text:p>
              <text:p text:style-name="Normal"><text:a xlink:type="simple" xlink:href="https://hal.science/search/index/?q=*&amp;authFullName_s=Roberto Franco">Roberto Franco</text:a><text:span>,</text:span><text:a xlink:type="simple" xlink:href="https://hal.science/search/index/?q=*&amp;authFullName_s=Héctor Ríos">Héctor Ríos</text:a><text:span>,</text:span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Louis Cassany">Louis Cassany</text:a><text:span>et al.</text:span></text:p>
              <text:p text:style-name="Normal"><text:span>Congreso Nacional De Control Automatico (CNCA)</text:span><text:span>, Oct 2021, Ciudad de Guanajuato, México</text:span></text:p>
              <text:p text:style-name="Normal"><text:span>Communication dans un congrès</text:span></text:p>
              <text:p text:style-name="Normal"><text:a xlink:type="simple" xlink:href="https://hal.science/hal-03328022v1">hal-0332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82v1">Metzler matrix-based switching control scheme for linear systems with prescribed performance guarantees</text:a></text:p>
              <text:p text:style-name="Normal"><text:a xlink:type="simple" xlink:href="https://hal.science/search/index/?q=*&amp;authFullName_s=Zongyi Guo">Zongyi Guo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Jianguo Guo">Jianguo Guo</text:a><text:span>,</text:span><text:a xlink:type="simple" xlink:href="https://hal.science/search/index/?q=*&amp;authFullName_s=Zheng Wang">Zheng Wang</text:a><text:span>,</text:span><text:a xlink:type="simple" xlink:href="https://hal.science/search/index/?q=*&amp;authFullName_s=Jérôme Cieslak">Jérôme Cieslak</text:a><text:span>et al.</text:span></text:p>
              <text:p text:style-name="Normal"><text:span>21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2563082v1">hal-0256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71v1">A cooperative fault-tolerant control method for the coupled system based on interaction effect utilization</text:a></text:p>
              <text:p text:style-name="Normal"><text:a xlink:type="simple" xlink:href="https://hal.science/search/index/?q=*&amp;authFullName_s=Jing Chang">Jing Chang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Zongyi Guo">Zongyi Guo</text:a><text:span>,</text:span><text:a xlink:type="simple" xlink:href="https://hal.science/search/index/?q=*&amp;authFullName_s=David Henry">David Henry</text:a></text:p>
              <text:p text:style-name="Normal"><text:span>21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2563071v1">hal-0256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43v1">Regulación de Glucosa en la Sangre en Pacientes con Diabetes Mellitus Tipo 1 usando Control por Realimentación de Salida</text:a></text:p>
              <text:p text:style-name="Normal"><text:a xlink:type="simple" xlink:href="https://hal.science/search/index/?q=*&amp;authFullName_s=Roberto Franco">Roberto Franco</text:a><text:span>,</text:span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Hector Ríos">Hector Ríos</text:a><text:span>,</text:span><text:a xlink:type="simple" xlink:href="https://hal.science/search/index/?q=*&amp;authFullName_s=Louis Cassany">Louis Cassany</text:a><text:span>,</text:span><text:a xlink:type="simple" xlink:href="https://hal.science/search/index/?q=*&amp;authFullName_s=David Gucik-Derigny">David Gucik-Derigny</text:a><text:span>et al.</text:span></text:p>
              <text:p text:style-name="Normal"><text:span>27º Congreso Argentino Argentino de Control Automático</text:span><text:span>, Oct 2020, Buenos Aires, Argentina</text:span></text:p>
              <text:p text:style-name="Normal"><text:span>Communication dans un congrès</text:span></text:p>
              <text:p text:style-name="Normal"><text:a xlink:type="simple" xlink:href="https://hal.science/hal-02972043v1">hal-0297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67v1">Trajectory tracking control for an AutoNOMO vehicle using a decoupling approach</text:a></text:p>
              <text:p text:style-name="Normal"><text:a xlink:type="simple" xlink:href="https://hal.science/search/index/?q=*&amp;authFullName_s=Adonai Rosas-Vilchis">Adonai Rosas-Vilchis</text:a><text:span>,</text:span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Luis Aguilar">Luis Aguilar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et al.</text:span></text:p>
              <text:p text:style-name="Normal"><text:span>28th IEEE Mediterranean Conference on Control and Automation (MED'2020)</text:span><text:span>, Sep 2020, Saint-Raphaël, France</text:span></text:p>
              <text:p text:style-name="Normal"><text:span>Communication dans un congrès</text:span></text:p>
              <text:p text:style-name="Normal"><text:a xlink:type="simple" xlink:href="https://hal.science/hal-02563067v1">hal-0256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53v1">Hybrid Health-Aware Supervisory Control Framework with a Prognostic Decision-Making</text:a></text:p>
              <text:p text:style-name="Normal"><text:a xlink:type="simple" xlink:href="https://hal.science/search/index/?q=*&amp;authFullName_s=Jérôme Cieslak">Jérôme Cieslak</text:a><text:span>,</text:span><text:a xlink:type="simple" xlink:href="https://hal.science/search/index/?q=*&amp;authFullName_s=David Gucik-Derigny">David Gucik-Derigny</text:a><text:span>,</text:span><text:a xlink:type="simple" xlink:href="https://hal.science/search/index/?q=*&amp;authFullName_s=Jing Chang">Jing Chang</text:a></text:p>
              <text:p text:style-name="Normal"><text:span>14th International Conference on Diagnostics of Processes and Systems</text:span><text:span>, Sep 2020, Zielona Góra, Poland</text:span></text:p>
              <text:p text:style-name="Normal"><text:span>Communication dans un congrès</text:span></text:p>
              <text:p text:style-name="Normal"><text:a xlink:type="simple" xlink:href="https://hal.science/hal-02563053v1">hal-0256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186v1">How to find the balance between teaching activities and theoretical/practical researches: an associate professor feedback of 10 years after his PhD thesis</text:a></text:p>
              <text:p text:style-name="Normal"><text:a xlink:type="simple" xlink:href="https://hal.science/search/index/?q=*&amp;authFullName_s=Jérôme Cieslak">Jérôme Cieslak</text:a></text:p>
              <text:p text:style-name="Normal"><text:span>Invited talk to PhD students and researchers of Northwestern Polytechnical University, Institute of Precision Guidance and Control</text:span><text:span>, Jul 2020, Xi'an, China</text:span></text:p>
              <text:p text:style-name="Normal"><text:span>Communication dans un congrès</text:span></text:p>
              <text:p text:style-name="Normal"><text:a xlink:type="simple" xlink:href="https://hal.science/hal-02908186v1">hal-0290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200v1">Tuning of an artificial pancreas controller: an in silico methodology based on clinically-relevant criteria</text:a></text:p>
              <text:p text:style-name="Normal"><text:a xlink:type="simple" xlink:href="https://hal.science/search/index/?q=*&amp;authFullName_s=Loïc Olçomendy">Loïc Olçomendy</text:a><text:span>,</text:span><text:a xlink:type="simple" xlink:href="https://hal.science/search/index/?q=*&amp;authFullName_s=Antoine Pirog">Antoine Pirog</text:a><text:span>,</text:span><text:a xlink:type="simple" xlink:href="https://hal.science/search/index/?q=*&amp;authFullName_s=Yannick B Bornat">Yannick B Bornat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Gucik-Derigny">David Gucik-Derigny</text:a><text:span>et al.</text:span></text:p>
              <text:p text:style-name="Normal"><text:span>42nd Annual International Conference of the IEEE Engineering in Medicine and Biology Society (EMBC)</text:span><text:span>, Jul 2020, Montréal, Canada</text:span></text:p>
              <text:p text:style-name="Normal"><text:span>Communication dans un congrès</text:span></text:p>
              <text:p text:style-name="Normal"><text:a xlink:type="simple" xlink:href="https://hal.science/hal-02908200v1">hal-0290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751v1">A Super-Twisting Sliding Mode Control in a Backstepping Setup for Rendezvous with a Passive Target</text:a></text:p>
              <text:p text:style-name="Normal"><text:a xlink:type="simple" xlink:href="https://hal.science/search/index/?q=*&amp;authFullName_s=Jazmìn Zenteno Torres">Jazmìn Zenteno Torres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Jorge Davila">Jorge Davila</text:a></text:p>
              <text:p text:style-name="Normal"><text:span>21st IFAC Symposium on Automatic Control in Aerospace</text:span><text:span>, Aug 2019, Cranfield, United Kingdom</text:span></text:p>
              <text:p text:style-name="Normal"><text:span>Communication dans un congrès</text:span></text:p>
              <text:p text:style-name="Normal"><text:a xlink:type="simple" xlink:href="https://hal.science/hal-02132751v1">hal-0213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877v1">Assessment of a Supervisory Fault-Hiding Scheme in a Classical Guidance, Navigation and Control Setup: the e.Deorbit mission</text:a></text:p>
              <text:p text:style-name="Normal"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Pablo Colmenarejo">Pablo Colmenarejo</text:a><text:span>,</text:span><text:a xlink:type="simple" xlink:href="https://hal.science/search/index/?q=*&amp;authFullName_s=J. Branco">J. Branco</text:a><text:span>,</text:span><text:a xlink:type="simple" xlink:href="https://hal.science/search/index/?q=*&amp;authFullName_s=Nuno C. Santos">Nuno C. Santos</text:a><text:span>et al.</text:span></text:p>
              <text:p text:style-name="Normal"><text:span>4th IEEE International Conference on Control and Fault-Tolerant Systems</text:span><text:span>, Sep 2019, Casablanca, Morocco</text:span></text:p>
              <text:p text:style-name="Normal"><text:span>Communication dans un congrès</text:span></text:p>
              <text:p text:style-name="Normal"><text:a xlink:type="simple" xlink:href="https://hal.science/hal-02186877v1">hal-0218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88v1">A Sliding Mode Control in a Backstepping Setup for Rendezvous Mission on a Circular Orbit</text:a></text:p>
              <text:p text:style-name="Normal"><text:a xlink:type="simple" xlink:href="https://hal.science/search/index/?q=*&amp;authFullName_s=Jazmìn Zenteno Torres">Jazmìn Zenteno Torres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Jorge Davila">Jorge Davila</text:a></text:p>
              <text:p text:style-name="Normal"><text:span>8th European Conference for Aeronautics and Aerospace Sciences</text:span><text:span>, Jul 2019, Madrid, Spain.<text:s/></text:span><text:a xlink:type="simple" xlink:href="https://dx.doi.org/10.13009/EUCASS2019-269">⟨10.13009/EUCASS2019-269⟩</text:a></text:p>
              <text:p text:style-name="Normal"><text:span>Communication dans un congrès</text:span></text:p>
              <text:p text:style-name="Normal"><text:a xlink:type="simple" xlink:href="https://hal.science/hal-02132888v1">hal-0213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225v1">Model-based fault diagnosis and tolerant control: the ESA’s e. Deorbit mission</text:a></text:p>
              <text:p text:style-name="Normal"><text:a xlink:type="simple" xlink:href="https://hal.science/search/index/?q=*&amp;authFullName_s=David Henry">David Henry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Jazmìn Zenteno Torres">Jazmìn Zenteno Torres</text:a><text:span>,</text:span><text:a xlink:type="simple" xlink:href="https://hal.science/search/index/?q=*&amp;authFullName_s=Pablo Colmenarejo">Pablo Colmenarejo</text:a><text:span>,</text:span><text:a xlink:type="simple" xlink:href="https://hal.science/search/index/?q=*&amp;authFullName_s=J. Branco">J. Branco</text:a><text:span>et al.</text:span></text:p>
              <text:p text:style-name="Normal"><text:span>European Control Conference</text:span><text:span>, Jun 2019, Naples, Italy</text:span></text:p>
              <text:p text:style-name="Normal"><text:span>Communication dans un congrès</text:span></text:p>
              <text:p text:style-name="Normal"><text:a xlink:type="simple" xlink:href="https://hal.science/hal-02080225v1">hal-0208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69v1">A Super‐Twisting Fault‐Tolerant Control Based on Dual‐Quaternion Formalism for Spacecraft Rendezvous</text:a></text:p>
              <text:p text:style-name="Normal"><text:a xlink:type="simple" xlink:href="https://hal.science/search/index/?q=*&amp;authFullName_s=Jazmìn Zenteno Torres">Jazmìn Zenteno Torres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Jorge Davila">Jorge Davila</text:a></text:p>
              <text:p text:style-name="Normal"><text:span>15th European Workshop on Advanced Control and Diagnosis (ACD 2019)</text:span><text:span>, Nov 2019, Bologna, Italy</text:span></text:p>
              <text:p text:style-name="Normal"><text:span>Communication dans un congrès</text:span></text:p>
              <text:p text:style-name="Normal"><text:a xlink:type="simple" xlink:href="https://hal.science/hal-02391669v1">hal-0239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24v1">A Tracking Backstepping Sliding Mode Control for Spacecraft Rendezvous with a Passive Target</text:a></text:p>
              <text:p text:style-name="Normal"><text:a xlink:type="simple" xlink:href="https://hal.science/search/index/?q=*&amp;authFullName_s=Jazmìn Zenteno Torres">Jazmìn Zenteno Torres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Jorge Davila">Jorge Davila</text:a></text:p>
              <text:p text:style-name="Normal"><text:span>12th IEEE UKACC International Conference on Control</text:span><text:span>, Sep 2018, Sheffield, United Kingdom</text:span></text:p>
              <text:p text:style-name="Normal"><text:span>Communication dans un congrès</text:span></text:p>
              <text:p text:style-name="Normal"><text:a xlink:type="simple" xlink:href="https://hal.science/hal-01852224v1">hal-0185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823v1">Improved Learning Outcomes in Labview for Undergraduate Students with Lego Mindstorms NXT Kit</text:a></text:p>
              <text:p text:style-name="Normal"><text:a xlink:type="simple" xlink:href="https://hal.science/search/index/?q=*&amp;authFullName_s=Jérémy Michel">Jérémy Michel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Laurent Gonthier">Laurent Gonthier</text:a><text:span>,</text:span><text:a xlink:type="simple" xlink:href="https://hal.science/search/index/?q=*&amp;authFullName_s=Grégory Zacharewicz">Grégory Zacharewicz</text:a></text:p>
              <text:p text:style-name="Normal"><text:span>SummerSim-SCSC 2018, Society for Modeling and Simulation (SCS) International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21823v1">hal-0182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905v1">Introduction of a Prognostic Decision Making in a Fault Tolerant Control Context</text:a></text:p>
              <text:p text:style-name="Normal"><text:a xlink:type="simple" xlink:href="https://hal.science/search/index/?q=*&amp;authFullName_s=Jérôme Cieslak">Jérôme Cieslak</text:a><text:span>,</text:span><text:a xlink:type="simple" xlink:href="https://hal.science/search/index/?q=*&amp;authFullName_s=David Gucik-Derigny">David Gucik-Derigny</text:a></text:p>
              <text:p text:style-name="Normal"><text:span>10th IFAC Symposium on Fault Detection, Supervision and Safety for Technical Processes</text:span><text:span>, Aug 2018, Warsaw, Poland</text:span></text:p>
              <text:p text:style-name="Normal"><text:span>Communication dans un congrès</text:span></text:p>
              <text:p text:style-name="Normal"><text:a xlink:type="simple" xlink:href="https://hal.science/hal-01802905v1">hal-0180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904v1">A Switching Fault-Hiding Mechanism based on Virtual Actuators and Dwell-Time Conditions</text:a></text:p>
              <text:p text:style-name="Normal"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/text:p>
              <text:p text:style-name="Normal"><text:span>10th IFAC Symposium on Fault Detection, Supervision and Safety for Technical Processes</text:span><text:span>, Aug 2018, Warsaw, Poland</text:span></text:p>
              <text:p text:style-name="Normal"><text:span>Communication dans un congrès</text:span></text:p>
              <text:p text:style-name="Normal"><text:a xlink:type="simple" xlink:href="https://hal.science/hal-01802904v1">hal-0180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901v1">A fault tolerant control scheme for the reentry vehicle with reduced control effort</text:a></text:p>
              <text:p text:style-name="Normal"><text:a xlink:type="simple" xlink:href="https://hal.science/search/index/?q=*&amp;authFullName_s=Jing Chang">Jing Chang</text:a><text:span>,</text:span><text:a xlink:type="simple" xlink:href="https://hal.science/search/index/?q=*&amp;authFullName_s=Zongyi Guo">Zongyi Guo</text:a><text:span>,</text:span><text:a xlink:type="simple" xlink:href="https://hal.science/search/index/?q=*&amp;authFullName_s=Jérôme Cieslak">Jérôme Cieslak</text:a></text:p>
              <text:p text:style-name="Normal"><text:span><text:s/>10th IFAC Symposium on Fault Detection, Supervision and Safety for Technical Processes</text:span><text:span>, Aug 2018, Warsaw, Poland</text:span></text:p>
              <text:p text:style-name="Normal"><text:span>Communication dans un congrès</text:span></text:p>
              <text:p text:style-name="Normal"><text:a xlink:type="simple" xlink:href="https://hal.science/hal-01802901v1">hal-0180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164v1">Turning theory to practice in model-based FDI: Successful application to new generation Airbus aircraft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Goupil Philippe">Goupil Philippe</text:a><text:span>,</text:span><text:a xlink:type="simple" xlink:href="https://hal.science/search/index/?q=*&amp;authFullName_s=Rémy Dayre">Rémy Dayre</text:a></text:p>
              <text:p text:style-name="Normal"><text:span>Proceedings of the 20th 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491164v1">hal-0149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173v1">Robust Control Design in a Non-Smooth H_{\inftny} / µ Setting for Spacecraft Microvibration Attenuation</text:a></text:p>
              <text:p text:style-name="Normal"><text:a xlink:type="simple" xlink:href="https://hal.science/search/index/?q=*&amp;authFullName_s=Valentin Preda">Valentin Preda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Samir Bennani">Samir Bennani</text:a><text:span>,</text:span><text:a xlink:type="simple" xlink:href="https://hal.science/search/index/?q=*&amp;authFullName_s=Alexandre Falcoz">Alexandre Falcoz</text:a></text:p>
              <text:p text:style-name="Normal"><text:span>10th International ESA Conference on Guidance, Navigation &amp; Control Systems</text:span><text:span>, European Space Agency, May 2017, Salzburg, Austria</text:span></text:p>
              <text:p text:style-name="Normal"><text:span>Communication dans un congrès</text:span></text:p>
              <text:p text:style-name="Normal"><text:a xlink:type="simple" xlink:href="https://hal.science/hal-01491173v1">hal-0149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739v1">Fault Compensability Criteria with Application to a Rendezvous Mission Around Mars</text:a></text:p>
              <text:p text:style-name="Normal"><text:a xlink:type="simple" xlink:href="https://hal.science/search/index/?q=*&amp;authFullName_s=Jazmìn Zenteno Torres">Jazmìn Zenteno Torres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Jorge Davila">Jorge Davila</text:a></text:p>
              <text:p text:style-name="Normal"><text:span>14th International Workshop on Advanced Control and Diagnosis</text:span><text:span>, Nov 2017, Bucharest, Romania</text:span></text:p>
              <text:p text:style-name="Normal"><text:span>Communication dans un congrès</text:span></text:p>
              <text:p text:style-name="Normal"><text:a xlink:type="simple" xlink:href="https://hal.science/hal-01618739v1">hal-0161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43v1">Fault tolerant attitude controller for a class of additive faults via High-Order Sliding Modes</text:a></text:p>
              <text:p text:style-name="Normal"><text:a xlink:type="simple" xlink:href="https://hal.science/search/index/?q=*&amp;authFullName_s=Jorge Davila">Jorge Davila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/text:p>
              <text:p text:style-name="Normal"><text:span>4th IFAC International Conference on Intelligent Control and Automation Sciences</text:span><text:span>, Jun 2016, Reims, France</text:span></text:p>
              <text:p text:style-name="Normal"><text:span>Communication dans un congrès</text:span></text:p>
              <text:p text:style-name="Normal"><text:a xlink:type="simple" xlink:href="https://hal.science/hal-01306943v1">hal-0130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42v1">Quadrotor attitude estimation with gyroscope bias reconstruction capabilities</text:a></text:p>
              <text:p text:style-name="Normal"><text:a xlink:type="simple" xlink:href="https://hal.science/search/index/?q=*&amp;authFullName_s=Jing Chang">Jing Chang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Jorge Davila">Jorge Davila</text:a><text:span>,</text:span><text:a xlink:type="simple" xlink:href="https://hal.science/search/index/?q=*&amp;authFullName_s=Jun Zhou">Jun Zhou</text:a></text:p>
              <text:p text:style-name="Normal"><text:span>4th IFAC International Conference on Intelligent Control and Automation Sciences</text:span><text:span>, Jun 2016, Reims, France</text:span></text:p>
              <text:p text:style-name="Normal"><text:span>Communication dans un congrès</text:span></text:p>
              <text:p text:style-name="Normal"><text:a xlink:type="simple" xlink:href="https://hal.science/hal-01306942v1">hal-0130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50v1">HYDRAULIC ACTUATOR FAULT DETECTION AND DIAGNOSIS: A ROBUST PARAMETRIC DECISION TEST</text:a></text:p>
              <text:p text:style-name="Normal"><text:a xlink:type="simple" xlink:href="https://hal.science/search/index/?q=*&amp;authFullName_s=Goupil Philippe">Goupil Philippe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Rémy Dayre">Rémy Dayre</text:a></text:p>
              <text:p text:style-name="Normal"><text:span>Recent Advances in Aerospace Actuation Systems and Components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science/hal-01280450v1">hal-0128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35v1">Adaptive Second-order Sliding Mode Observer for Quadrotor Attitude Estimation</text:a></text:p>
              <text:p text:style-name="Normal"><text:a xlink:type="simple" xlink:href="https://hal.science/search/index/?q=*&amp;authFullName_s=Jing Chang">Jing Chang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Jorge Davila">Jorge Davila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Jun Zhou">Jun Zhou</text:a></text:p>
              <text:p text:style-name="Normal"><text:span>American Control Conference</text:span><text:span>, Jul 2016, Boston, United States</text:span></text:p>
              <text:p text:style-name="Normal"><text:span>Communication dans un congrès</text:span></text:p>
              <text:p text:style-name="Normal"><text:a xlink:type="simple" xlink:href="https://hal.science/hal-01306935v1">hal-0130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563v1">A Comparative Study of Three Differentiation Schemes for the Detection of Runaway Faults in Aircraft Control Surfaces</text:a></text:p>
              <text:p text:style-name="Normal"><text:a xlink:type="simple" xlink:href="https://hal.science/search/index/?q=*&amp;authFullName_s=Jérome Cieslak">Jérome Cieslak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Goupil Philippe">Goupil Philippe</text:a><text:span>,</text:span><text:a xlink:type="simple" xlink:href="https://hal.science/search/index/?q=*&amp;authFullName_s=Rémy Dayre">Rémy Dayre</text:a></text:p>
              <text:p text:style-name="Normal"><text:span>Proceedings of the 20th IFAC Symposium on Automatic Control in Aerospace,</text:span><text:span>, Aug 2016, Sherbrooke, Canada.<text:s/></text:span><text:a xlink:type="simple" xlink:href="https://dx.doi.org/10.1016/j.ifacol.2016.09.013">⟨10.1016/j.ifacol.2016.09.013⟩</text:a></text:p>
              <text:p text:style-name="Normal"><text:span>Communication dans un congrès</text:span></text:p>
              <text:p text:style-name="Normal"><text:a xlink:type="simple" xlink:href="https://hal.science/hal-01385563v1">hal-0138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175v1">A fault tolerant controller based on quasi-continuous high-order sliding mode technique</text:a></text:p>
              <text:p text:style-name="Normal"><text:a xlink:type="simple" xlink:href="https://hal.science/search/index/?q=*&amp;authFullName_s=Jorge Davila">Jorge Davila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Francisco Javier Bejarano">Francisco Javier Bejarano</text:a></text:p>
              <text:p text:style-name="Normal"><text:span>American Control Conference</text:span><text:span>, IEEE, Jul 2016, Boston, United States</text:span></text:p>
              <text:p text:style-name="Normal"><text:span>Communication dans un congrès</text:span></text:p>
              <text:p text:style-name="Normal"><text:a xlink:type="simple" xlink:href="https://hal.science/hal-01304175v1">hal-0130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281v1">LPV Control for Multi-harmonic Microvibration Attenuation: Application to High Stability Space Missions</text:a></text:p>
              <text:p text:style-name="Normal"><text:a xlink:type="simple" xlink:href="https://hal.science/search/index/?q=*&amp;authFullName_s=Valentin Preda">Valentin Preda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Samir Bennani">Samir Bennani</text:a><text:span>,</text:span><text:a xlink:type="simple" xlink:href="https://hal.science/search/index/?q=*&amp;authFullName_s=Alexandre Falcoz">Alexandre Falcoz</text:a></text:p>
              <text:p text:style-name="Normal"><text:span>1st IFAC Workshop on Linear Parameter Varying systems</text:span><text:span>, Oct 2015, Grenoble, France</text:span></text:p>
              <text:p text:style-name="Normal"><text:span>Communication dans un congrès</text:span></text:p>
              <text:p text:style-name="Normal"><text:a xlink:type="simple" xlink:href="https://hal.science/hal-01172281v1">hal-0117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95v1">Sliding mode observers for fault estimation in multisensor avionic systems</text:a></text:p>
              <text:p text:style-name="Normal"><text:a xlink:type="simple" xlink:href="https://hal.science/search/index/?q=*&amp;authFullName_s=Jérôme Cieslak">Jérôme Cieslak</text:a><text:span>,</text:span><text:a xlink:type="simple" xlink:href="https://hal.science/search/index/?q=*&amp;authFullName_s=Alexandra Ferreira">Alexandra Ferreira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Davila Jorge">Davila Jorge</text:a><text:span>,</text:span><text:a xlink:type="simple" xlink:href="https://hal.science/search/index/?q=*&amp;authFullName_s=Ali Zolghadri">Ali Zolghadri</text:a></text:p>
              <text:p text:style-name="Normal"><text:span>Euro GNC 2015</text:span><text:span>, 2015, Tououse, France</text:span></text:p>
              <text:p text:style-name="Normal"><text:span>Communication dans un congrès</text:span></text:p>
              <text:p text:style-name="Normal"><text:a xlink:type="simple" xlink:href="https://hal.science/hal-01275195v1">hal-0127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782v1">Signal and model-based fault detection for aircraft systems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Goupil Philippe">Goupil Philippe</text:a><text:span>et al.</text:span></text:p>
              <text:p text:style-name="Normal"><text:span>Preprints, 9th IFAC Symposium on Fault Detection, Supervision and</text:span><text:span>, Sep 2015, Paris, France.<text:s/></text:span><text:a xlink:type="simple" xlink:href="https://dx.doi.org/10.1016/j.ifacol.2015.09.673">⟨10.1016/j.ifacol.2015.09.673⟩</text:a></text:p>
              <text:p text:style-name="Normal"><text:span>Communication dans un congrès</text:span></text:p>
              <text:p text:style-name="Normal"><text:a xlink:type="simple" xlink:href="https://hal.science/hal-01250782v1">hal-0125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225v1">Fault tolerant controller for a class of additive faults: a quasi-continuous high-order sliding mode approach</text:a></text:p>
              <text:p text:style-name="Normal"><text:a xlink:type="simple" xlink:href="https://hal.science/search/index/?q=*&amp;authFullName_s=Jorge Davila">Jorge Davila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/text:p>
              <text:p text:style-name="Normal"><text:span>12th European Workshop on Advanced Control and Diagnosis (ACD 2015)</text:span><text:span>, Nov 2015, -, France.<text:s/></text:span><text:a xlink:type="simple" xlink:href="https://dx.doi.org/10.1088/1742-6596/659/1/012005">⟨10.1088/1742-6596/659/1/012005⟩</text:a></text:p>
              <text:p text:style-name="Normal"><text:span>Communication dans un congrès</text:span></text:p>
              <text:p text:style-name="Normal"><text:a xlink:type="simple" xlink:href="https://hal.science/hal-01252225v1">hal-0125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814v1">Design of sliding mode observers for quadrotor pitch/roll angle estimation via IMU measurements</text:a></text:p>
              <text:p text:style-name="Normal"><text:a xlink:type="simple" xlink:href="https://hal.science/search/index/?q=*&amp;authFullName_s=Jing Chang">Jing Chang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Jorge Davila">Jorge Davila</text:a><text:span>,</text:span><text:a xlink:type="simple" xlink:href="https://hal.science/search/index/?q=*&amp;authFullName_s=Jun Zhou">Jun Zhou</text:a></text:p>
              <text:p text:style-name="Normal"><text:span>Workshop on Research, Education and Development of Unmanned Aerial Systems</text:span><text:span>, Nov 2015, Cancun, Mexico.<text:s/></text:span><text:a xlink:type="simple" xlink:href="https://dx.doi.org/10.1109/RED-UAS.2015.7441032">⟨10.1109/RED-UAS.2015.7441032⟩</text:a></text:p>
              <text:p text:style-name="Normal"><text:span>Communication dans un congrès</text:span></text:p>
              <text:p text:style-name="Normal"><text:a xlink:type="simple" xlink:href="https://hal.science/hal-01250814v1">hal-0125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220v1">Microvibration Attenuation based on H_inf /LPV Theory for High Stability Space Missions</text:a></text:p>
              <text:p text:style-name="Normal"><text:a xlink:type="simple" xlink:href="https://hal.science/search/index/?q=*&amp;authFullName_s=Valentin Preda">Valentin Preda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Samir Bennani">Samir Bennani</text:a><text:span>,</text:span><text:a xlink:type="simple" xlink:href="https://hal.science/search/index/?q=*&amp;authFullName_s=Alexandre Falcoz">Alexandre Falcoz</text:a></text:p>
              <text:p text:style-name="Normal"><text:span>12th European Workshop on Advanced Control and Diagnosis (ACD 2015)</text:span><text:span>, Nov 2015, -, France.<text:s/></text:span><text:a xlink:type="simple" xlink:href="https://dx.doi.org/10.1088/1742-6596/659/1/012026">⟨10.1088/1742-6596/659/1/012026⟩</text:a></text:p>
              <text:p text:style-name="Normal"><text:span>Communication dans un congrès</text:span></text:p>
              <text:p text:style-name="Normal"><text:a xlink:type="simple" xlink:href="https://hal.science/hal-01252220v1">hal-0125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263v1">LPV Control for Active Vibration Mitigation in High Stability Space Missions: A Comparative Study</text:a></text:p>
              <text:p text:style-name="Normal"><text:a xlink:type="simple" xlink:href="https://hal.science/search/index/?q=*&amp;authFullName_s=Valentin Preda">Valentin Preda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lexandre Falcoz">Alexandre Falcoz</text:a><text:span>,</text:span><text:a xlink:type="simple" xlink:href="https://hal.science/search/index/?q=*&amp;authFullName_s=Samir Bennani">Samir Bennani</text:a></text:p>
              <text:p text:style-name="Normal"><text:span>8th IFAC Symposium on Robust Control Design</text:span><text:span>, Aug 2015, Bratislava, Czech Republic</text:span></text:p>
              <text:p text:style-name="Normal"><text:span>Communication dans un congrès</text:span></text:p>
              <text:p text:style-name="Normal"><text:a xlink:type="simple" xlink:href="https://hal.science/hal-01172263v1">hal-0117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94v1">Robust output tracking of a 3DOF helicopter via high-order sliding mode observers</text:a></text:p>
              <text:p text:style-name="Normal"><text:a xlink:type="simple" xlink:href="https://hal.science/search/index/?q=*&amp;authFullName_s=Alexandra Ferreira">Alexandra Ferreira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Leonid Fridman">Leonid Fridman</text:a></text:p>
              <text:p text:style-name="Normal"><text:span><text:s/>Euro GNC 2015</text:span><text:span>, 2015, Tououse, France</text:span></text:p>
              <text:p text:style-name="Normal"><text:span>Communication dans un congrès</text:span></text:p>
              <text:p text:style-name="Normal"><text:a xlink:type="simple" xlink:href="https://hal.science/hal-01275194v1">hal-0127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278v1">Enhanced distinguishability in Supervisory Fault Tolerant Control</text:a></text:p>
              <text:p text:style-name="Normal"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/text:p>
              <text:p text:style-name="Normal"><text:span>IFAC World Congress'14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hal.science/hal-00950278v1">hal-0095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287v1">A Method for Actuator Lock-in-place Failure Detection in Aircraft Control Surface Servo-loops</text:a></text:p>
              <text:p text:style-name="Normal"><text:a xlink:type="simple" xlink:href="https://hal.science/search/index/?q=*&amp;authFullName_s=Jérôme Cieslak">Jérôme Cieslak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Philippe Goupil">Philippe Goupil</text:a><text:span>et al.</text:span></text:p>
              <text:p text:style-name="Normal"><text:span>IFAC World Congress'14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hal.science/hal-00950287v1">hal-0095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981v1">Detection of abnormal aircraft control surface positions using a robust parametric test</text:a></text:p>
              <text:p text:style-name="Normal"><text:a xlink:type="simple" xlink:href="https://hal.science/search/index/?q=*&amp;authFullName_s=Anca Gheorghe">Anca Gheorghe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Philippe Goupil">Philippe Goupil</text:a><text:span>et al.</text:span></text:p>
              <text:p text:style-name="Normal"><text:span>2nd CEAS Specialist Conference on Guidance, Navigation &amp; Control</text:span><text:span>, Apr 2013, Delft, Netherlands</text:span></text:p>
              <text:p text:style-name="Normal"><text:span>Communication dans un congrès</text:span></text:p>
              <text:p text:style-name="Normal"><text:a xlink:type="simple" xlink:href="https://hal.science/hal-00787981v1">hal-0078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966v1">Oscillatory Failure Case Detection for Aircraft using Non‐Homogeneous Differentiator in Noisy Environment</text:a></text:p>
              <text:p text:style-name="Normal"><text:a xlink:type="simple" xlink:href="https://hal.science/search/index/?q=*&amp;authFullName_s=Jérome Cieslak">Jérome Cieslak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Philippe Goupil">Philippe Goupil</text:a></text:p>
              <text:p text:style-name="Normal"><text:span>2nd CEAS Specialist Conference on Guidance, Navigation &amp; Control</text:span><text:span>, Apr 2013, Delft, Netherlands</text:span></text:p>
              <text:p text:style-name="Normal"><text:span>Communication dans un congrès</text:span></text:p>
              <text:p text:style-name="Normal"><text:a xlink:type="simple" xlink:href="https://hal.science/hal-00787966v1">hal-0078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248v1">Advanced model-based Fault Detection and Diagnosis for civil aircraft structural design optimization</text:a></text:p>
              <text:p text:style-name="Normal"><text:a xlink:type="simple" xlink:href="https://hal.science/search/index/?q=*&amp;authFullName_s=Philippe Goupil">Philippe Goupil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Rémy Dayre">Rémy Dayre</text:a></text:p>
              <text:p text:style-name="Normal"><text:span>IEEE Conference on Control and Fault Tolerant Systems</text:span><text:span>, Oct 2013, Nice, France</text:span></text:p>
              <text:p text:style-name="Normal"><text:span>Communication dans un congrès</text:span></text:p>
              <text:p text:style-name="Normal"><text:a xlink:type="simple" xlink:href="https://hal.science/hal-00869248v1">hal-0086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979v1">A LPV approach for early fault detection in aircraft control surfaces servo-loops</text:a></text:p>
              <text:p text:style-name="Normal"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Jerome Cieslak">Jerome Cieslak</text:a><text:span>,</text:span><text:a xlink:type="simple" xlink:href="https://hal.science/search/index/?q=*&amp;authFullName_s=Denis Efimov">Denis Efimov</text:a></text:p>
              <text:p text:style-name="Normal"><text:span>SAFEPROCESS'2012</text:span><text:span>, Aug 2012, Mexico. To appear</text:span></text:p>
              <text:p text:style-name="Normal"><text:span>Communication dans un congrès</text:span></text:p>
              <text:p text:style-name="Normal"><text:a xlink:type="simple" xlink:href="https://hal.science/hal-00681979v1">hal-0068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04v1">AIRBUS EFFORTS TOWARDS ADVANCED FAULT DIAGNOSIS FOR FLIGHT CONTROL SYSTEM ACTUATORS</text:a></text:p>
              <text:p text:style-name="Normal"><text:a xlink:type="simple" xlink:href="https://hal.science/search/index/?q=*&amp;authFullName_s=Philippe Goupil">Philippe Goupil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Rémy Dayre">Rémy Dayre</text:a><text:span>et al.</text:span></text:p>
              <text:p text:style-name="Normal"><text:span>International Conference on Recent Advances in Aerospace Actuation Systems and Components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0692404v1">hal-0069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725v1">Active fault tolerant control with guaranteed global stability: Application to space missions</text:a></text:p>
              <text:p text:style-name="Normal"><text:a xlink:type="simple" xlink:href="https://hal.science/search/index/?q=*&amp;authFullName_s=David Henry">David Henry</text:a><text:span>,</text:span><text:a xlink:type="simple" xlink:href="https://hal.science/search/index/?q=*&amp;authFullName_s=Jerome Cieslak">Jerome Cieslak</text:a><text:span>,</text:span><text:a xlink:type="simple" xlink:href="https://hal.science/search/index/?q=*&amp;authFullName_s=Efrain Alcorta Garcia">Efrain Alcorta Garcia</text:a></text:p>
              <text:p text:style-name="Normal"><text:span>SAFEPROCESS'2012</text:span><text:span>, 2012, Mexico</text:span></text:p>
              <text:p text:style-name="Normal"><text:span>Communication dans un congrès</text:span></text:p>
              <text:p text:style-name="Normal"><text:a xlink:type="simple" xlink:href="https://hal.science/hal-00717725v1">hal-0071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981v1">Supervisory Fault Tolerant Control Scheme based on Bumpless scheme and Dwell-time Conditions</text:a></text:p>
              <text:p text:style-name="Normal"><text:a xlink:type="simple" xlink:href="https://hal.science/search/index/?q=*&amp;authFullName_s=Jerome Cieslak">Jerome Cieslak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David Henry">David Henry</text:a></text:p>
              <text:p text:style-name="Normal"><text:span>SAFEPROCESS'2012</text:span><text:span>, Aug 2012, Mexico. To appear</text:span></text:p>
              <text:p text:style-name="Normal"><text:span>Communication dans un congrès</text:span></text:p>
              <text:p text:style-name="Normal"><text:a xlink:type="simple" xlink:href="https://hal.science/hal-00681981v1">hal-0068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397v1">INPUT ESTIMATION VIA SLIDING-MODE DIFFERENTIATION FOR EARLY OFC DETEC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Henry David">Henry David</text:a></text:p>
              <text:p text:style-name="Normal"><text:span>IFAC SAFEPROCESS 2012</text:span><text:span>, Aug 2012, Mexico</text:span></text:p>
              <text:p text:style-name="Normal"><text:span>Communication dans un congrès</text:span></text:p>
              <text:p text:style-name="Normal"><text:a xlink:type="simple" xlink:href="https://hal.science/hal-00678397v1">hal-0067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84v1">Supervisory fault tolerant control based on dwell-time condition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/text:p>
              <text:p text:style-name="Normal"><text:span>Proc. IFAC WC 2011</text:span><text:span>, Aug 2011, Milan, Italy. pp.1-6</text:span></text:p>
              <text:p text:style-name="Normal"><text:span>Communication dans un congrès</text:span></text:p>
              <text:p text:style-name="Normal"><text:a xlink:type="simple" xlink:href="https://hal.science/hal-00577084v1">hal-0057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033v1">A Hinf/H- approach for Fault Diagnosis in Electrical Aircraft Flight Control Systems</text:a></text:p>
              <text:p text:style-name="Normal"><text:a xlink:type="simple" xlink:href="https://hal.science/search/index/?q=*&amp;authFullName_s=David Henry">David Henry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Denis Efimov">Denis Efimov</text:a></text:p>
              <text:p text:style-name="Normal"><text:span>9th European Workshop on Advanced Control and Diagnosis</text:span><text:span>, Nov 2011, Budapest, Hungary</text:span></text:p>
              <text:p text:style-name="Normal"><text:span>Communication dans un congrès</text:span></text:p>
              <text:p text:style-name="Normal"><text:a xlink:type="simple" xlink:href="https://hal.science/hal-00647033v1">hal-0064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244v1">Fault Detection and Diagnosis in Electrical Aircraft Flight Control System</text:a></text:p>
              <text:p text:style-name="Normal"><text:a xlink:type="simple" xlink:href="https://hal.science/search/index/?q=*&amp;authFullName_s=David Henry">David Henry</text:a><text:span>,</text:span><text:a xlink:type="simple" xlink:href="https://hal.science/search/index/?q=*&amp;authFullName_s=Jerome Cieslak">Jerome Cieslak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Denis Efimov">Denis Efimov</text:a></text:p>
              <text:p text:style-name="Normal"><text:span>AIAA conference GNC</text:span><text:span>, Aug 2011, United States. pp.NC</text:span></text:p>
              <text:p text:style-name="Normal"><text:span>Communication dans un congrès</text:span></text:p>
              <text:p text:style-name="Normal"><text:a xlink:type="simple" xlink:href="https://hal.science/hal-00610244v1">hal-0061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09v1">A Model-based Solution to Robust and Early Detection of Control Surface Runaways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Philippe Goupil">Philippe Goupil</text:a><text:span>et al.</text:span></text:p>
              <text:p text:style-name="Normal"><text:span>SAE AeroTech Congress &amp; Exhibition</text:span><text:span>, Oct 2011, Toulouse, France</text:span></text:p>
              <text:p text:style-name="Normal"><text:span>Communication dans un congrès</text:span></text:p>
              <text:p text:style-name="Normal"><text:a xlink:type="simple" xlink:href="https://hal.science/hal-00620909v1">hal-0062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792v1">Early detection of aircraft control surface faults by dedicated Kalman filtering: runaways and jammings</text:a></text:p>
              <text:p text:style-name="Normal"><text:a xlink:type="simple" xlink:href="https://hal.science/search/index/?q=*&amp;authFullName_s=Anca Gheorghe">Anca Gheorghe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Philippe Goupil">Philippe Goupil</text:a><text:span>et al.</text:span></text:p>
              <text:p text:style-name="Normal"><text:span>9th European Workshop on Advanced Control and Diagnosis</text:span><text:span>, Nov 2011, Budapest, Hungary</text:span></text:p>
              <text:p text:style-name="Normal"><text:span>Communication dans un congrès</text:span></text:p>
              <text:p text:style-name="Normal"><text:a xlink:type="simple" xlink:href="https://hal.science/hal-00642792v1">hal-0064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708v1">Fault Detection and Isolation of aircraft air data/inertial system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Jérome Cieslak">Jérome Cieslak</text:a></text:p>
              <text:p text:style-name="Normal"><text:span>4TH EUROPEAN CONFERENCE FOR AEROSPACE SCIENCES</text:span><text:span>, 2011, Russia</text:span></text:p>
              <text:p text:style-name="Normal"><text:span>Communication dans un congrès</text:span></text:p>
              <text:p text:style-name="Normal"><text:a xlink:type="simple" xlink:href="https://hal.science/hal-00586708v1">hal-0058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099v1">Supervisory Fault Tolerant Control Via Common Lyapunov Function Approach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/text:p>
              <text:p text:style-name="Normal"><text:span>Conference on Control and Fault Tolerant Systems Nice, France, October 6-8,</text:span><text:span>, 2010, Nice, France. pp.582-587</text:span></text:p>
              <text:p text:style-name="Normal"><text:span>Communication dans un congrès</text:span></text:p>
              <text:p text:style-name="Normal"><text:a xlink:type="simple" xlink:href="https://hal.science/hal-00526099v1">hal-005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109v1">Fault Detection and Isolation for Redundant Aircraft Sensors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Philippe Goupil">Philippe Goupil</text:a></text:p>
              <text:p text:style-name="Normal"><text:span>Conference on Control and Fault Tolerant Systems Nice, France, October 6-8,</text:span><text:span>, 2010, Nice, France. pp.137-142</text:span></text:p>
              <text:p text:style-name="Normal"><text:span>Communication dans un congrès</text:span></text:p>
              <text:p text:style-name="Normal"><text:a xlink:type="simple" xlink:href="https://hal.science/hal-00526109v1">hal-0052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90v1">A solution for management of fault diagnostic and fault tolerance performances in active FTC schemes</text:a></text:p>
              <text:p text:style-name="Normal"><text:a xlink:type="simple" xlink:href="https://hal.science/search/index/?q=*&amp;authFullName_s=Jerome Cieslak">Je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/text:p>
              <text:p text:style-name="Normal"><text:span>18th IFAC Symposium on Automatic Control in Aerospace (ACA'2010)</text:span><text:span>, 2010, Japan</text:span></text:p>
              <text:p text:style-name="Normal"><text:span>Communication dans un congrès</text:span></text:p>
              <text:p text:style-name="Normal"><text:a xlink:type="simple" xlink:href="https://hal.science/hal-00476290v1">hal-0047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461v1">Observer-based structures to Active Fault Tolerant Control Problems</text:a></text:p>
              <text:p text:style-name="Normal"><text:a xlink:type="simple" xlink:href="https://hal.science/search/index/?q=*&amp;authFullName_s=Jerome Cieslak">Jerome Cieslak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David Henry">David Henry</text:a></text:p>
              <text:p text:style-name="Normal"><text:span>Control and Fault Tolerant Systems (SysTol'2010)</text:span><text:span>, 2010, France. pp.NC</text:span></text:p>
              <text:p text:style-name="Normal"><text:span>Communication dans un congrès</text:span></text:p>
              <text:p text:style-name="Normal"><text:a xlink:type="simple" xlink:href="https://hal.science/hal-00550461v1">hal-0055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979v1">Design of Fault Tolerant Control Systems: a Flight Simulator Experiment</text:a></text:p>
              <text:p text:style-name="Normal"><text:a xlink:type="simple" xlink:href="https://hal.science/search/index/?q=*&amp;authFullName_s=Jerome Cieslak">Je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/text:p>
              <text:p text:style-name="Normal"><text:span>Symposium on Fault Detection, Supervision and Safety of Technical Processes (SafeProcess 2009)</text:span><text:span>, 2009, Spain. A paraître</text:span></text:p>
              <text:p text:style-name="Normal"><text:span>Communication dans un congrès</text:span></text:p>
              <text:p text:style-name="Normal"><text:a xlink:type="simple" xlink:href="https://hal.science/hal-00364979v1">hal-0036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51v1">DEVELOPMENT OF AN ON-BOARD FAULT TOLERANT CONTROL STRATEGY WITH APPLICATION TO THE GARTEUR AG16 BENCHMARK</text:a></text:p>
              <text:p text:style-name="Normal"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Philippe Goupil">Philippe Goupil</text:a></text:p>
              <text:p text:style-name="Normal"><text:span>17th IFAC Symposium on Automatic Control in Aerospace</text:span><text:span>, Jun 2007, Toulouse, France</text:span></text:p>
              <text:p text:style-name="Normal"><text:span>Communication dans un congrès</text:span></text:p>
              <text:p text:style-name="Normal"><text:a xlink:type="simple" xlink:href="https://hal.science/hal-00165051v1">hal-0016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32v1">A METHODOLOGY FOR THE DESIGN OF ACTIVE FAULT TOLERANT CONTROL SYSTEMS</text:a></text:p>
              <text:p text:style-name="Normal"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/text:p>
              <text:p text:style-name="Normal"><text:span>6th IFAC Symposium on Fault Detection, Supervision and Safety of Technical Processes (SAFEPROCESS'06)</text:span><text:span>, Aug 2006, China</text:span></text:p>
              <text:p text:style-name="Normal"><text:span>Communication dans un congrès</text:span></text:p>
              <text:p text:style-name="Normal"><text:a xlink:type="simple" xlink:href="https://hal.science/hal-00165032v1">hal-0016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57v1">Une méthodologie pour la synthèse de systèmes de commande tolérants aux défauts</text:a></text:p>
              <text:p text:style-name="Normal"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/text:p>
              <text:p text:style-name="Normal"><text:span>CIFA 2006</text:span><text:span>, Jun 2006, Bordeaux, France</text:span></text:p>
              <text:p text:style-name="Normal"><text:span>Communication dans un congrès</text:span></text:p>
              <text:p text:style-name="Normal"><text:a xlink:type="simple" xlink:href="https://hal.science/hal-00165057v1">hal-0016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40v1">An Architecture for Active Fault Tolerant Control Systems</text:a></text:p>
              <text:p text:style-name="Normal"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/text:p>
              <text:p text:style-name="Normal"><text:span>IEEE Internationnal Symposium on Control, Communications, and Signal Processing</text:span><text:span>, Mar 2006, Marrakech, Morocco</text:span></text:p>
              <text:p text:style-name="Normal"><text:span>Communication dans un congrès</text:span></text:p>
              <text:p text:style-name="Normal"><text:a xlink:type="simple" xlink:href="https://hal.science/hal-00165040v1">hal-00165040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27cebb" table:style-name="27cebb">
          <table:table-column table:style-name="27cebb.0"/>
          <table:table-row>
            <table:table-cell office:value-type="string">
              <text:p text:style-name="Normal"><text:a xlink:type="simple" xlink:href="https://hal.science/hal-00869253v1">Fault Diagnosis and Fault-Tolerant Control and Guidance for Aerospace Vehicles: From theory to application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Philippe Goupil">Philippe Goupil</text:a></text:p>
              <text:p text:style-name="Normal"><text:span>Springer London Ltd, pp.216, 2013, Advances in Industrial Control, 978-1-4471-5312-2.<text:s/></text:span><text:a xlink:type="simple" xlink:href="https://dx.doi.org/10.1007/978-1-4471-5313-9">⟨10.1007/978-1-4471-5313-9⟩</text:a></text:p>
              <text:p text:style-name="Normal"><text:span>Ouvrages</text:span></text:p>
              <text:p text:style-name="Normal"><text:a xlink:type="simple" xlink:href="https://hal.science/hal-00869253v1">hal-00869253v1</text:a></text:p>
            </table:table-cell>
          </table:table-row>
        </table:table>
        <text:p text:style-name="P18"/>
        <text:p text:style-name="Heading2"><text:span text:style-name="T7">Chapitre d'ouvrage (7)</text:span></text:p>
        <text:p text:style-name="P20"/>
        <table:table table:name="a638c1" table:style-name="a638c1">
          <table:table-column table:style-name="a638c1.0"/>
          <table:table-row>
            <table:table-cell office:value-type="string">
              <text:p text:style-name="Normal"><text:a xlink:type="simple" xlink:href="https://hal.science/hal-04670725v1">Blood Glucose Regulation for Type 1 Diabetic Patients at Intensive Care Unit via Continuous Sliding-Mode Algorithms</text:a></text:p>
              <text:p text:style-name="Normal"><text:a xlink:type="simple" xlink:href="https://hal.science/search/index/?q=*&amp;authFullName_s=Roberto Franco">Roberto Franco</text:a><text:span>,</text:span><text:a xlink:type="simple" xlink:href="https://hal.science/search/index/?q=*&amp;authFullName_s=Héctor Ríos">Héctor Ríos</text:a><text:span>,</text:span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Louis Cassany">Louis Cassany</text:a><text:span>,</text:span><text:a xlink:type="simple" xlink:href="https://hal.science/search/index/?q=*&amp;authFullName_s=David Gucik-Derigny">David Gucik-Derigny</text:a><text:span>et al.</text:span></text:p>
              <text:p text:style-name="Normal"><text:span>Sliding-Mode Control and Variable-Structure Systems</text:span><text:span>, 490, Springer International Publishing, pp.385-416, 2023, Studies in Systems, Decision and Control,<text:s/></text:span><text:a xlink:type="simple" xlink:href="https://dx.doi.org/10.1007/978-3-031-37089-2_15">⟨10.1007/978-3-031-37089-2_15⟩</text:a></text:p>
              <text:p text:style-name="Normal"><text:span>Chapitre d'ouvrage</text:span></text:p>
              <text:p text:style-name="Normal"><text:a xlink:type="simple" xlink:href="https://hal.science/hal-04670725v1">hal-0467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590v1">A Super-Twisting Fault-Tolerant Control Based on Dual-Quaternion Formalism for Spacecraft Rendezvous</text:a></text:p>
              <text:p text:style-name="Normal"><text:a xlink:type="simple" xlink:href="https://hal.science/search/index/?q=*&amp;authFullName_s=Jazmín Zenteno Torres">Jazmín Zenteno Torres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Jorge Dávila">Jorge Dávila</text:a></text:p>
              <text:p text:style-name="Normal"><text:span>15th European Workshop on Advanced Control and Diagnosis (ACD 2019)</text:span><text:span>, Springer International Publishing, pp.257-278, 2022, Lecture Notes in Control and Information Sciences - Proceedings,<text:s/></text:span><text:a xlink:type="simple" xlink:href="https://dx.doi.org/10.1007/978-3-030-85318-1_16">⟨10.1007/978-3-030-85318-1_16⟩</text:a></text:p>
              <text:p text:style-name="Normal"><text:span>Chapitre d'ouvrage</text:span></text:p>
              <text:p text:style-name="Normal"><text:a xlink:type="simple" xlink:href="https://hal.science/hal-03697590v1">hal-0369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065v1">Hybrid Health-Aware Supervisory Control Framework with a Prognostic Decision-Making</text:a></text:p>
              <text:p text:style-name="Normal"><text:a xlink:type="simple" xlink:href="https://hal.science/search/index/?q=*&amp;authFullName_s=Jérôme Cieslak">Jérôme Cieslak</text:a><text:span>,</text:span><text:a xlink:type="simple" xlink:href="https://hal.science/search/index/?q=*&amp;authFullName_s=David Gucik-Derigny">David Gucik-Derigny</text:a><text:span>,</text:span><text:a xlink:type="simple" xlink:href="https://hal.science/search/index/?q=*&amp;authFullName_s=Jing Chang">Jing Chang</text:a></text:p>
              <text:p text:style-name="Normal"><text:span>Advances in Diagnostics of Processes and Systems</text:span><text:span>, 313, Springer, Cham, pp.3-16, 2021, Studies in Systems, Decision and Control, 978-3-030-58963-9.<text:s/></text:span><text:a xlink:type="simple" xlink:href="https://dx.doi.org/10.1007/978-3-030-58964-6_1">⟨10.1007/978-3-030-58964-6_1⟩</text:a></text:p>
              <text:p text:style-name="Normal"><text:span>Chapitre d'ouvrage</text:span></text:p>
              <text:p text:style-name="Normal"><text:a xlink:type="simple" xlink:href="https://hal.science/hal-03090065v1">hal-0309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99v1">Disturbances Observer based Fault Tolerant Control for a Class of Additive Faults</text:a></text:p>
              <text:p text:style-name="Normal"><text:a xlink:type="simple" xlink:href="https://hal.science/search/index/?q=*&amp;authFullName_s=Jorge Davila">Jorge Davila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/text:p>
              <text:p text:style-name="Normal"><text:span>New Trends on Observer based Controller Design and their Applications</text:span><text:span>, 2019</text:span></text:p>
              <text:p text:style-name="Normal"><text:span>Chapitre d'ouvrage</text:span></text:p>
              <text:p text:style-name="Normal"><text:a xlink:type="simple" xlink:href="https://hal.science/hal-02068399v1">hal-0206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209v1">Robust Output Tracking of a 3DOF Helicopter via High-Order Sliding Mode Observers</text:a></text:p>
              <text:p text:style-name="Normal"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Leonid Fridman">Leonid Fridman</text:a></text:p>
              <text:p text:style-name="Normal"><text:span>Advances in Aerospace Guidance, Navigation and Control</text:span><text:span>, Springer International Publishing, pp.67-80, 2015, Selected Papers of the Third CEAS Specialist Conference on Guidance, Navigation and Control held in Toulouse, Part I, 978-3-319-17517-1.<text:s/></text:span><text:a xlink:type="simple" xlink:href="https://dx.doi.org/10.1007/978-3-319-17518-8_5">⟨10.1007/978-3-319-17518-8_5⟩</text:a></text:p>
              <text:p text:style-name="Normal"><text:span>Chapitre d'ouvrage</text:span></text:p>
              <text:p text:style-name="Normal"><text:a xlink:type="simple" xlink:href="https://hal.science/hal-01151209v1">hal-0115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214v1">Sliding Mode Observers for Fault Estimation in Multisensor Avionics Systems</text:a></text:p>
              <text:p text:style-name="Normal"><text:a xlink:type="simple" xlink:href="https://hal.science/search/index/?q=*&amp;authFullName_s=Jérome Cieslak">Jérome Cieslak</text:a><text:span>,</text:span><text:a xlink:type="simple" xlink:href="https://hal.science/search/index/?q=*&amp;authFullName_s=Alejandra Ferreira de Loza">Alejandra Ferreira de Loza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Jorge Davila">Jorge Davila</text:a><text:span>,</text:span><text:a xlink:type="simple" xlink:href="https://hal.science/search/index/?q=*&amp;authFullName_s=Ali Zolghadri">Ali Zolghadri</text:a></text:p>
              <text:p text:style-name="Normal"><text:span>Advances in Aerospace Guidance, Navigation and Control</text:span><text:span>, Springer International Publishing, pp.323-342, 2015, Selected Papers of the Third CEAS Specialist Conference on Guidance, Navigation and Control held in Toulouse, Part II, 978-3-319-17517-1.<text:s/></text:span><text:a xlink:type="simple" xlink:href="https://dx.doi.org/10.1007/978-3-319-17518-8_19">⟨10.1007/978-3-319-17518-8_19⟩</text:a></text:p>
              <text:p text:style-name="Normal"><text:span>Chapitre d'ouvrage</text:span></text:p>
              <text:p text:style-name="Normal"><text:a xlink:type="simple" xlink:href="https://hal.science/hal-01151214v1">hal-0115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968v1">A FTC strategy for safe recovery against trimmable horizontal stabilizer failure with guaranteed nominal performance.</text:a></text:p>
              <text:p text:style-name="Normal"><text:a xlink:type="simple" xlink:href="https://hal.science/search/index/?q=*&amp;authFullName_s=Jerome Cieslak">Je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li Zolghadri">Ali Zolghadri</text:a></text:p>
              <text:p text:style-name="Normal"><text:span>Fault Tolerant Flight Control: A Benchmark Challenge</text:span><text:span>, Springer Verlag, pp.337-361, 2010, Lecture Notes in Control and Information Sciences</text:span></text:p>
              <text:p text:style-name="Normal"><text:span>Chapitre d'ouvrage</text:span></text:p>
              <text:p text:style-name="Normal"><text:a xlink:type="simple" xlink:href="https://hal.science/hal-00321968v1">hal-00321968v1</text:a></text:p>
            </table:table-cell>
          </table:table-row>
        </table:table>
        <text:p text:style-name="P21"/>
        <text:p text:style-name="Heading2"><text:span text:style-name="T8">Brevet (13)</text:span></text:p>
        <text:p text:style-name="P23"/>
        <table:table table:name="2d46d7" table:style-name="2d46d7">
          <table:table-column table:style-name="2d46d7.0"/>
          <table:table-row>
            <table:table-cell office:value-type="string">
              <text:p text:style-name="Normal"><text:a xlink:type="simple" xlink:href="https://hal.science/hal-02056326v1">Method and device for detecting a failure on an aircraft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Goupil Philippe">Goupil Philippe</text:a><text:span>et al.</text:span></text:p>
              <text:p text:style-name="Normal"><text:span>United States, Patent n° : US010209162B2. 2019</text:span></text:p>
              <text:p text:style-name="Normal"><text:span>Brevet</text:span></text:p>
              <text:p text:style-name="Normal"><text:a xlink:type="simple" xlink:href="https://hal.science/hal-02056326v1">hal-0205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88v1">Procédé et dispositif de détection d'une anomalie sur un aéronef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Philippe Goupil">Philippe Goupil</text:a><text:span>et al.</text:span></text:p>
              <text:p text:style-name="Normal"><text:span>France, N° de brevet: FR3007162 (B1). 2016</text:span></text:p>
              <text:p text:style-name="Normal"><text:span>Brevet</text:span></text:p>
              <text:p text:style-name="Normal"><text:a xlink:type="simple" xlink:href="https://hal.science/hal-02342088v1">hal-0234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318v1">Method and system for detecting jamming and/or uncontrolled movement of an aircraft control surface</text:a></text:p>
              <text:p text:style-name="Normal"><text:a xlink:type="simple" xlink:href="https://hal.science/search/index/?q=*&amp;authFullName_s=Anca Gheorghe">Anca Gheorghe</text:a><text:span>,</text:span><text:a xlink:type="simple" xlink:href="https://hal.science/search/index/?q=*&amp;authFullName_s=Rémy Dayre">Rémy Dayre</text:a><text:span>,</text:span><text:a xlink:type="simple" xlink:href="https://hal.science/search/index/?q=*&amp;authFullName_s=Goupil Philippe">Goupil Philippe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Jérôme Cieslak">Jérôme Cieslak</text:a><text:span>et al.</text:span></text:p>
              <text:p text:style-name="Normal"><text:span>United States, Patent n° : 9128482. 2015, numéro de dépôt: 14/186,109</text:span></text:p>
              <text:p text:style-name="Normal"><text:span>Brevet</text:span></text:p>
              <text:p text:style-name="Normal"><text:a xlink:type="simple" xlink:href="https://hal.science/hal-01275318v1">hal-0127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323v1">Method and device for detecting the jamming of an aircraft control surface</text:a></text:p>
              <text:p text:style-name="Normal"><text:a xlink:type="simple" xlink:href="https://hal.science/search/index/?q=*&amp;authFullName_s=Jérome Cieslak">Jérome Cieslak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Goupil Philippe">Goupil Philippe</text:a><text:span>et al.</text:span></text:p>
              <text:p text:style-name="Normal"><text:span>United States, Patent n° : 8755956. 2014, numero de dépôt: 13/671,964</text:span></text:p>
              <text:p text:style-name="Normal"><text:span>Brevet</text:span></text:p>
              <text:p text:style-name="Normal"><text:a xlink:type="simple" xlink:href="https://hal.science/hal-01275323v1">hal-0127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216v1">Method and device for detecting a failure on an aircraft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Philippe Goupil">Philippe Goupil</text:a><text:span>et al.</text:span></text:p>
              <text:p text:style-name="Normal"><text:span>United States, Patent n° : US 06510051. 2014</text:span></text:p>
              <text:p text:style-name="Normal"><text:span>Brevet</text:span></text:p>
              <text:p text:style-name="Normal"><text:a xlink:type="simple" xlink:href="https://hal.science/hal-01016216v1">hal-0101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92v1">Method And system For Detecting jamming and/or uncontrolled movement of an aircraft control surface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Hervé Le Berre">Hervé Le Berre</text:a><text:span>et al.</text:span></text:p>
              <text:p text:style-name="Normal"><text:span>United States, Patent n° : US Patent 20,140,236,396. 2014</text:span></text:p>
              <text:p text:style-name="Normal"><text:span>Brevet</text:span></text:p>
              <text:p text:style-name="Normal"><text:a xlink:type="simple" xlink:href="https://hal.science/hal-02342092v1">hal-0234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250v1">Procédé et dispositif de détection d'une anomalie sur un aéronef</text:a></text:p>
              <text:p text:style-name="Normal"><text:a xlink:type="simple" xlink:href="https://hal.science/search/index/?q=*&amp;authFullName_s=Philippe Goupil">Philippe Goupil</text:a><text:span>,</text:span><text:a xlink:type="simple" xlink:href="https://hal.science/search/index/?q=*&amp;authFullName_s=Rémy Dayre">Rémy Dayre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érome Cieslak">Jérome Cieslak</text:a><text:span>et al.</text:span></text:p>
              <text:p text:style-name="Normal"><text:span>France, N° de brevet: FR20130055665. 2013</text:span></text:p>
              <text:p text:style-name="Normal"><text:span>Brevet</text:span></text:p>
              <text:p text:style-name="Normal"><text:a xlink:type="simple" xlink:href="https://hal.science/hal-00869250v1">hal-0086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895v1">Method and Device for detecting an uncontrolled movement of an aircraft control surface.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Philippe Goupil">Philippe Goupil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Hervé Leberre">Hervé Leberre</text:a><text:span>et al.</text:span></text:p>
              <text:p text:style-name="Normal"><text:span>Patent n° : 20,130,026,287. 2013</text:span></text:p>
              <text:p text:style-name="Normal"><text:span>Brevet</text:span></text:p>
              <text:p text:style-name="Normal"><text:a xlink:type="simple" xlink:href="https://hal.science/hal-00995895v1">hal-0099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229v1">Method And Device For Detecting An Uncontrolled Movement Of An Aircraft Control Surface</text:a></text:p>
              <text:p text:style-name="Normal"><text:a xlink:type="simple" xlink:href="https://hal.science/search/index/?q=*&amp;authFullName_s=Anca Gheorghe">Anca Gheorghe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Philippe Goupil">Philippe Goupil</text:a><text:span>,</text:span><text:a xlink:type="simple" xlink:href="https://hal.science/search/index/?q=*&amp;authFullName_s=Rémy Dayre">Rémy Dayre</text:a><text:span>et al.</text:span></text:p>
              <text:p text:style-name="Normal"><text:span>France, Patent n° : EP Patent 2551191 A1. 2013</text:span></text:p>
              <text:p text:style-name="Normal"><text:span>Brevet</text:span></text:p>
              <text:p text:style-name="Normal"><text:a xlink:type="simple" xlink:href="https://hal.science/hal-00796229v1">hal-0079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68v1">Procédé et dispositif de détection d'une position anormale d'une gouverne d'aéronef à l'aide d'un test paramétrique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Philippe Goupil">Philippe Goupil</text:a><text:span>et al.</text:span></text:p>
              <text:p text:style-name="Normal"><text:span>France, N° de brevet: FR20130051502. 2013</text:span></text:p>
              <text:p text:style-name="Normal"><text:span>Brevet</text:span></text:p>
              <text:p text:style-name="Normal"><text:a xlink:type="simple" xlink:href="https://hal.science/hal-00801668v1">hal-0080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668v1">Method and Device for detecting the jamming of an aircraft control surface</text:a></text:p>
              <text:p text:style-name="Normal"><text:a xlink:type="simple" xlink:href="https://hal.science/search/index/?q=*&amp;authFullName_s=Philippe Goupil">Philippe Goupil</text:a><text:span>,</text:span><text:a xlink:type="simple" xlink:href="https://hal.science/search/index/?q=*&amp;authFullName_s=Rémy Dayre">Rémy Dayre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Hervé Le Berre">Hervé Le Berre</text:a><text:span>,</text:span><text:a xlink:type="simple" xlink:href="https://hal.science/search/index/?q=*&amp;authFullName_s=Ali Zolghadri">Ali Zolghadri</text:a><text:span>et al.</text:span></text:p>
              <text:p text:style-name="Normal"><text:span>Patent n° : United States Patent Application 20130116863. 2013</text:span></text:p>
              <text:p text:style-name="Normal"><text:span>Brevet</text:span></text:p>
              <text:p text:style-name="Normal"><text:a xlink:type="simple" xlink:href="https://hal.science/hal-00825668v1">hal-0082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786v1">Procédé et dispositif de détection du blocage d'une gouverne d'aéronef</text:a></text:p>
              <text:p text:style-name="Normal"><text:a xlink:type="simple" xlink:href="https://hal.science/search/index/?q=*&amp;authFullName_s=Anca Gheorghe">Anca Gheorghe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Philippe Goupil">Philippe Goupil</text:a><text:span>,</text:span><text:a xlink:type="simple" xlink:href="https://hal.science/search/index/?q=*&amp;authFullName_s=Rémy Dayre">Rémy Dayre</text:a><text:span>et al.</text:span></text:p>
              <text:p text:style-name="Normal"><text:span>France, N° de brevet: FR20110060156. 2011</text:span></text:p>
              <text:p text:style-name="Normal"><text:span>Brevet</text:span></text:p>
              <text:p text:style-name="Normal"><text:a xlink:type="simple" xlink:href="https://hal.science/hal-00642786v1">hal-0064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352v1">Procédé et dispositif de détection de l'embarquement d'une gouverne d'aéronef</text:a></text:p>
              <text:p text:style-name="Normal"><text:a xlink:type="simple" xlink:href="https://hal.science/search/index/?q=*&amp;authFullName_s=Ali Zolghadri">Ali Zolghadri</text:a><text:span>,</text:span><text:a xlink:type="simple" xlink:href="https://hal.science/search/index/?q=*&amp;authFullName_s=Anca Gheorghe">Anca Gheorghe</text:a><text:span>,</text:span><text:a xlink:type="simple" xlink:href="https://hal.science/search/index/?q=*&amp;authFullName_s=Jérôme Cieslak">Jérôme Cieslak</text:a><text:span>,</text:span><text:a xlink:type="simple" xlink:href="https://hal.science/search/index/?q=*&amp;authFullName_s=Philippe Goupil">Philippe Goupil</text:a><text:span>,</text:span><text:a xlink:type="simple" xlink:href="https://hal.science/search/index/?q=*&amp;authFullName_s=Rémy Dayre">Rémy Dayre</text:a><text:span>et al.</text:span></text:p>
              <text:p text:style-name="Normal"><text:span>France, N° de brevet: FR20110056900. 2011</text:span></text:p>
              <text:p text:style-name="Normal"><text:span>Brevet</text:span></text:p>
              <text:p text:style-name="Normal"><text:a xlink:type="simple" xlink:href="https://hal.science/hal-00617352v1">hal-00617352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4d35b8" table:style-name="4d35b8">
          <table:table-column table:style-name="4d35b8.0"/>
          <table:table-row>
            <table:table-cell office:value-type="string">
              <text:p text:style-name="Normal"><text:a xlink:type="simple" xlink:href="https://theses.hal.science/tel-00178592v1">ANALYSE ET SYNTHESE D'UNE ARCHITECTURE COOPERATIVE POUR LA COMMANDE TOLERANTE AUX DEFAUTS - APPLICATION A UN SYSTEME AERONAUTIQUE</text:a></text:p>
              <text:p text:style-name="Normal"><text:a xlink:type="simple" xlink:href="https://hal.science/search/index/?q=*&amp;authFullName_s=Jérôme Cieslak">Jérôme Cieslak</text:a></text:p>
              <text:p text:style-name="Normal"><text:span>Automatique / Robotique. Université Sciences et Technologies - Bordeaux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78592v1">tel-00178592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a1b3c4" table:style-name="a1b3c4">
          <table:table-column table:style-name="a1b3c4.0"/>
          <table:table-row>
            <table:table-cell office:value-type="string">
              <text:p text:style-name="Normal"><text:a xlink:type="simple" xlink:href="https://hal.science/tel-02291436v2">Contribution à la Commande Tolérante aux Défauts pour la Maitrise des Comportements Transitoires liés à une Accommodation</text:a></text:p>
              <text:p text:style-name="Normal"><text:a xlink:type="simple" xlink:href="https://hal.science/search/index/?q=*&amp;authFullName_s=Jérôme Cieslak">Jérôme Cieslak</text:a></text:p>
              <text:p text:style-name="Normal"><text:span>Automatique. Université de Bordeaux, 2019</text:span></text:p>
              <text:p text:style-name="Normal"><text:span>HDR</text:span></text:p>
              <text:p text:style-name="Normal"><text:a xlink:type="simple" xlink:href="https://hal.science/tel-02291436v2">tel-0229143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ome Cieslak</dc:title>
    <dc:subject/>
    <dc:description>CV</dc:description>
    <dc:creator/>
    <dc:date>2026-05-22T22:19:55.000</dc:date>
    <meta:generator>PHPWord</meta:generator>
    <meta:initial-creator>CCSD</meta:initial-creator>
    <meta:creation-date>2026-05-22T22:19:55.000</meta:creation-date>
    <meta:keyword/>
    <meta:user-defined meta:name="Category"/>
    <meta:user-defined meta:name="Company"/>
    <meta:user-defined meta:name="Manager"/>
  </office:meta>
</office:document-meta>
</file>