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6694" style:family="table">
      <style:table-properties style:rel-width="100" table:align="center"/>
    </style:style>
    <style:style style:name="dd6694.0" style:family="table-column">
      <style:table-column-properties style:column-width="0.00cm"/>
    </style:style>
    <style:style style:name="f2fd22" style:family="table">
      <style:table-properties style:rel-width="100" table:align="center"/>
    </style:style>
    <style:style style:name="f2fd22.0" style:family="table-column">
      <style:table-column-properties style:column-width="0.00cm"/>
    </style:style>
    <style:style style:name="9232d8" style:family="table">
      <style:table-properties style:rel-width="100" table:align="center"/>
    </style:style>
    <style:style style:name="9232d8.0" style:family="table-column">
      <style:table-column-properties style:column-width="0.00cm"/>
    </style:style>
    <style:style style:name="209818" style:family="table">
      <style:table-properties style:rel-width="100" table:align="center"/>
    </style:style>
    <style:style style:name="209818.0" style:family="table-column">
      <style:table-column-properties style:column-width="0.00cm"/>
    </style:style>
    <style:style style:name="10ce47" style:family="table">
      <style:table-properties style:rel-width="100" table:align="center"/>
    </style:style>
    <style:style style:name="10ce47.0" style:family="table-column">
      <style:table-column-properties style:column-width="0.00cm"/>
    </style:style>
    <style:style style:name="8681fe" style:family="table">
      <style:table-properties style:rel-width="100" table:align="center"/>
    </style:style>
    <style:style style:name="8681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Clerget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3)</text:span></text:p>
        <text:p text:style-name="P10"/>
        <table:table table:name="dd6694" table:style-name="dd6694">
          <table:table-column table:style-name="dd6694.0"/>
          <table:table-row>
            <table:table-cell office:value-type="string">
              <text:p text:style-name="Normal"><text:a xlink:type="simple" xlink:href="https://hal.science/hal-05513613v1">Comprendre les freins psychosociaux à l'usage du numérique</text:a></text:p>
              <text:p text:style-name="Normal"><text:a xlink:type="simple" xlink:href="https://hal.science/search/index/?q=*&amp;authFullName_s=Lucie Brice Mensecal">Lucie Brice Mensecal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Matthieu Serreau">Matthieu Serreau</text:a><text:span>,</text:span><text:a xlink:type="simple" xlink:href="https://hal.science/search/index/?q=*&amp;authFullName_s=Pascal Plantard">Pascal Plantard</text:a></text:p>
              <text:p text:style-name="Normal"><text:span>Agence nationale de la cohésion des territoires. 2025, https://labo.societenumerique.gouv.fr/fr/articles/la-soci%C3%A9t%C3%A9-num%C3%A9rique-fran%C3%A7aise-comprendre-les-freins-psychosociaux-%C3%A0-lusage-du-num%C3%A9rique/</text:span></text:p>
              <text:p text:style-name="Normal"><text:span>Rapport</text:span></text:p>
              <text:p text:style-name="Normal"><text:a xlink:type="simple" xlink:href="https://hal.science/hal-05513613v1">hal-055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46v1">Les professionnels de la médiation numérique au défi de l’éloignement numérique</text:a></text:p>
              <text:p text:style-name="Normal"><text:a xlink:type="simple" xlink:href="https://hal.science/search/index/?q=*&amp;authFullName_s=Lucie Brice Mensecal">Lucie Brice Mensecal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Matthieu Serreau">Matthieu Serreau</text:a><text:span>,</text:span><text:a xlink:type="simple" xlink:href="https://hal.science/search/index/?q=*&amp;authFullName_s=Pascal Plantard">Pascal Plantard</text:a></text:p>
              <text:p text:style-name="Normal"><text:span>Agence nationale de la cohésion des territoires. 2025</text:span></text:p>
              <text:p text:style-name="Normal"><text:span>Rapport</text:span></text:p>
              <text:p text:style-name="Normal"><text:a xlink:type="simple" xlink:href="https://hal.science/hal-05173346v1">hal-051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34v1">Définir et quantifier l’éloignement du numérique</text:a></text:p>
              <text:p text:style-name="Normal"><text:a xlink:type="simple" xlink:href="https://hal.science/search/index/?q=*&amp;authFullName_s=Marianne Bléhaut">Marianne Bléhaut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Matthieu Serreau">Matthieu Serreau</text:a><text:span>,</text:span><text:a xlink:type="simple" xlink:href="https://hal.science/search/index/?q=*&amp;authFullName_s=Pascal Plantard">Pascal Plantard</text:a></text:p>
              <text:p text:style-name="Normal"><text:span>Agence nationale de la cohésion des territoires. 2023</text:span></text:p>
              <text:p text:style-name="Normal"><text:span>Rapport</text:span></text:p>
              <text:p text:style-name="Normal"><text:a xlink:type="simple" xlink:href="https://hal.science/hal-05173334v1">hal-05173334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f2fd22" table:style-name="f2fd22">
          <table:table-column table:style-name="f2fd22.0"/>
          <table:table-row>
            <table:table-cell office:value-type="string">
              <text:p text:style-name="Normal"><text:a xlink:type="simple" xlink:href="https://hal.science/hal-05173368v1">Les inégalités numériques éducatives : état des lieux des recherches en Bretagne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Matthieu Serreau">Matthieu Serreau</text:a></text:p>
              <text:p text:style-name="Normal"><text:span>Journée d’étude du Gtnum « GoData ».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173368v1">hal-051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84v1">Innovation pédagogique et Learning Analytics dans l’enseignement supérieur : une approche par les Small Data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Antoine Lafontaine">Antoine Lafontaine</text:a></text:p>
              <text:p text:style-name="Normal"><text:span>La formation à l’épreuve du travail : perspectives internationales et interdisciplinaires</text:span><text:span>, RUMEF - Réseau Universitaire des Métiers de la Formation, May 2023, Tours, France</text:span></text:p>
              <text:p text:style-name="Normal"><text:span>Communication dans un congrès</text:span></text:p>
              <text:p text:style-name="Normal"><text:a xlink:type="simple" xlink:href="https://hal.science/hal-05173384v1">hal-0517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74v1">Lever le voile sur l’éloignement du numérique : approches conceptuelles et quantification du phénomène en France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Jérôme Clerget">Jérôme Clerget</text:a></text:p>
              <text:p text:style-name="Normal"><text:span>Sociétés en crise et travail social : Explorer les dynamiques politiques, de formations, de recherches, d’interventions et d’expériences</text:span><text:span>, AIFRIS, Jul 2023, Paris, France</text:span></text:p>
              <text:p text:style-name="Normal"><text:span>Communication dans un congrès</text:span></text:p>
              <text:p text:style-name="Normal"><text:a xlink:type="simple" xlink:href="https://hal.science/hal-05173374v1">hal-0517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49v1">Les communes bretonnes au défi de l’e-inclusion. Retour sur l’enquête Marsouin «Communes 2021»</text:a></text:p>
              <text:p text:style-name="Normal"><text:a xlink:type="simple" xlink:href="https://hal.science/search/index/?q=*&amp;authFullName_s=Jérôme Clerget">Jérôme Clerget</text:a></text:p>
              <text:p text:style-name="Normal"><text:span>Semaine Data-SHS</text:span><text:span>, Plateforme universitaire de donnée de Bretagne, Dec 2022, Rennes, France</text:span></text:p>
              <text:p text:style-name="Normal"><text:span>Communication dans un congrès</text:span></text:p>
              <text:p text:style-name="Normal"><text:a xlink:type="simple" xlink:href="https://hal.science/hal-04059249v1">hal-0405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32v1">Les dynamiques coopératives à l’œuvre dans le projet DUNE-DESIR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atthieu Serreau">Matthieu Serreau</text:a></text:p>
              <text:p text:style-name="Normal"><text:span>Agir ensemble dans l’enseignement supérieur : enjeux et perspectives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hal.science/hal-05173432v1">hal-0517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11v1">Innovation pédagogique et usages du numérique dans l’enseignement supérieur : la question du pouvoir d’agir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Pascal Plantard">Pascal Plantard</text:a></text:p>
              <text:p text:style-name="Normal"><text:span>L'éducation et la formation face aux grands défis de notre temps : les migrations, la société numérique et le développement durable</text:span><text:span>, Association mondiale des sciences de l'éducation, Jun 2022, Buenos Aires, Argentina</text:span></text:p>
              <text:p text:style-name="Normal"><text:span>Communication dans un congrès</text:span></text:p>
              <text:p text:style-name="Normal"><text:a xlink:type="simple" xlink:href="https://hal.science/hal-05173411v1">hal-051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93v1">Répondre à la « crise » de l’enseignement supérieur par le numérique ? L’innovation pédagogique et numérique dans le projet DUNE-DESIR.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Pascal Plantard">Pascal Plantard</text:a></text:p>
              <text:p text:style-name="Normal"><text:span>Crise(s) en éducation et en formation dans un monde globalisé</text:span><text:span>, Université Paris-Est Créteil, Laboratoire Interdisciplinaire de Recherche sur les Transformations des pratiques Educatives et des pratiques Sociales (LIRTES), Nov 2022, Créteil, France</text:span></text:p>
              <text:p text:style-name="Normal"><text:span>Communication dans un congrès</text:span></text:p>
              <text:p text:style-name="Normal"><text:a xlink:type="simple" xlink:href="https://hal.science/hal-05173393v1">hal-051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27v1">Le travail coopératif dans le projet DUNE-DESIR : Un exemple de rencontre entre des professionnels de l’enseignement, de l’accompagnement, et de la recherche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Pascal Plantard">Pascal Plantard</text:a></text:p>
              <text:p text:style-name="Normal"><text:span>Enjeux actuels et futurs de la formation et de la profession enseignante</text:span><text:span>, Centre de recherche interuniversitaire sur la formation et la profession enseignante, May 2022, Montréal (Québec), Canada</text:span></text:p>
              <text:p text:style-name="Normal"><text:span>Communication dans un congrès</text:span></text:p>
              <text:p text:style-name="Normal"><text:a xlink:type="simple" xlink:href="https://hal.science/hal-05173427v1">hal-05173427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9232d8" table:style-name="9232d8">
          <table:table-column table:style-name="9232d8.0"/>
          <table:table-row>
            <table:table-cell office:value-type="string">
              <text:p text:style-name="Normal"><text:a xlink:type="simple" xlink:href="https://hal.science/hal-05173196v1">Pour en finir avec les « 13 millions » ? Au défi de rendre compte de l’éloignement du numérique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arianne Bléhaut">Marianne Bléhaut</text:a></text:p>
              <text:p text:style-name="Normal"><text:span>Terminal. Technologie de l’information, culture &amp; société</text:span><text:span>, 2024, 139,<text:s/></text:span><text:a xlink:type="simple" xlink:href="https://dx.doi.org/10.4000/132iz">⟨10.4000/132iz⟩</text:a></text:p>
              <text:p text:style-name="Normal"><text:span>Article dans une revue</text:span></text:p>
              <text:p text:style-name="Normal"><text:a xlink:type="simple" xlink:href="https://hal.science/hal-05173196v1">hal-051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50v1">Rendre visibles les inégalités numériques : concepts et enjeux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Pascal Plantard">Pascal Plantard</text:a></text:p>
              <text:p text:style-name="Normal"><text:span>Palimpseste. Sciences, humanités, sociétés<text:s/></text:span><text:span>, 2023, 10</text:span></text:p>
              <text:p text:style-name="Normal"><text:span>Article dans une revue</text:span></text:p>
              <text:p text:style-name="Normal"><text:a xlink:type="simple" xlink:href="https://hal.science/hal-05173250v1">hal-05173250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209818" table:style-name="209818">
          <table:table-column table:style-name="209818.0"/>
          <table:table-row>
            <table:table-cell office:value-type="string">
              <text:p text:style-name="Normal"><text:a xlink:type="simple" xlink:href="https://hal.science/hal-05173323v1">Les Learning Analytics et la transformation pédagogique et numérique : un champ en construction</text:a></text:p>
              <text:p text:style-name="Normal"><text:a xlink:type="simple" xlink:href="https://hal.science/search/index/?q=*&amp;authFullName_s=Laurent Tardif">Laurent Tardif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Antoine Lafontaine">Antoine Lafontaine</text:a></text:p>
              <text:p text:style-name="Normal"><text:span>Presses des Mines.<text:s/></text:span><text:span>Transformations pédagogique et numérique de l'enseignement supérieur, Quatre années pour changer les pratiques</text:span><text:span>, 2022, 978-2-35671-772-6</text:span></text:p>
              <text:p text:style-name="Normal"><text:span>Chapitre d'ouvrage</text:span></text:p>
              <text:p text:style-name="Normal"><text:a xlink:type="simple" xlink:href="https://hal.science/hal-05173323v1">hal-0517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14v1">Faire circuler les savoirs : retour sur un dispositif de partage des expériences.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Lucie Melayers">Lucie Melayers</text:a></text:p>
              <text:p text:style-name="Normal"><text:span>Presses des Mines.<text:s/></text:span><text:span>Transformations pédagogique et numérique de l'enseignement supérieur, Quatre années pour changer les pratiques</text:span><text:span>, 2022, 978-2-35671-772-6</text:span></text:p>
              <text:p text:style-name="Normal"><text:span>Chapitre d'ouvrage</text:span></text:p>
              <text:p text:style-name="Normal"><text:a xlink:type="simple" xlink:href="https://hal.science/hal-05173314v1">hal-0517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10v1">Des environnements capacitant pour la transformation pédagogique et numérique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Lucie Melayers">Lucie Melayers</text:a></text:p>
              <text:p text:style-name="Normal"><text:span>Presses des Mines.<text:s/></text:span><text:span>Transformations pédagogique et numérique de l'enseignement supérieur, Quatre années pour changer les pratiques</text:span><text:span>, 2022, 978-2-35671-772-6</text:span></text:p>
              <text:p text:style-name="Normal"><text:span>Chapitre d'ouvrage</text:span></text:p>
              <text:p text:style-name="Normal"><text:a xlink:type="simple" xlink:href="https://hal.science/hal-05173310v1">hal-05173310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10ce47" table:style-name="10ce47">
          <table:table-column table:style-name="10ce47.0"/>
          <table:table-row>
            <table:table-cell office:value-type="string">
              <text:p text:style-name="Normal"><text:a xlink:type="simple" xlink:href="https://hal.science/hal-05173357v1">Numérisation des services administratifs dans les communes bretonnes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Fabien Collas">Fabien Collas</text:a><text:span>,</text:span><text:a xlink:type="simple" xlink:href="https://hal.science/search/index/?q=*&amp;authFullName_s=Pascal Plantard">Pascal Plan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173357v1">hal-05173357v1</text:a></text:p>
            </table:table-cell>
          </table:table-row>
        </table:table>
        <text:p text:style-name="P23"/>
        <text:p text:style-name="Heading2"><text:span text:style-name="T9">Ouvrages (3)</text:span></text:p>
        <text:p text:style-name="P25"/>
        <table:table table:name="8681fe" table:style-name="8681fe">
          <table:table-column table:style-name="8681fe.0"/>
          <table:table-row>
            <table:table-cell office:value-type="string">
              <text:p text:style-name="Normal"><text:a xlink:type="simple" xlink:href="https://hal.science/hal-05173296v1">Transformations pédagogique et numérique de l'enseignement supérieur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atthieu Serreau">Matthieu Serreau</text:a></text:p>
              <text:p text:style-name="Normal"><text:span>Presses des Mines. 2022, 978-2-35671-772-6</text:span></text:p>
              <text:p text:style-name="Normal"><text:span>Ouvrages</text:span></text:p>
              <text:p text:style-name="Normal"><text:a xlink:type="simple" xlink:href="https://hal.science/hal-05173296v1">hal-051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316v1">L'Europe et ses frontières</text:a></text:p>
              <text:p text:style-name="Normal"><text:a xlink:type="simple" xlink:href="https://hal.science/search/index/?q=*&amp;authFullName_s=Andrea Benedetti">Andrea Benedetti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Birte Wassenberg">Birte Wassenberg</text:a></text:p>
              <text:p text:style-name="Normal"><text:span>L'Harmattan, 2020, Cahiers FARE, 978-2-343-20369-0</text:span></text:p>
              <text:p text:style-name="Normal"><text:span>Ouvrages</text:span></text:p>
              <text:p text:style-name="Normal"><text:a xlink:type="simple" xlink:href="https://hal.science/hal-03269316v1">hal-0326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94v1">Gestion des conflits et coopérations en Europe: enjeux et représentations du XIXe siècle à nos jours : cahier des doctorants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Birte Wassenberg">Birte Wassenberg</text:a></text:p>
              <text:p text:style-name="Normal"><text:span>L'Harmattan, 14, 2017, Cahiers de FARE, 978-2-343-13770-4</text:span></text:p>
              <text:p text:style-name="Normal"><text:span>Ouvrages</text:span></text:p>
              <text:p text:style-name="Normal"><text:a xlink:type="simple" xlink:href="https://hal.science/hal-02614494v1">hal-02614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Clerget</dc:title>
    <dc:subject/>
    <dc:description>CV</dc:description>
    <dc:creator/>
    <dc:date>2026-05-26T15:35:58.000</dc:date>
    <meta:generator>PHPWord</meta:generator>
    <meta:initial-creator>CCSD</meta:initial-creator>
    <meta:creation-date>2026-05-26T15:35:58.000</meta:creation-date>
    <meta:keyword/>
    <meta:user-defined meta:name="Category"/>
    <meta:user-defined meta:name="Company"/>
    <meta:user-defined meta:name="Manager"/>
  </office:meta>
</office:document-meta>
</file>