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04b" style:family="table">
      <style:table-properties style:rel-width="100" table:align="center"/>
    </style:style>
    <style:style style:name="6d104b.0" style:family="table-column">
      <style:table-column-properties style:column-width="0.00cm"/>
    </style:style>
    <style:style style:name="e63a95" style:family="table">
      <style:table-properties style:rel-width="100" table:align="center"/>
    </style:style>
    <style:style style:name="e63a95.0" style:family="table-column">
      <style:table-column-properties style:column-width="0.00cm"/>
    </style:style>
    <style:style style:name="77cf67" style:family="table">
      <style:table-properties style:rel-width="100" table:align="center"/>
    </style:style>
    <style:style style:name="77cf67.0" style:family="table-column">
      <style:table-column-properties style:column-width="0.00cm"/>
    </style:style>
    <style:style style:name="86337f" style:family="table">
      <style:table-properties style:rel-width="100" table:align="center"/>
    </style:style>
    <style:style style:name="86337f.0" style:family="table-column">
      <style:table-column-properties style:column-width="0.00cm"/>
    </style:style>
    <style:style style:name="0fb519" style:family="table">
      <style:table-properties style:rel-width="100" table:align="center"/>
    </style:style>
    <style:style style:name="0fb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coste">jerome-co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62-0867">0000-0002-3262-08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655997">12165599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5096948">19509694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Yh5O03kAAAAJ">https://scholar.google.com/citations?user=Yh5O03k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D-2070-2013">D-2070-2013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Ingénieur hospitalier, électrophysiologiste,</text:span><text:span text:style-name="T11"><text:s/>depuis Avril 2002, dans le Service de Neurochirurgie du<text:s/></text:span><text:span text:style-name="T12">Centre Hospitalier Universitaire de Clermont-Ferrand</text:span><text:span text:style-name="T13">.</text:span></text:p>
        <text:p text:style-name="P25"><text:span text:style-name="T14">Titulaire d'un doctorat d'université en Neurosciences obtenu à l'Université d'Auvergne en 2006, je suis membre de l'axe<text:s/></text:span><text:span text:style-name="T15">Thérapie Guidées par l'Image</text:span><text:span text:style-name="T16"><text:s/>(TGI) de l'</text:span><text:span text:style-name="T17">Institut Pascal</text:span><text:span text:style-name="T18">, UMR 6602 (Université Clermont Auvergne/CNRS ; CHU de Clermont-Ferrand), depuis Janvier 2017.</text:span></text:p>
        <text:p text:style-name="P31"/>
        <text:p text:style-name="Heading2"><text:span text:style-name="T19">Publications</text:span></text:p>
        <text:p text:style-name="P33"/>
        <text:p text:style-name="P34"/>
        <text:p text:style-name="Heading2"><text:span text:style-name="T20">Article dans une revue (48)</text:span></text:p>
        <text:p text:style-name="P36"/>
        <table:table table:name="6d104b" table:style-name="6d104b">
          <table:table-column table:style-name="6d104b.0"/>
          <table:table-row>
            <table:table-cell office:value-type="string">
              <text:p text:style-name="Normal"><text:a xlink:type="simple" xlink:href="https://uca.hal.science/hal-05612637v1">How Statistical Methods, Hemispheric Data and Masking Approaches Shape Probabilistic Sweet Spots in Deep Brain Stimulation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Jean-Jacques Lemaire">Jean-Jacques Lemaire</text:a><text:span>et al.</text:span></text:p>
              <text:p text:style-name="Normal"><text:span>IEEE Transactions on Biomedical Engineering</text:span><text:span>, 2026, 73, pp.1-8.<text:s/></text:span><text:a xlink:type="simple" xlink:href="https://dx.doi.org/10.1109/TBME.2026.3690018">⟨10.1109/TBME.2026.3690018⟩</text:a></text:p>
              <text:p text:style-name="Normal"><text:span>Article dans une revue</text:span></text:p>
              <text:p text:style-name="Normal"><text:a xlink:type="simple" xlink:href="https://uca.hal.science/hal-05612637v1">hal-056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56v1">Where are effective contacts located for motor cortical stimulation? A large retrospective series</text:a></text:p>
              <text:p text:style-name="Normal"><text:a xlink:type="simple" xlink:href="https://hal.science/search/index/?q=*&amp;authFullName_s=Petru Isan">Petru Isan</text:a><text:span>,</text:span><text:a xlink:type="simple" xlink:href="https://hal.science/search/index/?q=*&amp;authFullName_s=Patrick Mertens">Patrick Mertens</text:a><text:span>,</text:span><text:a xlink:type="simple" xlink:href="https://hal.science/search/index/?q=*&amp;authFullName_s=Jean-Christophe Sol">Jean-Christophe Sol</text:a><text:span>,</text:span><text:a xlink:type="simple" xlink:href="https://hal.science/search/index/?q=*&amp;authFullName_s=Sylvain Fowo">Sylvain Fowo</text:a><text:span>,</text:span><text:a xlink:type="simple" xlink:href="https://hal.science/search/index/?q=*&amp;authFullName_s=François Vassal">François Vassal</text:a><text:span>et al.</text:span></text:p>
              <text:p text:style-name="Normal"><text:span>Brain Stimulation</text:span><text:span>, 2026, 19 (3), pp.103090.<text:s/></text:span><text:a xlink:type="simple" xlink:href="https://dx.doi.org/10.1016/j.brs.2026.103090">⟨10.1016/j.brs.2026.103090⟩</text:a></text:p>
              <text:p text:style-name="Normal"><text:span>Article dans une revue</text:span></text:p>
              <text:p text:style-name="Normal"><text:a xlink:type="simple" xlink:href="https://hal.science/hal-05573556v1">hal-055735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70968v1">Towards robust probabilistic maps in Deep Brain Stimulation: exploring the impact of patient number, stimulation counts, and statistical approaches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Patric Blomstedt">Patric Blomstedt</text:a><text:span>et al.</text:span></text:p>
              <text:p text:style-name="Normal"><text:span>Frontiers in Computational Neuroscience</text:span><text:span>, 2026, 19, pp.1699192.<text:s/></text:span><text:a xlink:type="simple" xlink:href="https://dx.doi.org/10.3389/fncom.2025.1699192">⟨10.3389/fncom.2025.1699192⟩</text:a></text:p>
              <text:p text:style-name="Normal"><text:span>Article dans une revue</text:span></text:p>
              <text:p text:style-name="Normal"><text:a xlink:type="simple" xlink:href="https://uca.hal.science/hal-05470968v1">hal-054709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0683v1">Balancing Cohort Size and Variability in Iterative Deep Brain Template Creation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Vittoria Bucciarelli">Vittoria Bucciarelli</text:a><text:span>,</text:span><text:a xlink:type="simple" xlink:href="https://hal.science/search/index/?q=*&amp;authFullName_s=Marc Jermann">Marc Jermann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Jérôme Coste">Jérôme Coste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25, 47th Annual International Conference of the IEEE Engineering in Medicine and Biology Society (EMBC), pp.1-4.<text:s/></text:span><text:a xlink:type="simple" xlink:href="https://dx.doi.org/10.1109/EMBC58623.2025.11253968">⟨10.1109/EMBC58623.2025.11253968⟩</text:a></text:p>
              <text:p text:style-name="Normal"><text:span>Article dans une revue</text:span></text:p>
              <text:p text:style-name="Normal"><text:a xlink:type="simple" xlink:href="https://uca.hal.science/hal-05400683v1">hal-054006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0468v1">Optimizing Sample Size and Statistical Methods for Probabilistic Sweet Spot Mapping in Deep Brain Stimulation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érôme Coste">Jérôme Coste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25, 47th Annual International Conference of the IEEE Engineering in Medicine and Biology Society (EMBC), pp.1-4.<text:s/></text:span><text:a xlink:type="simple" xlink:href="https://dx.doi.org/10.1109/EMBC58623.2025.11251620">⟨10.1109/EMBC58623.2025.11251620⟩</text:a></text:p>
              <text:p text:style-name="Normal"><text:span>Article dans une revue</text:span></text:p>
              <text:p text:style-name="Normal"><text:a xlink:type="simple" xlink:href="https://uca.hal.science/hal-05400468v1">hal-05400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05244v1">Influence of statistical approaches on probabilistic sweet spots computation in deep brain stimulation for severe Essential tremor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érôme Coste">Jérôme Coste</text:a><text:span>et al.</text:span></text:p>
              <text:p text:style-name="Normal"><text:span>Neuroimage-Clinical</text:span><text:span>, 2025, 47, pp.103820.<text:s/></text:span><text:a xlink:type="simple" xlink:href="https://dx.doi.org/10.1016/j.nicl.2025.103820">⟨10.1016/j.nicl.2025.103820⟩</text:a></text:p>
              <text:p text:style-name="Normal"><text:span>Article dans une revue</text:span></text:p>
              <text:p text:style-name="Normal"><text:a xlink:type="simple" xlink:href="https://uca.hal.science/hal-05105244v1">hal-051052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91405v1">Predicting Deep Brain Stimulation Outcomes Using Intra-Operative Stimulation Test Data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érôme Coste">Jérôme Coste</text:a><text:span>et al.</text:span></text:p>
              <text:p text:style-name="Normal"><text:span>Current Directions in Biomedical Engineering</text:span><text:span>, 2025, Proceedings of the 2025 Joint Annual Conference of the Austrian (ÖGBMT), German (VDE DGBMT) and Swiss (SSBE) Societies for Biomedical Engineering (9–11 September 2025, Muttenz/Basel, Switzerland), 11 (1), pp.350-353.<text:s/></text:span><text:a xlink:type="simple" xlink:href="https://dx.doi.org/10.1515/cdbme-2025-0189">⟨10.1515/cdbme-2025-0189⟩</text:a></text:p>
              <text:p text:style-name="Normal"><text:span>Article dans une revue</text:span></text:p>
              <text:p text:style-name="Normal"><text:a xlink:type="simple" xlink:href="https://uca.hal.science/hal-05391405v1">hal-053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66v1">Automated segmentation of deep brain structures from Inversion-Recovery MRI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Computerized Medical Imaging and Graphics</text:span><text:span>, 2025, 120, pp.102488.<text:s/></text:span><text:a xlink:type="simple" xlink:href="https://dx.doi.org/10.1016/j.compmedimag.2024.102488">⟨10.1016/j.compmedimag.2024.102488⟩</text:a></text:p>
              <text:p text:style-name="Normal"><text:span>Article dans une revue</text:span></text:p>
              <text:p text:style-name="Normal"><text:a xlink:type="simple" xlink:href="https://hal.science/hal-04873766v1">hal-048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93v1">Probabilistic stimulation mapping from intra-operative thalamic deep brain stimulation data in essential tremor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Stefanie Feiler">Stefanie Feiler</text:a><text:span>,</text:span><text:a xlink:type="simple" xlink:href="https://hal.science/search/index/?q=*&amp;authFullName_s=Karin Wardell">Karin Wardell</text:a><text:span>,</text:span><text:a xlink:type="simple" xlink:href="https://hal.science/search/index/?q=*&amp;authFullName_s=Jérôme Coste">Jérôme Coste</text:a><text:span>et al.</text:span></text:p>
              <text:p text:style-name="Normal"><text:span>Journal of Neural Engineering</text:span><text:span>, 2024, 21 (3), pp.036017.<text:s/></text:span><text:a xlink:type="simple" xlink:href="https://dx.doi.org/10.1088/1741-2552/ad4742">⟨10.1088/1741-2552/ad4742⟩</text:a></text:p>
              <text:p text:style-name="Normal"><text:span>Article dans une revue</text:span></text:p>
              <text:p text:style-name="Normal"><text:a xlink:type="simple" xlink:href="https://hal.science/hal-04568393v1">hal-04568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1630v1">An MRI Deep Brain Adult Template With An Advanced Atlas-Based Tool For Diffusion Tensor Imaging Analysi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igerim Dautkulova">Aigerim Dautkulova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érôme Coste">Jérôme Coste</text:a><text:span>et al.</text:span></text:p>
              <text:p text:style-name="Normal"><text:span>Scientific Data<text:s/></text:span><text:span>, 2024, 11 (1), pp.1189.<text:s/></text:span><text:a xlink:type="simple" xlink:href="https://dx.doi.org/10.1038/s41597-024-04053-x">⟨10.1038/s41597-024-04053-x⟩</text:a></text:p>
              <text:p text:style-name="Normal"><text:span>Article dans une revue</text:span></text:p>
              <text:p text:style-name="Normal"><text:a xlink:type="simple" xlink:href="https://uca.hal.science/hal-04781630v1">hal-04781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8173v1">Brain color-coded diffusion imaging: Utility of ACPC reorientation of gradients in healthy subjects and patients</text:a></text:p>
              <text:p text:style-name="Normal"><text:a xlink:type="simple" xlink:href="https://hal.science/search/index/?q=*&amp;authFullName_s=Omar Ouachikh">Omar Ouachikh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Omar Ait Aider">Omar Ait Aider</text:a><text:span>et al.</text:span></text:p>
              <text:p text:style-name="Normal"><text:span>Computer Methods and Programs in Biomedicine</text:span><text:span>, 2024, pp.108449.<text:s/></text:span><text:a xlink:type="simple" xlink:href="https://dx.doi.org/10.1016/j.cmpb.2024.108449">⟨10.1016/j.cmpb.2024.108449⟩</text:a></text:p>
              <text:p text:style-name="Normal"><text:span>Article dans une revue</text:span></text:p>
              <text:p text:style-name="Normal"><text:a xlink:type="simple" xlink:href="https://uca.hal.science/hal-04718173v1">hal-047181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80293v1">Deep brain stimulation of the subthalamic nucleus in severe Parkinson’s disease: relationships between dual-contact topographic setting and 1-year worsening of speech and gait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xime Luisoni">Maxime Luisoni</text:a><text:span>,</text:span><text:a xlink:type="simple" xlink:href="https://hal.science/search/index/?q=*&amp;authFullName_s=Béatrice Claise">Béatrice Claise</text:a><text:span>et al.</text:span></text:p>
              <text:p text:style-name="Normal"><text:span>Acta Neurochirurgica</text:span><text:span>, 2023</text:span></text:p>
              <text:p text:style-name="Normal"><text:span>Article dans une revue</text:span></text:p>
              <text:p text:style-name="Normal"><text:a xlink:type="simple" xlink:href="https://uca.hal.science/hal-04180293v1">hal-0418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28v1">An online movement and tremor identification algorithm for evaluation during deep brain stimulation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Nicola Pambakian">Nicola Pambakian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Ijsbrand De Lange">Ijsbrand De Lange</text:a><text:span>,</text:span><text:a xlink:type="simple" xlink:href="https://hal.science/search/index/?q=*&amp;authFullName_s=Jean-Jacques Lemaire">Jean-Jacques Lemaire</text:a><text:span>et al.</text:span></text:p>
              <text:p text:style-name="Normal"><text:span>Current Directions in Biomedical Engineering</text:span><text:span>, 2022, 8 (2), pp.105 - 108.<text:s/></text:span><text:a xlink:type="simple" xlink:href="https://dx.doi.org/10.1515/cdbme-2022-1028">⟨10.1515/cdbme-2022-1028⟩</text:a></text:p>
              <text:p text:style-name="Normal"><text:span>Article dans une revue</text:span></text:p>
              <text:p text:style-name="Normal"><text:a xlink:type="simple" xlink:href="https://hal.science/hal-03769428v1">hal-037694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19178v1">Risk-Taking Behaviors of Adult Bedridden Patients in Neurosurgery: What Could/Should We Do?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Marie-Anne Cousseau">Marie-Anne Cousseau</text:a><text:span>et al.</text:span></text:p>
              <text:p text:style-name="Normal"><text:span>Frontiers in Medicine</text:span><text:span>, 2021, 8, pp.676538.<text:s/></text:span><text:a xlink:type="simple" xlink:href="https://dx.doi.org/10.3389/fmed.2021.676538">⟨10.3389/fmed.2021.676538⟩</text:a></text:p>
              <text:p text:style-name="Normal"><text:span>Article dans une revue</text:span></text:p>
              <text:p text:style-name="Normal"><text:a xlink:type="simple" xlink:href="https://uca.hal.science/hal-03319178v1">hal-033191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8493v1">Neural Correlates Of Consciousness And Related Disorders: From Phenotypic Descriptors Of Behavioral And Relative Consciousness To Cortico-Subcortical Circuitry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Toufic Khalil">Toufic Khalil</text:a><text:span>et al.</text:span></text:p>
              <text:p text:style-name="Normal"><text:span>Neurochirurgie</text:span><text:span>, 2021, 68 (2), pp.212-222.<text:s/></text:span><text:a xlink:type="simple" xlink:href="https://dx.doi.org/10.1016/j.neuchi.2021.05.003">⟨10.1016/j.neuchi.2021.05.003⟩</text:a></text:p>
              <text:p text:style-name="Normal"><text:span>Article dans une revue</text:span></text:p>
              <text:p text:style-name="Normal"><text:a xlink:type="simple" xlink:href="https://uca.hal.science/hal-03238493v1">hal-03238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90979v1">Neural correlates of rehabilitation program with robot-assisted intensive therapy in one case of Holmes tremor</text:a></text:p>
              <text:p text:style-name="Normal"><text:a xlink:type="simple" xlink:href="https://hal.science/search/index/?q=*&amp;authFullName_s=Bénédicte Pontier">Bénédicte Pontier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Anne-Marie Briançon">Anne-Marie Briançon</text:a><text:span>et al.</text:span></text:p>
              <text:p text:style-name="Normal"><text:span>Annals of Physical and Rehabilitation Medicine</text:span><text:span>, 2021, 64 (4), pp.101411.<text:s/></text:span><text:a xlink:type="simple" xlink:href="https://dx.doi.org/10.1016/j.rehab.2020.06.002">⟨10.1016/j.rehab.2020.06.002⟩</text:a></text:p>
              <text:p text:style-name="Normal"><text:span>Article dans une revue</text:span></text:p>
              <text:p text:style-name="Normal"><text:a xlink:type="simple" xlink:href="https://uca.hal.science/hal-02890979v1">hal-02890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7489v1">Early Deformation of Deep Brain Stimulation Electrodes Following Surgical Implantation: Intracranial, Brain, and Electrode Mechanics</text:a></text:p>
              <text:p text:style-name="Normal"><text:a xlink:type="simple" xlink:href="https://hal.science/search/index/?q=*&amp;authFullName_s=Frédéric Chapelle">Frédéric Chapelle</text:a><text:span>,</text:span><text:a xlink:type="simple" xlink:href="https://hal.science/search/index/?q=*&amp;authFullName_s=Lucie Manciet">Lucie Manci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et al.</text:span></text:p>
              <text:p text:style-name="Normal"><text:span>Frontiers in Bioengineering and Biotechnology</text:span><text:span>, 2021, 9, pp.657875.<text:s/></text:span><text:a xlink:type="simple" xlink:href="https://dx.doi.org/10.3389/fbioe.2021.657875">⟨10.3389/fbioe.2021.657875⟩</text:a></text:p>
              <text:p text:style-name="Normal"><text:span>Article dans une revue</text:span></text:p>
              <text:p text:style-name="Normal"><text:a xlink:type="simple" xlink:href="https://uca.hal.science/hal-03257489v1">hal-032574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9088v1">Atlas Optimization for Deep Brain Stimulation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Simone Hemm">Simone Hemm</text:a></text:p>
              <text:p text:style-name="Normal"><text:span>IFMBE Proceedings</text:span><text:span>, 2021, Jarm T., Cvetkoska A., Mahnič-Kalamiza S., Miklavcic D. (eds) 8th European Medical and Biological Engineering Conference. EMBEC 2020. IFMBE Proceedings, vol 80. Springer, Cham., 80, pp.130-142.<text:s/></text:span><text:a xlink:type="simple" xlink:href="https://dx.doi.org/10.1007/978-3-030-64610-3_16">⟨10.1007/978-3-030-64610-3_16⟩</text:a></text:p>
              <text:p text:style-name="Normal"><text:span>Article dans une revue</text:span></text:p>
              <text:p text:style-name="Normal"><text:a xlink:type="simple" xlink:href="https://uca.hal.science/hal-03009088v1">hal-030090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7397v1">Disrupted Pallido-Thalamo-Cortical Functional Connectivity in Chronic Disorders of Consciousness</text:a></text:p>
              <text:p text:style-name="Normal"><text:a xlink:type="simple" xlink:href="https://hal.science/search/index/?q=*&amp;authFullName_s=Anna Sontheimer">Anna Sontheime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Jerome Coste">Jerome Coste</text:a><text:span>et al.</text:span></text:p>
              <text:p text:style-name="Normal"><text:span>Brain Sciences</text:span><text:span>, 2021, Recent Advances in the Study of Altered State of Consciousness, 11 (3), pp.356.<text:s/></text:span><text:a xlink:type="simple" xlink:href="https://dx.doi.org/10.3390/brainsci11030356">⟨10.3390/brainsci11030356⟩</text:a></text:p>
              <text:p text:style-name="Normal"><text:span>Article dans une revue</text:span></text:p>
              <text:p text:style-name="Normal"><text:a xlink:type="simple" xlink:href="https://uca.hal.science/hal-03167397v1">hal-031673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43837v2">Stimulation Maps: Visualization of results of quantitative intraoperative testing for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Daniela Pison">Daniela Pison</text:a><text:span>et al.</text:span></text:p>
              <text:p text:style-name="Normal"><text:span>Medical and Biological Engineering and Computing</text:span><text:span>, 2020, 58 (4), pp.771-784.<text:s/></text:span><text:a xlink:type="simple" xlink:href="https://dx.doi.org/10.1007/s11517-020-02130-y">⟨10.1007/s11517-020-02130-y⟩</text:a></text:p>
              <text:p text:style-name="Normal"><text:span>Article dans une revue</text:span></text:p>
              <text:p text:style-name="Normal"><text:a xlink:type="simple" xlink:href="https://uca.hal.science/hal-02443837v2">hal-02443837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6703v1">Anatomical Brain Structures Normalization for Deep Brain Stimulation in Movement Disorders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Karin K Wårdell">Karin K Wårdell</text:a><text:span>et al.</text:span></text:p>
              <text:p text:style-name="Normal"><text:span>Neuroimage-Clinical</text:span><text:span>, 2020, 27, pp.102271.<text:s/></text:span><text:a xlink:type="simple" xlink:href="https://dx.doi.org/10.1016/j.nicl.2020.102271">⟨10.1016/j.nicl.2020.102271⟩</text:a></text:p>
              <text:p text:style-name="Normal"><text:span>Article dans une revue</text:span></text:p>
              <text:p text:style-name="Normal"><text:a xlink:type="simple" xlink:href="https://uca.hal.science/hal-02556703v1">hal-025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77v1">Pulse generator battery life in deep brain stimulation: out with the old… in with the less durable?</text:a></text:p>
              <text:p text:style-name="Normal"><text:a xlink:type="simple" xlink:href="https://hal.science/search/index/?q=*&amp;authFullName_s=Emmanuel de Schlichting">Emmanuel de Schlichting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Julien Francisco Zaldivar-Jolissaint">Julien Francisco Zaldivar-Jolissain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Ana Raquel Marques">Ana Raquel Marques</text:a><text:span>et al.</text:span></text:p>
              <text:p text:style-name="Normal"><text:span>Acta Neurochirurgica</text:span><text:span>, 2019, 161 (10), pp.2043-2046.<text:s/></text:span><text:a xlink:type="simple" xlink:href="https://dx.doi.org/10.1007/s00701-019-04043-8">⟨10.1007/s00701-019-04043-8⟩</text:a></text:p>
              <text:p text:style-name="Normal"><text:span>Article dans une revue</text:span></text:p>
              <text:p text:style-name="Normal"><text:a xlink:type="simple" xlink:href="https://hal.science/hal-02277177v1">hal-022771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91252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Frontiers in Neurology</text:span><text:span>, 2019, 10, pp.851.<text:s/></text:span><text:a xlink:type="simple" xlink:href="https://dx.doi.org/10.3389/fneur.2019.00851">⟨10.3389/fneur.2019.00851⟩</text:a></text:p>
              <text:p text:style-name="Normal"><text:span>Article dans une revue</text:span></text:p>
              <text:p text:style-name="Normal"><text:a xlink:type="simple" xlink:href="https://uca.hal.science/hal-02191252v1">hal-021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80v1">Brain Diffusion Imaging and Tractography to Distinguish Clinical Severity of Human PLP1-Related Disorders</text:a></text:p>
              <text:p text:style-name="Normal"><text:a xlink:type="simple" xlink:href="https://hal.science/search/index/?q=*&amp;authFullName_s=Catherine Sarret">Catherine Sarret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Nadia Savy">Nadia Savy</text:a><text:span>et al.</text:span></text:p>
              <text:p text:style-name="Normal"><text:span>Developmental Neuroscience</text:span><text:span>, 2018, 40 (4), pp.301-311.<text:s/></text:span><text:a xlink:type="simple" xlink:href="https://dx.doi.org/10.1159/000492218">⟨10.1159/000492218⟩</text:a></text:p>
              <text:p text:style-name="Normal"><text:span>Article dans une revue</text:span></text:p>
              <text:p text:style-name="Normal"><text:a xlink:type="simple" xlink:href="https://hal.science/hal-01952380v1">hal-01952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4807v1">Anatomical predictors of cognitive decline after subthalamic stimulation in Parkinson’s disease</text:a></text:p>
              <text:p text:style-name="Normal"><text:a xlink:type="simple" xlink:href="https://hal.science/search/index/?q=*&amp;authFullName_s=Vincent Planche">Vincent Planche</text:a><text:span>,</text:span><text:a xlink:type="simple" xlink:href="https://hal.science/search/index/?q=*&amp;authFullName_s=Fanny Munsch">Fanny Munsch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mmanuel de Schlichting">Emmanuel de Schlichting</text:a><text:span>,</text:span><text:a xlink:type="simple" xlink:href="https://hal.science/search/index/?q=*&amp;authFullName_s=Tiphaine Vidal">Tiphaine Vidal</text:a><text:span>et al.</text:span></text:p>
              <text:p text:style-name="Normal"><text:span>Brain Structure and Function</text:span><text:span>, 2018, 223 (7), pp.3063-3072.<text:s/></text:span><text:a xlink:type="simple" xlink:href="https://dx.doi.org/10.1007/s00429-018-1677-2">⟨10.1007/s00429-018-1677-2⟩</text:a></text:p>
              <text:p text:style-name="Normal"><text:span>Article dans une revue</text:span></text:p>
              <text:p text:style-name="Normal"><text:a xlink:type="simple" xlink:href="https://uca.hal.science/hal-01814807v1">hal-018148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180v1">Deep brain stimulation in five patients with severe disorders of consciousnes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Sarah Rosenberg">Sarah Rosenberg</text:a><text:span>et al.</text:span></text:p>
              <text:p text:style-name="Normal"><text:span>Annals of Clinical and Translational Neurology</text:span><text:span>, 2018, 5 (11), pp.1372-1384.<text:s/></text:span><text:a xlink:type="simple" xlink:href="https://dx.doi.org/10.1002/acn3.648">⟨10.1002/acn3.648⟩</text:a></text:p>
              <text:p text:style-name="Normal"><text:span>Article dans une revue</text:span></text:p>
              <text:p text:style-name="Normal"><text:a xlink:type="simple" xlink:href="https://uca.hal.science/hal-01928180v1">hal-019281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80256v1">Intraoperative acceleration measurements to quantify improvement in tremor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than Taub">Ethan Taub</text:a><text:span>,</text:span><text:a xlink:type="simple" xlink:href="https://hal.science/search/index/?q=*&amp;authFullName_s=W. M. Michael Schüpbach">W. M. Michael Schüpbach</text:a><text:span>et al.</text:span></text:p>
              <text:p text:style-name="Normal"><text:span>Medical and Biological Engineering and Computing</text:span><text:span>, 2017, 55 (5), pp.845 - 858.<text:s/></text:span><text:a xlink:type="simple" xlink:href="https://dx.doi.org/10.1007/s11517-016-1559-9">⟨10.1007/s11517-016-1559-9⟩</text:a></text:p>
              <text:p text:style-name="Normal"><text:span>Article dans une revue</text:span></text:p>
              <text:p text:style-name="Normal"><text:a xlink:type="simple" xlink:href="https://uca.hal.science/hal-01580256v1">hal-015802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80204v1">A novel assistive method for rigidity evaluation during deep brain stimulation surgery using acceleration sensors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Ethan Taub">Ethan Taub</text:a><text:span>et al.</text:span></text:p>
              <text:p text:style-name="Normal"><text:span>Journal of Neurosurgery</text:span><text:span>, 2017, 127 (3), pp.602 - 612.<text:s/></text:span><text:a xlink:type="simple" xlink:href="https://dx.doi.org/10.3171/2016.8.JNS152770">⟨10.3171/2016.8.JNS152770⟩</text:a></text:p>
              <text:p text:style-name="Normal"><text:span>Article dans une revue</text:span></text:p>
              <text:p text:style-name="Normal"><text:a xlink:type="simple" xlink:href="https://uca.hal.science/hal-01580204v1">hal-01580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58126v1">Subthalamus stimulation in Parkinson disease: Accounting for the bilaterality of contact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Miguel Ulla">Miguel Ulla</text:a><text:span>et al.</text:span></text:p>
              <text:p text:style-name="Normal"><text:span>Surgical Neurology International</text:span><text:span>, 2016, 7, pp.S837-S847.<text:s/></text:span><text:a xlink:type="simple" xlink:href="https://dx.doi.org/10.4103/2152-7806.194066">⟨10.4103/2152-7806.194066⟩</text:a></text:p>
              <text:p text:style-name="Normal"><text:span>Article dans une revue</text:span></text:p>
              <text:p text:style-name="Normal"><text:a xlink:type="simple" xlink:href="https://uca.hal.science/hal-01558126v1">hal-015581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750v1">Time-course of myelination and atrophy on cerebral imaging in 35 patients with PLP1 -related disorders</text:a></text:p>
              <text:p text:style-name="Normal"><text:a xlink:type="simple" xlink:href="https://hal.science/search/index/?q=*&amp;authFullName_s=Catherine Sarret">Catherine Sarret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Davide Tonduti">Davide Tonduti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érôme Coste">Jérôme Coste</text:a><text:span>et al.</text:span></text:p>
              <text:p text:style-name="Normal"><text:span>Developmental Medicine and Child Neurology - Developmental Medicine &amp; Child Neurology</text:span><text:span>, 2016, 58 (7), pp.706-713.<text:s/></text:span><text:a xlink:type="simple" xlink:href="https://dx.doi.org/10.1111/dmcn.13025">⟨10.1111/dmcn.13025⟩</text:a></text:p>
              <text:p text:style-name="Normal"><text:span>Article dans une revue</text:span></text:p>
              <text:p text:style-name="Normal"><text:a xlink:type="simple" xlink:href="https://uca.hal.science/hal-01654750v1">hal-016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68v1">Personalized mapping of the deep brain with a white matter attenuated inversion recovery (WAIR) sequence at 1.5-tesla: Experience based on a series of 156 patients</text:a></text:p>
              <text:p text:style-name="Normal"><text:a xlink:type="simple" xlink:href="https://hal.science/search/index/?q=*&amp;authFullName_s=Abderrahim Zerroug">Abderrahim Zerroug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Betty Jean">Betty Jean</text:a><text:span>et al.</text:span></text:p>
              <text:p text:style-name="Normal"><text:span>Neurochirurgie</text:span><text:span>, 2016, 62 (4), pp.183-189.<text:s/></text:span><text:a xlink:type="simple" xlink:href="https://dx.doi.org/10.1016/j.neuchi.2016.01.009">⟨10.1016/j.neuchi.2016.01.009⟩</text:a></text:p>
              <text:p text:style-name="Normal"><text:span>Article dans une revue</text:span></text:p>
              <text:p text:style-name="Normal"><text:a xlink:type="simple" xlink:href="https://hal.science/hal-01578968v1">hal-015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15v1">Patient-Specific Electric Field Simulations and Acceleration Measurements for Objective Analysis of Intraoperative Stimulation Tests in the Thalamus</text:a></text:p>
              <text:p text:style-name="Normal"><text:a xlink:type="simple" xlink:href="https://hal.science/search/index/?q=*&amp;authFullName_s=Simone Hemm">Simone Hemm</text:a><text:span>,</text:span><text:a xlink:type="simple" xlink:href="https://hal.science/search/index/?q=*&amp;authFullName_s=Daniela Pison">Daniela Pison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et al.</text:span></text:p>
              <text:p text:style-name="Normal"><text:span>Frontiers in Human Neuroscience</text:span><text:span>, 2016, 10, pp.577.<text:s/></text:span><text:a xlink:type="simple" xlink:href="https://dx.doi.org/10.3389/fnhum.2016.00577">⟨10.3389/fnhum.2016.00577⟩</text:a></text:p>
              <text:p text:style-name="Normal"><text:span>Article dans une revue</text:span></text:p>
              <text:p text:style-name="Normal"><text:a xlink:type="simple" xlink:href="https://hal.science/hal-01550215v1">hal-01550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58825v1">Analyse médico-économique d'un service de neurochirurgie en centre hospitalier et universitaire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Cyril Delom">Cyril Delom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Toufic Khalil">Toufic Khalil</text:a><text:span>,</text:span><text:a xlink:type="simple" xlink:href="https://hal.science/search/index/?q=*&amp;authFullName_s=Jean-Christophe Jourdy">Jean-Christophe Jourdy</text:a><text:span>et al.</text:span></text:p>
              <text:p text:style-name="Normal"><text:span>Neurochirurgie</text:span><text:span>, 2015, 61 (1), pp.2-15.<text:s/></text:span><text:a xlink:type="simple" xlink:href="https://dx.doi.org/10.1016/j.neuchi.2014.11.011">⟨10.1016/j.neuchi.2014.11.011⟩</text:a></text:p>
              <text:p text:style-name="Normal"><text:span>Article dans une revue</text:span></text:p>
              <text:p text:style-name="Normal"><text:a xlink:type="simple" xlink:href="https://uca.hal.science/hal-01558825v1">hal-0155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54v1">Electrical modulation of neuronal networks in brain-injured patients with disorders of consciousness: A systematic review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Hachemi Nezzar">Hachemi Nezza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acques Luauté">Jacques Luauté</text:a><text:span>et al.</text:span></text:p>
              <text:p text:style-name="Normal"><text:span>Annales Françaises d'Anesthésie et de Réanimation</text:span><text:span>, 2014, 33 (2), pp.88 - 97.<text:s/></text:span><text:a xlink:type="simple" xlink:href="https://dx.doi.org/10.1016/j.annfar.2013.11.007">⟨10.1016/j.annfar.2013.11.007⟩</text:a></text:p>
              <text:p text:style-name="Normal"><text:span>Article dans une revue</text:span></text:p>
              <text:p text:style-name="Normal"><text:a xlink:type="simple" xlink:href="https://hal.science/hal-01577854v1">hal-015778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79081v1">Complications chirurgicales de la stimulation cérébrale profonde : expérience clinique à propos de 184 cas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Jean Gabrillargues">Jean Gabrillargues</text:a><text:span>et al.</text:span></text:p>
              <text:p text:style-name="Normal"><text:span>Neurochirurgie</text:span><text:span>, 2012, 58 (4), pp.219-224.<text:s/></text:span><text:a xlink:type="simple" xlink:href="https://dx.doi.org/10.1016/j.neuchi.2012.02.004">⟨10.1016/j.neuchi.2012.02.004⟩</text:a></text:p>
              <text:p text:style-name="Normal"><text:span>Article dans une revue</text:span></text:p>
              <text:p text:style-name="Normal"><text:a xlink:type="simple" xlink:href="https://uca.hal.science/hal-01579081v1">hal-01579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56884v1">Direct stereotactic targeting of the ventrointermediate nucleus of the thalamus based on anatomic 1.5-T MRI mapping with a white matter attenuated inversion recovery (WAIR) sequence</text:a></text:p>
              <text:p text:style-name="Normal"><text:a xlink:type="simple" xlink:href="https://hal.science/search/index/?q=*&amp;authFullName_s=François Vassal">François Vassal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Vivien Mendes">Vivien Mendes</text:a><text:span>,</text:span><text:a xlink:type="simple" xlink:href="https://hal.science/search/index/?q=*&amp;authFullName_s=Jean Gabrillargues">Jean Gabrillargues</text:a><text:span>et al.</text:span></text:p>
              <text:p text:style-name="Normal"><text:span>Brain Stimulation</text:span><text:span>, 2012, 5 (4), pp.625 - 633.<text:s/></text:span><text:a xlink:type="simple" xlink:href="https://dx.doi.org/10.1016/j.brs.2011.10.007">⟨10.1016/j.brs.2011.10.007⟩</text:a></text:p>
              <text:p text:style-name="Normal"><text:span>Article dans une revue</text:span></text:p>
              <text:p text:style-name="Normal"><text:a xlink:type="simple" xlink:href="https://uca.hal.science/hal-01556884v1">hal-01556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1461v1">Basal ganglia dysfunction in OCD: subthalamic neuronal activity correlates with symptoms severity and predicts high-frequency stimulation efficacy.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Jérôme Coste">Jérôme Coste</text:a><text:span>et al.</text:span></text:p>
              <text:p text:style-name="Normal"><text:span>Translational Psychiatry</text:span><text:span>, 2011, 1, pp.e5.<text:s/></text:span><text:a xlink:type="simple" xlink:href="https://dx.doi.org/10.1038/tp.2011.5">⟨10.1038/tp.2011.5⟩</text:a></text:p>
              <text:p text:style-name="Normal"><text:span>Article dans une revue</text:span></text:p>
              <text:p text:style-name="Normal"><text:a xlink:type="simple" xlink:href="https://inserm.hal.science/inserm-00741461v1">inserm-007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56v1">Contact position analysis of deep brain stimulation electrodes on post-operative CT images</text:a></text:p>
              <text:p text:style-name="Normal"><text:a xlink:type="simple" xlink:href="https://hal.science/search/index/?q=*&amp;authFullName_s=Simone Hemm">Simone Hemm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Laurent Sarry">Laurent Sarry</text:a><text:span>et al.</text:span></text:p>
              <text:p text:style-name="Normal"><text:span>Acta Neurochirurgica</text:span><text:span>, 2009, 151 (7), pp.823-829.<text:s/></text:span><text:a xlink:type="simple" xlink:href="https://dx.doi.org/10.1007/s00701-009-0393-3">⟨10.1007/s00701-009-0393-3⟩</text:a></text:p>
              <text:p text:style-name="Normal"><text:span>Article dans une revue</text:span></text:p>
              <text:p text:style-name="Normal"><text:a xlink:type="simple" xlink:href="https://hal.science/hal-01549856v1">hal-015498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52987v1">Subthalamic Nucleus Location: Relationships between Stereotactic AC-PC-Based Diagrams and MRI Anatomy-Based Contours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Philippe Derost">Philippe Derost</text:a><text:span>et al.</text:span></text:p>
              <text:p text:style-name="Normal"><text:span>Stereotactic and Functional Neurosurgery</text:span><text:span>, 2009, 87, pp.337 - 347.<text:s/></text:span><text:a xlink:type="simple" xlink:href="https://dx.doi.org/10.1159/000236367">⟨10.1159/000236367⟩</text:a></text:p>
              <text:p text:style-name="Normal"><text:span>Article dans une revue</text:span></text:p>
              <text:p text:style-name="Normal"><text:a xlink:type="simple" xlink:href="https://uca.hal.science/hal-01552987v1">hal-015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54v1">New electrophysiological mapping combined with MRI in parkinsonian's subthalamic region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Laurent Sarry">Laurent Sarry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Franck Durif">Franck Durif</text:a><text:span>et al.</text:span></text:p>
              <text:p text:style-name="Normal"><text:span>European Journal of Neuroscience</text:span><text:span>, 2009, 29 (8), pp.1627-1633.<text:s/></text:span><text:a xlink:type="simple" xlink:href="https://dx.doi.org/10.1111/j.1460-9568.2009.06698.x">⟨10.1111/j.1460-9568.2009.06698.x⟩</text:a></text:p>
              <text:p text:style-name="Normal"><text:span>Article dans une revue</text:span></text:p>
              <text:p text:style-name="Normal"><text:a xlink:type="simple" xlink:href="https://hal.science/hal-01544654v1">hal-0154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26v1">Postoperative control in deep brain stimulation of the subthalamic region: the contact membership concept</text:a></text:p>
              <text:p text:style-name="Normal"><text:a xlink:type="simple" xlink:href="https://hal.science/search/index/?q=*&amp;authFullName_s=Simone Hemm">Simone Hemm</text:a><text:span>,</text:span><text:a xlink:type="simple" xlink:href="https://hal.science/search/index/?q=*&amp;authFullName_s=François Caire">François Cai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Christophe Nuti">Christophe Nuti</text:a><text:span>et al.</text:span></text:p>
              <text:p text:style-name="Normal"><text:span>International Journal of Computer Assisted Radiology and Surgery</text:span><text:span>, 2008, 3 (1-2), pp.69 - 77.<text:s/></text:span><text:a xlink:type="simple" xlink:href="https://dx.doi.org/10.1007/s11548-008-0152-6">⟨10.1007/s11548-008-0152-6⟩</text:a></text:p>
              <text:p text:style-name="Normal"><text:span>Article dans une revue</text:span></text:p>
              <text:p text:style-name="Normal"><text:a xlink:type="simple" xlink:href="https://hal.science/hal-01550126v1">hal-015501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43208v1">Dorsal horn NK1-expressing neurons control windup of downstream trigeminal nociceptive neurons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Daniel L Voisin">Daniel L Voisin</text:a><text:span>,</text:span><text:a xlink:type="simple" xlink:href="https://hal.science/search/index/?q=*&amp;authFullName_s=Loïs S Miraucourt">Loïs S Miraucourt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Philippe L Luccarini">Philippe L Luccarini</text:a></text:p>
              <text:p text:style-name="Normal"><text:span>Pain</text:span><text:span>, 2008, 137 (2), pp.340-351.<text:s/></text:span><text:a xlink:type="simple" xlink:href="https://dx.doi.org/10.1016/j.pain.2007.09.017">⟨10.1016/j.pain.2007.09.017⟩</text:a></text:p>
              <text:p text:style-name="Normal"><text:span>Article dans une revue</text:span></text:p>
              <text:p text:style-name="Normal"><text:a xlink:type="simple" xlink:href="https://uca.hal.science/hal-01543208v1">hal-015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92v1">MRI anatomical mapping and direct stereotactic targeting in the subthalamic region: functional and anatomical correspondence in Parkinson's disease</text:a></text:p>
              <text:p text:style-name="Normal"><text:a xlink:type="simple" xlink:href="https://hal.science/search/index/?q=*&amp;authFullName_s=Jean-Jacques J Lemaire">Jean-Jacques J Lemai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Lemlih · Ouchchane">Lemlih · Ouchchane</text:a><text:span>,</text:span><text:a xlink:type="simple" xlink:href="https://hal.science/search/index/?q=*&amp;authFullName_s=Simone S Hemm">Simone S Hemm</text:a><text:span>,</text:span><text:a xlink:type="simple" xlink:href="https://hal.science/search/index/?q=*&amp;authFullName_s=Philippe P Derost">Philippe P Derost</text:a><text:span>et al.</text:span></text:p>
              <text:p text:style-name="Normal"><text:span>International Journal of Computer Assisted Radiology and Surgery</text:span><text:span>, 2007, 2 (2), pp.75-85.<text:s/></text:span><text:a xlink:type="simple" xlink:href="https://dx.doi.org/10.1007/s11548-007-0124-2">⟨10.1007/s11548-007-0124-2⟩</text:a></text:p>
              <text:p text:style-name="Normal"><text:span>Article dans une revue</text:span></text:p>
              <text:p text:style-name="Normal"><text:a xlink:type="simple" xlink:href="https://hal.science/hal-01543092v1">hal-015430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43112v1">Brain mapping in stereotactic surgery: A brief overview from the probabilistic targeting to the patient-based anatomic mapping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François Caire">François Caire</text:a><text:span>,</text:span><text:a xlink:type="simple" xlink:href="https://hal.science/search/index/?q=*&amp;authFullName_s=Christophe Nuti">Christophe Nuti</text:a><text:span>et al.</text:span></text:p>
              <text:p text:style-name="Normal"><text:span>NeuroImage</text:span><text:span>, 2007, 37 (Suppl 1), pp.S109-S115.<text:s/></text:span><text:a xlink:type="simple" xlink:href="https://dx.doi.org/10.1016/j.neuroimage.2007.05.055">⟨10.1016/j.neuroimage.2007.05.055⟩</text:a></text:p>
              <text:p text:style-name="Normal"><text:span>Article dans une revue</text:span></text:p>
              <text:p text:style-name="Normal"><text:a xlink:type="simple" xlink:href="https://uca.hal.science/hal-01543112v1">hal-015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44v1">Stimulation sous-thalamique dans la maladie de Parkinson sévère: Étude de la localisation des contacts effectifs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ck F Durif">Franck F Durif</text:a><text:span>et al.</text:span></text:p>
              <text:p text:style-name="Normal"><text:span>Neurochirurgie</text:span><text:span>, 2006, 52 (1), pp.15-25.<text:s/></text:span><text:a xlink:type="simple" xlink:href="https://dx.doi.org/10.1016/S0028-3770(06)71166-3">⟨10.1016/S0028-3770(06)71166-3⟩</text:a></text:p>
              <text:p text:style-name="Normal"><text:span>Article dans une revue</text:span></text:p>
              <text:p text:style-name="Normal"><text:a xlink:type="simple" xlink:href="https://hal.science/hal-01543044v1">hal-015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129v1">A Role For Wind-Up in Trigeminal Sensory Processing: Intensity Coding of Nociceptive Stimuli in the Rat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D L Voisin">D L Voisin</text:a><text:span>,</text:span><text:a xlink:type="simple" xlink:href="https://hal.science/search/index/?q=*&amp;authFullName_s=P Luccarini">P Luccarini</text:a><text:span>,</text:span><text:a xlink:type="simple" xlink:href="https://hal.science/search/index/?q=*&amp;authFullName_s=R Dallel">R Dallel</text:a></text:p>
              <text:p text:style-name="Normal"><text:span>Cephalalgia</text:span><text:span>, 2006, 28 (6), pp.631-639.<text:s/></text:span><text:a xlink:type="simple" xlink:href="https://dx.doi.org/10.1111/j.1468-2982.2008.01568.x">⟨10.1111/j.1468-2982.2008.01568.x⟩</text:a></text:p>
              <text:p text:style-name="Normal"><text:span>Article dans une revue</text:span></text:p>
              <text:p text:style-name="Normal"><text:a xlink:type="simple" xlink:href="https://hal.science/hal-01543129v1">hal-015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22v1">Bidirectional modulation of windup by NMDA receptors in the rat spinal trigeminal nucleus</text:a></text:p>
              <text:p text:style-name="Normal"><text:a xlink:type="simple" xlink:href="https://hal.science/search/index/?q=*&amp;authFullName_s=Alain Woda">Alain Wod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Daniel L. Voisin">Daniel L. Voisin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Louis Molat">Jean-Louis Molat</text:a><text:span>et al.</text:span></text:p>
              <text:p text:style-name="Normal"><text:span>European Journal of Neuroscience</text:span><text:span>, 2004, 19 (8), pp.2009-2016.<text:s/></text:span><text:a xlink:type="simple" xlink:href="https://dx.doi.org/10.1111/j.0953-816X.2004.03328.x">⟨10.1111/j.0953-816X.2004.03328.x⟩</text:a></text:p>
              <text:p text:style-name="Normal"><text:span>Article dans une revue</text:span></text:p>
              <text:p text:style-name="Normal"><text:a xlink:type="simple" xlink:href="https://hal.science/hal-01543022v1">hal-015430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43002v1">NO Synthesis, Unlike Respiration, Influences Intracellular Oxygen Tension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Jean-Claude Vial">Jean-Claude Vial</text:a><text:span>,</text:span><text:a xlink:type="simple" xlink:href="https://hal.science/search/index/?q=*&amp;authFullName_s=Gilles Faury">Gilles Faury</text:a><text:span>,</text:span><text:a xlink:type="simple" xlink:href="https://hal.science/search/index/?q=*&amp;authFullName_s=Alain Deronzier">Alain Deronzier</text:a><text:span>,</text:span><text:a xlink:type="simple" xlink:href="https://hal.science/search/index/?q=*&amp;authFullName_s=Yves Usson">Yves Usson</text:a><text:span>et al.</text:span></text:p>
              <text:p text:style-name="Normal"><text:span>Biochemical and Biophysical Research Communications</text:span><text:span>, 2002, 290 (1), pp.97-104.<text:s/></text:span><text:a xlink:type="simple" xlink:href="https://dx.doi.org/10.1006/bbrc.2001.6221">⟨10.1006/bbrc.2001.6221⟩</text:a></text:p>
              <text:p text:style-name="Normal"><text:span>Article dans une revue</text:span></text:p>
              <text:p text:style-name="Normal"><text:a xlink:type="simple" xlink:href="https://api.istex.fr/ark:/67375/6H6-2P9ZWJPF-4/fulltext.pdf?sid=hal">istex</text:a></text:p>
              <text:p text:style-name="Normal"><text:a xlink:type="simple" xlink:href="https://uca.hal.science/hal-01543002v1">hal-01543002v1</text:a></text:p>
            </table:table-cell>
          </table:table-row>
        </table:table>
        <text:p text:style-name="P37"/>
        <text:p text:style-name="Heading2"><text:span text:style-name="T21">Communication dans un congrès (80)</text:span></text:p>
        <text:p text:style-name="P39"/>
        <table:table table:name="e63a95" table:style-name="e63a95">
          <table:table-column table:style-name="e63a95.0"/>
          <table:table-row>
            <table:table-cell office:value-type="string">
              <text:p text:style-name="Normal"><text:a xlink:type="simple" xlink:href="https://uca.hal.science/hal-05120418v1">Optimizing Sample Size and Statistical Methods for Probabilistic Sweet Spot Mapping in Deep Brain Stimulation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erome Coste">Jerome Coste</text:a><text:span>et al.</text:span></text:p>
              <text:p text:style-name="Normal"><text:span>47th Annual International Conference of the IEEE Engineering in Medicine and Biology Society (EMBC)</text:span><text:span>, IEEE Engineering in Medicine &amp; Biology Society, Jul 2025, Copenhagen, Denmark. pp.id 1200</text:span></text:p>
              <text:p text:style-name="Normal"><text:span>Communication dans un congrès</text:span></text:p>
              <text:p text:style-name="Normal"><text:a xlink:type="simple" xlink:href="https://uca.hal.science/hal-05120418v1">hal-051204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41855v1">Identifying key predictors of deep brain stimulation outcomes – A feature importance analysis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erome Coste">Jerome Coste</text:a><text:span>et al.</text:span></text:p>
              <text:p text:style-name="Normal"><text:span>BMT 2025 | Joint Conference of the Swiss (SSBE), Austrian (ÖGBMT) and German (VDE DGBMT) Societies for Biomedical Engineering</text:span><text:span>, SSBE Swiss Society for Biomedical Engineering; ÖGBMT Austrian Society for Biomedical Engineering; VDE DGBMT German Society for Biomedical Engineering, Sep 2025, Bâle, Switzerland. pp.233, Id 065,<text:s/></text:span><text:a xlink:type="simple" xlink:href="https://dx.doi.org/10.1515/bmt-2025-1001">⟨10.1515/bmt-2025-1001⟩</text:a></text:p>
              <text:p text:style-name="Normal"><text:span>Communication dans un congrès</text:span></text:p>
              <text:p text:style-name="Normal"><text:a xlink:type="simple" xlink:href="https://uca.hal.science/hal-05141855v1">hal-05141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20379v1">Balancing Cohort Size and Variability in Iterative Deep Brain Template Creation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Vittoria Bucciarelli">Vittoria Bucciarelli</text:a><text:span>,</text:span><text:a xlink:type="simple" xlink:href="https://hal.science/search/index/?q=*&amp;authFullName_s=Marc Jermann">Marc Jermann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Jerome Coste">Jerome Coste</text:a><text:span>et al.</text:span></text:p>
              <text:p text:style-name="Normal"><text:span>47th Annual International Conference of the IEEE Engineering in Medicine and Biology Society (EMBC)</text:span><text:span>, IEEE Engineering in Medicine &amp; Biology Society, Jul 2025, Copenhagen, Denmark. pp.id 2453</text:span></text:p>
              <text:p text:style-name="Normal"><text:span>Communication dans un congrès</text:span></text:p>
              <text:p text:style-name="Normal"><text:a xlink:type="simple" xlink:href="https://uca.hal.science/hal-05120379v1">hal-051203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41876v1">Predicting deep brain stimulation outcomes using intra-operative stimulation test data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erome Coste">Jerome Coste</text:a><text:span>et al.</text:span></text:p>
              <text:p text:style-name="Normal"><text:span>BMT 2025 Joint Conference of the Swiss (SSBE), Austrian (ÖGBMT) and German (VDE DGBMT) Societies for Biomedical Engineering</text:span><text:span>, SSBE Swiss Society for Biomedical Engineering; ÖGBMT Austrian Society for Biomedical Engineering; VDE DGBMT German Society for Biomedical Engineering, Sep 2025, Bâle, Switzerland. pp.223, Id 071,<text:s/></text:span><text:a xlink:type="simple" xlink:href="https://dx.doi.org/10.1515/bmt-2025-1001">⟨10.1515/bmt-2025-1001⟩</text:a></text:p>
              <text:p text:style-name="Normal"><text:span>Communication dans un congrès</text:span></text:p>
              <text:p text:style-name="Normal"><text:a xlink:type="simple" xlink:href="https://uca.hal.science/hal-05141876v1">hal-05141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36549v1">Refining electrode placement in Deep Brain Stimulation: hemispheric asymmetries for stimulation response in Essential Tremor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Jerome Coste">Jerome Coste</text:a><text:span>et al.</text:span></text:p>
              <text:p text:style-name="Normal"><text:span>26th Congress of the European Society for Stereotactic and Functional Neurosurgery</text:span><text:span>, European Society for Stereotactic and Functional Neurosurgery, Sep 2025, Budapest, Hungary</text:span></text:p>
              <text:p text:style-name="Normal"><text:span>Communication dans un congrès</text:span></text:p>
              <text:p text:style-name="Normal"><text:a xlink:type="simple" xlink:href="https://uca.hal.science/hal-05136549v1">hal-051365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41929v1">Group-wise deep brain normalization pipeline optimization for speed and quality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Simone Hemm">Simone Hemm</text:a></text:p>
              <text:p text:style-name="Normal"><text:span>BMT 2025 | Joint Conference of the Swiss (SSBE), Austrian (ÖGBMT) and German (VDE DGBMT) Societies for Biomedical Engineering</text:span><text:span>, SSBE Swiss Society for Biomedical Engineering; ÖGBMT Austrian Society for Biomedical Engineering; VDE DGBMT German Society for Biomedical Engineering, Sep 2025, Bâle, Switzerland. pp.Page 197, Id 334,<text:s/></text:span><text:a xlink:type="simple" xlink:href="https://dx.doi.org/10.1515/bmt-2025-1001">⟨10.1515/bmt-2025-1001⟩</text:a></text:p>
              <text:p text:style-name="Normal"><text:span>Communication dans un congrès</text:span></text:p>
              <text:p text:style-name="Normal"><text:a xlink:type="simple" xlink:href="https://uca.hal.science/hal-05141929v1">hal-051419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1652v1">Deep Brain MRI architecture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igerim Dautkulova">Aigerim Dautkulova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érôme Coste">Jérôme Coste</text:a><text:span>et al.</text:span></text:p>
              <text:p text:style-name="Normal"><text:span>11th Neuro-Engineering Workshop</text:span><text:span>, Department of Biomedical Engineering | Linkoping University, Nov 2024, Linkoping, Sweden</text:span></text:p>
              <text:p text:style-name="Normal"><text:span>Communication dans un congrès</text:span></text:p>
              <text:p text:style-name="Normal"><text:a xlink:type="simple" xlink:href="https://uca.hal.science/hal-04781652v1">hal-047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00v1">Bridging the gap: integrating deep brain stimulation imaging and clinical data in a unified data management system</text:a></text:p>
              <text:p text:style-name="Normal"><text:a xlink:type="simple" xlink:href="https://hal.science/search/index/?q=*&amp;authFullName_s=Marc Stawiski">Marc Stawiski</text:a><text:span>,</text:span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Jerome Coste">Jerome Coste</text:a><text:span>et al.</text:span></text:p>
              <text:p text:style-name="Normal"><text:span>2024 NYC Neuromodulation Conference</text:span><text:span>, Neuromodec, Aug 2024, New York, NY, United States</text:span></text:p>
              <text:p text:style-name="Normal"><text:span>Communication dans un congrès</text:span></text:p>
              <text:p text:style-name="Normal"><text:a xlink:type="simple" xlink:href="https://hal.science/hal-04647700v1">hal-046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292v1">Exploring the impact of data and statistical methods for defining sweet spots in Deep Brain Stimulation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et al.</text:span></text:p>
              <text:p text:style-name="Normal"><text:span>9th European Medical and Biological Engineering Conference</text:span><text:span>, EMBEC society; IFMBE - International Federation for Medical and Biological Engineering; EAMBES - European Alliance for Medical and Biological Engineering &amp; Science; DMBTS - Društvo za biomedicinsko tehniko Slovenije; University of Ljubljana, Jun 2024, Portoroz, Slovenia. page 148 - Id 3524 (PO-16)</text:span></text:p>
              <text:p text:style-name="Normal"><text:span>Communication dans un congrès</text:span></text:p>
              <text:p text:style-name="Normal"><text:a xlink:type="simple" xlink:href="https://hal.science/hal-04569292v1">hal-045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66v1">REDCAP AND SQLITE: A powerful combination for streamlining metadata capture in deep brain stimulation research</text:a></text:p>
              <text:p text:style-name="Normal"><text:a xlink:type="simple" xlink:href="https://hal.science/search/index/?q=*&amp;authFullName_s=Marc Stawiski">Marc Stawiski</text:a><text:span>,</text:span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et al.</text:span></text:p>
              <text:p text:style-name="Normal"><text:span>9th European Medical and Biological Engineering Conference</text:span><text:span>, EMBEC society; IFMBE - International Federation for Medical and Biological Engineering; EAMBES - European Alliance for Medical and Biological Engineering &amp; Science; DMBTS - Društvo za biomedicinsko tehniko Slovenije; University of Ljubljana, Jun 2024, Portoroz, Slovenia. p. 148-149, Id 3525 (PO-18)</text:span></text:p>
              <text:p text:style-name="Normal"><text:span>Communication dans un congrès</text:span></text:p>
              <text:p text:style-name="Normal"><text:a xlink:type="simple" xlink:href="https://hal.science/hal-04569466v1">hal-045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50v1">Segmentation automatisée de structures cérébrales profondes à partir d'IRMs à Inversion-Récupération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RFIAP 2024 - Reconnaissance des Formes, Image, Apprentissage et Perception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6150v1">hal-046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36v1">Comparative analysis of statistical methods for determining Deep Brain Stimulation sweet spots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et al.</text:span></text:p>
              <text:p text:style-name="Normal"><text:span>20th Biennial Meeting of the World Society for Stereotactic and Functional Neurosurgery</text:span><text:span>, WSSFN World Society for Stereotactic and Functional Neurosurgery, Sep 2024, Chicago, United States. page 295-296 / EP077 #199</text:span></text:p>
              <text:p text:style-name="Normal"><text:span>Communication dans un congrès</text:span></text:p>
              <text:p text:style-name="Normal"><text:a xlink:type="simple" xlink:href="https://hal.science/hal-04680036v1">hal-046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75v1">How Many is Enough? The Influence of patient count on structural normative template quality.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Simone Hemm">Simone Hemm</text:a></text:p>
              <text:p text:style-name="Normal"><text:span>9th European Medical and Biological Engineering Conference</text:span><text:span>, EMBEC society; IFMBE - International Federation for Medical and Biological Engineering; EAMBES - European Alliance for Medical and Biological Engineering &amp; Science; DMBTS - Društvo za biomedicinsko tehniko Slovenije; University of Ljubljana, Jun 2024, Portoroz, Slovenia. page 138, Id 3545 (PO-56)</text:span></text:p>
              <text:p text:style-name="Normal"><text:span>Communication dans un congrès</text:span></text:p>
              <text:p text:style-name="Normal"><text:a xlink:type="simple" xlink:href="https://hal.science/hal-04569475v1">hal-045694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39366v1">High-resolution intra-operative data for the generation of probabilistic stimulation maps in DBS of Vim for ET.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Simone Hemm">Simone Hemm</text:a></text:p>
              <text:p text:style-name="Normal"><text:span>25th congress, European Society for Stereotactic and Functional Neurosurgery, ESSFN 2023</text:span><text:span>, European Society for Stereotactic and Functional Neurosurgery (ESSFN), Sep 2023, Stockholm, Sweden. pp.Pages 5-6 / #35633</text:span></text:p>
              <text:p text:style-name="Normal"><text:span>Communication dans un congrès</text:span></text:p>
              <text:p text:style-name="Normal"><text:a xlink:type="simple" xlink:href="https://uca.hal.science/hal-04139366v1">hal-0413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34v1">A movement and tremor identification algorithm for evaluations during deep brain stimulation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Nicola Pambakian">Nicola Pambakian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Ijsbrand de Lange">Ijsbrand de Lange</text:a><text:span>,</text:span><text:a xlink:type="simple" xlink:href="https://hal.science/search/index/?q=*&amp;authFullName_s=Jean-Jacques Lemaire">Jean-Jacques Lemaire</text:a><text:span>et al.</text:span></text:p>
              <text:p text:style-name="Normal"><text:span>Joint Annual Conference of the Austrian, German and Swiss Societies for Biomedical Engineering | BMT 2022</text:span><text:span>, Austrian, German and Swiss Societies for Biomedical Engineering, Sep 2022, Innsbruck, Austria. pp.137</text:span></text:p>
              <text:p text:style-name="Normal"><text:span>Communication dans un congrès</text:span></text:p>
              <text:p text:style-name="Normal"><text:a xlink:type="simple" xlink:href="https://hal.science/hal-03694034v1">hal-036940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6590v1">Optimization of group-specific template generation for deep brain stimulation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Karin Wårdell">Karin Wårdell</text:a><text:span>et al.</text:span></text:p>
              <text:p text:style-name="Normal"><text:span>The Nordic Baltic Conference on Biomedical Engineering and Medical Physics</text:span><text:span>, Sep 2020, Reykjavik, Iceland</text:span></text:p>
              <text:p text:style-name="Normal"><text:span>Communication dans un congrès</text:span></text:p>
              <text:p text:style-name="Normal"><text:a xlink:type="simple" xlink:href="https://uca.hal.science/hal-03186590v1">hal-03186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9607v1">Anatomical brain structures normalization for deep brain stimulation in movement disorders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Karin Wårdell">Karin Wårdell</text:a><text:span>et al.</text:span></text:p>
              <text:p text:style-name="Normal"><text:span>4ème journée scientifique commune TechMed - CHU Clermont-Ferrand (TGI-IP / MPS-ICCF)</text:span><text:span>, CHU Clermont-Ferrand - TGI-IP / MPS-ICCF / TechMed, Sep 2020, Clermont-Ferrand, France</text:span></text:p>
              <text:p text:style-name="Normal"><text:span>Communication dans un congrès</text:span></text:p>
              <text:p text:style-name="Normal"><text:a xlink:type="simple" xlink:href="https://uca.hal.science/hal-02949607v1">hal-029496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04258v1">Glioblastomas extension on DTI: prospective and comparative study versus metastases and healthy subjects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na Sontheimer">Anna Sontheimer</text:a><text:span>et al.</text:span></text:p>
              <text:p text:style-name="Normal"><text:span>3ème journée scientifique commune TGI-IP / MPS-ICCF / TechMed - CHU Clermont-Ferrand</text:span><text:span>, CHU Clermont-Ferrand - TGI-IP / MPS-ICCF / TechMed, Sep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904258v1">hal-02904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7526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3ème journée scientifique commune TGI-IP / MPS-ICCF / TechMed - CHU Clermont-Ferrand</text:span><text:span>, CHU Clermont-Ferrand - TGI-IP / MPS-ICCF / TechMed, Sep 2019, Clermont-Ferrand, France.<text:s/></text:span><text:a xlink:type="simple" xlink:href="https://dx.doi.org/10.3389/fneur.2019.00851">⟨10.3389/fneur.2019.00851⟩</text:a></text:p>
              <text:p text:style-name="Normal"><text:span>Communication dans un congrès</text:span></text:p>
              <text:p text:style-name="Normal"><text:a xlink:type="simple" xlink:href="https://uca.hal.science/hal-02307526v1">hal-02307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3418v1">Analysis of adverse effects of stimulation during DBS surgery by patient-specific FEM simulations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et al.</text:span></text:p>
              <text:p text:style-name="Normal"><text:span>40th Annual International Conference of the IEEE Engineering in Medicine and Biology Society</text:span><text:span>, Engineering in Medicine and Biology Society (IEEE-EMBS), Jul 2018, Honolulu, United States. pp.2222-2225,<text:s/></text:span><text:a xlink:type="simple" xlink:href="https://dx.doi.org/10.1109/EMBC.2018.8512796">⟨10.1109/EMBC.2018.8512796⟩</text:a></text:p>
              <text:p text:style-name="Normal"><text:span>Communication dans un congrès</text:span></text:p>
              <text:p text:style-name="Normal"><text:a xlink:type="simple" xlink:href="https://uca.hal.science/hal-01883418v1">hal-0188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09v1">Comportements conscients après stimulation cérébrale profonde chez cinq patients souffrant de troubles de la conscience sévère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Sarah, D Rosenberg">Sarah, D Rosenberg</text:a><text:span>et al.</text:span></text:p>
              <text:p text:style-name="Normal"><text:span>Colloque 2018, France Traumatisme Crânien, Association nationale des professionnels au service des traumatisés crânien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70009v1">hal-020700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3401v1">Co-registering Thalamus for Analysis of Patient-specific Intra-operative Improvement Maps in DBS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Jerome Coste">Jerome Coste</text:a><text:span>et al.</text:span></text:p>
              <text:p text:style-name="Normal"><text:span>23th Congress of the European Society for Stereotactic and Functional Neurosurgery</text:span><text:span>, European Society for Stereotactic and Functional Neurosurgery (ESSFN), Sep 2018, Edimbourg, United Kingdom</text:span></text:p>
              <text:p text:style-name="Normal"><text:span>Communication dans un congrès</text:span></text:p>
              <text:p text:style-name="Normal"><text:a xlink:type="simple" xlink:href="https://uca.hal.science/hal-01883401v1">hal-018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89v1">Application des technologies innovantes dans les états de conscience altérée : IRM fonctionnelle, traitement du langage et charge émotionnelle</text:a></text:p>
              <text:p text:style-name="Normal"><text:a xlink:type="simple" xlink:href="https://hal.science/search/index/?q=*&amp;authFullName_s=Anna Sontheimer">Anna Sontheime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/text:p>
              <text:p text:style-name="Normal"><text:span>Colloque 2018, France Traumatisme Crânien,</text:span><text:span>, Association nationale des professionnels au service des traumatisés crâniens, Nov 2018, Paris, France</text:span></text:p>
              <text:p text:style-name="Normal"><text:span>Communication dans un congrès</text:span></text:p>
              <text:p text:style-name="Normal"><text:a xlink:type="simple" xlink:href="https://hal.science/hal-02073589v1">hal-020735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49468v1">Brain diffusion imaging and tractography to distinguish clinical severity of human PLP1-related disorders</text:a></text:p>
              <text:p text:style-name="Normal"><text:a xlink:type="simple" xlink:href="https://hal.science/search/index/?q=*&amp;authFullName_s=Catherine Sarret">Catherine Sarret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Nadia Savy">Nadia Savy</text:a><text:span>et al.</text:span></text:p>
              <text:p text:style-name="Normal"><text:span>2ème journée conjointe TGI MPS TechMed</text:span><text:span>, CHU de Clermont-Ferrand, Université Clermont Auvergne, Institut Pascal, Institut de Chimie de Clermont-Ferrand, Sep 2018, Clermont-Ferrand, France</text:span></text:p>
              <text:p text:style-name="Normal"><text:span>Communication dans un congrès</text:span></text:p>
              <text:p text:style-name="Normal"><text:a xlink:type="simple" xlink:href="https://uca.hal.science/hal-01949468v1">hal-01949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8158v1">Conscious behaviors and deep brain stimulatio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Thierry Gillart">Thierry Gillart</text:a><text:span>et al.</text:span></text:p>
              <text:p text:style-name="Normal"><text:span>3rd DBS and 9th Neuro-Engineering Workshop</text:span><text:span>, Karin Wardell, Feb 2018, Linköping, Sweden</text:span></text:p>
              <text:p text:style-name="Normal"><text:span>Communication dans un congrès</text:span></text:p>
              <text:p text:style-name="Normal"><text:a xlink:type="simple" xlink:href="https://uca.hal.science/hal-01738158v1">hal-01738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240v1">Conscious Behaviors Following Bilateral Pallido-Thalamic Low Frequency Stimulation in Patients with Continuing Disorders of Consciousnes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Thierry Gillart">Thierry Gillart</text:a><text:span>et al.</text:span></text:p>
              <text:p text:style-name="Normal"><text:span>17th Quadrennial Meeting of the World Society for Stereotactic and Functional Neurosurgery</text:span><text:span>, WSSFN, Jun 2017, Berlin, Germany. pp.2</text:span></text:p>
              <text:p text:style-name="Normal"><text:span>Communication dans un congrès</text:span></text:p>
              <text:p text:style-name="Normal"><text:a xlink:type="simple" xlink:href="https://uca.hal.science/hal-01654240v1">hal-016542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532v1">Cerebral quantitative DTI and tractography in 25 patients with PLP1-related disorders</text:a></text:p>
              <text:p text:style-name="Normal"><text:a xlink:type="simple" xlink:href="https://hal.science/search/index/?q=*&amp;authFullName_s=Catherine Sarret">Catherine Sarret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Bruno Pereira">Bruno Pereira</text:a><text:span>et al.</text:span></text:p>
              <text:p text:style-name="Normal"><text:span>12th European Paediatric Neurology Society Congress</text:span><text:span>, European Paediatric Neurology Society (EPNS), Jun 2017, Lyon, France. pp.e76,<text:s/></text:span><text:a xlink:type="simple" xlink:href="https://dx.doi.org/10.1016/j.ejpn.2017.04.1187">⟨10.1016/j.ejpn.2017.04.1187⟩</text:a></text:p>
              <text:p text:style-name="Normal"><text:span>Communication dans un congrès</text:span></text:p>
              <text:p text:style-name="Normal"><text:a xlink:type="simple" xlink:href="https://uca.hal.science/hal-01654532v1">hal-016545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621v1">A novel assistive method for rigidity evaluation during deep brain stimulation surgery using acceleration sensors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Ethan Taub">Ethan Taub</text:a><text:span>et al.</text:span></text:p>
              <text:p text:style-name="Normal"><text:span>1ère journée conjointe TGI TechMed</text:span><text:span>, CHU de Clermont-Ferrand, Université Clermont Auvergne, Institut Pascal, Sep 2017, Clermont-Ferrand, France</text:span></text:p>
              <text:p text:style-name="Normal"><text:span>Communication dans un congrès</text:span></text:p>
              <text:p text:style-name="Normal"><text:a xlink:type="simple" xlink:href="https://uca.hal.science/hal-01654621v1">hal-016546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638v1">Conscious behaviors following bilateral pallido-thalamic low frequency stimulation in patients with continuing disorders of consciousnes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érôme Coste">Jérôme Coste</text:a><text:span>,</text:span><text:a xlink:type="simple" xlink:href="https://hal.science/search/index/?q=*&amp;authFullName_s=Sarah, D Rosenberg">Sarah, D Rosenberg</text:a><text:span>et al.</text:span></text:p>
              <text:p text:style-name="Normal"><text:span>1ère journée conjointe TGI TechMed</text:span><text:span>, CHU de Clermont-Ferrand, Université Clermont Auvergne, Institut Pascal, Sep 2017, Clermont-Ferrand, France</text:span></text:p>
              <text:p text:style-name="Normal"><text:span>Communication dans un congrès</text:span></text:p>
              <text:p text:style-name="Normal"><text:a xlink:type="simple" xlink:href="https://uca.hal.science/hal-01654638v1">hal-01654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252v1">Learning more about the optimal anatomical position for deep brain stimulation in essential tremor patients: 3d visualisation of intraoperative stimulation test results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Daniela Pison">Daniela Pison</text:a><text:span>,</text:span><text:a xlink:type="simple" xlink:href="https://hal.science/search/index/?q=*&amp;authFullName_s=Jerome Coste">Jerome Coste</text:a><text:span>et al.</text:span></text:p>
              <text:p text:style-name="Normal"><text:span>17th Quadrennial Meeting of the World Society for Stereotactic and Functional Neurosurgery</text:span><text:span>, WSSFN, Jun 2017, Berlin, Germany. pp.186</text:span></text:p>
              <text:p text:style-name="Normal"><text:span>Communication dans un congrès</text:span></text:p>
              <text:p text:style-name="Normal"><text:a xlink:type="simple" xlink:href="https://uca.hal.science/hal-01654252v1">hal-01654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268v1">Deep brain stimulation in routine clinical practice: monocentric study of the battery lifetime of different generations of neurostimulators</text:a></text:p>
              <text:p text:style-name="Normal"><text:a xlink:type="simple" xlink:href="https://hal.science/search/index/?q=*&amp;authFullName_s=Emmanuel de Schlichting">Emmanuel de Schlichting</text:a><text:span>,</text:span><text:a xlink:type="simple" xlink:href="https://hal.science/search/index/?q=*&amp;authFullName_s=Ana Raquel Marques">Ana Raquel Marques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François Gampourou">François Gampourou</text:a><text:span>,</text:span><text:a xlink:type="simple" xlink:href="https://hal.science/search/index/?q=*&amp;authFullName_s=Philippe P Derost">Philippe P Derost</text:a><text:span>et al.</text:span></text:p>
              <text:p text:style-name="Normal"><text:span>17th Quadrennial Meeting of the World Society for Stereotactic and Functional Neurosurgery</text:span><text:span>, WSSFN, Jun 2017, Berlin, Germany. pp.130</text:span></text:p>
              <text:p text:style-name="Normal"><text:span>Communication dans un congrès</text:span></text:p>
              <text:p text:style-name="Normal"><text:a xlink:type="simple" xlink:href="https://uca.hal.science/hal-01654268v1">hal-01654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561v1">3D visualization of intraoperative stimulation test results in deep brain stimulation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Daniela Pison">Daniela Pison</text:a><text:span>,</text:span><text:a xlink:type="simple" xlink:href="https://hal.science/search/index/?q=*&amp;authFullName_s=Jérôme Coste">Jérôme Coste</text:a><text:span>et al.</text:span></text:p>
              <text:p text:style-name="Normal"><text:span>Joint conference of the European Medical and Biological Engineering Conference and the Nordic-Baltic Conference on Biomedical Engineering and Medical Physics</text:span><text:span>, EMBEC-NBC, Jun 2017, Tampere, Finland</text:span></text:p>
              <text:p text:style-name="Normal"><text:span>Communication dans un congrès</text:span></text:p>
              <text:p text:style-name="Normal"><text:a xlink:type="simple" xlink:href="https://uca.hal.science/hal-01654561v1">hal-016545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763v1">Chronic DBS stimulation of minimally conscious state: methodological issue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Jérôme Coste">Jérôme Coste</text:a><text:span>et al.</text:span></text:p>
              <text:p text:style-name="Normal"><text:span>22nd Congress ESSFN Madrid</text:span><text:span>, Sep 2016, Madrid, Spain. pp.1 - 132,<text:s/></text:span><text:a xlink:type="simple" xlink:href="https://dx.doi.org/10.1159/000448961">⟨10.1159/000448961⟩</text:a></text:p>
              <text:p text:style-name="Normal"><text:span>Communication dans un congrès</text:span></text:p>
              <text:p text:style-name="Normal"><text:a xlink:type="simple" xlink:href="https://uca.hal.science/hal-01654763v1">hal-01654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07v1">Intraoperative quantitative tremor evaluation in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than Taub">Ethan Taub</text:a><text:span>,</text:span><text:a xlink:type="simple" xlink:href="https://hal.science/search/index/?q=*&amp;authFullName_s=Michael Schupbach">Michael Schupbach</text:a><text:span>et al.</text:span></text:p>
              <text:p text:style-name="Normal"><text:span>22th Congress of the European Society for Stereotactic and Functional Neurosurgery</text:span><text:span>, European Society for Stereotactic and Functional Neurosurgery (ESSFN), Sep 2016, Madrid, Spain. pp.100-101</text:span></text:p>
              <text:p text:style-name="Normal"><text:span>Communication dans un congrès</text:span></text:p>
              <text:p text:style-name="Normal"><text:a xlink:type="simple" xlink:href="https://uca.hal.science/hal-01658507v1">hal-016585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51v1">In vivo Mapping and Comparative Analysis of Human Saccadic Eye Movement Pathways by Diffusion Tensor MRI-based Tractography</text:a></text:p>
              <text:p text:style-name="Normal"><text:a xlink:type="simple" xlink:href="https://hal.science/search/index/?q=*&amp;authFullName_s=Hachemi Nezzar">Hachemi Nezzar</text:a><text:span>,</text:span><text:a xlink:type="simple" xlink:href="https://hal.science/search/index/?q=*&amp;authFullName_s=Joyce Nanjinga Nbekeani">Joyce Nanjinga Nbekeani</text:a><text:span>,</text:span><text:a xlink:type="simple" xlink:href="https://hal.science/search/index/?q=*&amp;authFullName_s=Antoine Tardif">Antoine Tardif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et al.</text:span></text:p>
              <text:p text:style-name="Normal"><text:span>Research in Vision and Ophthalmology ARVO Annual Meeting</text:span><text:span>, Association for Research in Vision and Ophthalmology (ARVO), May 2016, Seattle, Washington, United States. pp.1672</text:span></text:p>
              <text:p text:style-name="Normal"><text:span>Communication dans un congrès</text:span></text:p>
              <text:p text:style-name="Normal"><text:a xlink:type="simple" xlink:href="https://uca.hal.science/hal-01658551v1">hal-016585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19v1">3D Visualization of intraoperative stimulation test results for better target selection in DBS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Karin K Wårdell">Karin K Wårdell</text:a><text:span>,</text:span><text:a xlink:type="simple" xlink:href="https://hal.science/search/index/?q=*&amp;authFullName_s=Daniela Pison">Daniela Pison</text:a><text:span>et al.</text:span></text:p>
              <text:p text:style-name="Normal"><text:span>Meeting of the Swiss, Austrian  and German Societies of Biomedical Engineering</text:span><text:span>, Swiss, Austrian  and German Societies of Biomedical Engineering, Oct 2016, Basel, Switzerland. pp.S243</text:span></text:p>
              <text:p text:style-name="Normal"><text:span>Communication dans un congrès</text:span></text:p>
              <text:p text:style-name="Normal"><text:a xlink:type="simple" xlink:href="https://uca.hal.science/hal-01658519v1">hal-01658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6525v1">A method for side effect analysis based on electric field simulations for intraoperative test stimulation in deep brain stimulation surgery</text:a></text:p>
              <text:p text:style-name="Normal"><text:a xlink:type="simple" xlink:href="https://hal.science/search/index/?q=*&amp;authFullName_s=Daniela Pison">Daniela Pison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Karin K Wårdell">Karin K Wårdell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et al.</text:span></text:p>
              <text:p text:style-name="Normal"><text:span>IUPESM World Congress on Medical Physics and Biomedical Engineering</text:span><text:span>, Jun 2015, Toronto, Canada. pp.348,<text:s/></text:span><text:a xlink:type="simple" xlink:href="https://dx.doi.org/10.1111/ner.12248">⟨10.1111/ner.12248⟩</text:a></text:p>
              <text:p text:style-name="Normal"><text:span>Communication dans un congrès</text:span></text:p>
              <text:p text:style-name="Normal"><text:a xlink:type="simple" xlink:href="https://api.istex.fr/document/F66F224017723C9B1A4D482C990EB1F71A4BA3BD/fulltext/pdf?sid=hal">istex</text:a></text:p>
              <text:p text:style-name="Normal"><text:a xlink:type="simple" xlink:href="https://uca.hal.science/hal-01866525v1">hal-018665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5462v1">Use of quantitative tremor evaluation to enhance target selection during deep brain stimulation surgery for essential tremor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Jacques Lemaire">Jean 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Simone Hemm-Ode">Simone Hemm-Ode</text:a></text:p>
              <text:p text:style-name="Normal"><text:span>49th annual conference of the German Society for Biomedical Engineering</text:span><text:span>, German Society for Biomedical Engineering, Sep 2015, Lûbeck, Germany. pp.488-492,<text:s/></text:span><text:a xlink:type="simple" xlink:href="https://dx.doi.org/10.1515/cdbme-2015-0117">⟨10.1515/cdbme-2015-0117⟩</text:a></text:p>
              <text:p text:style-name="Normal"><text:span>Communication dans un congrès</text:span></text:p>
              <text:p text:style-name="Normal"><text:a xlink:type="simple" xlink:href="https://uca.hal.science/hal-01865462v1">hal-018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46v1">Quantitative evaluation of muscle tone using force and acceleration sensors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Christopher Kaewmulpet">Christopher Kaewmulpet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et al.</text:span></text:p>
              <text:p text:style-name="Normal"><text:span>Swiss Society for Biomedical Engineering 2014 Annual Meeting</text:span><text:span>, Swiss Society for Biomedical Engineering, Aug 2014, Zurich, Switzerland</text:span></text:p>
              <text:p text:style-name="Normal"><text:span>Communication dans un congrès</text:span></text:p>
              <text:p text:style-name="Normal"><text:a xlink:type="simple" xlink:href="https://hal.science/hal-01870946v1">hal-018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93v1">Analyse médico-économique d'un service de neurochirurgie en centre hospitalier et universitaire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Cyril Delom">Cyril Delom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Toufic Khalil">Toufic Khalil</text:a><text:span>,</text:span><text:a xlink:type="simple" xlink:href="https://hal.science/search/index/?q=*&amp;authFullName_s=Jean Christophe Jourdy">Jean Christophe Jourdy</text:a><text:span>et al.</text:span></text:p>
              <text:p text:style-name="Normal"><text:span>Réunion de la Société de Neurochirurgie de Langue Française</text:span><text:span>, Société de Neurochirurgie de Langue Française (SNCLF), Dec 2014, Montrouge, France. pp.324-325,<text:s/></text:span><text:a xlink:type="simple" xlink:href="https://dx.doi.org/10.1016/j.neuchi.2014.10.012">⟨10.1016/j.neuchi.2014.10.012⟩</text:a></text:p>
              <text:p text:style-name="Normal"><text:span>Communication dans un congrès</text:span></text:p>
              <text:p text:style-name="Normal"><text:a xlink:type="simple" xlink:href="https://hal.science/hal-01870893v1">hal-018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70v1">Patient-specific electric field simulations and acceleration measurements for intraoperative test-stimulations</text:a></text:p>
              <text:p text:style-name="Normal"><text:a xlink:type="simple" xlink:href="https://hal.science/search/index/?q=*&amp;authFullName_s=Simone Hemm-Ode">Simone Hemm-Ode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Daniela Pison">Daniela Pison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et al.</text:span></text:p>
              <text:p text:style-name="Normal"><text:span>1st IMPACT Workshop and 7th NeuroTech Workshop</text:span><text:span>, Karin Wardell and IMPACT, May 2014, Linköping, Sweden</text:span></text:p>
              <text:p text:style-name="Normal"><text:span>Communication dans un congrès</text:span></text:p>
              <text:p text:style-name="Normal"><text:a xlink:type="simple" xlink:href="https://hal.science/hal-01870970v1">hal-018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33v1">Cerebral atrophy is linked to clinical severity and worsens with aging in patients with Pelizaeus–Merzbacher disease and Spastic Paraplegia type 2</text:a></text:p>
              <text:p text:style-name="Normal"><text:a xlink:type="simple" xlink:href="https://hal.science/search/index/?q=*&amp;authFullName_s=Catherine Sarret">Catherine Sarret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Bruno Pereira">Bruno Pereira</text:a><text:span>et al.</text:span></text:p>
              <text:p text:style-name="Normal"><text:span>42nd Congress of the European Society of Neurological Pediatry, in conjunction with the 20th Mediterranean Meeting of Child Neurology</text:span><text:span>, European Society of Neurological Pediatry, Sep 2014, Montpellier, France. pp.90,<text:s/></text:span><text:a xlink:type="simple" xlink:href="https://dx.doi.org/10.1016/j.ijdevneu.2015.04.245">⟨10.1016/j.ijdevneu.2015.04.245⟩</text:a></text:p>
              <text:p text:style-name="Normal"><text:span>Communication dans un congrès</text:span></text:p>
              <text:p text:style-name="Normal"><text:a xlink:type="simple" xlink:href="https://hal.science/hal-01870933v1">hal-018709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135v1">A method to quantitatively evaluate changes in tremor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Simone Hemm-Ode">Simone Hemm-Ode</text:a></text:p>
              <text:p text:style-name="Normal"><text:span>2013 6th International IEEE/EMBS Conference on Neural Engineering (NER)</text:span><text:span>, Nov 2013, San Diego, United States. pp.1202-1205,<text:s/></text:span><text:a xlink:type="simple" xlink:href="https://dx.doi.org/10.1109/NER.2013.6696155">⟨10.1109/NER.2013.6696155⟩</text:a></text:p>
              <text:p text:style-name="Normal"><text:span>Communication dans un congrès</text:span></text:p>
              <text:p text:style-name="Normal"><text:a xlink:type="simple" xlink:href="https://uca.hal.science/hal-01871135v1">hal-018711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122v1">Electrical modulation of neuronal networks in brain-injured patients with disorders of consciousness: a systematic review.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Hachemi Nezzar">Hachemi Nezza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acques Luaute">Jacques Luaute</text:a><text:span>et al.</text:span></text:p>
              <text:p text:style-name="Normal"><text:span>35èmes journées de l'Association de Neuro-Anesthésie Réanimation de Langue Française</text:span><text:span>, Association de Neuro-Anesthésie Réanimation de Langue Française, Nov 2013, Paris, France</text:span></text:p>
              <text:p text:style-name="Normal"><text:span>Communication dans un congrès</text:span></text:p>
              <text:p text:style-name="Normal"><text:a xlink:type="simple" xlink:href="https://uca.hal.science/hal-01871122v1">hal-018711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092v1">Quantifying changes in patient tremor using accelerometer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Simone Hemm-Ode">Simone Hemm-Ode</text:a></text:p>
              <text:p text:style-name="Normal"><text:span>20th World Congress on Parkinson's Disease and Related Disorders</text:span><text:span>, Dec 2013, Geneva, Switzerland</text:span></text:p>
              <text:p text:style-name="Normal"><text:span>Communication dans un congrès</text:span></text:p>
              <text:p text:style-name="Normal"><text:a xlink:type="simple" xlink:href="https://uca.hal.science/hal-01871092v1">hal-018710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269v1">A method to quantitatively evaluate tremor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Simone Hemm-Ode">Simone Hemm-Ode</text:a></text:p>
              <text:p text:style-name="Normal"><text:span>27th International Congress and Exhibition, Computer Assisted Radiology and Surgery Associated Societies</text:span><text:span>, CARS, Jun 2013, Heidelberg, Germany. pp.S213-S214</text:span></text:p>
              <text:p text:style-name="Normal"><text:span>Communication dans un congrès</text:span></text:p>
              <text:p text:style-name="Normal"><text:a xlink:type="simple" xlink:href="https://uca.hal.science/hal-01871269v1">hal-018712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180v1">Intraoperative optical flow based tremor evaluation - a feasibility study</text:a></text:p>
              <text:p text:style-name="Normal"><text:a xlink:type="simple" xlink:href="https://hal.science/search/index/?q=*&amp;authFullName_s=Simone Hemm-Ode">Simone Hemm-Ode</text:a><text:span>,</text:span><text:a xlink:type="simple" xlink:href="https://hal.science/search/index/?q=*&amp;authFullName_s=Pascal Wettmann">Pascal Wettmann</text:a><text:span>,</text:span><text:a xlink:type="simple" xlink:href="https://hal.science/search/index/?q=*&amp;authFullName_s=Benjamin Kistler">Benjamin Kistler</text:a><text:span>,</text:span><text:a xlink:type="simple" xlink:href="https://hal.science/search/index/?q=*&amp;authFullName_s=Pascal Behm">Pascal Behm</text:a><text:span>,</text:span><text:a xlink:type="simple" xlink:href="https://hal.science/search/index/?q=*&amp;authFullName_s=Erik Schkommodau">Erik Schkommodau</text:a><text:span>et al.</text:span></text:p>
              <text:p text:style-name="Normal"><text:span>47th annual conference of the German Society for Biomedical Engineering</text:span><text:span>, German Society for Biomedical Engineering, Sep 2013, Graz, Austria. pp.4008,<text:s/></text:span><text:a xlink:type="simple" xlink:href="https://dx.doi.org/10.1515/bmt-2013-4008">⟨10.1515/bmt-2013-4008⟩</text:a></text:p>
              <text:p text:style-name="Normal"><text:span>Communication dans un congrès</text:span></text:p>
              <text:p text:style-name="Normal"><text:a xlink:type="simple" xlink:href="https://uca.hal.science/hal-01871180v1">hal-018711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110v1">Étude rétrospective de la localisation des contacts effectifs sous-thalamiques chez 53 parkinsoniens sévères : analyse des couples de contacts par une approche unifiée (droit-gauche) et indépendante (droit et gauche)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runo Peirera">Bruno Peirera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Miguel Ulla">Miguel Ulla</text:a><text:span>et al.</text:span></text:p>
              <text:p text:style-name="Normal"><text:span>Réunion de la Société de Neurochirurgie de Langue Française</text:span><text:span>, Société de Neurochirurgie de Langue Française (SNCLF), Nov 2013, Versailles, France. pp.231,<text:s/></text:span><text:a xlink:type="simple" xlink:href="https://dx.doi.org/10.1016/j.neuchi.2013.10.024">⟨10.1016/j.neuchi.2013.10.024⟩</text:a></text:p>
              <text:p text:style-name="Normal"><text:span>Communication dans un congrès</text:span></text:p>
              <text:p text:style-name="Normal"><text:a xlink:type="simple" xlink:href="https://uca.hal.science/hal-01871110v1">hal-018711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284v1">DTI Fiber tracking Analysis of the visual input to the pallidum in humans: preliminary results</text:a></text:p>
              <text:p text:style-name="Normal"><text:a xlink:type="simple" xlink:href="https://hal.science/search/index/?q=*&amp;authFullName_s=Hachemi Nezzar">Hachemi Nezzar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Frédéric Chiambaretta">Frédéric Chiambaretta</text:a><text:span>et al.</text:span></text:p>
              <text:p text:style-name="Normal"><text:span>Research in Vision and Ophthalmology ARVO Annual Meeting</text:span><text:span>, ARVO, May 2013, Seattle, United States. pp.5542</text:span></text:p>
              <text:p text:style-name="Normal"><text:span>Communication dans un congrès</text:span></text:p>
              <text:p text:style-name="Normal"><text:a xlink:type="simple" xlink:href="https://uca.hal.science/hal-01871284v1">hal-018712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543v1">Quantitative rigidity and tremor evaluation using accelerometer during deep brain stimulation surgery - a preliminary stud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Dagmar Gmünder">Dagmar Gmünder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Jean-Jacques Lemaire">Jean-Jacques Lemaire</text:a><text:span>et al.</text:span></text:p>
              <text:p text:style-name="Normal"><text:span>20th Congress of the European Society for Stereotactic and Functional Neurosurgery</text:span><text:span>, European Society for Stereotactic and Functional Neurosurgery (ESSFN), Sep 2012, Lisbonne, Portugal. pp.138</text:span></text:p>
              <text:p text:style-name="Normal"><text:span>Communication dans un congrès</text:span></text:p>
              <text:p text:style-name="Normal"><text:a xlink:type="simple" xlink:href="https://uca.hal.science/hal-01871543v1">hal-018715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549v1">Quantitative rigidity evaluation during deep brain stimulation surgery - a preliminary study</text:a></text:p>
              <text:p text:style-name="Normal"><text:a xlink:type="simple" xlink:href="https://hal.science/search/index/?q=*&amp;authFullName_s=Simone Hemm-Ode">Simone Hemm-Ode</text:a><text:span>,</text:span><text:a xlink:type="simple" xlink:href="https://hal.science/search/index/?q=*&amp;authFullName_s=Dagmar Gmünder">Dagmar Gmünder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Ulla Miguel">Ulla Miguel</text:a><text:span>,</text:span><text:a xlink:type="simple" xlink:href="https://hal.science/search/index/?q=*&amp;authFullName_s=Jean-Jacques Lemaire">Jean-Jacques Lemaire</text:a><text:span>et al.</text:span></text:p>
              <text:p text:style-name="Normal"><text:span>46th annual conference of the German Society for Biomedical Engineering</text:span><text:span>, German Society for Biomedical Engineering, Sep 2012, Iéna, Germany. pp.698,<text:s/></text:span><text:a xlink:type="simple" xlink:href="https://dx.doi.org/10.1515/bmt-2012-4324">⟨10.1515/bmt-2012-4324⟩</text:a></text:p>
              <text:p text:style-name="Normal"><text:span>Communication dans un congrès</text:span></text:p>
              <text:p text:style-name="Normal"><text:a xlink:type="simple" xlink:href="https://uca.hal.science/hal-01871549v1">hal-018715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747v1">Conscious behavior after traumatic brain injury: Anatomo-functional support and therapeutic prospects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Thierry Gillart">Thierry Gillart</text:a><text:span>,</text:span><text:a xlink:type="simple" xlink:href="https://hal.science/search/index/?q=*&amp;authFullName_s=Laurent Sakka">Laurent Sakka</text:a><text:span>et al.</text:span></text:p>
              <text:p text:style-name="Normal"><text:span>26ème Congrès de la SOFMER</text:span><text:span>, Société Française de Médecine Physique et de Réadaptation (SOFMER), Oct 2011, Nantes, France. pp.e213-e214,<text:s/></text:span><text:a xlink:type="simple" xlink:href="https://dx.doi.org/10.1016/j.rehab.2011.07.387">⟨10.1016/j.rehab.2011.07.387⟩</text:a></text:p>
              <text:p text:style-name="Normal"><text:span>Communication dans un congrès</text:span></text:p>
              <text:p text:style-name="Normal"><text:a xlink:type="simple" xlink:href="https://uca.hal.science/hal-01871747v1">hal-018717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727v1">Analyse morphométrique du noyau sous-thalamique en imagerie par résonance magnétique nucléaire à 1.5 Tesla</text:a></text:p>
              <text:p text:style-name="Normal"><text:a xlink:type="simple" xlink:href="https://hal.science/search/index/?q=*&amp;authFullName_s=Vivien Mendes-Martins">Vivien Mendes-Martin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Gabrillargues">Jean Gabrillargues</text:a><text:span>et al.</text:span></text:p>
              <text:p text:style-name="Normal"><text:span>Réunion de la Société de Neurochirurgie de Langue Française</text:span><text:span>, Société de Neurochirurgie de Langue Française, Nov 2011, Paris, France. pp.276,<text:s/></text:span><text:a xlink:type="simple" xlink:href="https://dx.doi.org/10.1016/j.neuchi.2011.09.083">⟨10.1016/j.neuchi.2011.09.083⟩</text:a></text:p>
              <text:p text:style-name="Normal"><text:span>Communication dans un congrès</text:span></text:p>
              <text:p text:style-name="Normal"><text:a xlink:type="simple" xlink:href="https://uca.hal.science/hal-01871727v1">hal-018717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6118v1">Dysfunction of Basal Ganglia Circuitry in Patients with Obsessive-Compulsive Disorders: Subthalamic Neuronal Activity Correlates with Symptom Severity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Sara Fernandez-Vidal">Sara Fernandez-Vidal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Jerome Coste">Jerome Coste</text:a><text:span>et al.</text:span></text:p>
              <text:p text:style-name="Normal"><text:span>63rd Annual Meeting of the American Academy of Neurology Society</text:span><text:span>, American Academy of Neurology Society (AAN), Apr 2011, Honolulu, HI, United States. pp.A569</text:span></text:p>
              <text:p text:style-name="Normal"><text:span>Communication dans un congrès</text:span></text:p>
              <text:p text:style-name="Normal"><text:a xlink:type="simple" xlink:href="https://uca.hal.science/hal-02006118v1">hal-020061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43v1">Relations entre positions des contacts droit et gauche par rapport au noyau sous thalamique, dysarthrie et chutes : effet de la symétrie des montages utilisés en stimulation chronique sous-thalamique dans la maladie de Parkinson idiopathique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Congrès de la Société de Neurochirurgie de Langue Française</text:span><text:span>, Société de Neurochirurgie de Langue Française, May 2010, Lyon, France</text:span></text:p>
              <text:p text:style-name="Normal"><text:span>Communication dans un congrès</text:span></text:p>
              <text:p text:style-name="Normal"><text:a xlink:type="simple" xlink:href="https://uca.hal.science/hal-01898643v1">hal-018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89v1">Étude de la production verbale orale chez les patients parkinsoniens : corrélations entre activité neuronale de structures sous-thalamiques et dénomination d’images</text:a></text:p>
              <text:p text:style-name="Normal"><text:a xlink:type="simple" xlink:href="https://hal.science/search/index/?q=*&amp;authFullName_s=J. Coste">J. Coste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J.-J. Lemaire">J.-J. Lemaire</text:a></text:p>
              <text:p text:style-name="Normal"><text:span>Réunion de la Société de Neurochirurgie de Langue Française, Société de Neurochirurgie de Langue Française (SNCLF)</text:span><text:span>, Dec 2010, Paris, France. pp.546,<text:s/></text:span><text:a xlink:type="simple" xlink:href="https://dx.doi.org/10.1016/j.neuchi.2010.10.068">⟨10.1016/j.neuchi.2010.10.068⟩</text:a></text:p>
              <text:p text:style-name="Normal"><text:span>Communication dans un congrès</text:span></text:p>
              <text:p text:style-name="Normal"><text:a xlink:type="simple" xlink:href="https://hal.science/hal-02443489v1">hal-024434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67v1">Relationships between gait disorder and Forel's Field during chronic subthalamic stimulation for severe Parkinson's disease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19th Congress of the European Society for Stereotactic and Functional Neurosurgery</text:span><text:span>, European Society for Stereotactic and Functional Neurosurgery (ESSFN), Sep 2010, Athènes, Greece. pp.3</text:span></text:p>
              <text:p text:style-name="Normal"><text:span>Communication dans un congrès</text:span></text:p>
              <text:p text:style-name="Normal"><text:a xlink:type="simple" xlink:href="https://uca.hal.science/hal-02078667v1">hal-02078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04v1">Does a symmetric setting of right and left contacts around the subthalamic nuclei, influence the occurrence of dysarthria and falls, during chronic stimulation in Parkinson’s disease?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Annual meeting of the IBMISPS</text:span><text:span>, International Brain Mapping &amp; Intraoperative Surgical Planning Society, May 2010, Bethesda, United States</text:span></text:p>
              <text:p text:style-name="Normal"><text:span>Communication dans un congrès</text:span></text:p>
              <text:p text:style-name="Normal"><text:a xlink:type="simple" xlink:href="https://uca.hal.science/hal-01898604v1">hal-0189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2v1">Agarose gels: Model of artificial brain in neurosurgery</text:a></text:p>
              <text:p text:style-name="Normal"><text:a xlink:type="simple" xlink:href="https://hal.science/search/index/?q=*&amp;authFullName_s=Marion Saliege">Marion Saliege</text:a><text:span>,</text:span><text:a xlink:type="simple" xlink:href="https://hal.science/search/index/?q=*&amp;authFullName_s=Anne Boyer-Grand">Anne Boyer-Grand</text:a><text:span>,</text:span><text:a xlink:type="simple" xlink:href="https://hal.science/search/index/?q=*&amp;authFullName_s=Jean Jacques Lemaire">Jean Jacques Lemaire</text:a><text:span>,</text:span><text:a xlink:type="simple" xlink:href="https://hal.science/search/index/?q=*&amp;authFullName_s=Jean Chopineau">Jean Chopineau</text:a><text:span>,</text:span><text:a xlink:type="simple" xlink:href="https://hal.science/search/index/?q=*&amp;authFullName_s=Valérie Sautou">Valérie Sautou</text:a><text:span>et al.</text:span></text:p>
              <text:p text:style-name="Normal"><text:span>39th European Symposium on Clinical Pharmacy, European Society of Clinical Pharmacy</text:span><text:span>, European Society of Clinical Pharmacy, Oct 2010, Lyon, France. pp.465-466,<text:s/></text:span><text:a xlink:type="simple" xlink:href="https://dx.doi.org/10.1007/s11096-011-9481-6">⟨10.1007/s11096-011-9481-6⟩</text:a></text:p>
              <text:p text:style-name="Normal"><text:span>Communication dans un congrès</text:span></text:p>
              <text:p text:style-name="Normal"><text:a xlink:type="simple" xlink:href="https://api.istex.fr/document/0B08B6C715DCC218788519C196FBB57D3E8AACF1/fulltext/pdf?sid=hal">istex</text:a></text:p>
              <text:p text:style-name="Normal"><text:a xlink:type="simple" xlink:href="https://hal.science/hal-01899202v1">hal-018992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30v1">Toward a functional connectome of the brain: a medical perspective</text:a></text:p>
              <text:p text:style-name="Normal"><text:a xlink:type="simple" xlink:href="https://hal.science/search/index/?q=*&amp;authFullName_s=Jean Jacques Lemaire">Jean Jacques Lemaire</text:a><text:span>,</text:span><text:a xlink:type="simple" xlink:href="https://hal.science/search/index/?q=*&amp;authFullName_s=Carl-Fredrik Westin">Carl-Fredrik Westin</text:a><text:span>,</text:span><text:a xlink:type="simple" xlink:href="https://hal.science/search/index/?q=*&amp;authFullName_s=William M Wells">William M Wells</text:a><text:span>,</text:span><text:a xlink:type="simple" xlink:href="https://hal.science/search/index/?q=*&amp;authFullName_s=Steve Pieper">Steve Pieper</text:a><text:span>,</text:span><text:a xlink:type="simple" xlink:href="https://hal.science/search/index/?q=*&amp;authFullName_s=Alexandra Golby">Alexandra Golby</text:a><text:span>et al.</text:span></text:p>
              <text:p text:style-name="Normal"><text:span>Annual meeting of the IBMISPS</text:span><text:span>, International Brain Mapping &amp; Intraoperative Surgical Planning Society, May 2010, Bethesda, United States</text:span></text:p>
              <text:p text:style-name="Normal"><text:span>Communication dans un congrès</text:span></text:p>
              <text:p text:style-name="Normal"><text:a xlink:type="simple" xlink:href="https://uca.hal.science/hal-01898630v1">hal-01898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663v1">Stimulation cérébrale profonde : évènements indésirables au cours de 184 procédures</text:a></text:p>
              <text:p text:style-name="Normal"><text:a xlink:type="simple" xlink:href="https://hal.science/search/index/?q=*&amp;authFullName_s=Vivien Mendes Martins">Vivien Mendes Martin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Congrès de la Société de Neurochirurgie de Langue Française</text:span><text:span>, Société de Neurochirurgie de Langue Française, May 2010, Lyon, France</text:span></text:p>
              <text:p text:style-name="Normal"><text:span>Communication dans un congrès</text:span></text:p>
              <text:p text:style-name="Normal"><text:a xlink:type="simple" xlink:href="https://uca.hal.science/hal-01898663v1">hal-018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37v1">Étude de la production verbale orale chez les patients parkinsoniens : corrélations entre activité neuronale de structures sous-thalamiques et dénomination d'images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Jean-Jacques Lemaire">Jean-Jacques Lemaire</text:a></text:p>
              <text:p text:style-name="Normal"><text:span>Réunion de la Société de Neurochirurgie de Langue Française</text:span><text:span>, Société de Neurochirurgie de Langue Française (SNCLF), Dec 2010, Paris, France. pp.546,<text:s/></text:span><text:a xlink:type="simple" xlink:href="https://dx.doi.org/10.1016/j.neuchi.2010.10.068">⟨10.1016/j.neuchi.2010.10.068⟩</text:a></text:p>
              <text:p text:style-name="Normal"><text:span>Communication dans un congrès</text:span></text:p>
              <text:p text:style-name="Normal"><text:a xlink:type="simple" xlink:href="https://hal.science/hal-01561337v1">hal-015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40v1">Stimulation Magnétique Transcrânienne répétée : Une technique d'avenir de traitement des dépressions du sujet âgé?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Yannick Cellier">Yannick Celli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Fabienne Galland">Fabienne Galland</text:a></text:p>
              <text:p text:style-name="Normal"><text:span>Journée Universitaire d'Auvergne de Psychiatrie 2009 (JUAP 2009)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science/hal-01917240v1">hal-019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93v1">Subthalamic neuronal activity in patients with obsessivecompulsive disorders or Parkinson’s disease</text:a></text:p>
              <text:p text:style-name="Normal"><text:a xlink:type="simple" xlink:href="https://hal.science/search/index/?q=*&amp;authFullName_s=Marie-Laure Welter">Marie-Laure Welter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Anne-Hélène Clair">Anne-Hélène Clair</text:a><text:span>,</text:span><text:a xlink:type="simple" xlink:href="https://hal.science/search/index/?q=*&amp;authFullName_s=Amy Bastian">Amy Bastian</text:a><text:span>,</text:span><text:a xlink:type="simple" xlink:href="https://hal.science/search/index/?q=*&amp;authFullName_s=Eric Bardinet">Eric Bardinet</text:a><text:span>et al.</text:span></text:p>
              <text:p text:style-name="Normal"><text:span>13th International Congress of Parkinsons Disease and Movement Disorders</text:span><text:span>, International Parkinson and Movement Disorder Society, Jun 2009, Paris, France. pp.S63,<text:s/></text:span><text:a xlink:type="simple" xlink:href="https://dx.doi.org/10.1002/mds.22628">⟨10.1002/mds.22628⟩</text:a></text:p>
              <text:p text:style-name="Normal"><text:span>Communication dans un congrès</text:span></text:p>
              <text:p text:style-name="Normal"><text:a xlink:type="simple" xlink:href="https://hal.science/hal-01994293v1">hal-019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21v1">Traitement des dépressions par stimulation magnétique transcrânienne : une technique d'avenir ?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Jerome Coste">Jerome Coste</text:a></text:p>
              <text:p text:style-name="Normal"><text:span>Semaine du cerveau</text:span><text:span>, Isabelle Creveaux, Mar 2009, Clermont-Ferrand, France</text:span></text:p>
              <text:p text:style-name="Normal"><text:span>Communication dans un congrès</text:span></text:p>
              <text:p text:style-name="Normal"><text:a xlink:type="simple" xlink:href="https://hal.science/hal-02086421v1">hal-0208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14v1">Integrative function of single neurons in the human subthalamic nucleus during checking behavior</text:a></text:p>
              <text:p text:style-name="Normal"><text:a xlink:type="simple" xlink:href="https://hal.science/search/index/?q=*&amp;authFullName_s=Pierre Burbaud">Pierre Burbaud</text:a><text:span>,</text:span><text:a xlink:type="simple" xlink:href="https://hal.science/search/index/?q=*&amp;authFullName_s=Marie-Laure Welter">Marie-Laure Welter</text:a><text:span>,</text:span><text:a xlink:type="simple" xlink:href="https://hal.science/search/index/?q=*&amp;authFullName_s=Michel Goillandeau">Michel Goillandeau</text:a><text:span>,</text:span><text:a xlink:type="simple" xlink:href="https://hal.science/search/index/?q=*&amp;authFullName_s=Anne-Hélène Clair">Anne-Hélène Clair</text:a><text:span>,</text:span><text:a xlink:type="simple" xlink:href="https://hal.science/search/index/?q=*&amp;authFullName_s=Paul Sauleau">Paul Sauleau</text:a><text:span>et al.</text:span></text:p>
              <text:p text:style-name="Normal"><text:span>13th International Congress of Parkinsons Disease and Movement Disorders</text:span><text:span>, International Parkinson and Movement Disorder Society, Jun 2009, Paris, France. pp.S58,<text:s/></text:span><text:a xlink:type="simple" xlink:href="https://dx.doi.org/10.1002/mds.22628">⟨10.1002/mds.22628⟩</text:a></text:p>
              <text:p text:style-name="Normal"><text:span>Communication dans un congrès</text:span></text:p>
              <text:p text:style-name="Normal"><text:a xlink:type="simple" xlink:href="https://hal.science/hal-01994214v1">hal-019942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923v1">A Tool for Topographic Analysis of Electrode Contacts in Human Cortical Stimulation</text:a></text:p>
              <text:p text:style-name="Normal"><text:a xlink:type="simple" xlink:href="https://hal.science/search/index/?q=*&amp;authFullName_s=Jean-Marie Favreau">Jean-Marie Favreau</text:a><text:span>,</text:span><text:a xlink:type="simple" xlink:href="https://hal.science/search/index/?q=*&amp;authFullName_s=Simone Hemm">Simone Hemm</text:a><text:span>,</text:span><text:a xlink:type="simple" xlink:href="https://hal.science/search/index/?q=*&amp;authFullName_s=Christophe Nuti">Christophe Nuti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Vincent Barra">Vincent Barra</text:a><text:span>et al.</text:span></text:p>
              <text:p text:style-name="Normal"><text:span>11th International Conference on Computer Vision (ICCV 2007)</text:span><text:span>, IEEE, Oct 2007, Rio de Janeiro, Brazil.<text:s/></text:span><text:a xlink:type="simple" xlink:href="https://dx.doi.org/10.1109/ICCV.2007.4409174">⟨10.1109/ICCV.2007.4409174⟩</text:a></text:p>
              <text:p text:style-name="Normal"><text:span>Communication dans un congrès</text:span></text:p>
              <text:p text:style-name="Normal"><text:a xlink:type="simple" xlink:href="https://uca.hal.science/hal-01622923v1">hal-016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01v1">Stimulation du noyau sous-thalamique (DBS-STN) dans la maladie de Parkinson : quelle cible pour la meilleure efficacité ?</text:a></text:p>
              <text:p text:style-name="Normal"><text:a xlink:type="simple" xlink:href="https://hal.science/search/index/?q=*&amp;authFullName_s=Philippe Derost">Philipp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Bérengère Debilly">Bérengère Debilly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et al.</text:span></text:p>
              <text:p text:style-name="Normal"><text:span>7ème réunion annuelle de la Société Française de Neurologie</text:span><text:span>, Société Française de Neurologie, Jan 2007, Paris, France. pp.36-38,<text:s/></text:span><text:a xlink:type="simple" xlink:href="https://dx.doi.org/10.1016/S0035-3787(07)90379-3">⟨10.1016/S0035-3787(07)90379-3⟩</text:a></text:p>
              <text:p text:style-name="Normal"><text:span>Communication dans un congrès</text:span></text:p>
              <text:p text:style-name="Normal"><text:a xlink:type="simple" xlink:href="https://hal.science/hal-01895601v1">hal-018956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443v1">Stimulation thalamique chronique pour le contrôle du tremblement réfractaire: apport de l’IRM 1.5 Tesla en séquence WAIR pour le ciblage direct du Vim et l’analyse post opératoire des structures anatomiques potentiellement impliquées dans les effets</text:a></text:p>
              <text:p text:style-name="Normal"><text:a xlink:type="simple" xlink:href="https://hal.science/search/index/?q=*&amp;authFullName_s=François Vassal">François Vassal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Franck F Durif">Franck F Durif</text:a><text:span>,</text:span><text:a xlink:type="simple" xlink:href="https://hal.science/search/index/?q=*&amp;authFullName_s=Jean-Jacques Lemaire">Jean-Jacques Lemaire</text:a></text:p>
              <text:p text:style-name="Normal"><text:span>4èmes Journées Françaises de Neurochirurgie</text:span><text:span>, Société Française de Neurochirurgie, Mar 2007, Nice, France</text:span></text:p>
              <text:p text:style-name="Normal"><text:span>Communication dans un congrès</text:span></text:p>
              <text:p text:style-name="Normal"><text:a xlink:type="simple" xlink:href="https://uca.hal.science/hal-01900443v1">hal-0190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29v1">Etude anatomique du thalamus en IRM 4,7 Tesla et apport pour la segmentation manuelle des noyaux intrathalamiques en chirurgie stéréotaxique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Vivien Mendes Martins">Vivien Mendes Martins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François Vassal">François Vassal</text:a><text:span>,</text:span><text:a xlink:type="simple" xlink:href="https://hal.science/search/index/?q=*&amp;authFullName_s=François Caire">François Caire</text:a><text:span>et al.</text:span></text:p>
              <text:p text:style-name="Normal"><text:span>Réunion de la Société de Neurochirurgie de Langue Française</text:span><text:span>, Société de Neurochirurgie de Langue Française, Nov 2007, Paris, France. pp.419,<text:s/></text:span><text:a xlink:type="simple" xlink:href="https://dx.doi.org/10.1016/j.neuchi.2007.09.018">⟨10.1016/j.neuchi.2007.09.018⟩</text:a></text:p>
              <text:p text:style-name="Normal"><text:span>Communication dans un congrès</text:span></text:p>
              <text:p text:style-name="Normal"><text:a xlink:type="simple" xlink:href="https://hal.science/hal-01899229v1">hal-0189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57v1">Relations entre anatomie, IRM et électrophysiologie dans la région sous-thalamique lors de l'implantation d'électrodes de stimulation cérébrale profonde pour maladie de Parkinson idiopathique sévère</text:a></text:p>
              <text:p text:style-name="Normal"><text:a xlink:type="simple" xlink:href="https://hal.science/search/index/?q=*&amp;authFullName_s=Jérôme Coste">Jérôme Cost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Franck Durif">Franck Durif</text:a><text:span>et al.</text:span></text:p>
              <text:p text:style-name="Normal"><text:span>Réunion de la Société de Neurochirurgie de Langue Française</text:span><text:span>, Société de Neurochirurgie de Langue Française, Nov 2007, Paris, France. pp.418 - 419,<text:s/></text:span><text:a xlink:type="simple" xlink:href="https://dx.doi.org/10.1016/j.neuchi.2007.09.017">⟨10.1016/j.neuchi.2007.09.017⟩</text:a></text:p>
              <text:p text:style-name="Normal"><text:span>Communication dans un congrès</text:span></text:p>
              <text:p text:style-name="Normal"><text:a xlink:type="simple" xlink:href="https://hal.science/hal-01561357v1">hal-0156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66v1">Comparison between atlas based diagrams used for indirect STN targeting and STN templates determined directly on stereotactic MRI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an-Jacques Lemaire">Jean-Jacques Lemaire</text:a></text:p>
              <text:p text:style-name="Normal"><text:span>XVIIth Congress of the European Society for Stereotactic and Functional Neurosurgery (ESSFN)</text:span><text:span>, European Society for Stereotactic and Functional Neurosurgery (ESSFN), Oct 2006, Montreux, Switzerland. pp.LIX,<text:s/></text:span><text:a xlink:type="simple" xlink:href="https://dx.doi.org/10.1007/s00701-006-0874-6">⟨10.1007/s00701-006-0874-6⟩</text:a></text:p>
              <text:p text:style-name="Normal"><text:span>Communication dans un congrès</text:span></text:p>
              <text:p text:style-name="Normal"><text:a xlink:type="simple" xlink:href="https://api.istex.fr/document/52607136A263A5B789EB7BF3B28E4C69216B9EAF/fulltext/pdf?sid=hal">istex</text:a></text:p>
              <text:p text:style-name="Normal"><text:a xlink:type="simple" xlink:href="https://hal.science/hal-01875166v1">hal-018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72v1">Relationships between MRI anatomy and electrophysiological spontaneous unitary recordings in the subthalamic region during stereotactic surgery for severe idiopathic Parkinson’s disease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Séverine S Siadoux">Séverine S Siadoux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Jean J Gabrillargues">Jean J Gabrillargues</text:a><text:span>et al.</text:span></text:p>
              <text:p text:style-name="Normal"><text:span>XVIIth Congress of the European Society for Stereotactic and Functional Neurosurgery (ESSFN)</text:span><text:span>, European Society for Stereotactic and Functional Neurosurgery (ESSFN), Oct 2006, Montreux, Switzerland. pp.VI-VII,<text:s/></text:span><text:a xlink:type="simple" xlink:href="https://dx.doi.org/10.1007/s00701-006-0874-6">⟨10.1007/s00701-006-0874-6⟩</text:a></text:p>
              <text:p text:style-name="Normal"><text:span>Communication dans un congrès</text:span></text:p>
              <text:p text:style-name="Normal"><text:a xlink:type="simple" xlink:href="https://api.istex.fr/document/52607136A263A5B789EB7BF3B28E4C69216B9EAF/fulltext/pdf?sid=hal">istex</text:a></text:p>
              <text:p text:style-name="Normal"><text:a xlink:type="simple" xlink:href="https://hal.science/hal-01561372v1">hal-015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83v1">Stimulation cérébrale profonde et déplacement d’électrode : évaluation à moyen terme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Emmnuel Chabert">Emmnuel Chabert</text:a><text:span>,</text:span><text:a xlink:type="simple" xlink:href="https://hal.science/search/index/?q=*&amp;authFullName_s=Béatrice Claise">Béatrice Claise</text:a><text:span>et al.</text:span></text:p>
              <text:p text:style-name="Normal"><text:span>Réunion de la Société de Neurochirurgie de Langue Française</text:span><text:span>, Société de Neurochirurgie de Langue Française (SNCLF), Nov 2005, Paris, France. pp.546,<text:s/></text:span><text:a xlink:type="simple" xlink:href="https://dx.doi.org/10.1016/S0028-3770(05)83597-0">⟨10.1016/S0028-3770(05)83597-0⟩</text:a></text:p>
              <text:p text:style-name="Normal"><text:span>Communication dans un congrès</text:span></text:p>
              <text:p text:style-name="Normal"><text:a xlink:type="simple" xlink:href="https://hal.science/hal-01875183v1">hal-018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19v1">IRM stéréotaxique de la région sous thalamique: optimisation d’une séquence de repérage pré opératoire pour la mise en place d’électrodes de stimulation profonde chronique</text:a></text:p>
              <text:p text:style-name="Normal"><text:a xlink:type="simple" xlink:href="https://hal.science/search/index/?q=*&amp;authFullName_s=Séverine Siadoux">Séverine Siadoux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Emmnuel Chabert">Emmnuel Chabert</text:a><text:span>et al.</text:span></text:p>
              <text:p text:style-name="Normal"><text:span>Réunion de la Société de Neurochirurgie de Langue Française</text:span><text:span>, Société de Neurochirurgie de Langue Française (SNCLF), Nov 2005, Paris, France. pp.519,<text:s/></text:span><text:a xlink:type="simple" xlink:href="https://dx.doi.org/10.1016/S0028-3770(05)83526-X">⟨10.1016/S0028-3770(05)83526-X⟩</text:a></text:p>
              <text:p text:style-name="Normal"><text:span>Communication dans un congrès</text:span></text:p>
              <text:p text:style-name="Normal"><text:a xlink:type="simple" xlink:href="https://hal.science/hal-01875219v1">hal-0187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05v1">Stimulation électrique à haute fréquence du noyau sous thalamique dans la maladie de Parkinson sévère idiopathique: analyse du site optimal de stimulation à partir des données électrophysiologiques per opératoires et de l’IRM anatomique stéréotaxique</text:a></text:p>
              <text:p text:style-name="Normal"><text:a xlink:type="simple" xlink:href="https://hal.science/search/index/?q=*&amp;authFullName_s=Jean Jacques Lemaire">Jean Jacques Lemai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Philippe P. Derost">Philippe P. Derost</text:a><text:span>,</text:span><text:a xlink:type="simple" xlink:href="https://hal.science/search/index/?q=*&amp;authFullName_s=Miguel Ulla">Miguel Ulla</text:a><text:span>et al.</text:span></text:p>
              <text:p text:style-name="Normal"><text:span>Réunion de la Société de Neurochirurgie de Langue Française</text:span><text:span>, Société de Neurochirurgie de Langue Française, Nov 2005, Paris, France. pp.519-520,<text:s/></text:span><text:a xlink:type="simple" xlink:href="https://dx.doi.org/10.1016/S0028-3770(05)83528-3">⟨10.1016/S0028-3770(05)83528-3⟩</text:a></text:p>
              <text:p text:style-name="Normal"><text:span>Communication dans un congrès</text:span></text:p>
              <text:p text:style-name="Normal"><text:a xlink:type="simple" xlink:href="https://hal.science/hal-01875205v1">hal-018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47v1">Deep Brain Stimulation for Parkinson’s Disease: anatomical location of effective contacts in the subthalamic area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Franck F Durif">Franck F Durif</text:a><text:span>,</text:span><text:a xlink:type="simple" xlink:href="https://hal.science/search/index/?q=*&amp;authFullName_s=Emmanuelle Frenoux">Emmanuelle Frenoux</text:a><text:span>et al.</text:span></text:p>
              <text:p text:style-name="Normal"><text:span>Journées de la Société Française de NeuroChirurgie, et de la Deutschen Gesellschaft für NeuroChirurgie</text:span><text:span>, Société Française de NeuroChirurgie (SFNC) et Deutschen Gesellschaft für NeuroChirurgie (DGNC), May 2005, Strasbourg, France. pp.02-01</text:span></text:p>
              <text:p text:style-name="Normal"><text:span>Communication dans un congrès</text:span></text:p>
              <text:p text:style-name="Normal"><text:a xlink:type="simple" xlink:href="https://hal.science/hal-02101147v1">hal-0210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459v1">Deep brain subthalamic stimulation in Parkinson's disease: Effect of age</text:a></text:p>
              <text:p text:style-name="Normal"><text:a xlink:type="simple" xlink:href="https://hal.science/search/index/?q=*&amp;authFullName_s=Philippe Derost">Philippe Derost</text:a><text:span>,</text:span><text:a xlink:type="simple" xlink:href="https://hal.science/search/index/?q=*&amp;authFullName_s=Dominique Morand">Dominique Morand</text:a><text:span>,</text:span><text:a xlink:type="simple" xlink:href="https://hal.science/search/index/?q=*&amp;authFullName_s=Bérengère Debilly">Bérengère Debilly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Jerome Coste">Jerome Coste</text:a><text:span>et al.</text:span></text:p>
              <text:p text:style-name="Normal"><text:span>8th International Congress of Parkinson's Disease and Movement Disorders</text:span><text:span>, International Parkinson and Movement Disorders Society, Jun 2004, Rome, Italy. pp.S298/P862,<text:s/></text:span><text:a xlink:type="simple" xlink:href="https://dx.doi.org/10.1002/mds.20178">⟨10.1002/mds.20178⟩</text:a></text:p>
              <text:p text:style-name="Normal"><text:span>Communication dans un congrès</text:span></text:p>
              <text:p text:style-name="Normal"><text:a xlink:type="simple" xlink:href="https://hal.science/hal-01895459v1">hal-01895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1876v1">Mécanismes d’amplification des messages nociceptifs dans le complexe sensitif du trijumeau chez le rat : approche électrophysiologique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Philippe Luccarini">Philippe Luccarini</text:a></text:p>
              <text:p text:style-name="Normal"><text:span>Journées de l’Ecole Doctorale des Sciences de la Vie et de la Santé de l’Université d’Auvergne</text:span><text:span>, Ecole Doctorale des Sciences de la Vie et de la Santé de l’Université d’Auvergne, Mar 2004, Clermont-Ferrand, France</text:span></text:p>
              <text:p text:style-name="Normal"><text:span>Communication dans un congrès</text:span></text:p>
              <text:p text:style-name="Normal"><text:a xlink:type="simple" xlink:href="https://uca.hal.science/hal-02071876v1">hal-020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09v1">Deep Brain Stimulation for Parkinson’s Disease: Anatomical Location of Effective Contacts in the Sub Thalamic Area</text:a></text:p>
              <text:p text:style-name="Normal"><text:a xlink:type="simple" xlink:href="https://hal.science/search/index/?q=*&amp;authFullName_s=François Caire">François Cair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Franck F Durif">Franck F Durif</text:a><text:span>,</text:span><text:a xlink:type="simple" xlink:href="https://hal.science/search/index/?q=*&amp;authFullName_s=Emmanuelle Frenoux">Emmanuelle Frenoux</text:a><text:span>et al.</text:span></text:p>
              <text:p text:style-name="Normal"><text:span>XVIth Congress of the European Society for Stereotactic and Functional Neurosurgery (ESSFN)</text:span><text:span>, European Society for Stereotactic and Functional Neurosurgery (ESSFN), Jun 2004, Vienne, Austria. pp.869-870,<text:s/></text:span><text:a xlink:type="simple" xlink:href="https://dx.doi.org/10.1007/s00701-004-0301-9">⟨10.1007/s00701-004-0301-9⟩</text:a></text:p>
              <text:p text:style-name="Normal"><text:span>Communication dans un congrès</text:span></text:p>
              <text:p text:style-name="Normal"><text:a xlink:type="simple" xlink:href="https://api.istex.fr/document/E4FE5B73C918301E5DDEE40F2CD20ABECBFE8238/fulltext/pdf?sid=hal">istex</text:a></text:p>
              <text:p text:style-name="Normal"><text:a xlink:type="simple" xlink:href="https://hal.science/hal-01875309v1">hal-01875309v1</text:a></text:p>
            </table:table-cell>
          </table:table-row>
        </table:table>
        <text:p text:style-name="P40"/>
        <text:p text:style-name="Heading2"><text:span text:style-name="T22">Poster de conférence (28)</text:span></text:p>
        <text:p text:style-name="P42"/>
        <table:table table:name="77cf67" table:style-name="77cf67">
          <table:table-column table:style-name="77cf67.0"/>
          <table:table-row>
            <table:table-cell office:value-type="string">
              <text:p text:style-name="Normal"><text:a xlink:type="simple" xlink:href="https://hal.science/hal-05613961v1">Evaluating Intraoperative and Postoperative Probabilistic Sweet Spots Displacements in Deep Brain Stimulation for Essential Tremor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et al.</text:span></text:p>
              <text:p text:style-name="Normal"><text:span>17th World Congress of the International Neuromodulation Society</text:span><text:span>, May 2026, Lisbon, Portugal. ,<text:s/></text:span><text:a xlink:type="simple" xlink:href="https://dx.doi.org/10.3389/fnins.2022.834026[2">⟨10.3389/fnins.2022.834026[2⟩</text:a></text:p>
              <text:p text:style-name="Normal"><text:span>Poster de conférence</text:span></text:p>
              <text:p text:style-name="Normal"><text:a xlink:type="simple" xlink:href="https://hal.science/hal-05613961v1">hal-056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79v1">Probabilistic Mapping of the Effect of Deep Brain Stimulation in the Ventral Thalamus for Essential Tremor from Intraoperative Stimulation Data: a Proof of Concept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Stefanie Feiler">Stefanie Feiler</text:a><text:span>,</text:span><text:a xlink:type="simple" xlink:href="https://hal.science/search/index/?q=*&amp;authFullName_s=Karin Wardell">Karin Wardell</text:a><text:span>,</text:span><text:a xlink:type="simple" xlink:href="https://hal.science/search/index/?q=*&amp;authFullName_s=Jerome Coste">Jerome Coste</text:a><text:span>et al.</text:span></text:p>
              <text:p text:style-name="Normal"><text:span>2024 NYC Neuromodulation Conference</text:span><text:span>, Aug 2024, New York, NY, United States</text:span></text:p>
              <text:p text:style-name="Normal"><text:span>Poster de conférence</text:span></text:p>
              <text:p text:style-name="Normal"><text:a xlink:type="simple" xlink:href="https://hal.science/hal-04646679v1">hal-046466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1613v1">Bridging the Gap: integrating deep brain stimulation imaging and clinical data in unified data management system</text:a></text:p>
              <text:p text:style-name="Normal"><text:a xlink:type="simple" xlink:href="https://hal.science/search/index/?q=*&amp;authFullName_s=Marc Stawiski">Marc Stawiski</text:a><text:span>,</text:span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et al.</text:span></text:p>
              <text:p text:style-name="Normal"><text:span>11th Neuro-Engineering Workshop</text:span><text:span>, Nov 2024, Linkoping, Sweden. 2024</text:span></text:p>
              <text:p text:style-name="Normal"><text:span>Poster de conférence</text:span></text:p>
              <text:p text:style-name="Normal"><text:a xlink:type="simple" xlink:href="https://uca.hal.science/hal-04781613v1">hal-047816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1591v1">Exploring the impact of statistical methods for defining &amp;quot;sweet spots&amp;quot; in Deep Brain Stimulation</text:a></text:p>
              <text:p text:style-name="Normal"><text:a xlink:type="simple" xlink:href="https://hal.science/search/index/?q=*&amp;authFullName_s=Vittoria Bucciarelli">Vittoria Bucciarelli</text:a><text:span>,</text:span><text:a xlink:type="simple" xlink:href="https://hal.science/search/index/?q=*&amp;authFullName_s=Dorian Vogel">Dorian Vogel</text:a><text:span>,</text:span><text:a xlink:type="simple" xlink:href="https://hal.science/search/index/?q=*&amp;authFullName_s=Marc Stawiski">Marc Stawiski</text:a><text:span>,</text:span><text:a xlink:type="simple" xlink:href="https://hal.science/search/index/?q=*&amp;authFullName_s=Teresa Nordin">Teresa Nordin</text:a><text:span>,</text:span><text:a xlink:type="simple" xlink:href="https://hal.science/search/index/?q=*&amp;authFullName_s=Karin Wardell">Karin Wardell</text:a><text:span>et al.</text:span></text:p>
              <text:p text:style-name="Normal"><text:span>11th Neuro-Engineering Workshop</text:span><text:span>, Nov 2024, Linkoping, Sweden. 2024</text:span></text:p>
              <text:p text:style-name="Normal"><text:span>Poster de conférence</text:span></text:p>
              <text:p text:style-name="Normal"><text:a xlink:type="simple" xlink:href="https://uca.hal.science/hal-04781591v1">hal-0478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543v1">Learning from the Past: Probabilistic Deep Brain Stimulation Atlas Based on Intra-Operative Data</text:a></text:p>
              <text:p text:style-name="Normal"><text:a xlink:type="simple" xlink:href="https://hal.science/search/index/?q=*&amp;authFullName_s=Dorian Vogel">Dorian Vogel</text:a><text:span>,</text:span><text:a xlink:type="simple" xlink:href="https://hal.science/search/index/?q=*&amp;authFullName_s=Karin Wårdell">Karin Wårdell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Simone Hemm">Simone Hemm</text:a></text:p>
              <text:p text:style-name="Normal"><text:span>11th International IEEE EMBS Conference on Neural Engineering</text:span><text:span>, Apr 2023, Baltimore, MD, United States. IEEE, IEEE NER 2023 proceedings, 2023 11th International IEEE/EMBS Conference on Neural Engineering (NER), page 41 / id #1570881542, 2023,<text:s/></text:span><text:a xlink:type="simple" xlink:href="https://dx.doi.org/10.1109/NER52421.2023.10123756">⟨10.1109/NER52421.2023.10123756⟩</text:a></text:p>
              <text:p text:style-name="Normal"><text:span>Poster de conférence</text:span></text:p>
              <text:p text:style-name="Normal"><text:a xlink:type="simple" xlink:href="https://hal.science/hal-04064543v1">hal-040645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3465v1">Development and implementation of a concept for automatic patient-specific DBS parameter identification</text:a></text:p>
              <text:p text:style-name="Normal"><text:a xlink:type="simple" xlink:href="https://hal.science/search/index/?q=*&amp;authFullName_s=Eli Rickert">Eli Rickert</text:a><text:span>,</text:span><text:a xlink:type="simple" xlink:href="https://hal.science/search/index/?q=*&amp;authFullName_s=Simone Hemm-Ode">Simone Hemm-Od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Dorian Vogel">Dorian Vogel</text:a></text:p>
              <text:p text:style-name="Normal"><text:span>10th neuro-engineering symposium</text:span><text:span>, Nov 2022, Linköping, Sweden.<text:s/></text:span></text:p>
              <text:p text:style-name="Normal"><text:span>Poster de conférence</text:span></text:p>
              <text:p text:style-name="Normal"><text:a xlink:type="simple" xlink:href="https://uca.hal.science/hal-03843465v1">hal-0384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89v1">Intraoperative electrophysiology during deep brain surgeries in disorders of consciousness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Dbs-Post-Coma Study Group">Dbs-Post-Coma Study Group</text:a></text:p>
              <text:p text:style-name="Normal"><text:span>Regis, Jean (Marseille) Gonçalves-Ferreira António (Lisbon).<text:s/></text:span><text:span>24th congress, European Society for Stereotactic and Functional Neurosurgery, ESSFN 2021</text:span><text:span>, Sep 2021, Marseille, France.<text:s/></text:span><text:a xlink:type="simple" xlink:href="http://essfncongress.org/en/">Karger</text:a><text:span>, Stereotactic and Functional Neurosurgery, 99 (Suppl. 1), 2021, 24th Congress, ESSFN 2021, Marseille, September 2021: Abstracts</text:span></text:p>
              <text:p text:style-name="Normal"><text:span>Poster de conférence</text:span></text:p>
              <text:p text:style-name="Normal"><text:a xlink:type="simple" xlink:href="https://hal.science/hal-03468989v1">hal-034689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463v1">Improving DBS targeting using 3D visualization of intraoperative stimulation tests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Karin K Wårdell">Karin K Wårdell</text:a><text:span>,</text:span><text:a xlink:type="simple" xlink:href="https://hal.science/search/index/?q=*&amp;authFullName_s=Daniela Pison">Daniela Pison</text:a><text:span>et al.</text:span></text:p>
              <text:p text:style-name="Normal"><text:span>22th Congress of the European Society for Stereotactic and Functional Neurosurgery<text:s/></text:span><text:span>, Sep 2016, Madrid, Spain. Stereotactic and Functional Neurosurgery 94 (Suppl. 1), pp.101, 2016</text:span></text:p>
              <text:p text:style-name="Normal"><text:span>Poster de conférence</text:span></text:p>
              <text:p text:style-name="Normal"><text:a xlink:type="simple" xlink:href="https://uca.hal.science/hal-01658463v1">hal-016584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6542v1">A method for electric field simulations and acceleration measurements for intraoperative test stimulation</text:a></text:p>
              <text:p text:style-name="Normal"><text:a xlink:type="simple" xlink:href="https://hal.science/search/index/?q=*&amp;authFullName_s=Daniela Pison">Daniela Pison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Karin K Wårdell">Karin K Wårdell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et al.</text:span></text:p>
              <text:p text:style-name="Normal"><text:span>7th international IEEE EMBS Conference on Neural Engineering</text:span><text:span>, Apr 2015, Montpellier, France. 7th international IEEE EMBS Conference on Neural Engineering, poster 485, 2015, IEEE/EMBS Conference on Neural Engineering (NER), 2015</text:span></text:p>
              <text:p text:style-name="Normal"><text:span>Poster de conférence</text:span></text:p>
              <text:p text:style-name="Normal"><text:a xlink:type="simple" xlink:href="https://uca.hal.science/hal-01866542v1">hal-018665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5490v1">Optimization of deep brain stimulation surgery for Parkinson’s disease with quantitative rigidity evaluation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tan Taub">Etan Taub</text:a><text:span>,</text:span><text:a xlink:type="simple" xlink:href="https://hal.science/search/index/?q=*&amp;authFullName_s=Raphael Guzman">Raphael Guzman</text:a><text:span>et al.</text:span></text:p>
              <text:p text:style-name="Normal"><text:span>Joint annual meeting of the Swiss Societies of Neurosurgery and Neuroradiology</text:span><text:span>, Sep 2015, Lucerne, Switzerland. Thieme, Joint annual meeting of the Swiss Societies of Neurosurgery and Neuroradiology, 76 (Suppl 01), pp.P054, 2015, Journal of Neurological Surgery Part A: Central European Neurosurgery.<text:s/></text:span><text:a xlink:type="simple" xlink:href="https://dx.doi.org/10.1055/s-005-30110">⟨10.1055/s-005-30110⟩</text:a></text:p>
              <text:p text:style-name="Normal"><text:span>Poster de conférence</text:span></text:p>
              <text:p text:style-name="Normal"><text:a xlink:type="simple" xlink:href="https://uca.hal.science/hal-01865490v1">hal-018654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6559v1">Using acceleration sensors to identify rigidity release threshold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Raphael Guzman">Raphael Guzman</text:a><text:span>et al.</text:span></text:p>
              <text:p text:style-name="Normal"><text:span>7th international IEEE EMBS Conference on Neural Engineering</text:span><text:span>, Apr 2015, Montpellier, France. poster 520, 2015, IEEE/EMBS Conference on Neural Engineering (NER), 2015</text:span></text:p>
              <text:p text:style-name="Normal"><text:span>Poster de conférence</text:span></text:p>
              <text:p text:style-name="Normal"><text:a xlink:type="simple" xlink:href="https://uca.hal.science/hal-01866559v1">hal-018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07v1">A method for electric field simulations and acceleration measurements for intraoperative test stimulation</text:a></text:p>
              <text:p text:style-name="Normal"><text:a xlink:type="simple" xlink:href="https://hal.science/search/index/?q=*&amp;authFullName_s=Simone Hemm-Ode">Simone Hemm-Ode</text:a><text:span>,</text:span><text:a xlink:type="simple" xlink:href="https://hal.science/search/index/?q=*&amp;authFullName_s=Daniela Pison">Daniela Pison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et al.</text:span></text:p>
              <text:p text:style-name="Normal"><text:span>21th Congress of the European Society for Stereotactic and Functional Neurosurgery</text:span><text:span>, Sep 2014, Maastricht, Netherlands. 92 (Suppl. 2), pp.153, 2014, Stereotactic and Functional Neurosurgery.<text:s/></text:span><text:a xlink:type="simple" xlink:href="https://dx.doi.org/10.1159/000367644">⟨10.1159/000367644⟩</text:a></text:p>
              <text:p text:style-name="Normal"><text:span>Poster de conférence</text:span></text:p>
              <text:p text:style-name="Normal"><text:a xlink:type="simple" xlink:href="https://hal.science/hal-01870907v1">hal-0187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14v1">Correlation analysis between quantitatively analyzed stimulation effects and anatomical position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J Lemaire">Jean-Jacques J Lemair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Simone Hemm-Ode">Simone Hemm-Ode</text:a></text:p>
              <text:p text:style-name="Normal"><text:span>21th Congress of the European Society for Stereotactic and Functional Neurosurgery</text:span><text:span>, Sep 2014, Maastricht, Netherlands. 92 (Suppl. 2), pp.167, 2014, Stereotactic and Functional Neurosurgery.<text:s/></text:span><text:a xlink:type="simple" xlink:href="https://dx.doi.org/10.1159/000367644">⟨10.1159/000367644⟩</text:a></text:p>
              <text:p text:style-name="Normal"><text:span>Poster de conférence</text:span></text:p>
              <text:p text:style-name="Normal"><text:a xlink:type="simple" xlink:href="https://hal.science/hal-01870914v1">hal-018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65v1">Acceleration measurements to quantify changes in rigidity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Erik Schkommodau">Erik Schkommodau</text:a><text:span>et al.</text:span></text:p>
              <text:p text:style-name="Normal"><text:span>18th International Congress of Parkinson's Disease and Movement Disorders</text:span><text:span>, Jun 2014, Stockholm, Sweden. 29 (S1), pp.S30 - S31, 2014, Movement Disorders.<text:s/></text:span><text:a xlink:type="simple" xlink:href="https://dx.doi.org/10.1002/mds.25914">⟨10.1002/mds.25914⟩</text:a></text:p>
              <text:p text:style-name="Normal"><text:span>Poster de conférence</text:span></text:p>
              <text:p text:style-name="Normal"><text:a xlink:type="simple" xlink:href="https://hal.science/hal-01870965v1">hal-018709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212v1">Using acceleration to quantify symptoms during deep brain stimulation surgery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Erik Schkommodau">Erik Schkommodau</text:a><text:span>,</text:span><text:a xlink:type="simple" xlink:href="https://hal.science/search/index/?q=*&amp;authFullName_s=Jean-Jacques J Lemaire">Jean-Jacques J Lemaire</text:a><text:span>,</text:span><text:a xlink:type="simple" xlink:href="https://hal.science/search/index/?q=*&amp;authFullName_s=Simone Hemm-Ode">Simone Hemm-Ode</text:a></text:p>
              <text:p text:style-name="Normal"><text:span>47th annual conference of the German Society for Biomedical Engineering</text:span><text:span>, Sep 2013, Graz, Austria. 58 (Suppl. 1-A), pp.4007, 2013, Biomedizinische Technik. Biomedical engineering.<text:s/></text:span><text:a xlink:type="simple" xlink:href="https://dx.doi.org/10.1515/bmt-2013-4007">⟨10.1515/bmt-2013-4007⟩</text:a></text:p>
              <text:p text:style-name="Normal"><text:span>Poster de conférence</text:span></text:p>
              <text:p text:style-name="Normal"><text:a xlink:type="simple" xlink:href="https://uca.hal.science/hal-01871212v1">hal-018712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090v1">Contribution of local field potential to subthalamic nucleus deep brain stimulation in Parkinson's disease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Bruno Pereira">Bruno Pereira</text:a><text:span>et al.</text:span></text:p>
              <text:p text:style-name="Normal"><text:span>20th World Congress on Parkinson's Disease and Related Disorders</text:span><text:span>, Dec 2013, Geneva, Switzerland</text:span></text:p>
              <text:p text:style-name="Normal"><text:span>Poster de conférence</text:span></text:p>
              <text:p text:style-name="Normal"><text:a xlink:type="simple" xlink:href="https://uca.hal.science/hal-01871090v1">hal-018710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529v1">DTI Fiber tracking Analysis of the visual input to the pallidum in humans: preliminary results</text:a></text:p>
              <text:p text:style-name="Normal"><text:a xlink:type="simple" xlink:href="https://hal.science/search/index/?q=*&amp;authFullName_s=Hachemi Nezzar">Hachemi Nezzar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Frédéric Chiambaretta">Frédéric Chiambaretta</text:a><text:span>et al.</text:span></text:p>
              <text:p text:style-name="Normal"><text:span>1st International Symposium on Deep Brain Connectomics</text:span><text:span>, Sep 2012, Clermont-Ferrand, France</text:span></text:p>
              <text:p text:style-name="Normal"><text:span>Poster de conférence</text:span></text:p>
              <text:p text:style-name="Normal"><text:a xlink:type="simple" xlink:href="https://uca.hal.science/hal-01871529v1">hal-018715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528v1">Contribution of local field potential to subthalamic nucleus deep brain stimulation in Parkinson's disease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Bruno Pereira">Bruno Pereira</text:a><text:span>et al.</text:span></text:p>
              <text:p text:style-name="Normal"><text:span>1st International Symposium on Deep Brain Connectomics</text:span><text:span>, Sep 2012, Clermont-Ferrand, France</text:span></text:p>
              <text:p text:style-name="Normal"><text:span>Poster de conférence</text:span></text:p>
              <text:p text:style-name="Normal"><text:a xlink:type="simple" xlink:href="https://uca.hal.science/hal-01871528v1">hal-018715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536v1">Selective cerebral response to autobiographical memory in the persistent vegetative state : a fMRI case study</text:a></text:p>
              <text:p text:style-name="Normal"><text:a xlink:type="simple" xlink:href="https://hal.science/search/index/?q=*&amp;authFullName_s=Anna Sontheimer">Anna Sontheime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Basile Roche">Basile Roche</text:a><text:span>,</text:span><text:a xlink:type="simple" xlink:href="https://hal.science/search/index/?q=*&amp;authFullName_s=Thierry Gillart">Thierry Gillart</text:a><text:span>et al.</text:span></text:p>
              <text:p text:style-name="Normal"><text:span>1st International Symposium on Deep Brain Connectomics</text:span><text:span>, Sep 2012, Clermont-Ferrand, France</text:span></text:p>
              <text:p text:style-name="Normal"><text:span>Poster de conférence</text:span></text:p>
              <text:p text:style-name="Normal"><text:a xlink:type="simple" xlink:href="https://uca.hal.science/hal-01871536v1">hal-018715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532v1">Acceleration measurements during DBS surgery for tremor</text:a></text:p>
              <text:p text:style-name="Normal"><text:a xlink:type="simple" xlink:href="https://hal.science/search/index/?q=*&amp;authFullName_s=Ashesh Shah">Ashesh Shah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Erik Schkommodau">Erik Schkommodau</text:a><text:span>et al.</text:span></text:p>
              <text:p text:style-name="Normal"><text:span>1st International Symposium on Deep Brain Connectomics</text:span><text:span>, Sep 2012, Clermont-Ferrand, France</text:span></text:p>
              <text:p text:style-name="Normal"><text:span>Poster de conférence</text:span></text:p>
              <text:p text:style-name="Normal"><text:a xlink:type="simple" xlink:href="https://uca.hal.science/hal-01871532v1">hal-018715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773v1">Quantitative rigidity evaluation during deep brain stimulation surgery-a preliminary study</text:a></text:p>
              <text:p text:style-name="Normal"><text:a xlink:type="simple" xlink:href="https://hal.science/search/index/?q=*&amp;authFullName_s=Simone Hemm-Ode">Simone Hemm-Ode</text:a><text:span>,</text:span><text:a xlink:type="simple" xlink:href="https://hal.science/search/index/?q=*&amp;authFullName_s=Dagmar Gmünder">Dagmar Gmünder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Jerome Coste">Jerome Coste</text:a></text:p>
              <text:p text:style-name="Normal"><text:span>Swiss Society for Biomedical Engineering - 2011 Annual Meeting</text:span><text:span>, Aug 2011, Berne, Switzerland</text:span></text:p>
              <text:p text:style-name="Normal"><text:span>Poster de conférence</text:span></text:p>
              <text:p text:style-name="Normal"><text:a xlink:type="simple" xlink:href="https://uca.hal.science/hal-01871773v1">hal-0187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8v1">Electrophysiological correlates from the subthalamic region for the performance of simple speech sequences</text:a></text:p>
              <text:p text:style-name="Normal"><text:a xlink:type="simple" xlink:href="https://hal.science/search/index/?q=*&amp;authFullName_s=Cyril Perret">Cyril Perre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Jean-Jacques Lemaire">Jean-Jacques Lemaire</text:a></text:p>
              <text:p text:style-name="Normal"><text:span>11th International Science of Aphasia Conference</text:span><text:span>, Aug 2010, Potsdam, Germany</text:span></text:p>
              <text:p text:style-name="Normal"><text:span>Poster de conférence</text:span></text:p>
              <text:p text:style-name="Normal"><text:a xlink:type="simple" xlink:href="https://hal.science/hal-01899208v1">hal-018992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1586v1">Analysis of deep brain stimulation electrodes: A semi-automatic approach of contact localization</text:a></text:p>
              <text:p text:style-name="Normal"><text:a xlink:type="simple" xlink:href="https://hal.science/search/index/?q=*&amp;authFullName_s=Sarah Schönfisch">Sarah Schönfisch</text:a><text:span>,</text:span><text:a xlink:type="simple" xlink:href="https://hal.science/search/index/?q=*&amp;authFullName_s=Simone Hemm">Simone Hemm</text:a><text:span>,</text:span><text:a xlink:type="simple" xlink:href="https://hal.science/search/index/?q=*&amp;authFullName_s=Laurent Sarry">Laurent Sarry</text:a><text:span>,</text:span><text:a xlink:type="simple" xlink:href="https://hal.science/search/index/?q=*&amp;authFullName_s=Morgane Saingery">Morgane Saingery</text:a><text:span>,</text:span><text:a xlink:type="simple" xlink:href="https://hal.science/search/index/?q=*&amp;authFullName_s=Jerome Coste">Jerome Coste</text:a><text:span>et al.</text:span></text:p>
              <text:p text:style-name="Normal"><text:span>Kongress der Deutschen Gesellschaft für Biomedizinische Technik im VDE</text:span><text:span>, Sep 2007, Aachen, Germany. 2007</text:span></text:p>
              <text:p text:style-name="Normal"><text:span>Poster de conférence</text:span></text:p>
              <text:p text:style-name="Normal"><text:a xlink:type="simple" xlink:href="https://uca.hal.science/hal-01901586v1">hal-01901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1912v1">Somatotopy in the GPi: Analysis of Motor Side Effects during Intraoperative Assessment in a Parkinsonian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Simone Hemm">Simone Hemm</text:a><text:span>,</text:span><text:a xlink:type="simple" xlink:href="https://hal.science/search/index/?q=*&amp;authFullName_s=Miguel Ulla">Miguel Ulla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François Caire">François Caire</text:a><text:span>et al.</text:span></text:p>
              <text:p text:style-name="Normal"><text:span>Journée de la Recherche</text:span><text:span>, Nov 2006, Clermont-Ferrand, France. 2006</text:span></text:p>
              <text:p text:style-name="Normal"><text:span>Poster de conférence</text:span></text:p>
              <text:p text:style-name="Normal"><text:a xlink:type="simple" xlink:href="https://uca.hal.science/hal-02071912v1">hal-020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89v1">Somatotopy in the GPi: analysis of motor side effects during intraoperative assessment in a Parkinsonian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Simone Hemm">Simone Hemm</text:a><text:span>,</text:span><text:a xlink:type="simple" xlink:href="https://hal.science/search/index/?q=*&amp;authFullName_s=Ulla Miguel">Ulla Miguel</text:a><text:span>,</text:span><text:a xlink:type="simple" xlink:href="https://hal.science/search/index/?q=*&amp;authFullName_s=Philippe P Derost">Philippe P Derost</text:a><text:span>,</text:span><text:a xlink:type="simple" xlink:href="https://hal.science/search/index/?q=*&amp;authFullName_s=François Caire">François Caire</text:a><text:span>et al.</text:span></text:p>
              <text:p text:style-name="Normal"><text:span>XVIIth Congress of the European Society for Stereotactic and Functional Neurosurgery (ESSFN)</text:span><text:span>, Oct 2006, Montreux, Switzerland. , Acta Neurochirurgica, 148 (10), pp.LVIII-LIX, 2006, Abstracts of the Proceedings of the XVIIth Congress of the European Society for Stereotactic and Functional Neurosurgery (ESSFN), Montreux, Switzerland, October 4–7, 2006.<text:s/></text:span><text:a xlink:type="simple" xlink:href="https://dx.doi.org/10.1007/s00701-006-0874-6">⟨10.1007/s00701-006-0874-6⟩</text:a></text:p>
              <text:p text:style-name="Normal"><text:span>Poster de conférence</text:span></text:p>
              <text:p text:style-name="Normal"><text:a xlink:type="simple" xlink:href="https://api.istex.fr/document/52607136A263A5B789EB7BF3B28E4C69216B9EAF/fulltext/pdf?sid=hal">istex</text:a></text:p>
              <text:p text:style-name="Normal"><text:a xlink:type="simple" xlink:href="https://hal.science/hal-01561389v1">hal-015613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1908v1">Diffuse noxious inhibitory controls depend on arterial blood pressure in the anaesthetized rat</text:a></text:p>
              <text:p text:style-name="Normal"><text:a xlink:type="simple" xlink:href="https://hal.science/search/index/?q=*&amp;authFullName_s=Olivier Roca-Lapirot">Olivier Roca-Lapirot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Philippe Luccarini">Philippe Luccarini</text:a></text:p>
              <text:p text:style-name="Normal"><text:span>Journée de la Recherche</text:span><text:span>, Nov 2006, Clermont-Ferrand, France. 2006</text:span></text:p>
              <text:p text:style-name="Normal"><text:span>Poster de conférence</text:span></text:p>
              <text:p text:style-name="Normal"><text:a xlink:type="simple" xlink:href="https://uca.hal.science/hal-02071908v1">hal-020719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922v1">Lack of effect of diffuse noxious inhibitory controls triggered by cold on trigeminal convergent neurons in the anaesthetized rat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Philippe Luccarini">Philippe Luccarini</text:a></text:p>
              <text:p text:style-name="Normal"><text:span>7ème Colloque de la Société des Neurosciences</text:span><text:span>, May 2005, Lille, France</text:span></text:p>
              <text:p text:style-name="Normal"><text:span>Poster de conférence</text:span></text:p>
              <text:p text:style-name="Normal"><text:a xlink:type="simple" xlink:href="https://uca.hal.science/hal-01871922v1">hal-018719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1916v1">Le wind-up des neurones nociceptifs trigéminaux dépend de l'activation des récepteurs NK1 situés dans le sous-noyau caudal</text:a></text:p>
              <text:p text:style-name="Normal"><text:a xlink:type="simple" xlink:href="https://hal.science/search/index/?q=*&amp;authFullName_s=Jerome Coste">Jerome Coste</text:a><text:span>,</text:span><text:a xlink:type="simple" xlink:href="https://hal.science/search/index/?q=*&amp;authFullName_s=Daniel L Voisin">Daniel L Voisin</text:a><text:span>,</text:span><text:a xlink:type="simple" xlink:href="https://hal.science/search/index/?q=*&amp;authFullName_s=Philippe Luccarini">Philippe Luccarini</text:a><text:span>,</text:span><text:a xlink:type="simple" xlink:href="https://hal.science/search/index/?q=*&amp;authFullName_s=Maryse Chalus">Maryse Chalus</text:a><text:span>,</text:span><text:a xlink:type="simple" xlink:href="https://hal.science/search/index/?q=*&amp;authFullName_s=Radhouane Dallel">Radhouane Dallel</text:a></text:p>
              <text:p text:style-name="Normal"><text:span>6ème Colloque de la Société des Neurosciences</text:span><text:span>, May 2003, Rouen, France</text:span></text:p>
              <text:p text:style-name="Normal"><text:span>Poster de conférence</text:span></text:p>
              <text:p text:style-name="Normal"><text:a xlink:type="simple" xlink:href="https://uca.hal.science/hal-01871916v1">hal-01871916v1</text:a></text:p>
            </table:table-cell>
          </table:table-row>
        </table:table>
        <text:p text:style-name="P43"/>
        <text:p text:style-name="Heading2"><text:span text:style-name="T23">Chapitre d'ouvrage (2)</text:span></text:p>
        <text:p text:style-name="P45"/>
        <table:table table:name="86337f" table:style-name="86337f">
          <table:table-column table:style-name="86337f.0"/>
          <table:table-row>
            <table:table-cell office:value-type="string">
              <text:p text:style-name="Normal"><text:a xlink:type="simple" xlink:href="https://uca.hal.science/hal-01657295v1">The Brainstem and Cerebral Activatio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Catherine Sarret">Catherine Sarret</text:a><text:span>,</text:span><text:a xlink:type="simple" xlink:href="https://hal.science/search/index/?q=*&amp;authFullName_s=Hachemi Nezzar">Hachemi Nezzar</text:a><text:span>et al.</text:span></text:p>
              <text:p text:style-name="Normal"><text:span>Robert Lalonde.<text:s/></text:span><text:span>The Brainstem and Behavior</text:span><text:span>, Nova Science Publishers, Inc., 2017, 978-1-53612-846-8 (eBook)</text:span></text:p>
              <text:p text:style-name="Normal"><text:span>Chapitre d'ouvrage</text:span></text:p>
              <text:p text:style-name="Normal"><text:a xlink:type="simple" xlink:href="https://uca.hal.science/hal-01657295v1">hal-01657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4107v1">Advanced Neuroimaging with Computed Tomography Scanning</text:a></text:p>
              <text:p text:style-name="Normal"><text:a xlink:type="simple" xlink:href="https://hal.science/search/index/?q=*&amp;authFullName_s=Béatrice Claise">Béatrice Claise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Emmanuel Chabert">Emmanuel Chabert</text:a><text:span>,</text:span><text:a xlink:type="simple" xlink:href="https://hal.science/search/index/?q=*&amp;authFullName_s=Laurent Sakka">Laurent Sakka</text:a><text:span>,</text:span><text:a xlink:type="simple" xlink:href="https://hal.science/search/index/?q=*&amp;authFullName_s=Toufic Khalil">Toufic Khalil</text:a><text:span>et al.</text:span></text:p>
              <text:p text:style-name="Normal"><text:span>Noriyasu Homma.<text:s/></text:span><text:span>Theory and Applications of CT Imaging and Analysis</text:span><text:span>,<text:s/></text:span><text:a xlink:type="simple" xlink:href="https://www.intechopen.com">InTechOpen Publisher</text:a><text:span>, pp.213-232, 2011, chapitre 13, 978-953-307-234-0.<text:s/></text:span><text:a xlink:type="simple" xlink:href="https://dx.doi.org/10.5772/15745">⟨10.5772/15745⟩</text:a></text:p>
              <text:p text:style-name="Normal"><text:span>Chapitre d'ouvrage</text:span></text:p>
              <text:p text:style-name="Normal"><text:a xlink:type="simple" xlink:href="https://uca.hal.science/hal-01874107v1">hal-01874107v1</text:a></text:p>
            </table:table-cell>
          </table:table-row>
        </table:table>
        <text:p text:style-name="P46"/>
        <text:p text:style-name="Heading2"><text:span text:style-name="T24">Thèse (1)</text:span></text:p>
        <text:p text:style-name="P48"/>
        <table:table table:name="0fb519" table:style-name="0fb519">
          <table:table-column table:style-name="0fb519.0"/>
          <table:table-row>
            <table:table-cell office:value-type="string">
              <text:p text:style-name="Normal"><text:a xlink:type="simple" xlink:href="https://theses.hal.science/tel-00984593v1">Etude de la fonction et des mécanismes du wind-up des neurones nociceptifs trigéminaux chez le rat: rôle des récepteurs NMDA et des récepteurs NK1</text:a></text:p>
              <text:p text:style-name="Normal"><text:a xlink:type="simple" xlink:href="https://hal.science/search/index/?q=*&amp;authFullName_s=Jérôme Coste">Jérôme Coste</text:a></text:p>
              <text:p text:style-name="Normal"><text:span>Neurosciences [q-bio.NC]. Université d'Auvergne - Clermont-Ferrand I, 2006. Français.<text:s/></text:span><text:a xlink:type="simple" xlink:href="https://www.theses.fr/2006CLF1D038">⟨NNT : 2006CLF1D038⟩</text:a></text:p>
              <text:p text:style-name="Normal"><text:span>Thèse</text:span></text:p>
              <text:p text:style-name="Normal"><text:a xlink:type="simple" xlink:href="https://theses.hal.science/tel-00984593v1">tel-00984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Coste</dc:title>
    <dc:subject/>
    <dc:description>CV</dc:description>
    <dc:creator/>
    <dc:date>2026-05-23T17:03:00.000</dc:date>
    <meta:generator>PHPWord</meta:generator>
    <meta:initial-creator>CCSD</meta:initial-creator>
    <meta:creation-date>2026-05-23T17:03:00.000</meta:creation-date>
    <meta:keyword/>
    <meta:user-defined meta:name="Category"/>
    <meta:user-defined meta:name="Company"/>
    <meta:user-defined meta:name="Manager"/>
  </office:meta>
</office:document-meta>
</file>