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02c5" style:family="table">
      <style:table-properties style:rel-width="100" table:align="center"/>
    </style:style>
    <style:style style:name="5502c5.0" style:family="table-column">
      <style:table-column-properties style:column-width="0.00cm"/>
    </style:style>
    <style:style style:name="03e1e1" style:family="table">
      <style:table-properties style:rel-width="100" table:align="center"/>
    </style:style>
    <style:style style:name="03e1e1.0" style:family="table-column">
      <style:table-column-properties style:column-width="0.00cm"/>
    </style:style>
    <style:style style:name="c884b9" style:family="table">
      <style:table-properties style:rel-width="100" table:align="center"/>
    </style:style>
    <style:style style:name="c884b9.0" style:family="table-column">
      <style:table-column-properties style:column-width="0.00cm"/>
    </style:style>
    <style:style style:name="0f0047" style:family="table">
      <style:table-properties style:rel-width="100" table:align="center"/>
    </style:style>
    <style:style style:name="0f0047.0" style:family="table-column">
      <style:table-column-properties style:column-width="0.00cm"/>
    </style:style>
    <style:style style:name="9d5976" style:family="table">
      <style:table-properties style:rel-width="100" table:align="center"/>
    </style:style>
    <style:style style:name="9d5976.0" style:family="table-column">
      <style:table-column-properties style:column-width="0.00cm"/>
    </style:style>
    <style:style style:name="36a290" style:family="table">
      <style:table-properties style:rel-width="100" table:align="center"/>
    </style:style>
    <style:style style:name="36a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Courduriès<text:s/></text:span><text:span text:style-name="T2">Professeur des universités en anthrop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courduries">jerome-courduri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278-6680">0000-0001-5278-66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246441">1302464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5502c5" table:style-name="5502c5">
          <table:table-column table:style-name="5502c5.0"/>
          <table:table-row>
            <table:table-cell office:value-type="string">
              <text:p text:style-name="Normal"><text:a xlink:type="simple" xlink:href="https://hal.science/hal-05184182v1">Don d’engendrement en France : la proposition d’un nouveau modèle</text:a></text:p>
              <text:p text:style-name="Normal"><text:a xlink:type="simple" xlink:href="https://hal.science/search/index/?q=*&amp;authFullName_s=Mikaël Agopiantz">Mikaël Agopiantz</text:a><text:span>,</text:span><text:a xlink:type="simple" xlink:href="https://hal.science/search/index/?q=*&amp;authFullName_s=Hélène Malmanche">Hélène Malmanche</text:a><text:span>,</text:span><text:a xlink:type="simple" xlink:href="https://hal.science/search/index/?q=*&amp;authFullName_s=Guillaume Mougniotte">Guillaume Mougniotte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Olivier Morel">Olivier Morel</text:a></text:p>
              <text:p text:style-name="Normal"><text:span>Gynécologie Obstétrique Fertilité &amp; Sénologie</text:span><text:span>, 2025, 53 (5), pp.264-269.<text:s/></text:span><text:a xlink:type="simple" xlink:href="https://dx.doi.org/10.1016/j.gofs.2025.02.001">⟨10.1016/j.gofs.2025.02.001⟩</text:a></text:p>
              <text:p text:style-name="Normal"><text:span>Article dans une revue</text:span></text:p>
              <text:p text:style-name="Normal"><text:a xlink:type="simple" xlink:href="https://hal.science/hal-05184182v1">hal-0518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45v1">Les pratiques judiciaires relatives au traitement des violences conjugales</text:a></text:p>
              <text:p text:style-name="Normal"><text:a xlink:type="simple" xlink:href="https://hal.science/search/index/?q=*&amp;authFullName_s=Joël Hubrecht">Joël Hubrech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Estelle d'Halluin">Estelle d'Halluin</text:a><text:span>,</text:span><text:a xlink:type="simple" xlink:href="https://hal.science/search/index/?q=*&amp;authFullName_s=Sylvie Grunvald">Sylvie Grunvald</text:a><text:span>,</text:span><text:a xlink:type="simple" xlink:href="https://hal.science/search/index/?q=*&amp;authFullName_s=Pascale Moulévrier">Pascale Moulévrier</text:a><text:span>et al.</text:span></text:p>
              <text:p text:style-name="Normal"><text:span>Actu Recherche</text:span><text:span>, 2024, 25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06345v1">hal-05206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112v1">À propos de la gestation pour autrui. Un dialogue inachevé avec Martine Segalen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Ethnologie française</text:span><text:span>, 2024, Martine Segalen En quête de sentiers, 54 (3), pp.106-111.<text:s/></text:span><text:a xlink:type="simple" xlink:href="https://dx.doi.org/10.3917/ethn.243.0106">⟨10.3917/ethn.243.0106⟩</text:a></text:p>
              <text:p text:style-name="Normal"><text:span>Article dans une revue</text:span></text:p>
              <text:p text:style-name="Normal"><text:a xlink:type="simple" xlink:href="https://shs.hal.science/halshs-04805112v1">halshs-048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659v1">La possibilité d’une surprise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Laurence Charlier Zeineddine">Laurence Charlier Zeineddine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Laurent Gabail">Laurent Gabail</text:a><text:span>,</text:span><text:a xlink:type="simple" xlink:href="https://hal.science/search/index/?q=*&amp;authFullName_s=Laurent Legrain">Laurent Legrain</text:a></text:p>
              <text:p text:style-name="Normal"><text:span>Émulations : Revue de sciences sociales</text:span><text:span>, 2022, Enseigner l’enquête de terrain. Transmettre, expérimenter, éprouver, 39-40, pp.56-61.<text:s/></text:span><text:a xlink:type="simple" xlink:href="https://dx.doi.org/10.14428/emulations.039-40.03">⟨10.14428/emulations.039-40.03⟩</text:a></text:p>
              <text:p text:style-name="Normal"><text:span>Article dans une revue</text:span></text:p>
              <text:p text:style-name="Normal"><text:a xlink:type="simple" xlink:href="https://hal.science/hal-03568659v1">hal-0356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733v1">État civil et transidentité</text:a></text:p>
              <text:p text:style-name="Normal"><text:a xlink:type="simple" xlink:href="https://hal.science/search/index/?q=*&amp;authFullName_s=Laurence Hérault">Laurence Hérault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Nicole Gallus">Nicole Gallus</text:a><text:span>,</text:span><text:a xlink:type="simple" xlink:href="https://hal.science/search/index/?q=*&amp;authFullName_s=Michelle Giroux">Michelle Giroux</text:a><text:span>et al.</text:span></text:p>
              <text:p text:style-name="Normal"><text:span>Actu Recherche</text:span><text:span>, 2021, 10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06733v1">hal-052067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7167v1">Introduction. Tracer l'histoire des sujets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Mélanie Gourarier">Mélanie Gourarier</text:a></text:p>
              <text:p text:style-name="Normal"><text:span>Ethnologie française</text:span><text:span>, 2020, Tracer. Dire la vérité par corps, 50 (2), pp.257-268.<text:s/></text:span><text:a xlink:type="simple" xlink:href="https://dx.doi.org/10.3917/ethn.202.0257">⟨10.3917/ethn.202.0257⟩</text:a></text:p>
              <text:p text:style-name="Normal"><text:span>Article dans une revue</text:span></text:p>
              <text:p text:style-name="Normal"><text:a xlink:type="simple" xlink:href="https://univ-tlse2.hal.science/hal-02517167v1">hal-0251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8898v1">At the nation's doorstep: the fate of children in France born via surrogacy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Reproductive Biomedicine &amp; Society Online</text:span><text:span>, 2018, 7, pp.47-54.<text:s/></text:span><text:a xlink:type="simple" xlink:href="https://dx.doi.org/10.1016/j.rbms.2018.11.003">⟨10.1016/j.rbms.2018.11.003⟩</text:a></text:p>
              <text:p text:style-name="Normal"><text:span>Article dans une revue</text:span></text:p>
              <text:p text:style-name="Normal"><text:a xlink:type="simple" xlink:href="https://shs.hal.science/halshs-01998898v1">halshs-0199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095v1">La lignée et la nation. Etat civil, nationalité et gestation pour autrui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Genèses. Sciences sociales et histoire</text:span><text:span>, 2017, 108 (3), pp.29-47.<text:s/></text:span><text:a xlink:type="simple" xlink:href="https://dx.doi.org/10.3917/gen.108.0029">⟨10.3917/gen.108.0029⟩</text:a></text:p>
              <text:p text:style-name="Normal"><text:span>Article dans une revue</text:span></text:p>
              <text:p text:style-name="Normal"><text:a xlink:type="simple" xlink:href="https://shs.hal.science/halshs-01546095v1">halshs-0154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9298v1">Nommer son enfant lorsqu'on est deux parents de même sexe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Clio. Femmes, Genre, Histoire</text:span><text:span>, 2017, Le nom des femmes, 45, pp.151-169.<text:s/></text:span><text:a xlink:type="simple" xlink:href="https://dx.doi.org/10.4000/clio.13533">⟨10.4000/clio.13533⟩</text:a></text:p>
              <text:p text:style-name="Normal"><text:span>Article dans une revue</text:span></text:p>
              <text:p text:style-name="Normal"><text:a xlink:type="simple" xlink:href="https://shs.hal.science/halshs-01489298v1">halshs-0148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782v1">La reproduction nationale</text:a></text:p>
              <text:p text:style-name="Normal"><text:a xlink:type="simple" xlink:href="https://hal.science/search/index/?q=*&amp;authFullName_s=Sébastien Roux">Sébastien Roux</text:a><text:span>,</text:span><text:a xlink:type="simple" xlink:href="https://hal.science/search/index/?q=*&amp;authFullName_s=Jérôme Courduriès">Jérôme Courduriès</text:a></text:p>
              <text:p text:style-name="Normal"><text:span>Genèses. Sciences sociales et histoire</text:span><text:span>, 2017, La reproduction nationale, 3 (108), pp.3-8.<text:s/></text:span><text:a xlink:type="simple" xlink:href="https://dx.doi.org/10.3917/gen.108.0003">⟨10.3917/gen.108.0003⟩</text:a></text:p>
              <text:p text:style-name="Normal"><text:span>Article dans une revue</text:span></text:p>
              <text:p text:style-name="Normal"><text:a xlink:type="simple" xlink:href="https://shs.hal.science/halshs-02152782v1">halshs-02152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542v1">Ce que fabrique la gestation pour autrui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Journal des anthropologues</text:span><text:span>, 2016, Parentés contemporaines, 144-145, pp.53-76.<text:s/></text:span><text:a xlink:type="simple" xlink:href="https://dx.doi.org/10.4000/jda.6364">⟨10.4000/jda.6364⟩</text:a></text:p>
              <text:p text:style-name="Normal"><text:span>Article dans une revue</text:span></text:p>
              <text:p text:style-name="Normal"><text:a xlink:type="simple" xlink:href="https://shs.hal.science/halshs-01599542v1">halshs-0159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47v1">La construction conjugale dans les familles homoparentales</text:a></text:p>
              <text:p text:style-name="Normal"><text:a xlink:type="simple" xlink:href="https://hal.science/search/index/?q=*&amp;authFullName_s=Martine Gross">Martine Gross</text:a><text:span>,</text:span><text:a xlink:type="simple" xlink:href="https://hal.science/search/index/?q=*&amp;authFullName_s=Jérôme Courduriès">Jérôme Courduriès</text:a></text:p>
              <text:p text:style-name="Normal"><text:span>Politiques sociales et familiales</text:span><text:span>, 2015, 120, pp.45-60.<text:s/></text:span><text:a xlink:type="simple" xlink:href="https://dx.doi.org/10.3406/caf.2015.3114">⟨10.3406/caf.2015.3114⟩</text:a></text:p>
              <text:p text:style-name="Normal"><text:span>Article dans une revue</text:span></text:p>
              <text:p text:style-name="Normal"><text:a xlink:type="simple" xlink:href="https://shs.hal.science/halshs-01290947v1">halshs-01290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985v1">Expérience homosexuelle et parenté. Des relations familiales contrastée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Dialogue. Familles &amp; couples</text:span><text:span>, 2014, Homosexualités et familles, 1 (203), pp.77-88.<text:s/></text:span><text:a xlink:type="simple" xlink:href="https://dx.doi.org/10.3917/dia.203.0077">⟨10.3917/dia.203.0077⟩</text:a></text:p>
              <text:p text:style-name="Normal"><text:span>Article dans une revue</text:span></text:p>
              <text:p text:style-name="Normal"><text:a xlink:type="simple" xlink:href="https://shs.hal.science/halshs-00955985v1">halshs-009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76v1">Le recours à l'AMP dans les familles homoparentales : état des lieux. Résultats d'une enquête menée en 2012</text:a></text:p>
              <text:p text:style-name="Normal"><text:a xlink:type="simple" xlink:href="https://hal.science/search/index/?q=*&amp;authFullName_s=Martine Gross">Martine Gross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Ainhoa de Federico">Ainhoa de Federico</text:a></text:p>
              <text:p text:style-name="Normal"><text:span>Socio-logos</text:span><text:span>, 2014, 9</text:span></text:p>
              <text:p text:style-name="Normal"><text:span>Article dans une revue</text:span></text:p>
              <text:p text:style-name="Normal"><text:a xlink:type="simple" xlink:href="https://hal.science/hal-00993276v1">hal-0099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46v1">Genre, parenté et techniques de reproduction assistée : bilan et perspectives après 30 ans de recherche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Cathy Herbrand">Cathy Herbrand</text:a></text:p>
              <text:p text:style-name="Normal"><text:span>Enfances, Familles, Générations</text:span><text:span>, 2014, 21, pp.i-xxvii.<text:s/></text:span><text:a xlink:type="simple" xlink:href="https://dx.doi.org/10.7202/1025956ar">⟨10.7202/1025956ar⟩</text:a></text:p>
              <text:p text:style-name="Normal"><text:span>Article dans une revue</text:span></text:p>
              <text:p text:style-name="Normal"><text:a xlink:type="simple" xlink:href="https://hal.science/hal-01097846v1">hal-01097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2614v1">O amor em conta. Circulaçao et uso do dinheiro pelos casais francese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Passages de Paris</text:span><text:span>, 2012, 7, pp.132-154</text:span></text:p>
              <text:p text:style-name="Normal"><text:span>Article dans une revue</text:span></text:p>
              <text:p text:style-name="Normal"><text:a xlink:type="simple" xlink:href="https://shs.hal.science/halshs-00802614v1">halshs-0080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669v1">Les couples gays et la norme d'égalité conjugale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Ethnologie française</text:span><text:span>, 2006, 36 (4), pp.705-711</text:span></text:p>
              <text:p text:style-name="Normal"><text:span>Article dans une revue</text:span></text:p>
              <text:p text:style-name="Normal"><text:a xlink:type="simple" xlink:href="https://shs.hal.science/halshs-00589669v1">halshs-0058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65v1">Gay Couples and the Norm of Conjugal Equality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Ethnologie française</text:span><text:span>, 2006, 36 (4), pp.705.<text:s/></text:span><text:a xlink:type="simple" xlink:href="https://dx.doi.org/10.3917/ethn.064.0705">⟨10.3917/ethn.064.0705⟩</text:a></text:p>
              <text:p text:style-name="Normal"><text:span>Article dans une revue</text:span></text:p>
              <text:p text:style-name="Normal"><text:a xlink:type="simple" xlink:href="https://hal.science/hal-01097865v1">hal-01097865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03e1e1" table:style-name="03e1e1">
          <table:table-column table:style-name="03e1e1.0"/>
          <table:table-row>
            <table:table-cell office:value-type="string">
              <text:p text:style-name="Normal"><text:a xlink:type="simple" xlink:href="https://hal.science/hal-05095601v1">Reconsidering Surrogates: Comparative Perspectives Between China and France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Renyou Hou">Renyou Hou</text:a></text:p>
              <text:p text:style-name="Normal"><text:span>Unwriting. The 17th international SIEF congress</text:span><text:span>, International Society for Ethnology and Folklore, Jun 2025, Aberdeen Scotland, United Kingdom</text:span></text:p>
              <text:p text:style-name="Normal"><text:span>Communication dans un congrès</text:span></text:p>
              <text:p text:style-name="Normal"><text:a xlink:type="simple" xlink:href="https://hal.science/hal-05095601v1">hal-0509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8634v1">Surrogacy 4 Money. La fonction de l’argent versé par les parents d’intention dans la gestation pour autrui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Journées d’études NorPro : La parenté à l’épreuve des techniques de procréation</text:span><text:span>, Nov 2024, Toulouse, France</text:span></text:p>
              <text:p text:style-name="Normal"><text:span>Communication dans un congrès</text:span></text:p>
              <text:p text:style-name="Normal"><text:a xlink:type="simple" xlink:href="https://shs.hal.science/halshs-04918634v1">halshs-0491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257v1">Concevoir la maternité. Parcours de mères recourant à une gestation pour autrui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Congrès de l’Association Internationale des Sociologues de Langue Française</text:span><text:span>, Jul 2016, Montréal, Canada</text:span></text:p>
              <text:p text:style-name="Normal"><text:span>Communication dans un congrès</text:span></text:p>
              <text:p text:style-name="Normal"><text:a xlink:type="simple" xlink:href="https://hal.science/hal-02274257v1">hal-0227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263v1">Des familles françaises nées du recours à une gestation pour autrui : de qui l'enfant est-il issu ?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Congrès international des recherches féministes dans la francophonie</text:span><text:span>, Aug 2014, Montréal, Canada</text:span></text:p>
              <text:p text:style-name="Normal"><text:span>Communication dans un congrès</text:span></text:p>
              <text:p text:style-name="Normal"><text:a xlink:type="simple" xlink:href="https://hal.science/hal-02274263v1">hal-0227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79v1">Les comptes des couples gays. Quand les usages de l'argent disent le lien conjugal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Journée d'études Fabrique et légitimation du lien familial : le droit et l'argent comme ressources privilégiées pour les couples gais et lesbiens ?</text:span><text:span>, May 2011, Bruxelles, Belgique</text:span></text:p>
              <text:p text:style-name="Normal"><text:span>Communication dans un congrès</text:span></text:p>
              <text:p text:style-name="Normal"><text:a xlink:type="simple" xlink:href="https://shs.hal.science/halshs-00664979v1">halshs-0066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73v1">Gestation pour autrui et parenté. A propos de la place donnée à la femme qui a porté l'enfant.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Nouvelles techniques de reproduction, genre et parenté</text:span><text:span>, Nov 2011, Lyon, France</text:span></text:p>
              <text:p text:style-name="Normal"><text:span>Communication dans un congrès</text:span></text:p>
              <text:p text:style-name="Normal"><text:a xlink:type="simple" xlink:href="https://shs.hal.science/halshs-00659273v1">halshs-0065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78v1">Mères et pères dans la gestation pour autrui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Journée d'études Configurations contemporaines de la parenté</text:span><text:span>, Dec 2011, TOULOUSE, France</text:span></text:p>
              <text:p text:style-name="Normal"><text:span>Communication dans un congrès</text:span></text:p>
              <text:p text:style-name="Normal"><text:a xlink:type="simple" xlink:href="https://shs.hal.science/halshs-00664978v1">halshs-00664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77v1">Représentations et organisation de la conjugalité dans la France des années 2000. L'exemple des couples gays. (Representações e organizações da conjugalidade na França desde os anos 2000: O caso dos casais gay)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Conférences NACI et NUPACS</text:span><text:span>, Aug 2010, Porto Alegre, Brésil</text:span></text:p>
              <text:p text:style-name="Normal"><text:span>Communication dans un congrès</text:span></text:p>
              <text:p text:style-name="Normal"><text:a xlink:type="simple" xlink:href="https://shs.hal.science/halshs-00664977v1">halshs-0066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77v1">Parenté et homosexualité dans la France contemporaine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Fazendo Genero 9</text:span><text:span>, Aug 2010, Florianopolis, Brésil</text:span></text:p>
              <text:p text:style-name="Normal"><text:span>Communication dans un congrès</text:span></text:p>
              <text:p text:style-name="Normal"><text:a xlink:type="simple" xlink:href="https://shs.hal.science/halshs-00659277v1">halshs-00659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80v1">Les pratiques de prévention du sida dans les couples gay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Journée d'études des réseaux CAPES-COFECUB et CAPES-PROCAD NF, Nas tramas do genero : un dialogo internacional</text:span><text:span>, Aug 2010, Florianopolis, Brésil</text:span></text:p>
              <text:p text:style-name="Normal"><text:span>Communication dans un congrès</text:span></text:p>
              <text:p text:style-name="Normal"><text:a xlink:type="simple" xlink:href="https://shs.hal.science/halshs-00664980v1">halshs-0066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974v1">La masculinité des hommes en couple avec un autre homme : mouvements et recomposition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Colloque international " Genre en mouvement. Conflits, négociations, recompositions "</text:span><text:span>, Sep 2009, Paris, France</text:span></text:p>
              <text:p text:style-name="Normal"><text:span>Communication dans un congrès</text:span></text:p>
              <text:p text:style-name="Normal"><text:a xlink:type="simple" xlink:href="https://shs.hal.science/halshs-00664974v1">halshs-00664974v1</text:a></text:p>
            </table:table-cell>
          </table:table-row>
        </table:table>
        <text:p text:style-name="P22"/>
        <text:p text:style-name="Heading2"><text:span text:style-name="T10">Ouvrages (7)</text:span></text:p>
        <text:p text:style-name="P24"/>
        <table:table table:name="c884b9" table:style-name="c884b9">
          <table:table-column table:style-name="c884b9.0"/>
          <table:table-row>
            <table:table-cell office:value-type="string">
              <text:p text:style-name="Normal"><text:a xlink:type="simple" xlink:href="https://shs.hal.science/halshs-04801560v1">La famille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Agnes Martial">Agnes Martial</text:a></text:p>
              <text:p text:style-name="Normal"><text:a xlink:type="simple" xlink:href="https://www.cnrseditions.fr/catalogue/societe/la-famille-a-l-oeil-nu/">CNRS Éditions</text:a><text:span>, 160 p., 2024, A l'oeil nu, Anne-Rose de Fontainieu, 9782271150608</text:span></text:p>
              <text:p text:style-name="Normal"><text:span>Ouvrages</text:span></text:p>
              <text:p text:style-name="Normal"><text:a xlink:type="simple" xlink:href="https://shs.hal.science/halshs-04801560v1">halshs-04801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587v1">État civil et transidentité : anatomie d'une relation singulière : genre, identité, filiation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Laurence Hérault">Laurence Hérault</text:a></text:p>
              <text:p text:style-name="Normal"><text:a xlink:type="simple" xlink:href="https://presses-universitaires.univ-amu.fr/etat-civil-transidentite-anatomie-dune-relation-singuliere">Presses universitaires de Provence</text:a><text:span>, 306 p., 2021, Penser le genre, 979-10-320-0334-3</text:span></text:p>
              <text:p text:style-name="Normal"><text:span>Ouvrages</text:span></text:p>
              <text:p text:style-name="Normal"><text:a xlink:type="simple" xlink:href="https://shs.hal.science/halshs-03446587v1">halshs-0344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66v1">Homoparentalités. La famille en question ?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Flávio Luiz Tarnovski">Flávio Luiz Tarnovski</text:a></text:p>
              <text:p text:style-name="Normal"><text:a xlink:type="simple" xlink:href="https://editionslesperegrines.fr/fr/books/homoparentalites">Les Pérégrines</text:a><text:span>, 208 p., 2020, Genre !, Régis Revenin, 979-10-252-0469-6</text:span></text:p>
              <text:p text:style-name="Normal"><text:span>Ouvrages</text:span></text:p>
              <text:p text:style-name="Normal"><text:a xlink:type="simple" xlink:href="https://hal.science/hal-02398866v1">hal-0239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976v1">Fiction : itinéraire conseillé. Mélanges offerts à Agnès Fine</text:a></text:p>
              <text:p text:style-name="Normal"><text:a xlink:type="simple" xlink:href="https://hal.science/search/index/?q=*&amp;authFullName_s=Nicolas Adell">Nicolas Adell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Agnes Martial">Agnes Martial</text:a><text:span>,</text:span><text:a xlink:type="simple" xlink:href="https://hal.science/search/index/?q=*&amp;authFullName_s=Sylvie Mouysset">Sylvie Mouysset</text:a><text:span>,</text:span><text:a xlink:type="simple" xlink:href="https://hal.science/search/index/?q=*&amp;authFullName_s=Sylvie Sagnes">Sylvie Sagnes</text:a></text:p>
              <text:p text:style-name="Normal"><text:a xlink:type="simple" xlink:href="https://pum.univ-tlse2.fr/produit/fiction-itineraire-conseille/">Presses universitaires du Midi</text:a><text:span>, 291 p., 2020, Les Anthropologiques, Jean-Pierre CAVAILLÉ &amp; Laurent GABAIL, 978-2-8107-0700-3</text:span></text:p>
              <text:p text:style-name="Normal"><text:span>Ouvrages</text:span></text:p>
              <text:p text:style-name="Normal"><text:a xlink:type="simple" xlink:href="https://shs.hal.science/halshs-03093976v1">halshs-0309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56v1">Perspectives internationales sur la gestation pour autrui</text:a></text:p>
              <text:p text:style-name="Normal"><text:a xlink:type="simple" xlink:href="https://hal.science/search/index/?q=*&amp;authFullName_s=Isabel Côté">Isabel Côté</text:a><text:span>,</text:span><text:a xlink:type="simple" xlink:href="https://hal.science/search/index/?q=*&amp;authFullName_s=Kevin Lavoie">Kevin Lavoie</text:a><text:span>,</text:span><text:a xlink:type="simple" xlink:href="https://hal.science/search/index/?q=*&amp;authFullName_s=Jérôme Courduriès">Jérôme Courduriès</text:a></text:p>
              <text:p text:style-name="Normal"><text:a xlink:type="simple" xlink:href="https://www.puq.ca/catalogue/livres/perspectives-internationales-sur-gestation-pour-autrui-3220.html">Presses de l'université du Québec</text:a><text:span>, 325 p., 2018, Problèmes sociaux &amp; interventions sociales, 978-2-7605-4888-6</text:span></text:p>
              <text:p text:style-name="Normal"><text:span>Ouvrages</text:span></text:p>
              <text:p text:style-name="Normal"><text:a xlink:type="simple" xlink:href="https://hal.science/hal-01717656v1">hal-0171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986v1">Homosexualité et parenté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Agnès Fine">Agnès Fine</text:a></text:p>
              <text:p text:style-name="Normal"><text:a xlink:type="simple" xlink:href="https://www.armand-colin.com/homosexualite-et-parente-9782200289942">Armand Colin</text:a><text:span>, 230 p., 2014, Sociétales, 978-2-200-28994-2</text:span></text:p>
              <text:p text:style-name="Normal"><text:span>Ouvrages</text:span></text:p>
              <text:p text:style-name="Normal"><text:a xlink:type="simple" xlink:href="https://shs.hal.science/halshs-00955986v1">halshs-00955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59v1">Être en couple (gay)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Presses Universitaires de Lyon, pp.448, 2011, Sexualités, Rommel MENDES-LEITE</text:span></text:p>
              <text:p text:style-name="Normal"><text:span>Ouvrages</text:span></text:p>
              <text:p text:style-name="Normal"><text:a xlink:type="simple" xlink:href="https://shs.hal.science/halshs-00659259v1">halshs-00659259v1</text:a></text:p>
            </table:table-cell>
          </table:table-row>
        </table:table>
        <text:p text:style-name="P25"/>
        <text:p text:style-name="Heading2"><text:span text:style-name="T11">Chapitre d'ouvrage (21)</text:span></text:p>
        <text:p text:style-name="P27"/>
        <table:table table:name="0f0047" table:style-name="0f0047">
          <table:table-column table:style-name="0f0047.0"/>
          <table:table-row>
            <table:table-cell office:value-type="string">
              <text:p text:style-name="Normal"><text:a xlink:type="simple" xlink:href="https://shs.hal.science/halshs-03520197v1">Sexualité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Didier Fassin.<text:s/></text:span><text:span>La société qui vient</text:span><text:span>, Seuil, pp.71-86, 2022, 9782021481624</text:span></text:p>
              <text:p text:style-name="Normal"><text:span>Chapitre d'ouvrage</text:span></text:p>
              <text:p text:style-name="Normal"><text:a xlink:type="simple" xlink:href="https://shs.hal.science/halshs-03520197v1">halshs-03520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564v1">Introduction. Le genre, une omission scientifique qui ne tient plu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Thérèse Courau">Thérèse Courau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Julie Jarty">Julie Jarty</text:a><text:span>,</text:span><text:a xlink:type="simple" xlink:href="https://hal.science/search/index/?q=*&amp;authFullName_s=Nathalie Lapeyre">Nathalie Lapeyre</text:a><text:span>et al.</text:span></text:p>
              <text:p text:style-name="Normal"><text:span>Thérèse Courau; Julie Jarty; Nathalie Lapeyre.<text:s/></text:span><text:span>Le genre des sciences. Approches épistémologiques et pluridisciplinaires</text:span><text:span>,<text:s/></text:span><text:a xlink:type="simple" xlink:href="https://www.editionsbdl.com/produit/le-genre-des-sciences/">Éditions Le bord de l'eau</text:a><text:span>, pp.5-23, 2022, 9782356878649</text:span></text:p>
              <text:p text:style-name="Normal"><text:span>Chapitre d'ouvrage</text:span></text:p>
              <text:p text:style-name="Normal"><text:a xlink:type="simple" xlink:href="https://shs.hal.science/halshs-03903564v1">halshs-03903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7056v1">Os casais homossexuais na prefeitura. A propósito dos debates sobre a abertura do casamento aos casais gays e lésbicos na França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Miriam Pillar Grossi; Leandro Castro Oltramari; Vinícius Kauê Ferreira.<text:s/></text:span><text:span>Família, gênero e memória: diálogos interdisciplinares entre França e Brasil</text:span><text:span>,<text:s/></text:span><text:a xlink:type="simple" xlink:href="https://abant.org.br/publicacoes/publicacao/000158">ABA Publicações; Editora Tribo da Ilha</text:a><text:span>, pp.25-44, 2021, 978-65-86602-16-6.<text:s/></text:span><text:a xlink:type="simple" xlink:href="https://dx.doi.org/10.48006/978-65-86602-16-6-2">⟨10.48006/978-65-86602-16-6-2⟩</text:a></text:p>
              <text:p text:style-name="Normal"><text:span>Chapitre d'ouvrage</text:span></text:p>
              <text:p text:style-name="Normal"><text:a xlink:type="simple" xlink:href="https://shs.hal.science/halshs-03207056v1">halshs-03207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498v1">Les juges et les trans. Vers approche relationnelle du genre dans les tribunaux françai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Jérôme Courduriès; Christine Dourlens; Laurence Hérault.<text:s/></text:span><text:span>État civil et transidentité : anatomie d’une relation singulière. Genre, identité, filiation</text:span><text:span>,<text:s/></text:span><text:a xlink:type="simple" xlink:href="https://presses-universitaires.univ-amu.fr/etat-civil-transidentite-anatomie-dune-relation-singuliere">Presses Universitaires de Provence</text:a><text:span>, pp.131-161, 2021, Penser le genre, 9791032003343</text:span></text:p>
              <text:p text:style-name="Normal"><text:span>Chapitre d'ouvrage</text:span></text:p>
              <text:p text:style-name="Normal"><text:a xlink:type="simple" xlink:href="https://shs.hal.science/halshs-03674498v1">halshs-03674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4510v1">Introduction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Laurence Hérault">Laurence Hérault</text:a></text:p>
              <text:p text:style-name="Normal"><text:span>Courduriès, Jérôme; Dourlens, Christine; Hérault, Laurence.<text:s/></text:span><text:span>Etat civil et transidentité : anatomie d’une relation singulière. Genre, identité, filiation</text:span><text:span>,<text:s/></text:span><text:a xlink:type="simple" xlink:href="https://presses-universitaires.univ-amu.fr/etat-civil-transidentite-anatomie-dune-relation-singuliere">Presses universitaires de Provence</text:a><text:span>, pp.5-19, 2021, Penser le genre, 9791032003343</text:span></text:p>
              <text:p text:style-name="Normal"><text:span>Chapitre d'ouvrage</text:span></text:p>
              <text:p text:style-name="Normal"><text:a xlink:type="simple" xlink:href="https://shs.hal.science/halshs-03674510v1">halshs-0367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586v1">La Cour Européenne des Droits Humains et la mobilisation pour une réforme du changement de sexe à l'état civil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Laurence Hérault">Laurence Hérault</text:a></text:p>
              <text:p text:style-name="Normal"><text:span>Courduriès, Jérôme; Dourlens, Christine; Hérault, Laurence.<text:s/></text:span><text:span>État civil et transidentité : anatomie d'une relation singulière : genre identité, filiation</text:span><text:span>, Presses universitaires de Provence, pp.195-202, 2021, Penser le genre, 979-10-320-0334-3</text:span></text:p>
              <text:p text:style-name="Normal"><text:span>Chapitre d'ouvrage</text:span></text:p>
              <text:p text:style-name="Normal"><text:a xlink:type="simple" xlink:href="https://shs.hal.science/halshs-03446586v1">halshs-034465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94103v1">Les bonnes intentions. Être parent d'un enfant né d'une GPA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Sébastien Roux; Anne-Sophie Vozari.<text:s/></text:span><text:span>Familles. Nouvelle génération</text:span><text:span>, Presses universitaires de France, pp.45-57, 2020, 978-2-13-081873-1</text:span></text:p>
              <text:p text:style-name="Normal"><text:span>Chapitre d'ouvrage</text:span></text:p>
              <text:p text:style-name="Normal"><text:a xlink:type="simple" xlink:href="https://univ-tlse2.hal.science/hal-02194103v1">hal-0219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40v1">Introduction</text:a></text:p>
              <text:p text:style-name="Normal"><text:a xlink:type="simple" xlink:href="https://hal.science/search/index/?q=*&amp;authFullName_s=Sylvie Sagnes">Sylvie Sagnes</text:a><text:span>,</text:span><text:a xlink:type="simple" xlink:href="https://hal.science/search/index/?q=*&amp;authFullName_s=Nicolas Adell">Nicolas Adell</text:a><text:span>,</text:span><text:a xlink:type="simple" xlink:href="https://hal.science/search/index/?q=*&amp;authFullName_s=Agnes Martial">Agnes Martial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Sylvie Mouysset">Sylvie Mouysset</text:a></text:p>
              <text:p text:style-name="Normal"><text:span>Nicolas Adell; Jérôme Courduriès; Agnès Martial; Sylvie Mouysset; Sylvie Sagnes.<text:s/></text:span><text:span>Fiction : Itinéraire conseillé. Mélanges offerts à Agnès Fine</text:span><text:span>, Presses universitaires du Midi, pp.9-26, 2020, Les Anthropologiques, 978-2-8107-0700-3</text:span></text:p>
              <text:p text:style-name="Normal"><text:span>Chapitre d'ouvrage</text:span></text:p>
              <text:p text:style-name="Normal"><text:a xlink:type="simple" xlink:href="https://shs.hal.science/halshs-03094040v1">halshs-0309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71v1">La difficile conciliation entre le vécu des familles conçues avec assistance médicale à la procréation et le droit : perspectives franco-québécoises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Michelle Giroux">Michelle Giroux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Martine Gross">Martine Gross</text:a></text:p>
              <text:p text:style-name="Normal"><text:span>Marie-Xavière Catto; Kathia Martin-Chenut.<text:s/></text:span><text:span>Procréation assistée et filiation. AMP et GPA au prisme du droit, des sciences sociales et de la philosophie</text:span><text:span>, Mare &amp; Martin, pp.73-103, 2019</text:span></text:p>
              <text:p text:style-name="Normal"><text:span>Chapitre d'ouvrage</text:span></text:p>
              <text:p text:style-name="Normal"><text:a xlink:type="simple" xlink:href="https://hal.science/hal-02398871v1">hal-0239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84v1">When French Couples Become Parents Through Surrogacy in the United States: What Relationship with the Surrogate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Jennifer Merchant.<text:s/></text:span><text:span>Access to Assisted reproductive technologies: the case of France and Belgium</text:span><text:span>, Berghahn, pp.107-123, 2019, 978-1-78920-431-5.<text:s/></text:span><text:a xlink:type="simple" xlink:href="https://dx.doi.org/10.3167/9781789204315">⟨10.3167/9781789204315⟩</text:a></text:p>
              <text:p text:style-name="Normal"><text:span>Chapitre d'ouvrage</text:span></text:p>
              <text:p text:style-name="Normal"><text:a xlink:type="simple" xlink:href="https://hal.science/hal-02010784v1">hal-02010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012v1">Gestation pour autrui. Faire naître des mères et des père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Isabel Côté; Kevin Lavoie; Jérôme Courduriès.<text:s/></text:span><text:span>Perspectives internationales sur la gestation pour autrui : expériences des personnes concernées et contextes d'action</text:span><text:span>,<text:s/></text:span><text:a xlink:type="simple" xlink:href="https://www.puq.ca/catalogue/livres/perspectives-internationales-sur-gestation-pour-autrui-3220.html">Presses de l'Université du Québec</text:a><text:span>, pp.123-143, 2018, 978-2-7605-4888-6</text:span></text:p>
              <text:p text:style-name="Normal"><text:span>Chapitre d'ouvrage</text:span></text:p>
              <text:p text:style-name="Normal"><text:a xlink:type="simple" xlink:href="https://shs.hal.science/halshs-01672012v1">halshs-0167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94v1">Penser la gestation pour autrui à partir des expériences vécues : un ancrage empirique et multidisciplinaire</text:a></text:p>
              <text:p text:style-name="Normal"><text:a xlink:type="simple" xlink:href="https://hal.science/search/index/?q=*&amp;authFullName_s=Isabel Côté">Isabel Côté</text:a><text:span>,</text:span><text:a xlink:type="simple" xlink:href="https://hal.science/search/index/?q=*&amp;authFullName_s=Kevin Lavoie">Kevin Lavoie</text:a><text:span>,</text:span><text:a xlink:type="simple" xlink:href="https://hal.science/search/index/?q=*&amp;authFullName_s=Jérôme Courduriès">Jérôme Courduriès</text:a></text:p>
              <text:p text:style-name="Normal"><text:span>Isabel Côté; Kevin Lavoie; Jérôme Courduriès.<text:s/></text:span><text:span>Perspectives internationales sur la gestation pour autrui : expériences des personnes concernées et contextes d'action</text:span><text:span>,<text:s/></text:span><text:a xlink:type="simple" xlink:href="https://www.puq.ca/catalogue/livres/perspectives-internationales-sur-gestation-pour-autrui-3220.html">Presses de l'Université du Québec</text:a><text:span>, pp.1-19, 2018, Problèmes sociaux et interventions sociales, 978-2-7605-4888-6</text:span></text:p>
              <text:p text:style-name="Normal"><text:span>Chapitre d'ouvrage</text:span></text:p>
              <text:p text:style-name="Normal"><text:a xlink:type="simple" xlink:href="https://hal.science/hal-02010794v1">hal-0201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52v1">Homosexualité et parenté. Introduction</text:a></text:p>
              <text:p text:style-name="Normal"><text:a xlink:type="simple" xlink:href="https://hal.science/search/index/?q=*&amp;authFullName_s=Agnès Fine">Agnès Fine</text:a><text:span>,</text:span><text:a xlink:type="simple" xlink:href="https://hal.science/search/index/?q=*&amp;authFullName_s=Jérôme Courduriès">Jérôme Courduriès</text:a></text:p>
              <text:p text:style-name="Normal"><text:span>Jérôme Courduriès; Agnès Fine.<text:s/></text:span><text:span>Homosexualité et parenté</text:span><text:span>,<text:s/></text:span><text:a xlink:type="simple" xlink:href="https://www.armand-colin.com/homosexualite-et-parente-9782200289942">Armand Colin</text:a><text:span>, pp.13-43, 2014, Sociétales, 978-2-200-28994-2</text:span></text:p>
              <text:p text:style-name="Normal"><text:span>Chapitre d'ouvrage</text:span></text:p>
              <text:p text:style-name="Normal"><text:a xlink:type="simple" xlink:href="https://shs.hal.science/halshs-01290952v1">halshs-0129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457v1">Le genre à l'épreuve de la conjugalité. Mouvements et recompositions de la masculinité des hommes en couple avec un autre homme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Marie-Pierre Anglade; Leïla Bouasria; Meriem Cheik; F. Debarre; V. Manry; C. Schmoll.<text:s/></text:span><text:span>Expériences du genre. Intimités, marginalités, travail et migration</text:span><text:span>,<text:s/></text:span><text:a xlink:type="simple" xlink:href="https://www.karthala.com/hommes-et-societes-anthropologie/2775-experience-du-genre-intimites-marginalites-travail-et-migration-9782811109356.html">Karthala; Éd. Le Fennec</text:a><text:span>, pp.91-110, 2014, Hommes et sociétés, 978-2-8111-0935-6</text:span></text:p>
              <text:p text:style-name="Normal"><text:span>Chapitre d'ouvrage</text:span></text:p>
              <text:p text:style-name="Normal"><text:a xlink:type="simple" xlink:href="https://shs.hal.science/halshs-00940457v1">halshs-0094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955v1">Rompre avec sa famille. Jeunesse, entrée dans l’homosexualité et expérience du rejet familial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Jérôme Courduriès; Agnès Fine.<text:s/></text:span><text:span>Homosexualité et parenté</text:span><text:span>,<text:s/></text:span><text:a xlink:type="simple" xlink:href="https://www.armand-colin.com/homosexualite-et-parente-9782200289942">Armand Colin</text:a><text:span>, pp.45-64, 2014, Sociétales, 978-2-200-28994-2</text:span></text:p>
              <text:p text:style-name="Normal"><text:span>Chapitre d'ouvrage</text:span></text:p>
              <text:p text:style-name="Normal"><text:a xlink:type="simple" xlink:href="https://shs.hal.science/halshs-01290955v1">halshs-0129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25v1">Pourquoi cette loi maintenant ?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Irène Théry.<text:s/></text:span><text:span>Mariage de même sexe et filiation</text:span><text:span>, Editions de l'EHESS, pp.35-46, 2013, Cas de figure, 978-2-7132-2413-3</text:span></text:p>
              <text:p text:style-name="Normal"><text:span>Chapitre d'ouvrage</text:span></text:p>
              <text:p text:style-name="Normal"><text:a xlink:type="simple" xlink:href="https://hal.science/hal-00873225v1">hal-0087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954v1">Usages et représentations du PACS par les couples gay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Didier Le Gall.<text:s/></text:span><text:span>Genres de vie et intimité. Chroniques d'une autre France. Tome 3</text:span><text:span>, L'Harmattan, pp.217-237, 2008</text:span></text:p>
              <text:p text:style-name="Normal"><text:span>Chapitre d'ouvrage</text:span></text:p>
              <text:p text:style-name="Normal"><text:a xlink:type="simple" xlink:href="https://shs.hal.science/halshs-00589954v1">halshs-0058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670v1">L'argent dans les couples gay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Hélène Belleau, Caroline Henchoz.<text:s/></text:span><text:span>L'usage de l'argent dans les couples : pratiques et perceptions des comptes amoureux. Perspective internationale</text:span><text:span>, L'Harmattan, pp.259-295, 2008</text:span></text:p>
              <text:p text:style-name="Normal"><text:span>Chapitre d'ouvrage</text:span></text:p>
              <text:p text:style-name="Normal"><text:a xlink:type="simple" xlink:href="https://shs.hal.science/halshs-00589670v1">halshs-0058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88v1">Conjugalité et prévention du sida chez les gay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Michel Bozon; Véronique Doré.<text:s/></text:span><text:span>Sexualité, relations et prévention chez les homosexuels masculins. Un nouveau rapport au risque</text:span><text:span>,<text:s/></text:span><text:a xlink:type="simple" xlink:href="http://mediatheque.lecrips.net/docs/PDF_GED/S56685.pdf">ANRS</text:a><text:span>, pp.217-237, 2008, Sexualité, relations et prévention chez les homosexuels masculins. Un nouveau rapport au risque</text:span></text:p>
              <text:p text:style-name="Normal"><text:span>Chapitre d'ouvrage</text:span></text:p>
              <text:p text:style-name="Normal"><text:a xlink:type="simple" xlink:href="https://hal.science/hal-02111188v1">hal-021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31v1">Re-naître à l'autre sexe. Changement de prénom et de sexe à l'état civil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Agnès Fine.<text:s/></text:span><text:span>États civils en questions. Nom, papiers et sentiment de soi</text:span><text:span>, Editions du CTHS, pp.225-242, 2008</text:span></text:p>
              <text:p text:style-name="Normal"><text:span>Chapitre d'ouvrage</text:span></text:p>
              <text:p text:style-name="Normal"><text:a xlink:type="simple" xlink:href="https://hal.science/hal-00873231v1">hal-0087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955v1">Conjugalité et prévention du sida chez les gays</text:a></text:p>
              <text:p text:style-name="Normal"><text:a xlink:type="simple" xlink:href="https://hal.science/search/index/?q=*&amp;authFullName_s=Jérôme Courduriès">Jérôme Courduriès</text:a></text:p>
              <text:p text:style-name="Normal"><text:span>Michel Bozon, Véronique Doré.<text:s/></text:span><text:span>Sexualité, relations et prévention chez les homosexuels masculins. Un nouveau rapport au risque</text:span><text:span>, ANRS, pp.45-55, 2007, Sciences sociales et sida</text:span></text:p>
              <text:p text:style-name="Normal"><text:span>Chapitre d'ouvrage</text:span></text:p>
              <text:p text:style-name="Normal"><text:a xlink:type="simple" xlink:href="https://shs.hal.science/halshs-00589955v1">halshs-00589955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9d5976" table:style-name="9d5976">
          <table:table-column table:style-name="9d5976.0"/>
          <table:table-row>
            <table:table-cell office:value-type="string">
              <text:p text:style-name="Normal"><text:a xlink:type="simple" xlink:href="https://hal.science/hal-05127497v1">Violences sexuelles sur le terrain. Pour une prise de conscience collective et une meilleure prévention des risques en sciences sociales</text:a></text:p>
              <text:p text:style-name="Normal"><text:a xlink:type="simple" xlink:href="https://hal.science/search/index/?q=*&amp;authFullName_s=Séphora Besançon">Séphora Besançon</text:a><text:span>,</text:span><text:a xlink:type="simple" xlink:href="https://hal.science/search/index/?q=*&amp;authFullName_s=Chloé Chassagnac">Chloé Chassagnac</text:a><text:span>,</text:span><text:a xlink:type="simple" xlink:href="https://hal.science/search/index/?q=*&amp;authFullName_s=Andrea Charignon">Andrea Charignon</text:a><text:span>,</text:span><text:a xlink:type="simple" xlink:href="https://hal.science/search/index/?q=*&amp;authFullName_s=Isabelle Clair">Isabelle Clair</text:a><text:span>,</text:span><text:a xlink:type="simple" xlink:href="https://hal.science/search/index/?q=*&amp;authFullName_s=Jérôme Courduriès">Jérôme Courduriè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27497v1">hal-05127497v1</text:a></text:p>
            </table:table-cell>
          </table:table-row>
        </table:table>
        <text:p text:style-name="P31"/>
        <text:p text:style-name="Heading2"><text:span text:style-name="T13">Rapport (3)</text:span></text:p>
        <text:p text:style-name="P33"/>
        <table:table table:name="36a290" table:style-name="36a290">
          <table:table-column table:style-name="36a290.0"/>
          <table:table-row>
            <table:table-cell office:value-type="string">
              <text:p text:style-name="Normal"><text:a xlink:type="simple" xlink:href="https://hal.science/hal-05154131v1">Pratiques et impacts des réponses judiciaires aux violences conjugales</text:a></text:p>
              <text:p text:style-name="Normal"><text:a xlink:type="simple" xlink:href="https://hal.science/search/index/?q=*&amp;authFullName_s=Charlotte Fischer">Charlotte Fischer</text:a><text:span>,</text:span><text:a xlink:type="simple" xlink:href="https://hal.science/search/index/?q=*&amp;authFullName_s=Jérôme Courduriès">Jérôme Courduriès</text:a></text:p>
              <text:p text:style-name="Normal"><text:span>20.31, IERDJ - Institut des Études et de la Recherche sur le Droit et la Justice. 2023, pp.123</text:span></text:p>
              <text:p text:style-name="Normal"><text:span>Rapport</text:span><text:span><text:s/>(rapport de recherche)</text:span></text:p>
              <text:p text:style-name="Normal"><text:a xlink:type="simple" xlink:href="https://hal.science/hal-05154131v1">hal-051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506v1">État civil de demain et transidentité</text:a></text:p>
              <text:p text:style-name="Normal"><text:a xlink:type="simple" xlink:href="https://hal.science/search/index/?q=*&amp;authFullName_s=Laurence Hérault">Laurence Hérault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Christine Dourlens">Christine Dourlens</text:a><text:span>,</text:span><text:a xlink:type="simple" xlink:href="https://hal.science/search/index/?q=*&amp;authFullName_s=Nicole Gallus">Nicole Gallus</text:a><text:span>,</text:span><text:a xlink:type="simple" xlink:href="https://hal.science/search/index/?q=*&amp;authFullName_s=Michelle Giroux">Michelle Giroux</text:a><text:span>et al.</text:span></text:p>
              <text:p text:style-name="Normal"><text:span>[Rapport de recherche] 15.24, Mission de recherche Droit &amp; Justice. 2018, pp.279</text:span></text:p>
              <text:p text:style-name="Normal"><text:span>Rapport</text:span><text:span><text:s/>(rapport de recherche)</text:span></text:p>
              <text:p text:style-name="Normal"><text:a xlink:type="simple" xlink:href="https://hal.science/hal-02054506v1">hal-0205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017v1">Le recours transnational à la reproduction assistée avec don. Perspective franco-québécoise et comparaison internationale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Michelle Giroux">Michelle Giroux</text:a><text:span>,</text:span><text:a xlink:type="simple" xlink:href="https://hal.science/search/index/?q=*&amp;authFullName_s=Martine Gross">Martine Gross</text:a></text:p>
              <text:p text:style-name="Normal"><text:span>[Rapport de recherche] GIP Mission de Recherche Droit &amp; Justice. 2017, 30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2017v1">halshs-01672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Courduriès</dc:title>
    <dc:subject/>
    <dc:description>CV</dc:description>
    <dc:creator/>
    <dc:date>2026-05-21T13:11:36.000</dc:date>
    <meta:generator>PHPWord</meta:generator>
    <meta:initial-creator>CCSD</meta:initial-creator>
    <meta:creation-date>2026-05-21T13:11:36.000</meta:creation-date>
    <meta:keyword/>
    <meta:user-defined meta:name="Category"/>
    <meta:user-defined meta:name="Company"/>
    <meta:user-defined meta:name="Manager"/>
  </office:meta>
</office:document-meta>
</file>