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T7" style:family="text">
      <style:text-properties/>
    </style:style>
    <style:style style:name="P11" style:family="paragraph" style:parent-style-name="Normal">
      <style:paragraph-properties/>
    </style:style>
    <style:style style:name="T8" style:family="text">
      <style:text-properties/>
    </style:style>
    <style:style style:name="P12" style:family="paragraph" style:parent-style-name="Normal">
      <style:paragraph-properties/>
    </style:style>
    <style:style style:name="T9" style:family="text">
      <style:text-properties/>
    </style:style>
    <style:style style:name="P13" style:family="paragraph" style:parent-style-name="Normal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T11" style:family="text">
      <style:text-properties/>
    </style:style>
    <style:style style:name="P15" style:family="paragraph" style:parent-style-name="Normal">
      <style:paragraph-properties/>
    </style:style>
    <style:style style:name="T12" style:family="text">
      <style:text-properties/>
    </style:style>
    <style:style style:name="P16" style:family="paragraph" style:parent-style-name="Normal">
      <style:paragraph-properties/>
    </style:style>
    <style:style style:name="T13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0c9a" style:family="table">
      <style:table-properties style:rel-width="100" table:align="center"/>
    </style:style>
    <style:style style:name="d40c9a.0" style:family="table-column">
      <style:table-column-properties style:column-width="0.00cm"/>
    </style:style>
    <style:style style:name="ea23f6" style:family="table">
      <style:table-properties style:rel-width="100" table:align="center"/>
    </style:style>
    <style:style style:name="ea23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Duco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Né et vivant à Genève, Jérôme Ducor s'est initié aux études bouddhiques à l'Université de Lausanne (Prof. Jacques May), avant de poursuivre par une licence en histoire des religions (Prof. R. Heinemann) et un doctorat en japonologie à l'Université de Genève.</text:span><text:p text:style-name="Standard"/><text:span text:style-name="T4">Il s'est spécialisé dans le bouddhisme japonais, notamment à l'Université Ryûkoku (Kyôto), où il est chercheur invité permanent du Sekai Bukkyô Bunka Senkyû Senta / Research Center for World Buddhist Cultures (anciennement Bukkyô Bunka Kenkyûsho).</text:span><text:p text:style-name="Standard"/><text:span text:style-name="T5">De 1992 à 1993, il a enseigné les religions extrême-orientales à l'Université McGill (Montréal).</text:span><text:p text:style-name="Standard"/><text:span text:style-name="T6">Privat-docent à la section de langues et civilisations orientales (act. Section de langues et civilisations slaves et de l'Asie du Sud) de l'Université de Lausanne (1993-2019), il a été le conservateur responsable du département Asie du Musée d'ethnographie de Genève (MEG, 1995-2019) et chargé de cours à l'Unité de japonais de l'Université de Genève (2007-2019), où il est actuellement chercheur associé.</text:span><text:p text:style-name="Standard"/><text:span text:style-name="T7">Il est également enseignant à UNI3-Genève et à ll'Institut d'études bouddhiques de Paris.</text:span><text:p text:style-name="Standard"/><text:span text:style-name="T8">En outre, il a reçu l'ordination et la maîtrise de l'école bouddhique Jôdo-Shinshû, au Hompa-Honganji (Kyôto). Il est le résident du temple Shingyôji de Genève.</text:span><text:p text:style-name="Standard"/><text:span text:style-name="T9">- Ordre du Soleil Levant, Rayons d’Or avec Rosette.</text:span><text:p text:style-name="Standard"/><text:span text:style-name="T10">- Prix du Ministre des affaires étrangères du Japon.</text:span><text:p text:style-name="Standard"/><text:span text:style-name="T11">- Prix Numata d'encouragement de la culture bouddhique.</text:span><text:p text:style-name="Standard"/><text:span text:style-name="T12">- Prix de la Traduction francophone de la Littérature Japonaise de la Fondation Konishi pour les Echanges Internationaux.</text:span><text:p text:style-name="Standard"/><text:span text:style-name="T13">- Membre associé du Centre de Recherche sur les Civilisations de l'Asie Orientale (CNRS - CRCAO / UMR8155 Japon).</text:span></text:p>
        <text:p text:style-name="P18"/>
        <text:p text:style-name="Heading2"><text:span text:style-name="T14">Publications</text:span></text:p>
        <text:p text:style-name="P20"/>
        <text:p text:style-name="P21"/>
        <text:p text:style-name="Heading2"><text:span text:style-name="T15">Ouvrages (1)</text:span></text:p>
        <text:p text:style-name="P23"/>
        <table:table table:name="d40c9a" table:style-name="d40c9a">
          <table:table-column table:style-name="d40c9a.0"/>
          <table:table-row>
            <table:table-cell office:value-type="string">
              <text:p text:style-name="Normal"><text:a xlink:type="simple" xlink:href="https://hal.science/hal-03154270v1">Le Sûtra des contemplations du Buddha Vie-Infinie, Essai d'interprétation textuelle et iconographique, préface de Jean-Noël Robert</text:a></text:p>
              <text:p text:style-name="Normal"><text:a xlink:type="simple" xlink:href="https://hal.science/search/index/?q=*&amp;authFullName_s=Jérôme Ducor">Jérôme Ducor</text:a></text:p>
              <text:p text:style-name="Normal"><text:span>2011,<text:s/></text:span><text:a xlink:type="simple" xlink:href="https://dx.doi.org/10.1484/M.BEHE-EB.5.106540">⟨10.1484/M.BEHE-EB.5.106540⟩</text:a></text:p>
              <text:p text:style-name="Normal"><text:span>Ouvrages</text:span></text:p>
              <text:p text:style-name="Normal"><text:a xlink:type="simple" xlink:href="https://hal.science/hal-03154270v1">hal-03154270v1</text:a></text:p>
            </table:table-cell>
          </table:table-row>
        </table:table>
        <text:p text:style-name="P24"/>
        <text:p text:style-name="Heading2"><text:span text:style-name="T16">Chapitre d'ouvrage (2)</text:span></text:p>
        <text:p text:style-name="P26"/>
        <table:table table:name="ea23f6" table:style-name="ea23f6">
          <table:table-column table:style-name="ea23f6.0"/>
          <table:table-row>
            <table:table-cell office:value-type="string">
              <text:p text:style-name="Normal"><text:a xlink:type="simple" xlink:href="https://hal.science/hal-03154274v1">Buddhist Japonisme : Emile Guimet and the Butsuzō-zui</text:a></text:p>
              <text:p text:style-name="Normal"><text:a xlink:type="simple" xlink:href="https://hal.science/search/index/?q=*&amp;authFullName_s=Jérôme Ducor">Jérôme Ducor</text:a></text:p>
              <text:p text:style-name="Normal"><text:span>Japanese Collections in European Museums, Vol. V - With special Reference to Buddhist Art - (JapanArchiv: Schriftenreihe der Forschungstellungsstelle Modernes Japan; Bd. 5, 5.</text:span><text:span>, 2016</text:span></text:p>
              <text:p text:style-name="Normal"><text:span>Chapitre d'ouvrage</text:span></text:p>
              <text:p text:style-name="Normal"><text:a xlink:type="simple" xlink:href="https://hal.science/hal-03154274v1">hal-03154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273v1">Ces dieux qui nous mènent en bateau, les Sept Divinités du Bonheur et le Butsuzô zui</text:a></text:p>
              <text:p text:style-name="Normal"><text:a xlink:type="simple" xlink:href="https://hal.science/search/index/?q=*&amp;authFullName_s=Jérôme Ducor">Jérôme Ducor</text:a></text:p>
              <text:p text:style-name="Normal"><text:span>Regards sur les collections, Musée d'ethnographie de Genève, catalogue de l'exposition de référence</text:span><text:span>,<text:s/></text:span><text:a xlink:type="simple" xlink:href="https://www.ville-ge.ch/meg/edition_476.php">MEG / Glénat</text:a><text:span>, 2014, 978-2-940446-44-5</text:span></text:p>
              <text:p text:style-name="Normal"><text:span>Chapitre d'ouvrage</text:span></text:p>
              <text:p text:style-name="Normal"><text:a xlink:type="simple" xlink:href="https://hal.science/hal-03154273v1">hal-031542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Ducor</dc:title>
    <dc:subject/>
    <dc:description>CV</dc:description>
    <dc:creator/>
    <dc:date>2026-05-19T17:03:39.000</dc:date>
    <meta:generator>PHPWord</meta:generator>
    <meta:initial-creator>CCSD</meta:initial-creator>
    <meta:creation-date>2026-05-19T17:03:39.000</meta:creation-date>
    <meta:keyword/>
    <meta:user-defined meta:name="Category"/>
    <meta:user-defined meta:name="Company"/>
    <meta:user-defined meta:name="Manager"/>
  </office:meta>
</office:document-meta>
</file>