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86a4" style:family="table">
      <style:table-properties style:rel-width="100" table:align="center"/>
    </style:style>
    <style:style style:name="d786a4.0" style:family="table-column">
      <style:table-column-properties style:column-width="0.00cm"/>
    </style:style>
    <style:style style:name="02808a" style:family="table">
      <style:table-properties style:rel-width="100" table:align="center"/>
    </style:style>
    <style:style style:name="02808a.0" style:family="table-column">
      <style:table-column-properties style:column-width="0.00cm"/>
    </style:style>
    <style:style style:name="32e67c" style:family="table">
      <style:table-properties style:rel-width="100" table:align="center"/>
    </style:style>
    <style:style style:name="32e67c.0" style:family="table-column">
      <style:table-column-properties style:column-width="0.00cm"/>
    </style:style>
    <style:style style:name="8ac46d" style:family="table">
      <style:table-properties style:rel-width="100" table:align="center"/>
    </style:style>
    <style:style style:name="8ac4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Dup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d786a4" table:style-name="d786a4">
          <table:table-column table:style-name="d786a4.0"/>
          <table:table-row>
            <table:table-cell office:value-type="string">
              <text:p text:style-name="Normal"><text:a xlink:type="simple" xlink:href="https://hal.science/hal-05586557v1">Cosmocène de Becquemin et Sagot : la chimère et son double.</text:a></text:p>
              <text:p text:style-name="Normal"><text:a xlink:type="simple" xlink:href="https://hal.science/search/index/?q=*&amp;authFullName_s=Stéphanie Sagot">Stéphanie Sagot</text:a><text:span>,</text:span><text:a xlink:type="simple" xlink:href="https://hal.science/search/index/?q=*&amp;authFullName_s=Jérôme Dupont">Jérôme Dupont</text:a><text:span>,</text:span><text:a xlink:type="simple" xlink:href="https://hal.science/search/index/?q=*&amp;authFullName_s=Emmanuelle Becquemin">Emmanuelle Becquemin</text:a></text:p>
              <text:p text:style-name="Normal"><text:span>Figures de l'art - Revue d'études esthétiques</text:span><text:span>, 2025, 42, pp.221-242</text:span></text:p>
              <text:p text:style-name="Normal"><text:span>Article dans une revue</text:span></text:p>
              <text:p text:style-name="Normal"><text:a xlink:type="simple" xlink:href="https://hal.science/hal-05586557v1">hal-0558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785v1">Du lieu au milieu : le workshop, enjeu pédagogique d'un dispositif en mouvement</text:a></text:p>
              <text:p text:style-name="Normal"><text:a xlink:type="simple" xlink:href="https://hal.science/search/index/?q=*&amp;authFullName_s=Sophie La Rocca">Sophie La Rocca</text:a><text:span>,</text:span><text:a xlink:type="simple" xlink:href="https://hal.science/search/index/?q=*&amp;authFullName_s=Jérôme Dupont">Jérôme Dupont</text:a></text:p>
              <text:p text:style-name="Normal"><text:span>Journal de recherche en éducations artistiques (JREA)</text:span><text:span>, 2024, 3, pp.104 - 116.<text:s/></text:span><text:a xlink:type="simple" xlink:href="https://dx.doi.org/10.26034/vd.jrea.2024.5079">⟨10.26034/vd.jrea.2024.5079⟩</text:a></text:p>
              <text:p text:style-name="Normal"><text:span>Article dans une revue</text:span></text:p>
              <text:p text:style-name="Normal"><text:a xlink:type="simple" xlink:href="https://hal.science/hal-04725785v1">hal-0472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359v1">Enseigner le design : vers un savoir-agir ?</text:a></text:p>
              <text:p text:style-name="Normal"><text:a xlink:type="simple" xlink:href="https://hal.science/search/index/?q=*&amp;authFullName_s=Jérôme Dupont">Jérôme Dupont</text:a><text:span>,</text:span><text:a xlink:type="simple" xlink:href="https://hal.science/search/index/?q=*&amp;authFullName_s=John Didier">John Didier</text:a><text:span>,</text:span><text:a xlink:type="simple" xlink:href="https://hal.science/search/index/?q=*&amp;authFullName_s=Catherine Nadon">Catherine Nadon</text:a></text:p>
              <text:p text:style-name="Normal"><text:span>Sciences du Design</text:span><text:span>, 2022, 15, pp.14-18.<text:s/></text:span><text:a xlink:type="simple" xlink:href="https://dx.doi.org/10.3917/sdd.015.0014">⟨10.3917/sdd.015.0014⟩</text:a></text:p>
              <text:p text:style-name="Normal"><text:span>Article dans une revue</text:span></text:p>
              <text:p text:style-name="Normal"><text:a xlink:type="simple" xlink:href="https://hal.science/hal-04720359v1">hal-0472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27v1">Arts et design indiciels. Partie 1. Des tératologies urbaines à la ville-indiciaire</text:a></text:p>
              <text:p text:style-name="Normal"><text:a xlink:type="simple" xlink:href="https://hal.science/search/index/?q=*&amp;authFullName_s=Jérôme Dupont">Jérôme Dupont</text:a></text:p>
              <text:p text:style-name="Normal"><text:span>Figures de l'art - Revue d'études esthétiques</text:span><text:span>, 2016, 31, pp.297-303</text:span></text:p>
              <text:p text:style-name="Normal"><text:span>Article dans une revue</text:span></text:p>
              <text:p text:style-name="Normal"><text:a xlink:type="simple" xlink:href="https://hal.science/hal-01805927v1">hal-0180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584v1">Arts et design indiciels - Partie 1 : Des tératologies urbaines à la ville-indiciaire</text:a></text:p>
              <text:p text:style-name="Normal"><text:a xlink:type="simple" xlink:href="https://hal.science/search/index/?q=*&amp;authFullName_s=Jérôme Dupont">Jérôme Dupont</text:a></text:p>
              <text:p text:style-name="Normal"><text:span>Figures de l'art - Revue d'études esthétiques</text:span><text:span>, 2016, L'art des villes 31, pp.297-303</text:span></text:p>
              <text:p text:style-name="Normal"><text:span>Article dans une revue</text:span></text:p>
              <text:p text:style-name="Normal"><text:a xlink:type="simple" xlink:href="https://hal.science/hal-01649584v1">hal-0164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26v1">Art et design indiciels : la ville à l’œuvre et ses restes</text:a></text:p>
              <text:p text:style-name="Normal"><text:a xlink:type="simple" xlink:href="https://hal.science/search/index/?q=*&amp;authFullName_s=Stéphanie Sagot">Stéphanie Sagot</text:a><text:span>,</text:span><text:a xlink:type="simple" xlink:href="https://hal.science/search/index/?q=*&amp;authFullName_s=Jérôme Dupont">Jérôme Dupont</text:a></text:p>
              <text:p text:style-name="Normal"><text:span>Figures de l'art - Revue d'études esthétiques</text:span><text:span>, 2016, 31, pp.297-303</text:span></text:p>
              <text:p text:style-name="Normal"><text:span>Article dans une revue</text:span></text:p>
              <text:p text:style-name="Normal"><text:a xlink:type="simple" xlink:href="https://hal.science/hal-01805926v1">hal-0180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28v1">Art contemporain, design contextuel et nouvelles pratiques curatoriales</text:a></text:p>
              <text:p text:style-name="Normal"><text:a xlink:type="simple" xlink:href="https://hal.science/search/index/?q=*&amp;authFullName_s=Stéphanie Sagot">Stéphanie Sagot</text:a><text:span>,</text:span><text:a xlink:type="simple" xlink:href="https://hal.science/search/index/?q=*&amp;authFullName_s=Jérôme Dupont">Jérôme Dupont</text:a></text:p>
              <text:p text:style-name="Normal"><text:span>Figures de l'art - Revue d'études esthétiques</text:span><text:span>, 2015</text:span></text:p>
              <text:p text:style-name="Normal"><text:span>Article dans une revue</text:span></text:p>
              <text:p text:style-name="Normal"><text:a xlink:type="simple" xlink:href="https://hal.science/hal-01656428v1">hal-0165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958v1">Tools of a &amp;quot;territorial design&amp;quot; : an example of the integration of design in the public area policy</text:a></text:p>
              <text:p text:style-name="Normal"><text:a xlink:type="simple" xlink:href="https://hal.science/search/index/?q=*&amp;authFullName_s=Stéphanie Sagot">Stéphanie Sagot</text:a><text:span>,</text:span><text:a xlink:type="simple" xlink:href="https://hal.science/search/index/?q=*&amp;authFullName_s=Jérôme Dupont">Jérôme Dupont</text:a></text:p>
              <text:p text:style-name="Normal"><text:span>Urbanistica Informazioni</text:span><text:span>, 2014, 257, pp.78-83</text:span></text:p>
              <text:p text:style-name="Normal"><text:span>Article dans une revue</text:span></text:p>
              <text:p text:style-name="Normal"><text:a xlink:type="simple" xlink:href="https://hal.science/hal-01805958v1">hal-0180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40v1">Tools of a “territorial design” : an example of the integration of design in the public area policy</text:a></text:p>
              <text:p text:style-name="Normal"><text:a xlink:type="simple" xlink:href="https://hal.science/search/index/?q=*&amp;authFullName_s=Jérôme Dupont">Jérôme Dupont</text:a><text:span>,</text:span><text:a xlink:type="simple" xlink:href="https://hal.science/search/index/?q=*&amp;authFullName_s=Stéphanie Sagot">Stéphanie Sagot</text:a></text:p>
              <text:p text:style-name="Normal"><text:span>Urbanistica Informazioni</text:span><text:span>, 2014</text:span></text:p>
              <text:p text:style-name="Normal"><text:span>Article dans une revue</text:span></text:p>
              <text:p text:style-name="Normal"><text:a xlink:type="simple" xlink:href="https://hal.science/hal-02064040v1">hal-0206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49v1">Un post-modernisme culinaire : mise en œuvre et mise en scène chez Michel Bras et Ferran Andria</text:a></text:p>
              <text:p text:style-name="Normal"><text:a xlink:type="simple" xlink:href="https://hal.science/search/index/?q=*&amp;authFullName_s=Jérôme Dupont">Jérôme Dupont</text:a><text:span>,</text:span><text:a xlink:type="simple" xlink:href="https://hal.science/search/index/?q=*&amp;authFullName_s=Stéphanie Sagot">Stéphanie Sagot</text:a></text:p>
              <text:p text:style-name="Normal"><text:span>Culture et Musées</text:span><text:span>, 2009,<text:s/></text:span><text:a xlink:type="simple" xlink:href="https://dx.doi.org/10.3406/pumus.2009.1497">⟨10.3406/pumus.2009.1497⟩</text:a></text:p>
              <text:p text:style-name="Normal"><text:span>Article dans une revue</text:span></text:p>
              <text:p text:style-name="Normal"><text:a xlink:type="simple" xlink:href="https://hal.science/hal-02064049v1">hal-02064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047v1">Un postmodernisme ingéré : des arts plastiques aux arts culinaires</text:a></text:p>
              <text:p text:style-name="Normal"><text:a xlink:type="simple" xlink:href="https://hal.science/search/index/?q=*&amp;authFullName_s=Stéphanie Sagot">Stéphanie Sagot</text:a><text:span>,</text:span><text:a xlink:type="simple" xlink:href="https://hal.science/search/index/?q=*&amp;authFullName_s=Jérôme Dupont">Jérôme Dupont</text:a></text:p>
              <text:p text:style-name="Normal"><text:span>Culture et Musées</text:span><text:span>, 2009, 13, pp.71-90</text:span></text:p>
              <text:p text:style-name="Normal"><text:span>Article dans une revue</text:span></text:p>
              <text:p text:style-name="Normal"><text:a xlink:type="simple" xlink:href="https://hal.science/hal-01806047v1">hal-0180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57v1">Une mise en objet de la couleur ? Le pot de peinture, matériau des arts plastiques et du design contemporains</text:a></text:p>
              <text:p text:style-name="Normal"><text:a xlink:type="simple" xlink:href="https://hal.science/search/index/?q=*&amp;authFullName_s=Jérôme Dupont">Jérôme Dupont</text:a></text:p>
              <text:p text:style-name="Normal"><text:span>SEPPIA Couleur et Design</text:span><text:span>, 2004</text:span></text:p>
              <text:p text:style-name="Normal"><text:span>Article dans une revue</text:span></text:p>
              <text:p text:style-name="Normal"><text:a xlink:type="simple" xlink:href="https://hal.science/hal-02064057v1">hal-0206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68v1">An Experimental system of analysis of the uses of saffron in Moroccan culture</text:a></text:p>
              <text:p text:style-name="Normal"><text:a xlink:type="simple" xlink:href="https://hal.science/search/index/?q=*&amp;authFullName_s=Jérôme Dupont">Jérôme Dupont</text:a></text:p>
              <text:p text:style-name="Normal"><text:span>Dyes in History and Archaeology</text:span><text:span>, 2003</text:span></text:p>
              <text:p text:style-name="Normal"><text:span>Article dans une revue</text:span></text:p>
              <text:p text:style-name="Normal"><text:a xlink:type="simple" xlink:href="https://hal.science/hal-02064068v1">hal-02064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73v1">Main et henné : parcours d’une poïétique de la coloration</text:a></text:p>
              <text:p text:style-name="Normal"><text:a xlink:type="simple" xlink:href="https://hal.science/search/index/?q=*&amp;authFullName_s=Jérôme Dupont">Jérôme Dupont</text:a></text:p>
              <text:p text:style-name="Normal"><text:span>Horizons Maghrébins</text:span><text:span>, 2003</text:span></text:p>
              <text:p text:style-name="Normal"><text:span>Article dans une revue</text:span></text:p>
              <text:p text:style-name="Normal"><text:a xlink:type="simple" xlink:href="https://hal.science/hal-02064073v1">hal-0206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80v1">Abdelkébir Khatibi, Le Corps oriental suivi de Du corps-signe d’Abdelkébir Khatibi à un possible corps-coloris</text:a></text:p>
              <text:p text:style-name="Normal"><text:a xlink:type="simple" xlink:href="https://hal.science/search/index/?q=*&amp;authFullName_s=Jérôme Dupont">Jérôme Dupont</text:a></text:p>
              <text:p text:style-name="Normal"><text:span>Horizons Maghrébins</text:span><text:span>, 2003</text:span></text:p>
              <text:p text:style-name="Normal"><text:span>Article dans une revue</text:span></text:p>
              <text:p text:style-name="Normal"><text:a xlink:type="simple" xlink:href="https://hal.science/hal-02064080v1">hal-0206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84v1">Couleurs, goûts et odeurs du safran : entre art culinaire et arts plastiques</text:a></text:p>
              <text:p text:style-name="Normal"><text:a xlink:type="simple" xlink:href="https://hal.science/search/index/?q=*&amp;authFullName_s=Jérôme Dupont">Jérôme Dupont</text:a></text:p>
              <text:p text:style-name="Normal"><text:span>SEPPIA Couleur et Design</text:span><text:span>, 2003</text:span></text:p>
              <text:p text:style-name="Normal"><text:span>Article dans une revue</text:span></text:p>
              <text:p text:style-name="Normal"><text:a xlink:type="simple" xlink:href="https://hal.science/hal-02064084v1">hal-02064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101v1">Farid Belkahia, signes et matériaux</text:a></text:p>
              <text:p text:style-name="Normal"><text:a xlink:type="simple" xlink:href="https://hal.science/search/index/?q=*&amp;authFullName_s=Jérôme Dupont">Jérôme Dupont</text:a></text:p>
              <text:p text:style-name="Normal"><text:span>Horizons Maghrébins</text:span><text:span>, 2001</text:span></text:p>
              <text:p text:style-name="Normal"><text:span>Article dans une revue</text:span></text:p>
              <text:p text:style-name="Normal"><text:a xlink:type="simple" xlink:href="https://hal.science/hal-02064101v1">hal-0206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95v1">Dimensions culturelles et culturales du safran en France</text:a></text:p>
              <text:p text:style-name="Normal"><text:a xlink:type="simple" xlink:href="https://hal.science/search/index/?q=*&amp;authFullName_s=Jérôme Dupont">Jérôme Dupont</text:a></text:p>
              <text:p text:style-name="Normal"><text:span>Empan</text:span><text:span>, 2001</text:span></text:p>
              <text:p text:style-name="Normal"><text:span>Article dans une revue</text:span></text:p>
              <text:p text:style-name="Normal"><text:a xlink:type="simple" xlink:href="https://hal.science/hal-02064095v1">hal-0206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105v1">Pratiques et usages du safran marocain</text:a></text:p>
              <text:p text:style-name="Normal"><text:a xlink:type="simple" xlink:href="https://hal.science/search/index/?q=*&amp;authFullName_s=Jérôme Dupont">Jérôme Dupont</text:a></text:p>
              <text:p text:style-name="Normal"><text:span>Horizons Maghrébins</text:span><text:span>, 2000,<text:s/></text:span><text:a xlink:type="simple" xlink:href="https://dx.doi.org/10.3406/horma.2000.1864">⟨10.3406/horma.2000.1864⟩</text:a></text:p>
              <text:p text:style-name="Normal"><text:span>Article dans une revue</text:span></text:p>
              <text:p text:style-name="Normal"><text:a xlink:type="simple" xlink:href="https://hal.science/hal-02064105v1">hal-0206410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2808a" table:style-name="02808a">
          <table:table-column table:style-name="02808a.0"/>
          <table:table-row>
            <table:table-cell office:value-type="string">
              <text:p text:style-name="Normal"><text:a xlink:type="simple" xlink:href="https://hal.science/hal-02063914v1">Territorial design or how to conceive tools of territorial development for public authorities thanks to design ?</text:a></text:p>
              <text:p text:style-name="Normal"><text:a xlink:type="simple" xlink:href="https://hal.science/search/index/?q=*&amp;authFullName_s=Jérôme Dupont">Jérôme Dupont</text:a><text:span>,</text:span><text:a xlink:type="simple" xlink:href="https://hal.science/search/index/?q=*&amp;authFullName_s=Stéphanie Sagot">Stéphanie Sagot</text:a></text:p>
              <text:p text:style-name="Normal"><text:span>The value of design research, the 11th international conference the European Academy of Design (EAD)</text:span><text:span>, Apr 2015, Paris, France</text:span></text:p>
              <text:p text:style-name="Normal"><text:span>Communication dans un congrès</text:span></text:p>
              <text:p text:style-name="Normal"><text:a xlink:type="simple" xlink:href="https://hal.science/hal-02063914v1">hal-0206391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32e67c" table:style-name="32e67c">
          <table:table-column table:style-name="32e67c.0"/>
          <table:table-row>
            <table:table-cell office:value-type="string">
              <text:p text:style-name="Normal"><text:a xlink:type="simple" xlink:href="https://hal.science/hal-05566904v1">FAIRE ICI</text:a></text:p>
              <text:p text:style-name="Normal"><text:a xlink:type="simple" xlink:href="https://hal.science/search/index/?q=*&amp;authFullName_s=Corinne Rondeau">Corinne Rondeau</text:a><text:span>,</text:span><text:a xlink:type="simple" xlink:href="https://hal.science/search/index/?q=*&amp;authFullName_s=Caroline Grellier">Caroline Grellier</text:a><text:span>,</text:span><text:a xlink:type="simple" xlink:href="https://hal.science/search/index/?q=*&amp;authFullName_s=Jérôme Dupont">Jérôme Dupont</text:a><text:span>,</text:span><text:a xlink:type="simple" xlink:href="https://hal.science/search/index/?q=*&amp;authFullName_s=Morgan Labar">Morgan Labar</text:a><text:span>,</text:span><text:a xlink:type="simple" xlink:href="https://hal.science/search/index/?q=*&amp;authFullName_s=Lívia Melzi">Lívia Melzi</text:a><text:span>et al.</text:span></text:p>
              <text:p text:style-name="Normal"><text:span>, 2026</text:span></text:p>
              <text:p text:style-name="Normal"><text:span>Ouvrages</text:span></text:p>
              <text:p text:style-name="Normal"><text:a xlink:type="simple" xlink:href="https://hal.science/hal-05566904v1">hal-0556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437v1">Enseigner le design : enjeux de démocratie</text:a></text:p>
              <text:p text:style-name="Normal"><text:a xlink:type="simple" xlink:href="https://hal.science/search/index/?q=*&amp;authFullName_s=John Didier">John Didier</text:a><text:span>,</text:span><text:a xlink:type="simple" xlink:href="https://hal.science/search/index/?q=*&amp;authFullName_s=Jérôme Dupont">Jérôme Dupont</text:a><text:span>,</text:span><text:a xlink:type="simple" xlink:href="https://hal.science/search/index/?q=*&amp;authFullName_s=Pierre Baumann">Pierre Baumann</text:a><text:span>,</text:span><text:a xlink:type="simple" xlink:href="https://hal.science/search/index/?q=*&amp;authFullName_s=Gwenaëlle Bertrand">Gwenaëlle Bertrand</text:a><text:span>,</text:span><text:a xlink:type="simple" xlink:href="https://hal.science/search/index/?q=*&amp;authFullName_s=Suzanne Boulet">Suzanne Boulet</text:a><text:span>et al.</text:span></text:p>
              <text:p text:style-name="Normal"><text:a xlink:type="simple" xlink:href="https://www.utbm.fr/editions/les-derniers-ouvrages//">Pole éditorial de l'Université de technologie de Belfort-Montbéliard</text:a><text:span>, 2025, Didactiques des arts et de la technologie, ISBN 979-10-91901-67-3</text:span></text:p>
              <text:p text:style-name="Normal"><text:span>Ouvrages</text:span></text:p>
              <text:p text:style-name="Normal"><text:a xlink:type="simple" xlink:href="https://hal.science/hal-04846437v1">hal-04846437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8ac46d" table:style-name="8ac46d">
          <table:table-column table:style-name="8ac46d.0"/>
          <table:table-row>
            <table:table-cell office:value-type="string">
              <text:p text:style-name="Normal"><text:a xlink:type="simple" xlink:href="https://hal.science/hal-05572294v1">Écotopies: fictions et transformations au Plantacionocène</text:a></text:p>
              <text:p text:style-name="Normal"><text:a xlink:type="simple" xlink:href="https://hal.science/search/index/?q=*&amp;authFullName_s=Jérôme Dupont">Jérôme Dupont</text:a></text:p>
              <text:p text:style-name="Normal"><text:span>CAMS/O.<text:s/></text:span><text:span>La vie. Modes d’emploi et stratégies de permanence</text:span><text:span>, 2022, Collection Actes : La vie. Modes d’ emploi et stratégies de permanence., ISBN 979-10-96436-06-4</text:span></text:p>
              <text:p text:style-name="Normal"><text:span>Chapitre d'ouvrage</text:span></text:p>
              <text:p text:style-name="Normal"><text:a xlink:type="simple" xlink:href="https://hal.science/hal-05572294v1">hal-0557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3874v1">Essai pour une poétique de la ville</text:a></text:p>
              <text:p text:style-name="Normal"><text:a xlink:type="simple" xlink:href="https://hal.science/search/index/?q=*&amp;authFullName_s=Jérôme Dupont">Jérôme Dupont</text:a></text:p>
              <text:p text:style-name="Normal"><text:span>Pour une poétique de la ville : La cuisine centre d’art et de design, 2004-2016. Sous la direction de Stéphanie Sagot.</text:span><text:span>, 2018</text:span></text:p>
              <text:p text:style-name="Normal"><text:span>Chapitre d'ouvrage</text:span></text:p>
              <text:p text:style-name="Normal"><text:a xlink:type="simple" xlink:href="https://hal.science/hal-02063874v1">hal-0206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11v1">Persistance et existence d'un design critique.</text:a></text:p>
              <text:p text:style-name="Normal"><text:a xlink:type="simple" xlink:href="https://hal.science/search/index/?q=*&amp;authFullName_s=Jérôme Dupont">Jérôme Dupont</text:a><text:span>,</text:span><text:a xlink:type="simple" xlink:href="https://hal.science/search/index/?q=*&amp;authFullName_s=Stéphanie Sagot">Stéphanie Sagot</text:a></text:p>
              <text:p text:style-name="Normal"><text:span>Les cultures de résistance, aménagements &amp; territoires n°3.</text:span><text:span>, 2016</text:span></text:p>
              <text:p text:style-name="Normal"><text:span>Chapitre d'ouvrage</text:span></text:p>
              <text:p text:style-name="Normal"><text:a xlink:type="simple" xlink:href="https://hal.science/hal-02064011v1">hal-0206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294v1">Persistance et existence d'un design critique</text:a></text:p>
              <text:p text:style-name="Normal"><text:a xlink:type="simple" xlink:href="https://hal.science/search/index/?q=*&amp;authFullName_s=Jérôme Dupont">Jérôme Dupont</text:a><text:span>,</text:span><text:a xlink:type="simple" xlink:href="https://hal.science/search/index/?q=*&amp;authFullName_s=Stéphanie Sagot">Stéphanie Sagot</text:a></text:p>
              <text:p text:style-name="Normal"><text:span>Fournier, Laurent Sébastien and Chastagner, Claude and Bernié-Boissard, Catherine and Crozat, Dominique.<text:s/></text:span><text:span>Les cultures de résistance</text:span><text:span>, Presses Universitaires d'Aix-Marseille, pp.149--159, 2016, 978-2-7314-1033-4</text:span></text:p>
              <text:p text:style-name="Normal"><text:span>Chapitre d'ouvrage</text:span></text:p>
              <text:p text:style-name="Normal"><text:a xlink:type="simple" xlink:href="https://hal.science/hal-01805294v1">hal-0180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320v1">Un proto-design critique - Partie 1 de Éléments pour une généalogie du design critique</text:a></text:p>
              <text:p text:style-name="Normal"><text:a xlink:type="simple" xlink:href="https://hal.science/search/index/?q=*&amp;authFullName_s=Jérôme Dupont">Jérôme Dupont</text:a></text:p>
              <text:p text:style-name="Normal"><text:span>Favard, Maxime and Bertrand, Gwenaëlle.<text:s/></text:span><text:span>Poïétiques du design: éco-conception ?</text:span><text:span>, 2, L'Harmattan, pp.196--208, 2015, 978-2-343-05737-8</text:span></text:p>
              <text:p text:style-name="Normal"><text:span>Chapitre d'ouvrage</text:span></text:p>
              <text:p text:style-name="Normal"><text:a xlink:type="simple" xlink:href="https://hal.science/hal-01805320v1">hal-0180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18v1">Éléments pour une généalogie du design critique.</text:a></text:p>
              <text:p text:style-name="Normal"><text:a xlink:type="simple" xlink:href="https://hal.science/search/index/?q=*&amp;authFullName_s=Jérôme Dupont">Jérôme Dupont</text:a><text:span>,</text:span><text:a xlink:type="simple" xlink:href="https://hal.science/search/index/?q=*&amp;authFullName_s=Stéphanie Sagot">Stéphanie Sagot</text:a></text:p>
              <text:p text:style-name="Normal"><text:span>Poïétiques du design, Politique de la conception.</text:span><text:span>, 2015</text:span></text:p>
              <text:p text:style-name="Normal"><text:span>Chapitre d'ouvrage</text:span></text:p>
              <text:p text:style-name="Normal"><text:a xlink:type="simple" xlink:href="https://hal.science/hal-02064018v1">hal-02064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28v1">Concevoir, par le design, des outils de développement territorial : diagnostic sensible et création située</text:a></text:p>
              <text:p text:style-name="Normal"><text:a xlink:type="simple" xlink:href="https://hal.science/search/index/?q=*&amp;authFullName_s=Jérôme Dupont">Jérôme Dupont</text:a><text:span>,</text:span><text:a xlink:type="simple" xlink:href="https://hal.science/search/index/?q=*&amp;authFullName_s=Stéphanie Sagot">Stéphanie Sagot</text:a></text:p>
              <text:p text:style-name="Normal"><text:span>Poïétiques du design, vers de nouveaux paradigmes de la conception ?</text:span><text:span>, 2014</text:span></text:p>
              <text:p text:style-name="Normal"><text:span>Chapitre d'ouvrage</text:span></text:p>
              <text:p text:style-name="Normal"><text:a xlink:type="simple" xlink:href="https://hal.science/hal-02064028v1">hal-0206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5337v1">Concevoir, par le design, des outils de développement territorial</text:a></text:p>
              <text:p text:style-name="Normal"><text:a xlink:type="simple" xlink:href="https://hal.science/search/index/?q=*&amp;authFullName_s=Jérôme Dupont">Jérôme Dupont</text:a><text:span>,</text:span><text:a xlink:type="simple" xlink:href="https://hal.science/search/index/?q=*&amp;authFullName_s=Stéphanie Sagot">Stéphanie Sagot</text:a></text:p>
              <text:p text:style-name="Normal"><text:span>Bertrand, Gwenaëlle and Favard, Maxime.<text:s/></text:span><text:span>Poïétiques du design: vers de nouveaux paradigmes de la conception ?</text:span><text:span>, l'Harmattan, 2014, pp.87--112, 2014, 978-2-343-04245-9</text:span></text:p>
              <text:p text:style-name="Normal"><text:span>Chapitre d'ouvrage</text:span></text:p>
              <text:p text:style-name="Normal"><text:a xlink:type="simple" xlink:href="https://hal.science/hal-01805337v1">hal-0180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60v1">Design, matière et matériau - les territoires de l’informe, greffes de sens, design et cycles</text:a></text:p>
              <text:p text:style-name="Normal"><text:a xlink:type="simple" xlink:href="https://hal.science/search/index/?q=*&amp;authFullName_s=Jérôme Dupont">Jérôme Dupont</text:a><text:span>,</text:span><text:a xlink:type="simple" xlink:href="https://hal.science/search/index/?q=*&amp;authFullName_s=Stéphanie Sagot">Stéphanie Sagot</text:a></text:p>
              <text:p text:style-name="Normal"><text:span>Design et agro-matériaux. Sous la direction de Stéphanie Sagot</text:span><text:span>, 2012</text:span></text:p>
              <text:p text:style-name="Normal"><text:span>Chapitre d'ouvrage</text:span></text:p>
              <text:p text:style-name="Normal"><text:a xlink:type="simple" xlink:href="https://hal.science/hal-02064060v1">hal-020640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Dupont</dc:title>
    <dc:subject/>
    <dc:description>CV</dc:description>
    <dc:creator/>
    <dc:date>2026-05-31T13:32:02.000</dc:date>
    <meta:generator>PHPWord</meta:generator>
    <meta:initial-creator>CCSD</meta:initial-creator>
    <meta:creation-date>2026-05-31T13:32:02.000</meta:creation-date>
    <meta:keyword/>
    <meta:user-defined meta:name="Category"/>
    <meta:user-defined meta:name="Company"/>
    <meta:user-defined meta:name="Manager"/>
  </office:meta>
</office:document-meta>
</file>