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d93" style:family="table">
      <style:table-properties style:rel-width="100" table:align="center"/>
    </style:style>
    <style:style style:name="196d93.0" style:family="table-column">
      <style:table-column-properties style:column-width="0.00cm"/>
    </style:style>
    <style:style style:name="0f6a1a" style:family="table">
      <style:table-properties style:rel-width="100" table:align="center"/>
    </style:style>
    <style:style style:name="0f6a1a.0" style:family="table-column">
      <style:table-column-properties style:column-width="0.00cm"/>
    </style:style>
    <style:style style:name="d0b83e" style:family="table">
      <style:table-properties style:rel-width="100" table:align="center"/>
    </style:style>
    <style:style style:name="d0b83e.0" style:family="table-column">
      <style:table-column-properties style:column-width="0.00cm"/>
    </style:style>
    <style:style style:name="9b2009" style:family="table">
      <style:table-properties style:rel-width="100" table:align="center"/>
    </style:style>
    <style:style style:name="9b2009.0" style:family="table-column">
      <style:table-column-properties style:column-width="0.00cm"/>
    </style:style>
    <style:style style:name="198d5e" style:family="table">
      <style:table-properties style:rel-width="100" table:align="center"/>
    </style:style>
    <style:style style:name="198d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Dutoz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196d93" table:style-name="196d93">
          <table:table-column table:style-name="196d93.0"/>
          <table:table-row>
            <table:table-cell office:value-type="string">
              <text:p text:style-name="Normal"><text:a xlink:type="simple" xlink:href="https://sciencespo.hal.science/hal-04567653v1">How Local Context Affects Populist Radical Right Support: A Cross-National Investigation Into Mediated and Moderated Relationships</text:a></text:p>
              <text:p text:style-name="Normal"><text:a xlink:type="simple" xlink:href="https://hal.science/search/index/?q=*&amp;authFullName_s=Kai Arzheimer">Kai Arzheimer</text:a><text:span>,</text:span><text:a xlink:type="simple" xlink:href="https://hal.science/search/index/?q=*&amp;authFullName_s=Carl Berning">Carl Berning</text:a><text:span>,</text:span><text:a xlink:type="simple" xlink:href="https://hal.science/search/index/?q=*&amp;authFullName_s=Sarah de Lange">Sarah de Lange</text:a><text:span>,</text:span><text:a xlink:type="simple" xlink:href="https://hal.science/search/index/?q=*&amp;authFullName_s=Jérôme Dutozia">Jérôme Dutozia</text:a><text:span>,</text:span><text:a xlink:type="simple" xlink:href="https://hal.science/search/index/?q=*&amp;authFullName_s=Jocelyn A.J. Evans">Jocelyn A.J. Evans</text:a><text:span>et al.</text:span></text:p>
              <text:p text:style-name="Normal"><text:span>British Journal of Political Science</text:span><text:span>, 2024, 44 p.<text:s/></text:span><text:a xlink:type="simple" xlink:href="https://dx.doi.org/10.1017/S0007123424000085">⟨10.1017/S0007123424000085⟩</text:a></text:p>
              <text:p text:style-name="Normal"><text:span>Article dans une revue</text:span></text:p>
              <text:p text:style-name="Normal"><text:a xlink:type="simple" xlink:href="https://sciencespo.hal.science/hal-04567653v1">hal-0456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9360v1">Résilience des territoires et des réseaux en contexte de changement climatique</text:a></text:p>
              <text:p text:style-name="Normal"><text:a xlink:type="simple" xlink:href="https://hal.science/search/index/?q=*&amp;authFullName_s=Jérôme Dutozia">Jérôme Dutozia</text:a><text:span>,</text:span><text:a xlink:type="simple" xlink:href="https://hal.science/search/index/?q=*&amp;authFullName_s=Christine Voiron-Canicio">Christine Voiron-Canicio</text:a></text:p>
              <text:p text:style-name="Normal"><text:span>Risques Infos</text:span><text:span>, 2019</text:span></text:p>
              <text:p text:style-name="Normal"><text:span>Article dans une revue</text:span></text:p>
              <text:p text:style-name="Normal"><text:a xlink:type="simple" xlink:href="https://shs.hal.science/halshs-03319360v1">halshs-0331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15v1">L’imbrication spatiale dans l’analyse des territoires : formalisation, modélisation, simulation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Jérôme Dutozia">Jérôme Dutozia</text:a><text:span>,</text:span><text:a xlink:type="simple" xlink:href="https://hal.science/search/index/?q=*&amp;authFullName_s=Reine Maria Basse">Reine Maria Basse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Gilles Maignant">Gilles Maignant</text:a><text:span>et al.</text:span></text:p>
              <text:p text:style-name="Normal"><text:span>Revue d'économie régionale et urbaine</text:span><text:span>, 2014,<text:s/></text:span><text:a xlink:type="simple" xlink:href="https://dx.doi.org/10.3917/reru.104.0707">⟨10.3917/reru.104.0707⟩</text:a></text:p>
              <text:p text:style-name="Normal"><text:span>Article dans une revue</text:span></text:p>
              <text:p text:style-name="Normal"><text:a xlink:type="simple" xlink:href="https://hal.science/hal-01306315v1">hal-01306315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0f6a1a" table:style-name="0f6a1a">
          <table:table-column table:style-name="0f6a1a.0"/>
          <table:table-row>
            <table:table-cell office:value-type="string">
              <text:p text:style-name="Normal"><text:a xlink:type="simple" xlink:href="https://shs.hal.science/halshs-01767260v1">The Front National and Territorial Politics in France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Jérôme Dutozia">Jérôme Dutozia</text:a></text:p>
              <text:p text:style-name="Normal"><text:span>International Workshop on ‘Populism and Ethno-Territorial Politics in Western and Eastern Europe’</text:span><text:span>, Department of Political Science, University of Salzburg, Apr 2018, Salzbourg, Austria</text:span></text:p>
              <text:p text:style-name="Normal"><text:span>Communication dans un congrès</text:span></text:p>
              <text:p text:style-name="Normal"><text:a xlink:type="simple" xlink:href="https://shs.hal.science/halshs-01767260v1">halshs-0176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109v1">Le vote Front national à Nice</text:a></text:p>
              <text:p text:style-name="Normal"><text:a xlink:type="simple" xlink:href="https://hal.science/search/index/?q=*&amp;authFullName_s=Jérôme Dutozia">Jérôme Dutozia</text:a><text:span>,</text:span><text:a xlink:type="simple" xlink:href="https://hal.science/search/index/?q=*&amp;authFullName_s=Gilles Ivaldi">Gilles Ivaldi</text:a></text:p>
              <text:p text:style-name="Normal"><text:span>Journée d’Etudes sur « Les élections régionales de 2015 »</text:span><text:span>, Équipe de Recherche sur les Mutations de l'Europe et de ses Sociétés (ERMES-Université de Nice), Jun 2016, Nice, France</text:span></text:p>
              <text:p text:style-name="Normal"><text:span>Communication dans un congrès</text:span></text:p>
              <text:p text:style-name="Normal"><text:a xlink:type="simple" xlink:href="https://shs.hal.science/halshs-01386109v1">halshs-0138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088v1">Explaining regional support for national-populist parties.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Maria Elisabetta Lanzone,">Maria Elisabetta Lanzone,</text:a><text:span>,</text:span><text:a xlink:type="simple" xlink:href="https://hal.science/search/index/?q=*&amp;authFullName_s=Jérôme Dutozia">Jérôme Dutozia</text:a></text:p>
              <text:p text:style-name="Normal"><text:span>Populism, Regionalism and Nationalism in Western European Party Mobilisation. The territorial Dimension</text:span><text:span>, University of Lausanne, Sep 2016, Lausanne, Switzerland</text:span></text:p>
              <text:p text:style-name="Normal"><text:span>Communication dans un congrès</text:span></text:p>
              <text:p text:style-name="Normal"><text:a xlink:type="simple" xlink:href="https://shs.hal.science/halshs-01386088v1">halshs-0138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17v1">Une analyse spatiale des systèmes de risques prenant en compte l'incertitude et l'interaction spatiale au service de l'anticipation des effets dominos inondations-coupures électriques</text:a></text:p>
              <text:p text:style-name="Normal"><text:a xlink:type="simple" xlink:href="https://hal.science/search/index/?q=*&amp;authFullName_s=Jérôme Dutozia">Jérôme Dutozia</text:a></text:p>
              <text:p text:style-name="Normal"><text:span>Atelier "Innovations géomatiques pour la gestion des risques naturels et technologiques" dans le cadre du colloque 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306017v1">hal-0130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21v1">« Théorie des ensembles flous et science géographique : trois champs d’application, des pistes de convergence », p. 33-39, In Collectif Cépaduès, Editeur Cépaduès, 280 p.</text:a></text:p>
              <text:p text:style-name="Normal"><text:a xlink:type="simple" xlink:href="https://hal.science/search/index/?q=*&amp;authFullName_s=Jérôme Dutozia">Jérôme Dutozia</text:a><text:span>,</text:span><text:a xlink:type="simple" xlink:href="https://hal.science/search/index/?q=*&amp;authFullName_s=Christine Voiron-Canicio">Christine Voiron-Canicio</text:a><text:span>,</text:span><text:a xlink:type="simple" xlink:href="https://hal.science/search/index/?q=*&amp;authFullName_s=Karine Emsellem">Karine Emsellem</text:a></text:p>
              <text:p text:style-name="Normal"><text:span>Rencontres Francophones sur la Logique Floue et ses Applications, LFA 2014</text:span><text:span>, Oct 2014, Cargèse, France</text:span></text:p>
              <text:p text:style-name="Normal"><text:span>Communication dans un congrès</text:span></text:p>
              <text:p text:style-name="Normal"><text:a xlink:type="simple" xlink:href="https://shs.hal.science/halshs-02105921v1">halshs-0210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83v1">Théorie des ensembles flous et science géographique : trois champs d'application, des pistes de convergence</text:a></text:p>
              <text:p text:style-name="Normal"><text:a xlink:type="simple" xlink:href="https://hal.science/search/index/?q=*&amp;authFullName_s=Jérôme Dutozia">Jérôme Dutozia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Christine Voiron">Christine Voiron</text:a></text:p>
              <text:p text:style-name="Normal"><text:span>Rencontres Francophones sur la Logique Floue et ses Applications LFA 2014</text:span><text:span>, Oct 2014, Cargèse, France</text:span></text:p>
              <text:p text:style-name="Normal"><text:span>Communication dans un congrès</text:span></text:p>
              <text:p text:style-name="Normal"><text:a xlink:type="simple" xlink:href="https://hal.science/hal-01306283v1">hal-01306283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d0b83e" table:style-name="d0b83e">
          <table:table-column table:style-name="d0b83e.0"/>
          <table:table-row>
            <table:table-cell office:value-type="string">
              <text:p text:style-name="Normal"><text:a xlink:type="simple" xlink:href="https://shs.hal.science/halshs-02318664v1">The territorialization of national-populist politics: A case study of the Front National in France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Jérôme Dutozia">Jérôme Dutozia</text:a></text:p>
              <text:p text:style-name="Normal"><text:span>Reinhard Heinisch, Emanuele Massetti, Oscar Mazzoleni.<text:s/></text:span><text:span>The People and the Nation. Populism and Ethno-Territorial Politics in Europe</text:span><text:span>,<text:s/></text:span><text:a xlink:type="simple" xlink:href="https://www.routledge.com/The-People-and-the-Nation-Populism-and-Ethno-Territorial-Politics-in-Europe/Heinisch-Massetti-Mazzoleni/p/book/9781138578029">Routledge</text:a><text:span>, 2019, 9781138578012</text:span></text:p>
              <text:p text:style-name="Normal"><text:span>Chapitre d'ouvrage</text:span></text:p>
              <text:p text:style-name="Normal"><text:a xlink:type="simple" xlink:href="https://shs.hal.science/halshs-02318664v1">halshs-023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96v1">Emboîtements d’échelles et espaces verts en milieu urbain : vers une localisation optimale</text:a></text:p>
              <text:p text:style-name="Normal"><text:a xlink:type="simple" xlink:href="https://hal.science/search/index/?q=*&amp;authFullName_s=Gilles Maignant">Gilles Maignant</text:a><text:span>,</text:span><text:a xlink:type="simple" xlink:href="https://hal.science/search/index/?q=*&amp;authFullName_s=Jérôme Dutozia">Jérôme Dutozia</text:a></text:p>
              <text:p text:style-name="Normal"><text:span>Presses Universitaires de Rennes, Collection Espace et territoires.<text:s/></text:span><text:span>Menozzi M-J., « Les jardins dans la ville, entre nature et culture», Presses Universitaires de Rennes, Collection Espace et territoires, 362p.<text:s/></text:span><text:span>, 2014, 978-2-7535-3263-2</text:span></text:p>
              <text:p text:style-name="Normal"><text:span>Chapitre d'ouvrage</text:span></text:p>
              <text:p text:style-name="Normal"><text:a xlink:type="simple" xlink:href="https://hal.science/hal-01306296v1">hal-0130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07v1">Air Pollution and Urban Morphology: A Complex Relation or How to Optimize the Pedestrian Movement in Town</text:a></text:p>
              <text:p text:style-name="Normal"><text:a xlink:type="simple" xlink:href="https://hal.science/search/index/?q=*&amp;authFullName_s=Gilles Maignant">Gilles Maignant</text:a><text:span>,</text:span><text:a xlink:type="simple" xlink:href="https://hal.science/search/index/?q=*&amp;authFullName_s=Jérôme Dutozia">Jérôme Dutozia</text:a></text:p>
              <text:p text:style-name="Normal"><text:span>InTech; Anca Maria Moldoveanu.<text:s/></text:span><text:span>Advanced Topics in Environmental Health and Air Pollution Case Studies</text:span><text:span>, Intech, pp.197-208, 2011, 978-953-307-525-9.<text:s/></text:span><text:a xlink:type="simple" xlink:href="https://dx.doi.org/10.5772/16802">⟨10.5772/16802⟩</text:a></text:p>
              <text:p text:style-name="Normal"><text:span>Chapitre d'ouvrage</text:span></text:p>
              <text:p text:style-name="Normal"><text:a xlink:type="simple" xlink:href="https://hal.science/hal-01306307v1">hal-0130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02v1">Itinéraire des piétons et risque d’exposition en zone urbaine : approche méthodologique. p.213-226</text:a></text:p>
              <text:p text:style-name="Normal"><text:a xlink:type="simple" xlink:href="https://hal.science/search/index/?q=*&amp;authFullName_s=Gilles Maignant">Gilles Maignant</text:a><text:span>,</text:span><text:a xlink:type="simple" xlink:href="https://hal.science/search/index/?q=*&amp;authFullName_s=Jérôme Dutozia">Jérôme Dutozia</text:a></text:p>
              <text:p text:style-name="Normal"><text:span>IRD Editions, Collections Objectifs Sud.<text:s/></text:span><text:span>in Bley D., Gruenais M-E., Vernazza-Licht N., « Sociétés, environnements, santé », IRD Editions, Collections Objectifs Sud, 364p</text:span><text:span>, 2010</text:span></text:p>
              <text:p text:style-name="Normal"><text:span>Chapitre d'ouvrage</text:span></text:p>
              <text:p text:style-name="Normal"><text:a xlink:type="simple" xlink:href="https://hal.science/hal-01306302v1">hal-0130630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9b2009" table:style-name="9b2009">
          <table:table-column table:style-name="9b2009.0"/>
          <table:table-row>
            <table:table-cell office:value-type="string">
              <text:p text:style-name="Normal"><text:a xlink:type="simple" xlink:href="https://shs.hal.science/halshs-02099289v1">La résilience urbaine face aux risques, en contexte de changement climatique - Articuler la gestion des évènements extrêmes et les stratégies de développements des territoires pour opérationnaliser la résilience des villes d’aujourd’hui et de demain - Février 2018</text:a></text:p>
              <text:p text:style-name="Normal"><text:a xlink:type="simple" xlink:href="https://hal.science/search/index/?q=*&amp;authFullName_s=Jérôme Dutozia">Jérôme Dutozia</text:a><text:span>,</text:span><text:a xlink:type="simple" xlink:href="https://hal.science/search/index/?q=*&amp;authFullName_s=Christine Voiron-Canicio">Christine Voiron-Canici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99289v1">halshs-02099289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198d5e" table:style-name="198d5e">
          <table:table-column table:style-name="198d5e.0"/>
          <table:table-row>
            <table:table-cell office:value-type="string">
              <text:p text:style-name="Normal"><text:a xlink:type="simple" xlink:href="https://shs.hal.science/halshs-02088993v1">Sub-national context and radical right support in Europe: Policy Brief</text:a></text:p>
              <text:p text:style-name="Normal"><text:a xlink:type="simple" xlink:href="https://hal.science/search/index/?q=*&amp;authFullName_s=Jocelyn A.J. Evans">Jocelyn A.J. Evans</text:a><text:span>,</text:span><text:a xlink:type="simple" xlink:href="https://hal.science/search/index/?q=*&amp;authFullName_s=Paul Norman">Paul Norman</text:a><text:span>,</text:span><text:a xlink:type="simple" xlink:href="https://hal.science/search/index/?q=*&amp;authFullName_s=Myles Gould">Myles Gould</text:a><text:span>,</text:span><text:a xlink:type="simple" xlink:href="https://hal.science/search/index/?q=*&amp;authFullName_s=Nicholas Hood">Nicholas Hood</text:a><text:span>,</text:span><text:a xlink:type="simple" xlink:href="https://hal.science/search/index/?q=*&amp;authFullName_s=Gilles Ivaldi">Gilles Ivaldi</text:a><text:span>et al.</text:span></text:p>
              <text:p text:style-name="Normal"><text:span>[Research Report] University of Nice - Sophia Antipolis, Fran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8993v1">halshs-0208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413v1">« Mémoires, Oublis et (ré)appropriations : Le risque inondation dans la basse vallée du Rhône et l’agglomération marseillaise », Claeys C. (dir), Programme de recherche &amp;quot;Risque, Décision, Territoire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Christine Voiron-Canicio">Christine Voiron-Canicio</text:a><text:span>,</text:span><text:a xlink:type="simple" xlink:href="https://hal.science/search/index/?q=*&amp;authFullName_s=Dominique Ami">Dominique Ami</text:a><text:span>,</text:span><text:a xlink:type="simple" xlink:href="https://hal.science/search/index/?q=*&amp;authFullName_s=Martine Chalvet">Martine Chalvet</text:a><text:span>et al.</text:span></text:p>
              <text:p text:style-name="Normal"><text:span>[Rapport de recherche] Ministère de l’Ecologie, de l’Energie, du Développement Durable et de la Mer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13413v1">halshs-02113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utozia</dc:title>
    <dc:subject/>
    <dc:description>CV</dc:description>
    <dc:creator/>
    <dc:date>2026-05-25T06:02:46.000</dc:date>
    <meta:generator>PHPWord</meta:generator>
    <meta:initial-creator>CCSD</meta:initial-creator>
    <meta:creation-date>2026-05-25T06:02:46.000</meta:creation-date>
    <meta:keyword/>
    <meta:user-defined meta:name="Category"/>
    <meta:user-defined meta:name="Company"/>
    <meta:user-defined meta:name="Manager"/>
  </office:meta>
</office:document-meta>
</file>