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57d9" style:family="table">
      <style:table-properties style:rel-width="100" table:align="center"/>
    </style:style>
    <style:style style:name="f557d9.0" style:family="table-column">
      <style:table-column-properties style:column-width="0.00cm"/>
    </style:style>
    <style:style style:name="be3361" style:family="table">
      <style:table-properties style:rel-width="100" table:align="center"/>
    </style:style>
    <style:style style:name="be3361.0" style:family="table-column">
      <style:table-column-properties style:column-width="0.00cm"/>
    </style:style>
    <style:style style:name="9c5d93" style:family="table">
      <style:table-properties style:rel-width="100" table:align="center"/>
    </style:style>
    <style:style style:name="9c5d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Dau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f557d9" table:style-name="f557d9">
          <table:table-column table:style-name="f557d9.0"/>
          <table:table-row>
            <table:table-cell office:value-type="string">
              <text:p text:style-name="Normal"><text:a xlink:type="simple" xlink:href="https://hal.science/hal-05587944v1">Le transport intra hospitalier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Jerome Dauvergne">Jerome Dauvergne</text:a></text:p>
              <text:p text:style-name="Normal"><text:span>Elsevier.<text:s/></text:span><text:span>L'infirmier en service de réanimation</text:span><text:span>, pp.28, 2026, 978-2-294-78892-5</text:span></text:p>
              <text:p text:style-name="Normal"><text:span>Chapitre d'ouvrage</text:span></text:p>
              <text:p text:style-name="Normal"><text:a xlink:type="simple" xlink:href="https://hal.science/hal-05587944v1">hal-055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09v1">L'ECMO Veino-veineuse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Sabine Valera">Sabine Valera</text:a></text:p>
              <text:p text:style-name="Normal"><text:span>Elsevier MASSON.<text:s/></text:span><text:span>l'infirmier en service de réanimation</text:span><text:span>,<text:s/></text:span><text:a xlink:type="simple" xlink:href="https://www.elsevier-masson.fr/linfirmiere-en-service-de-reanimation-9782294775109.html?nosto=frontpage-nosto-3">Elsevier Masson</text:a><text:span>, chapitre 2 la fonction respiratoire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309v1">hal-048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33v1">Le transport intra hospitalier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Jérôme E Dauvergne">Jérôme E Dauvergne</text:a></text:p>
              <text:p text:style-name="Normal"><text:span>Elsevier MASSON.<text:s/></text:span><text:span>L'infirmier en service de réanimation</text:span><text:span>,<text:s/></text:span><text:a xlink:type="simple" xlink:href="https://www.elsevier-masson.fr/linfirmiere-en-service-de-reanimation-9782294775109.html?nosto=frontpage-nosto-3">Elsevier Masson</text:a><text:span>, Chapitre 1 introduction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333v1">hal-0482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67v1">Les médicaments de la sédation-analgésie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Carine Cl Labrousse">Carine Cl Labrousse</text:a><text:span>,</text:span><text:a xlink:type="simple" xlink:href="https://hal.science/search/index/?q=*&amp;authFullName_s=Jérôme E Dauvergne">Jérôme E Dauvergne</text:a></text:p>
              <text:p text:style-name="Normal"><text:span>Elsevier MASSON.<text:s/></text:span><text:span>L'infirmier en réanimation</text:span><text:span>,<text:s/></text:span><text:a xlink:type="simple" xlink:href="https://www.elsevier-masson.fr/linfirmiere-en-service-de-reanimation-9782294775109.html?nosto=frontpage-nosto-3">Elsevier Masson</text:a><text:span>, Chapitre 11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267v1">hal-0482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82v1">Les médicaments de l'arrêt cardiaque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Pierre-Yves Blanchard">Pierre-Yves Blanchard</text:a></text:p>
              <text:p text:style-name="Normal"><text:span>Elsevier MASSON.<text:s/></text:span><text:span>L'infirmier en réanimation</text:span><text:span>,<text:s/></text:span><text:a xlink:type="simple" xlink:href="https://www.elsevier-masson.fr/linfirmiere-en-service-de-reanimation-9782294775109.html?nosto=frontpage-nosto-3">Elsevier Masson</text:a><text:span>, Chapitre 3 la fonction circulatoire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282v1">hal-048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38v1">Le tour de sécurité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Sabine Valera">Sabine Valera</text:a></text:p>
              <text:p text:style-name="Normal"><text:span>Elsevier MASSON.<text:s/></text:span><text:span>l'infirmière en service de réanimation</text:span><text:span>,<text:s/></text:span><text:a xlink:type="simple" xlink:href="https://www.elsevier-masson.fr/linfirmiere-en-service-de-reanimation-9782294775109.html?nosto=frontpage-nosto-3">Elsevier Masson</text:a><text:span>, Chapitre 1 introduction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338v1">hal-0482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61v1">La curarisation en réanimation</text:a></text:p>
              <text:p text:style-name="Normal"><text:a xlink:type="simple" xlink:href="https://hal.science/search/index/?q=*&amp;authFullName_s=Guillaume Decormeille">Guillaume Decormeille</text:a><text:span>,</text:span><text:a xlink:type="simple" xlink:href="https://hal.science/search/index/?q=*&amp;authFullName_s=Carine Cl Labrousse">Carine Cl Labrousse</text:a><text:span>,</text:span><text:a xlink:type="simple" xlink:href="https://hal.science/search/index/?q=*&amp;authFullName_s=Jérôme E Dauvergne">Jérôme E Dauvergne</text:a></text:p>
              <text:p text:style-name="Normal"><text:span>Elsevier MASSON.<text:s/></text:span><text:span>L'infirmer en réanimation</text:span><text:span>,<text:s/></text:span><text:a xlink:type="simple" xlink:href="https://www.elsevier-masson.fr/linfirmiere-en-service-de-reanimation-9782294775109.html?nosto=frontpage-nosto-3">Elsevier Masson</text:a><text:span>, Chapitre 4, 2022, Savoir et pratiques infirmières, 9782294775109</text:span></text:p>
              <text:p text:style-name="Normal"><text:span>Chapitre d'ouvrage</text:span></text:p>
              <text:p text:style-name="Normal"><text:a xlink:type="simple" xlink:href="https://hal.science/hal-04829261v1">hal-04829261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be3361" table:style-name="be3361">
          <table:table-column table:style-name="be3361.0"/>
          <table:table-row>
            <table:table-cell office:value-type="string">
              <text:p text:style-name="Normal"><text:a xlink:type="simple" xlink:href="https://hal.science/hal-05389538v1">Comparison of blood pressure measurements between a smartphone application and the upper arm automated cuff: a prospective study with an invasive reference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Alexia Audran">Alexia Audran</text:a><text:span>,</text:span><text:a xlink:type="simple" xlink:href="https://hal.science/search/index/?q=*&amp;authFullName_s=Gurvan Normand">Gurvan Normand</text:a><text:span>,</text:span><text:a xlink:type="simple" xlink:href="https://hal.science/search/index/?q=*&amp;authFullName_s=Bertrand Rozec">Bertrand Rozec</text:a><text:span>et al.</text:span></text:p>
              <text:p text:style-name="Normal"><text:span>European Journal of Cardiovascular Nursing</text:span><text:span>, 2025, 24 (3), pp.478-482.<text:s/></text:span><text:a xlink:type="simple" xlink:href="https://dx.doi.org/10.1093/eurjcn/zvaf002">⟨10.1093/eurjcn/zvaf002⟩</text:a></text:p>
              <text:p text:style-name="Normal"><text:span>Article dans une revue</text:span></text:p>
              <text:p text:style-name="Normal"><text:a xlink:type="simple" xlink:href="https://hal.science/hal-05389538v1">hal-0538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15v1">Oral fluid supplementation for the prevention of post-dural puncture headache: A noninferiority randomized controlled trial</text:a></text:p>
              <text:p text:style-name="Normal"><text:a xlink:type="simple" xlink:href="https://hal.science/search/index/?q=*&amp;authFullName_s=Emmanuelle Cartron">Emmanuelle Cartron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Annastasia Voisine">Annastasia Voisine</text:a><text:span>,</text:span><text:a xlink:type="simple" xlink:href="https://hal.science/search/index/?q=*&amp;authFullName_s=Jérôme Emmanuel Dauvergne">Jérôme Emmanuel Dauvergne</text:a><text:span>et al.</text:span></text:p>
              <text:p text:style-name="Normal"><text:span>PLoS ONE</text:span><text:span>, 2025, 20 (3), pp.e0319481.<text:s/></text:span><text:a xlink:type="simple" xlink:href="https://dx.doi.org/10.1371/journal.pone.0319481">⟨10.1371/journal.pone.0319481⟩</text:a></text:p>
              <text:p text:style-name="Normal"><text:span>Article dans une revue</text:span></text:p>
              <text:p text:style-name="Normal"><text:a xlink:type="simple" xlink:href="https://hal.science/hal-05389515v1">hal-053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5v1">Impact of cerebral vasospasm therapy on nimodipine exposure in subarachnoid hemorrhage: A population pharmacokinetic study</text:a></text:p>
              <text:p text:style-name="Normal"><text:a xlink:type="simple" xlink:href="https://hal.science/search/index/?q=*&amp;authFullName_s=Adrien Foucher">Adrien Foucher</text:a><text:span>,</text:span><text:a xlink:type="simple" xlink:href="https://hal.science/search/index/?q=*&amp;authFullName_s=Matthieu Gregoire">Matthieu Gregoire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Elodie Boissier">Elodie Boissier</text:a><text:span>,</text:span><text:a xlink:type="simple" xlink:href="https://hal.science/search/index/?q=*&amp;authFullName_s=Bertrand Rozec">Bertrand Rozec</text:a><text:span>et al.</text:span></text:p>
              <text:p text:style-name="Normal"><text:span>Journal of the Neurological Sciences</text:span><text:span>, 2025, 479, pp.125666.<text:s/></text:span><text:a xlink:type="simple" xlink:href="https://dx.doi.org/10.1016/j.jns.2025.125666">⟨10.1016/j.jns.2025.125666⟩</text:a></text:p>
              <text:p text:style-name="Normal"><text:span>Article dans une revue</text:span></text:p>
              <text:p text:style-name="Normal"><text:a xlink:type="simple" xlink:href="https://hal.science/hal-05389545v1">hal-0538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7v1">Noninvasive Arterial Pressure Measurements at the Lower Leg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Alexia Audran">Alexia Audran</text:a><text:span>,</text:span><text:a xlink:type="simple" xlink:href="https://hal.science/search/index/?q=*&amp;authFullName_s=Gurvan Normand">Gurvan Normand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Thierry Boulain">Thierry Boulain</text:a><text:span>et al.</text:span></text:p>
              <text:p text:style-name="Normal"><text:span>Chest</text:span><text:span>, 2025, 167 (2), pp.490-494.<text:s/></text:span><text:a xlink:type="simple" xlink:href="https://dx.doi.org/10.1016/j.chest.2024.08.042">⟨10.1016/j.chest.2024.08.042⟩</text:a></text:p>
              <text:p text:style-name="Normal"><text:span>Article dans une revue</text:span></text:p>
              <text:p text:style-name="Normal"><text:a xlink:type="simple" xlink:href="https://hal.science/hal-05389537v1">hal-0538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2v1">Prevalence and risk factors for burnout, missed nursing care, and intention-to-leave the job among intensive care unit and general ward nurses: A cross-sectional study across six European countries in the COVID-19 era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Simon Dello">Simon Dello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Dorothea Kohnen">Dorothea Kohnen</text:a><text:span>,</text:span><text:a xlink:type="simple" xlink:href="https://hal.science/search/index/?q=*&amp;authFullName_s=Walter Sermeus">Walter Sermeus</text:a></text:p>
              <text:p text:style-name="Normal"><text:span>Intensive and Critical Care Nursing</text:span><text:span>, 2025, 86, pp.103885.<text:s/></text:span><text:a xlink:type="simple" xlink:href="https://dx.doi.org/10.1016/j.iccn.2024.103885">⟨10.1016/j.iccn.2024.103885⟩</text:a></text:p>
              <text:p text:style-name="Normal"><text:span>Article dans une revue</text:span></text:p>
              <text:p text:style-name="Normal"><text:a xlink:type="simple" xlink:href="https://hal.science/hal-05389522v1">hal-0538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145v1">A patchwork of care: making sense of ICU workload variability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Laurent Poiroux">Laurent Poiroux</text:a></text:p>
              <text:p text:style-name="Normal"><text:span>Intensive and Critical Care Nursing</text:span><text:span>, 2025, 91, pp.104160.<text:s/></text:span><text:a xlink:type="simple" xlink:href="https://dx.doi.org/10.1016/j.iccn.2025.104160">⟨10.1016/j.iccn.2025.104160⟩</text:a></text:p>
              <text:p text:style-name="Normal"><text:span>Article dans une revue</text:span></text:p>
              <text:p text:style-name="Normal"><text:a xlink:type="simple" xlink:href="https://hal.science/hal-05238145v1">hal-0523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13v1">The relationship between nursing workload and quality of care in intensive care units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Alberto Lucchini">Alberto Lucchini</text:a><text:span>,</text:span><text:a xlink:type="simple" xlink:href="https://hal.science/search/index/?q=*&amp;authFullName_s=Jérôme Dauvergne">Jérôme Dauvergne</text:a></text:p>
              <text:p text:style-name="Normal"><text:span>Critical Care Science</text:span><text:span>, 2025, 37, pp.e20250381.<text:s/></text:span><text:a xlink:type="simple" xlink:href="https://dx.doi.org/10.62675/2965-2774.20250381">⟨10.62675/2965-2774.20250381⟩</text:a></text:p>
              <text:p text:style-name="Normal"><text:span>Article dans une revue</text:span></text:p>
              <text:p text:style-name="Normal"><text:a xlink:type="simple" xlink:href="https://hal.science/hal-05389513v1">hal-0538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941v1">Preventing unplanned extubations: A test bench simulation comparing endotracheal tube securing techniques in acute care settings</text:a></text:p>
              <text:p text:style-name="Normal"><text:a xlink:type="simple" xlink:href="https://hal.science/search/index/?q=*&amp;authFullName_s=Jérôme E Dauvergne">Jérôme E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Olivier Bazin">Olivier Bazin</text:a><text:span>,</text:span><text:a xlink:type="simple" xlink:href="https://hal.science/search/index/?q=*&amp;authFullName_s=Bertrand Rozec">Bertrand Rozec</text:a><text:span>et al.</text:span></text:p>
              <text:p text:style-name="Normal"><text:span>Journal of Critical Care</text:span><text:span>, 2025, 91, pp.155332.<text:s/></text:span><text:a xlink:type="simple" xlink:href="https://dx.doi.org/10.1016/j.jcrc.2025.155332">⟨10.1016/j.jcrc.2025.155332⟩</text:a></text:p>
              <text:p text:style-name="Normal"><text:span>Article dans une revue</text:span></text:p>
              <text:p text:style-name="Normal"><text:a xlink:type="simple" xlink:href="https://hal.science/hal-05375941v1">hal-053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9v1">La sédation en réanimation chez la personne âgée : comfortably numb!</text:a></text:p>
              <text:p text:style-name="Normal"><text:a xlink:type="simple" xlink:href="https://hal.science/search/index/?q=*&amp;authFullName_s=Jérôme Dauvergne">Jérôme Dauvergne</text:a><text:span>,</text:span><text:a xlink:type="simple" xlink:href="https://hal.science/search/index/?q=*&amp;authFullName_s=Clarisse Fricaud">Clarisse Fricaud</text:a><text:span>,</text:span><text:a xlink:type="simple" xlink:href="https://hal.science/search/index/?q=*&amp;authFullName_s=Laëtitia Laillet">Laëtitia Laillet</text:a><text:span>,</text:span><text:a xlink:type="simple" xlink:href="https://hal.science/search/index/?q=*&amp;authFullName_s=Pierre-André Rodié-Talbère">Pierre-André Rodié-Talbère</text:a></text:p>
              <text:p text:style-name="Normal"><text:span>Oxymag</text:span><text:span>, 2025, 38 (201), pp.27-30.<text:s/></text:span><text:a xlink:type="simple" xlink:href="https://dx.doi.org/10.1016/j.oxy.2025.02.007">⟨10.1016/j.oxy.2025.02.007⟩</text:a></text:p>
              <text:p text:style-name="Normal"><text:span>Article dans une revue</text:span></text:p>
              <text:p text:style-name="Normal"><text:a xlink:type="simple" xlink:href="https://hal.science/hal-05389549v1">hal-053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1v1">Multimodal Noninvasive Monitoring of Arterial Pressure: Do Limitations of Finger Cuff Monitoring Compromise Upper Arm Measurements? A Post Hoc Analysis of Two Prospective Cohorts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Grégoire Muller">Grégoire Muller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Thierry Boulain">Thierry Boulain</text:a></text:p>
              <text:p text:style-name="Normal"><text:span>Critical Care Medicine</text:span><text:span>, 2025, 53 (11), pp.e2331-e2337.<text:s/></text:span><text:a xlink:type="simple" xlink:href="https://dx.doi.org/10.1097/CCM.0000000000006841">⟨10.1097/CCM.0000000000006841⟩</text:a></text:p>
              <text:p text:style-name="Normal"><text:span>Article dans une revue</text:span></text:p>
              <text:p text:style-name="Normal"><text:a xlink:type="simple" xlink:href="https://hal.science/hal-05389541v1">hal-0538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67v1">Association of Burnout and Intention‐To‐Leave the Job With Objective Nursing Workload and Nursing Working Environment: A Cross‐Sectional Study Among Intensive Care Nurses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Nicolas Bouckaert">Nicolas Bouckaert</text:a><text:span>,</text:span><text:a xlink:type="simple" xlink:href="https://hal.science/search/index/?q=*&amp;authFullName_s=Anaelle Caillet">Anaelle Caillet</text:a><text:span>,</text:span><text:a xlink:type="simple" xlink:href="https://hal.science/search/index/?q=*&amp;authFullName_s=Walter Sermeus">Walter Sermeus</text:a><text:span>et al.</text:span></text:p>
              <text:p text:style-name="Normal"><text:span>Journal of Clinical Nursing</text:span><text:span>, 2025,<text:s/></text:span><text:a xlink:type="simple" xlink:href="https://dx.doi.org/10.1111/jocn.17650">⟨10.1111/jocn.17650⟩</text:a></text:p>
              <text:p text:style-name="Normal"><text:span>Article dans une revue</text:span></text:p>
              <text:p text:style-name="Normal"><text:a xlink:type="simple" xlink:href="https://hal.science/hal-04909767v1">hal-049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11v1">Analysis of the Prevalence of Missed Nursing Care Using Three Workload Assessment Methods: A Nationwide Cross‐Sectional Study Among Intensive Care Nurses</text:a></text:p>
              <text:p text:style-name="Normal"><text:a xlink:type="simple" xlink:href="https://hal.science/search/index/?q=*&amp;authFullName_s=Anaëlle Caillet">Anaëlle Caillet</text:a><text:span>,</text:span><text:a xlink:type="simple" xlink:href="https://hal.science/search/index/?q=*&amp;authFullName_s=Jérôme E Dauvergne">Jérôme E Dauvergne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Arnaud Bruyneel">Arnaud Bruyneel</text:a></text:p>
              <text:p text:style-name="Normal"><text:span>Nursing in Critical Care</text:span><text:span>, 2025, 30 (3), pp.e70055.<text:s/></text:span><text:a xlink:type="simple" xlink:href="https://dx.doi.org/10.1111/nicc.70055">⟨10.1111/nicc.70055⟩</text:a></text:p>
              <text:p text:style-name="Normal"><text:span>Article dans une revue</text:span></text:p>
              <text:p text:style-name="Normal"><text:a xlink:type="simple" xlink:href="https://hal.science/hal-05098511v1">hal-0509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0v1">Evaluation of the costs of care for pediatric patients hospitalized for RSV: A retrospective cohort study in Belgium</text:a></text:p>
              <text:p text:style-name="Normal"><text:a xlink:type="simple" xlink:href="https://hal.science/search/index/?q=*&amp;authFullName_s=Anne Tilmanne">Anne Tilmanne</text:a><text:span>,</text:span><text:a xlink:type="simple" xlink:href="https://hal.science/search/index/?q=*&amp;authFullName_s=Magali Pirson">Magali Pirson</text:a><text:span>,</text:span><text:a xlink:type="simple" xlink:href="https://hal.science/search/index/?q=*&amp;authFullName_s=Pol Leclercq">Pol Leclercq</text:a><text:span>,</text:span><text:a xlink:type="simple" xlink:href="https://hal.science/search/index/?q=*&amp;authFullName_s=Julie van den Bulcke">Julie van den Bulcke</text:a><text:span>,</text:span><text:a xlink:type="simple" xlink:href="https://hal.science/search/index/?q=*&amp;authFullName_s=Jérôme Dauvergne">Jérôme Dauvergne</text:a><text:span>et al.</text:span></text:p>
              <text:p text:style-name="Normal"><text:span>Vaccine</text:span><text:span>, 2025, 55, pp.127065.<text:s/></text:span><text:a xlink:type="simple" xlink:href="https://dx.doi.org/10.1016/j.vaccine.2025.127065">⟨10.1016/j.vaccine.2025.127065⟩</text:a></text:p>
              <text:p text:style-name="Normal"><text:span>Article dans une revue</text:span></text:p>
              <text:p text:style-name="Normal"><text:a xlink:type="simple" xlink:href="https://hal.science/hal-05389540v1">hal-053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37v1">Workload assessment using the nursing activities score in intensive care units: Nationwide prospective observational study in France</text:a></text:p>
              <text:p text:style-name="Normal"><text:a xlink:type="simple" xlink:href="https://hal.science/search/index/?q=*&amp;authFullName_s=Jérôme E Dauvergne">Jérôme E Dauvergne</text:a><text:span>,</text:span><text:a xlink:type="simple" xlink:href="https://hal.science/search/index/?q=*&amp;authFullName_s=Arnaud Bruyneel">Arnaud Bruyneel</text:a><text:span>,</text:span><text:a xlink:type="simple" xlink:href="https://hal.science/search/index/?q=*&amp;authFullName_s=Anaëlle Caillet">Anaëlle Caillet</text:a><text:span>,</text:span><text:a xlink:type="simple" xlink:href="https://hal.science/search/index/?q=*&amp;authFullName_s=Pascal Caillet">Pascal Caillet</text:a><text:span>,</text:span><text:a xlink:type="simple" xlink:href="https://hal.science/search/index/?q=*&amp;authFullName_s=Brigitte Keriven Dessomme">Brigitte Keriven Dessomme</text:a><text:span>et al.</text:span></text:p>
              <text:p text:style-name="Normal"><text:span>Intensive and Critical Care Nursing</text:span><text:span>, 2024, pp.103866.<text:s/></text:span><text:a xlink:type="simple" xlink:href="https://dx.doi.org/10.1016/j.iccn.2024.103866">⟨10.1016/j.iccn.2024.103866⟩</text:a></text:p>
              <text:p text:style-name="Normal"><text:span>Article dans une revue</text:span></text:p>
              <text:p text:style-name="Normal"><text:a xlink:type="simple" xlink:href="https://hal.science/hal-04771737v1">hal-0477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6v1">Social health gradient and risk factors among patients hospitalized for COVID-19 and pre-pandemic respiratory infections. A linked national individual case-control study in Belgium</text:a></text:p>
              <text:p text:style-name="Normal"><text:a xlink:type="simple" xlink:href="https://hal.science/search/index/?q=*&amp;authFullName_s=Arnaud Bruyneel">Arnaud Bruynee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Nicolas Dauby">Nicolas Dauby</text:a><text:span>,</text:span><text:a xlink:type="simple" xlink:href="https://hal.science/search/index/?q=*&amp;authFullName_s=Jean-Christophe Goffard">Jean-Christophe Goffard</text:a><text:span>,</text:span><text:a xlink:type="simple" xlink:href="https://hal.science/search/index/?q=*&amp;authFullName_s=Andrea Rea">Andrea Rea</text:a><text:span>et al.</text:span></text:p>
              <text:p text:style-name="Normal"><text:span>Frontiers in Public Health</text:span><text:span>, 2024, 12, pp.1426898.<text:s/></text:span><text:a xlink:type="simple" xlink:href="https://dx.doi.org/10.3389/fpubh.2024.1426898">⟨10.3389/fpubh.2024.1426898⟩</text:a></text:p>
              <text:p text:style-name="Normal"><text:span>Article dans une revue</text:span></text:p>
              <text:p text:style-name="Normal"><text:a xlink:type="simple" xlink:href="https://hal.science/hal-05389536v1">hal-053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42v1">Clot formation risk in the clearing fluid after arterial catheter blood sampling: coagulation factors consumption over time - a prospective pilot study</text:a></text:p>
              <text:p text:style-name="Normal"><text:a xlink:type="simple" xlink:href="https://hal.science/search/index/?q=*&amp;authFullName_s=Jerome Dauvergne">Jerome Dauvergne</text:a><text:span>,</text:span><text:a xlink:type="simple" xlink:href="https://hal.science/search/index/?q=*&amp;authFullName_s=Elodie Boissier">Elodie Boissier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Karim Lakhal">Karim Lakhal</text:a><text:span>,</text:span><text:a xlink:type="simple" xlink:href="https://hal.science/search/index/?q=*&amp;authFullName_s=Damien Muller">Damien Muller</text:a></text:p>
              <text:p text:style-name="Normal"><text:span>Journal of Clinical Monitoring and Computing</text:span><text:span>, 2024, 39 (3), pp.607-612.<text:s/></text:span><text:a xlink:type="simple" xlink:href="https://dx.doi.org/10.1007/s10877-024-01252-0">⟨10.1007/s10877-024-01252-0⟩</text:a></text:p>
              <text:p text:style-name="Normal"><text:span>Article dans une revue</text:span></text:p>
              <text:p text:style-name="Normal"><text:a xlink:type="simple" xlink:href="https://hal.science/hal-05389542v1">hal-053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0v1">Recherche bibliographique : comment rester à jour et initier une recherche ?</text:a></text:p>
              <text:p text:style-name="Normal"><text:a xlink:type="simple" xlink:href="https://hal.science/search/index/?q=*&amp;authFullName_s=Jerome Dauvergne">Jerome Dauvergne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Laurent Poiroux">Laurent Poiroux</text:a><text:span>,</text:span><text:a xlink:type="simple" xlink:href="https://hal.science/search/index/?q=*&amp;authFullName_s=Adrien Constan">Adrien Constan</text:a></text:p>
              <text:p text:style-name="Normal"><text:span>Médecine Intensive Réanimation</text:span><text:span>, 2024, 33 (1), pp.113-124.<text:s/></text:span><text:a xlink:type="simple" xlink:href="https://dx.doi.org/10.37051/mir-00213">⟨10.37051/mir-00213⟩</text:a></text:p>
              <text:p text:style-name="Normal"><text:span>Article dans une revue</text:span></text:p>
              <text:p text:style-name="Normal"><text:a xlink:type="simple" xlink:href="https://hal.science/hal-05389550v1">hal-053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4v1">Impact of two endotracheal tube fixation on the incidence of peri-oral lesions: Elastic adhesive strips versus cord in a protective sheath. Study protocol for a cluster cross-over randomized trial</text:a></text:p>
              <text:p text:style-name="Normal"><text:a xlink:type="simple" xlink:href="https://hal.science/search/index/?q=*&amp;authFullName_s=Vanessa Zinzoni">Vanessa Zinzoni</text:a><text:span>,</text:span><text:a xlink:type="simple" xlink:href="https://hal.science/search/index/?q=*&amp;authFullName_s=Lucie Planche">Lucie Planche</text:a><text:span>,</text:span><text:a xlink:type="simple" xlink:href="https://hal.science/search/index/?q=*&amp;authFullName_s=Sophie Le Potier">Sophie Le Potier</text:a><text:span>,</text:span><text:a xlink:type="simple" xlink:href="https://hal.science/search/index/?q=*&amp;authFullName_s=Laurence Robin">Laurence Robin</text:a><text:span>,</text:span><text:a xlink:type="simple" xlink:href="https://hal.science/search/index/?q=*&amp;authFullName_s=Cécile Le Parco">Cécile Le Parco</text:a><text:span>et al.</text:span></text:p>
              <text:p text:style-name="Normal"><text:span>PLoS ONE</text:span><text:span>, 2024, 19 (2), pp.e0297349.<text:s/></text:span><text:a xlink:type="simple" xlink:href="https://dx.doi.org/10.1371/journal.pone.0297349">⟨10.1371/journal.pone.0297349⟩</text:a></text:p>
              <text:p text:style-name="Normal"><text:span>Article dans une revue</text:span></text:p>
              <text:p text:style-name="Normal"><text:a xlink:type="simple" xlink:href="https://hal.science/hal-05389534v1">hal-0538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2v1">Risk factors for poor performance in finger cuff non-invasive monitoring of arterial pressure: A prospective multicenter study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Hélène Messet-Charriere">Hélène Messet-Charriere</text:a><text:span>,</text:span><text:a xlink:type="simple" xlink:href="https://hal.science/search/index/?q=*&amp;authFullName_s=Mai-Anh Nay">Mai-Anh Nay</text:a><text:span>,</text:span><text:a xlink:type="simple" xlink:href="https://hal.science/search/index/?q=*&amp;authFullName_s=Toufik Kamel">Toufik Kamel</text:a><text:span>et al.</text:span></text:p>
              <text:p text:style-name="Normal"><text:span>Anaesthesia Critical Care &amp; Pain Medicine</text:span><text:span>, 2024, 43 (2), pp.101333.<text:s/></text:span><text:a xlink:type="simple" xlink:href="https://dx.doi.org/10.1016/j.accpm.2023.101333">⟨10.1016/j.accpm.2023.101333⟩</text:a></text:p>
              <text:p text:style-name="Normal"><text:span>Article dans une revue</text:span></text:p>
              <text:p text:style-name="Normal"><text:a xlink:type="simple" xlink:href="https://hal.science/hal-05389532v1">hal-053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5v1">Noninvasive Monitoring of Arterial Pressure: Finger or Lower Leg As Alternatives to the Upper Arm: A Prospective Study in Three ICUs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Toufik Kamel">Toufik Kamel</text:a><text:span>,</text:span><text:a xlink:type="simple" xlink:href="https://hal.science/search/index/?q=*&amp;authFullName_s=Hélène Messet-Charriere">Hélène Messet-Charriere</text:a><text:span>,</text:span><text:a xlink:type="simple" xlink:href="https://hal.science/search/index/?q=*&amp;authFullName_s=Sophie Jacquier">Sophie Jacquier</text:a><text:span>et al.</text:span></text:p>
              <text:p text:style-name="Normal"><text:span>Critical Care Medicine</text:span><text:span>, 2023, 51 (10), pp.1350-1362.<text:s/></text:span><text:a xlink:type="simple" xlink:href="https://dx.doi.org/10.1097/CCM.0000000000005945">⟨10.1097/CCM.0000000000005945⟩</text:a></text:p>
              <text:p text:style-name="Normal"><text:span>Article dans une revue</text:span></text:p>
              <text:p text:style-name="Normal"><text:a xlink:type="simple" xlink:href="https://hal.science/hal-05389525v1">hal-0538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89v1">Complications and risk factors on midline catheters’ follow-up about non-ICU patients: study protocol for a multicentre observational study (the midDATA study)</text:a></text:p>
              <text:p text:style-name="Normal"><text:a xlink:type="simple" xlink:href="https://hal.science/search/index/?q=*&amp;authFullName_s=Yvan Derouin">Yvan Derouin</text:a><text:span>,</text:span><text:a xlink:type="simple" xlink:href="https://hal.science/search/index/?q=*&amp;authFullName_s=Aurélie Le Thuaut">Aurélie Le Thuaut</text:a><text:span>,</text:span><text:a xlink:type="simple" xlink:href="https://hal.science/search/index/?q=*&amp;authFullName_s=Jérome Dauvergne">Jérome Dauvergne</text:a><text:span>,</text:span><text:a xlink:type="simple" xlink:href="https://hal.science/search/index/?q=*&amp;authFullName_s=Raphaël Cinotti">Raphaël Cinotti</text:a><text:span>,</text:span><text:a xlink:type="simple" xlink:href="https://hal.science/search/index/?q=*&amp;authFullName_s=Emmanuelle Cartron">Emmanuelle Cartron</text:a></text:p>
              <text:p text:style-name="Normal"><text:span>BMJ Open</text:span><text:span>, 2023, 13 (7), pp.e067796.<text:s/></text:span><text:a xlink:type="simple" xlink:href="https://dx.doi.org/10.1136/bmjopen-2022-067796">⟨10.1136/bmjopen-2022-067796⟩</text:a></text:p>
              <text:p text:style-name="Normal"><text:span>Article dans une revue</text:span></text:p>
              <text:p text:style-name="Normal"><text:a xlink:type="simple" xlink:href="https://hal.science/hal-04792989v1">hal-0479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0v1">The accuracy of intensive care nurses' interpretation of chest radiographs to recognise misplacement of endotracheal and nasogastric tubes after a single training session and comparison with residents' interpretation</text:a></text:p>
              <text:p text:style-name="Normal"><text:a xlink:type="simple" xlink:href="https://hal.science/search/index/?q=*&amp;authFullName_s=Toufik Kamel">Toufik Kamel</text:a><text:span>,</text:span><text:a xlink:type="simple" xlink:href="https://hal.science/search/index/?q=*&amp;authFullName_s=Brice Sauvage">Brice Sauvage</text:a><text:span>,</text:span><text:a xlink:type="simple" xlink:href="https://hal.science/search/index/?q=*&amp;authFullName_s=Karim Lakhal">Karim Lakhal</text:a><text:span>,</text:span><text:a xlink:type="simple" xlink:href="https://hal.science/search/index/?q=*&amp;authFullName_s=Grégoire Ottavy">Grégoire Ottavy</text:a><text:span>,</text:span><text:a xlink:type="simple" xlink:href="https://hal.science/search/index/?q=*&amp;authFullName_s=Ralf Janssen-Langenstein">Ralf Janssen-Langenstein</text:a><text:span>et al.</text:span></text:p>
              <text:p text:style-name="Normal"><text:span>Australian Critical Care</text:span><text:span>, 2023, 36 (6), pp.948-954.<text:s/></text:span><text:a xlink:type="simple" xlink:href="https://dx.doi.org/10.1016/j.aucc.2023.01.002">⟨10.1016/j.aucc.2023.01.002⟩</text:a></text:p>
              <text:p text:style-name="Normal"><text:span>Article dans une revue</text:span></text:p>
              <text:p text:style-name="Normal"><text:a xlink:type="simple" xlink:href="https://hal.science/hal-05389530v1">hal-0538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2v1">Mise en place d’un étiquetage couleur normalisé pour l’administration continue des traitements intraveineux en réanimation adulte</text:a></text:p>
              <text:p text:style-name="Normal"><text:a xlink:type="simple" xlink:href="https://hal.science/search/index/?q=*&amp;authFullName_s=Jérôme Dauvergne">Jérôme Dauvergne</text:a><text:span>,</text:span><text:a xlink:type="simple" xlink:href="https://hal.science/search/index/?q=*&amp;authFullName_s=Alexandre Roger">Alexandre Roger</text:a></text:p>
              <text:p text:style-name="Normal"><text:span>Oxymag</text:span><text:span>, 2023, 36 (191), pp.29-32.<text:s/></text:span><text:a xlink:type="simple" xlink:href="https://dx.doi.org/10.1016/j.oxy.2023.06.011">⟨10.1016/j.oxy.2023.06.011⟩</text:a></text:p>
              <text:p text:style-name="Normal"><text:span>Article dans une revue</text:span></text:p>
              <text:p text:style-name="Normal"><text:a xlink:type="simple" xlink:href="https://hal.science/hal-05389552v1">hal-0538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3v1">Prevalence and risk factors of the use of physical restraint and impact of a decision support tool: A before‐and‐after study</text:a></text:p>
              <text:p text:style-name="Normal"><text:a xlink:type="simple" xlink:href="https://hal.science/search/index/?q=*&amp;authFullName_s=Jérôme Dauvergne">Jérôme Dauvergne</text:a><text:span>,</text:span><text:a xlink:type="simple" xlink:href="https://hal.science/search/index/?q=*&amp;authFullName_s=Kim Ferey">Kim Ferey</text:a><text:span>,</text:span><text:a xlink:type="simple" xlink:href="https://hal.science/search/index/?q=*&amp;authFullName_s=Véronique Croizard">Véronique Croizard</text:a><text:span>,</text:span><text:a xlink:type="simple" xlink:href="https://hal.science/search/index/?q=*&amp;authFullName_s=Morgan Chauvin">Morgan Chauvin</text:a><text:span>,</text:span><text:a xlink:type="simple" xlink:href="https://hal.science/search/index/?q=*&amp;authFullName_s=Nolwenn Mainguy">Nolwenn Mainguy</text:a><text:span>et al.</text:span></text:p>
              <text:p text:style-name="Normal"><text:span>Nursing in Critical Care</text:span><text:span>, 2023, 29 (5), pp.987-996.<text:s/></text:span><text:a xlink:type="simple" xlink:href="https://dx.doi.org/10.1111/nicc.12945">⟨10.1111/nicc.12945⟩</text:a></text:p>
              <text:p text:style-name="Normal"><text:span>Article dans une revue</text:span></text:p>
              <text:p text:style-name="Normal"><text:a xlink:type="simple" xlink:href="https://hal.science/hal-05389533v1">hal-053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8v1">Effect of Active Physiotherapy With Positive Airway Pressure on Pulmonary Atelectasis After Cardiac Surgery: A Randomized Controlled Study</text:a></text:p>
              <text:p text:style-name="Normal"><text:a xlink:type="simple" xlink:href="https://hal.science/search/index/?q=*&amp;authFullName_s=Serge Baneton">Serge Baneton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Charlene Gouillet">Charlene Gouillet</text:a><text:span>,</text:span><text:a xlink:type="simple" xlink:href="https://hal.science/search/index/?q=*&amp;authFullName_s=Emmanuelle Cartron">Emmanuelle Cartron</text:a><text:span>,</text:span><text:a xlink:type="simple" xlink:href="https://hal.science/search/index/?q=*&amp;authFullName_s=Christelle Volteau">Christelle Volteau</text:a><text:span>et al.</text:span></text:p>
              <text:p text:style-name="Normal"><text:span>Journal of Cardiothoracic and Vascular Anesthesia</text:span><text:span>, 2023, 37 (9), pp.1668-1676.<text:s/></text:span><text:a xlink:type="simple" xlink:href="https://dx.doi.org/10.1053/j.jvca.2023.05.043">⟨10.1053/j.jvca.2023.05.043⟩</text:a></text:p>
              <text:p text:style-name="Normal"><text:span>Article dans une revue</text:span></text:p>
              <text:p text:style-name="Normal"><text:a xlink:type="simple" xlink:href="https://hal.science/hal-05389528v1">hal-0538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3v1">Monitorage non-invasif de la pression artérielle en anesthésie-réanimation : un état de l’art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/text:p>
              <text:p text:style-name="Normal"><text:span>Anesthésie &amp; Réanimation</text:span><text:span>, 2022, 8 (2), pp.129-140.<text:s/></text:span><text:a xlink:type="simple" xlink:href="https://dx.doi.org/10.1016/j.anrea.2022.01.006">⟨10.1016/j.anrea.2022.01.006⟩</text:a></text:p>
              <text:p text:style-name="Normal"><text:span>Article dans une revue</text:span></text:p>
              <text:p text:style-name="Normal"><text:a xlink:type="simple" xlink:href="https://hal.science/hal-05389553v1">hal-053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4v1">Regulation of Tracheal Cuff Pressure</text:a></text:p>
              <text:p text:style-name="Normal"><text:a xlink:type="simple" xlink:href="https://hal.science/search/index/?q=*&amp;authFullName_s=Karim Lakhal">Karim Lakhal</text:a><text:span>,</text:span><text:a xlink:type="simple" xlink:href="https://hal.science/search/index/?q=*&amp;authFullName_s=Jérôme Dauvergne">Jérôme Dauvergne</text:a><text:span>,</text:span><text:a xlink:type="simple" xlink:href="https://hal.science/search/index/?q=*&amp;authFullName_s=Bertrand Rozec">Bertrand Rozec</text:a></text:p>
              <text:p text:style-name="Normal"><text:span>Chest</text:span><text:span>, 2021, 160 (2), pp.e245.<text:s/></text:span><text:a xlink:type="simple" xlink:href="https://dx.doi.org/10.1016/j.chest.2021.03.068">⟨10.1016/j.chest.2021.03.068⟩</text:a></text:p>
              <text:p text:style-name="Normal"><text:span>Article dans une revue</text:span></text:p>
              <text:p text:style-name="Normal"><text:a xlink:type="simple" xlink:href="https://hal.science/hal-05389524v1">hal-053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4v1">La recherche infirmière en réanimation : historique et perspectives</text:a></text:p>
              <text:p text:style-name="Normal"><text:a xlink:type="simple" xlink:href="https://hal.science/search/index/?q=*&amp;authFullName_s=Laurent Poiroux">Laurent Poiroux</text:a><text:span>,</text:span><text:a xlink:type="simple" xlink:href="https://hal.science/search/index/?q=*&amp;authFullName_s=Pierre-Yves Blanchard">Pierre-Yves Blanchard</text:a><text:span>,</text:span><text:a xlink:type="simple" xlink:href="https://hal.science/search/index/?q=*&amp;authFullName_s=Adrien Constan">Adrien Constan</text:a><text:span>,</text:span><text:a xlink:type="simple" xlink:href="https://hal.science/search/index/?q=*&amp;authFullName_s=Jérôme Dauvergne">Jérôme Dauvergne</text:a></text:p>
              <text:p text:style-name="Normal"><text:span>Oxymag</text:span><text:span>, 2021, 34 (178), pp.14-18.<text:s/></text:span><text:a xlink:type="simple" xlink:href="https://dx.doi.org/10.1016/j.oxy.2021.04.005">⟨10.1016/j.oxy.2021.04.005⟩</text:a></text:p>
              <text:p text:style-name="Normal"><text:span>Article dans une revue</text:span></text:p>
              <text:p text:style-name="Normal"><text:a xlink:type="simple" xlink:href="https://hal.science/hal-05389554v1">hal-053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31v1">Automatic regulation of the endotracheal tube cuff pressure with a portable elastomeric device. A randomised controlled study</text:a></text:p>
              <text:p text:style-name="Normal"><text:a xlink:type="simple" xlink:href="https://hal.science/search/index/?q=*&amp;authFullName_s=Jérôme Dauvergne">Jérôme Dauvergne</text:a><text:span>,</text:span><text:a xlink:type="simple" xlink:href="https://hal.science/search/index/?q=*&amp;authFullName_s=Anne-Laure Geffray">Anne-Laure Geffray</text:a><text:span>,</text:span><text:a xlink:type="simple" xlink:href="https://hal.science/search/index/?q=*&amp;authFullName_s=Karim Asehnoune">Karim Asehnoune</text:a><text:span>,</text:span><text:a xlink:type="simple" xlink:href="https://hal.science/search/index/?q=*&amp;authFullName_s=Bertrand Rozec">Bertrand Rozec</text:a><text:span>,</text:span><text:a xlink:type="simple" xlink:href="https://hal.science/search/index/?q=*&amp;authFullName_s=Karim Lakhal">Karim Lakhal</text:a></text:p>
              <text:p text:style-name="Normal"><text:span>Anaesthesia Critical Care &amp; Pain Medicine</text:span><text:span>, 2020, 39 (3), pp.435-441.<text:s/></text:span><text:a xlink:type="simple" xlink:href="https://dx.doi.org/10.1016/j.accpm.2020.04.007">⟨10.1016/j.accpm.2020.04.007⟩</text:a></text:p>
              <text:p text:style-name="Normal"><text:span>Article dans une revue</text:span></text:p>
              <text:p text:style-name="Normal"><text:a xlink:type="simple" xlink:href="https://hal.science/hal-05389531v1">hal-053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371v1">Impact du nombre d’interventions infirmières sur la durée d’administration des catécholamines chez les patients de réanimation : étude INTERVAL</text:a></text:p>
              <text:p text:style-name="Normal"><text:a xlink:type="simple" xlink:href="https://hal.science/search/index/?q=*&amp;authFullName_s=A. Youssoufa">A. Youssoufa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P. Michel">P. Michel</text:a><text:span>,</text:span><text:a xlink:type="simple" xlink:href="https://hal.science/search/index/?q=*&amp;authFullName_s=G. Jacq">G. Jacq</text:a><text:span>,</text:span><text:a xlink:type="simple" xlink:href="https://hal.science/search/index/?q=*&amp;authFullName_s=F. Brouard">F. Brouard</text:a><text:span>et al.</text:span></text:p>
              <text:p text:style-name="Normal"><text:span>Médecine Intensive Réanimation</text:span><text:span>, 2018, 27 (6), pp.572-578.<text:s/></text:span><text:a xlink:type="simple" xlink:href="https://dx.doi.org/10.3166/rea-2018-0044">⟨10.3166/rea-2018-0044⟩</text:a></text:p>
              <text:p text:style-name="Normal"><text:span>Article dans une revue</text:span></text:p>
              <text:p text:style-name="Normal"><text:a xlink:type="simple" xlink:href="https://hal.science/hal-04829371v1">hal-0482937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c5d93" table:style-name="9c5d93">
          <table:table-column table:style-name="9c5d93.0"/>
          <table:table-row>
            <table:table-cell office:value-type="string">
              <text:p text:style-name="Normal"><text:a xlink:type="simple" xlink:href="https://hal.science/hal-05567207v1">Evaluation of the tensile strength of endotracheal tube securing devices using an innovative strategy: simulation study on mannequin</text:a></text:p>
              <text:p text:style-name="Normal"><text:a xlink:type="simple" xlink:href="https://hal.science/search/index/?q=*&amp;authFullName_s=Ronan Le Breton">Ronan Le Breton</text:a><text:span>,</text:span><text:a xlink:type="simple" xlink:href="https://hal.science/search/index/?q=*&amp;authFullName_s=Jérôme Emmanuel Dauvergne">Jérôme Emmanuel Dauvergne</text:a><text:span>,</text:span><text:a xlink:type="simple" xlink:href="https://hal.science/search/index/?q=*&amp;authFullName_s=Yvan Derouin">Yvan Derouin</text:a><text:span>,</text:span><text:a xlink:type="simple" xlink:href="https://hal.science/search/index/?q=*&amp;authFullName_s=Karim Lakhal">Karim Lakhal</text:a><text:span>,</text:span><text:a xlink:type="simple" xlink:href="https://hal.science/search/index/?q=*&amp;authFullName_s=Bertrand Rozec">Bertrand Rozec</text:a><text:span>et al.</text:span></text:p>
              <text:p text:style-name="Normal"><text:span>Annual Congress European Society of Intensive Care Medecine</text:span><text:span>, Oct 2024, Barcelona (ES), Spain.<text:s/></text:span><text:a xlink:type="simple" xlink:href="https://www.esicm.org/events/37th-annual-congress/">Springer</text:a><text:span>, Intensive Care Medicine Experimental, 12 (87), 2024,<text:s/></text:span><text:a xlink:type="simple" xlink:href="https://dx.doi.org/10.1186/s40635-024-00658-z">⟨10.1186/s40635-024-00658-z⟩</text:a></text:p>
              <text:p text:style-name="Normal"><text:span>Poster de conférence</text:span></text:p>
              <text:p text:style-name="Normal"><text:a xlink:type="simple" xlink:href="https://hal.science/hal-05567207v1">hal-05567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Dauvergne</dc:title>
    <dc:subject/>
    <dc:description>CV</dc:description>
    <dc:creator/>
    <dc:date>2026-05-11T17:16:50.000</dc:date>
    <meta:generator>PHPWord</meta:generator>
    <meta:initial-creator>CCSD</meta:initial-creator>
    <meta:creation-date>2026-05-11T17:16:50.000</meta:creation-date>
    <meta:keyword/>
    <meta:user-defined meta:name="Category"/>
    <meta:user-defined meta:name="Company"/>
    <meta:user-defined meta:name="Manager"/>
  </office:meta>
</office:document-meta>
</file>